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連江縣政府民政處110年9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 （說明1）</text:p>
          </table:table-cell>
          <table:table-cell office:value-type="string" table:style-name="ce4">
            <text:p>宣導期程 （說明2）</text:p>
          </table:table-cell>
          <table:table-cell office:value-type="string" table:style-name="ce4">
            <text:p>執行單位 （說明3）</text:p>
          </table:table-cell>
          <table:table-cell office:value-type="string" table:style-name="ce4">
            <text:p>預算來源 （說明4）</text:p>
          </table:table-cell>
          <table:table-cell office:value-type="string" table:style-name="ce4">
            <text:p>預算科目 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 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連江縣政府民政處</text:p>
          </table:table-cell>
          <table:table-cell office:value-type="string" table:style-name="ce6">
            <text:p>無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0" table:style-name="ce8">
            <text:p>-<text:s/>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以下空白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p>
            <text:p>日報社、馬祖油品供應有限公司、馬祖連江航業有限公司、馬祖酒廠實業股份有限公司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5" table:style-name="ro7">
          <table:table-cell table:number-columns-repeated="256" table:style-name="ce2"/>
          <table:table-cell table:number-columns-repeated="16128"/>
        </table:table-row>
        <table:table-row table:number-rows-repeated="65504" table:style-name="ro7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Area" table:cell-range-address="月報.$A$1:月報.$I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number number:decimal-places="0" number:min-integer-digits="0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C-</dc:creator>
    <meta:creation-date>2021-06-28T03:31:41Z</meta:creation-date>
    <dc:date>2021-10-25T00:52:28Z</dc:date>
  </office:meta>
</office:document-meta>
</file>