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53.2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ID0EOKAC" style:family="table-cell" style:parent-style-name="Default">
      <style:table-cell-properties fo:border="0.06pt solid #000000"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JMACID0EJMAC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size-complex="12pt"/>
    </style:style>
    <style:style style:name="ID0EYKAC" style:family="table-cell" style:parent-style-name="Default">
      <style:table-cell-properties fo:border="0.06pt solid #000000" style:vertical-align="middle"/>
      <style:text-properties fo:color="#000000" style:font-name="Liberation Sans1" fo:font-size="12pt" style:font-name-asian="Liberation Sans1" style:font-size-asian="12pt" style:font-size-complex="12pt"/>
    </style:style>
    <style:style style:name="ce4" style:family="table-cell" style:parent-style-name="Default">
      <style:table-cell-properties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DLAC" style:family="table-cell" style:parent-style-name="Default">
      <style:table-cell-properties fo:wrap-option="wrap" fo:border="0.06pt solid #000000"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PLAC" style:family="table-cell" style:parent-style-name="Default" style:data-style-name="N3">
      <style:table-cell-properties fo:border="0.06pt solid #000000" style:vertical-align="middle"/>
      <style:text-properties fo:color="#000000" style:font-name="Liberation Sans1" fo:font-size="12pt" style:font-name-asian="Liberation Sans1" style:font-size-asian="12pt" style:font-size-complex="12pt"/>
    </style:style>
    <style:style style:name="ID0E2LAC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fo:color="#000000" style:font-name="Liberation Sans1" fo:font-size="12pt" style:font-name-asian="Liberation Sans1" style:font-size-asian="12pt" style:font-size-complex="12pt"/>
    </style:style>
    <style:style style:name="T1" style:family="text">
      <style:text-properties fo:color="#000000" style:font-name="微軟正黑體" fo:font-size="12pt" fo:font-weight="normal" style:text-underline-style="none" style:text-underline-color="font-color" fo:font-style="normal" style:text-position="0% 100%" style:font-size-asian="12pt" style:font-size-complex="12pt"/>
    </style:style>
    <style:style style:name="T2" style:family="text">
      <style:text-properties fo:color="#000000" fo:font-size="12pt" fo:font-weight="normal" style:text-underline-style="none" style:text-underline-color="font-color" fo:font-style="normal" style:text-position="0% 100%" style:font-size-asian="12pt" style:font-size-complex="12pt" style:font-name="Liberation Sans1"/>
    </style:style>
    <style:style style:name="T3" style:family="text">
      <style:text-properties fo:color="#000000" fo:font-size="12pt" fo:font-weight="normal" style:text-underline-style="none" style:text-underline-color="font-color" fo:font-style="normal" style:text-position="0% 100%" style:font-size-asian="12pt" style:font-size-complex="12pt" style:font-name="微軟正黑體"/>
    </style:style>
    <style:style style:name="T4" style:family="text">
      <style:text-properties fo:color="#000000" style:font-name="Liberation Sans1" fo:font-size="12pt" fo:font-weight="normal" style:text-underline-style="none" style:text-underline-color="font-color" fo:font-style="normal" style:text-position="0% 100%" style:font-size-asian="12pt" style:font-size-complex="12pt"/>
    </style:style>
  </office:automatic-styles>
  <office:body>
    <office:spreadsheet>
      <table:table table:name=" 連江縣最新債務訊息" table:style-name="ta1">
        <table:table-column table:style-name="co1" table:default-cell-style-name="ID0EOKAC"/>
        <table:table-column table:style-name="co2" table:default-cell-style-name="ID0EOKAC"/>
        <table:table-column table:style-name="co3" table:number-columns-repeated="2" table:default-cell-style-name="ID0EOKAC"/>
        <table:table-column table:style-name="co4" table:default-cell-style-name="ID0E2LAC"/>
        <table:table-column table:style-name="co5" table:number-columns-repeated="251" table:default-cell-style-name="ce4"/>
        <table:table-column table:style-name="co6" table:default-cell-style-name="Default"/>
        <table:table-row table:style-name="ro1">
          <table:table-cell/>
          <table:table-cell table:style-name="ID0EJMACID0EJMAC" office:value-type="string" calcext:value-type="string" table:number-columns-spanned="3" table:number-rows-spanned="1">
            <text:p><text:s/>連江縣最新債務訊息</text:p>
          </table:table-cell>
          <table:covered-table-cell table:number-columns-repeated="2" table:style-name="ce4"/>
          <table:table-cell table:style-name="ID0EOKAC" office:value-type="string" calcext:value-type="string">
            <text:p>單位：元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項目</text:p>
          </table:table-cell>
          <table:table-cell table:style-name="ID0EYKAC" office:value-type="string" calcext:value-type="string">
            <text:p><text:span text:style-name="T4">1</text:span><text:span text:style-name="T3">年以上債務未償餘額</text:span>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table:style-name="ID0EDLAC" office:value-type="string" calcext:value-type="string">
            <text:p><text:span text:style-name="T1">自償性債務未償餘額</text:span></text:p>
            <text:p><text:span text:style-name="T4">(</text:span><text:span text:style-name="T3">含非營業特種金</text:span><text:span text:style-name="T2">)</text:span>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8400000" calcext:value-type="float">
            <text:p>18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8400000" calcext:value-type="float">
            <text:p>18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99994000" calcext:value-type="float">
            <text:p>19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99994000" calcext:value-type="float">
            <text:p>19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0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1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2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1</text:span><text:span text:style-name="T3">年1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2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3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4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1228000" calcext:value-type="float">
            <text:p>701,228,000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截至111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630000" calcext:value-type="float">
            <text:p>948,63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630000" calcext:value-type="float">
            <text:p>948,63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截至113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color="#000000" style:font-name="微軟正黑體" fo:font-family="微軟正黑體" fo:font-size="12pt" style:font-name-asian="微軟正黑體" style:font-family-asian="微軟正黑體" style:font-size-asian="12pt" style:font-size-complex="12pt"/>
    </style:style>
  </office:styles>
  <office:automatic-styles>
    <style:page-layout style:name="Mpm1">
      <style:page-layout-properties fo:page-width="209.99mm" fo:page-height="296.99mm" style:num-format="1" style:print-orientation="portrait" fo:margin-top="3.53mm" fo:margin-bottom="3.53mm" loext:scale-to-X="1" loext:scale-to-Y="2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Arial" fo:font-size="1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00/00/00</text:date>, <text:time style:data-style-name="N2" text:time-value="16:32:15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meta:initial-creator>f</meta:initial-creator>
    <meta:creation-date>2019-05-02T05:39:37Z</meta:creation-date>
    <dc:date>2024-06-05T16:32:41.825000000</dc:date>
    <meta:print-date>2022-01-05T00:45:50Z</meta:print-date>
    <dc:subject/>
    <meta:editing-cycles>43</meta:editing-cycles>
    <dc:language>zh-TW</dc:language>
    <meta:editing-duration>PT21M56S</meta:editing-duration>
    <meta:document-statistic meta:table-count="1" meta:cell-count="5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