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Times" svg:font-family="Times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36229__36899__32080_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36229__36899__32080_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_36229__36899__32080_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8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9" style:family="table-cell" style:parent-style-name="Default" style:data-style-name="N25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0" style:family="table-cell" style:parent-style-name="_36229__36899__32080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71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4" style:family="table-cell" style:parent-style-name="_36229__36899__32080_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8" style:family="table-cell" style:parent-style-name="_36229__36899__32080_" style:data-style-name="N0">
      <style:table-cell-properties fo:border-top="2pt solid #000000" fo:border-bottom="none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9" style:family="table-cell" style:parent-style-name="_36229__36899__32080_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0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_36229__36899__32080_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1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36229__36899__32080_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8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36229__36899__3208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1" style:family="table-cell" style:parent-style-name="_36229__36899__3208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2" style:family="table-cell" style:parent-style-name="_36229__36899__32080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36229__36899__32080_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36229__36899__32080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3.5pt" style:use-optimal-row-height="false" fo:break-before="page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0.1pt" style:use-optimal-row-height="false" fo:break-before="page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布時間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6" table:number-columns-repeated="2" table:default-cell-style-name="ce6"/>
        <table:table-column table:style-name="co3" table:default-cell-style-name="ce6"/>
        <table:table-column table:style-name="co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5" table:style-name="ce8"/>
          <table:table-cell office:value-type="string" table:number-columns-spanned="4" table:number-rows-spanned="1" table:style-name="ce72">
            <text:p>連江縣財政稅務局</text:p>
            <text:p>預告統計資料發布時間表</text:p>
          </table:table-cell>
          <table:covered-table-cell table:number-columns-repeated="3"/>
          <table:table-cell table:number-columns-repeated="7" table:style-name="ce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73">
            <text:p>聯絡人：楊淑琳</text:p>
          </table:table-cell>
          <table:covered-table-cell table:number-columns-repeated="2"/>
          <table:table-cell table:number-columns-repeated="8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3">
            <text:p>服務單位：連江縣財政稅務局</text:p>
          </table:table-cell>
          <table:table-cell table:number-columns-repeated="2" table:style-name="ce3"/>
          <table:table-cell table:number-columns-repeated="8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3">
            <text:p>電話：0836-23233</text:p>
          </table:table-cell>
          <table:table-cell table:number-columns-repeated="2" table:style-name="ce3"/>
          <table:table-cell table:number-columns-repeated="8" table:style-name="ce1"/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傳真：0836-22601</text:p>
          </table:table-cell>
          <table:table-cell table:style-name="ce5"/>
          <table:table-cell table:style-name="ce4"/>
          <table:table-cell table:number-columns-repeated="8" table:style-name="ce2"/>
          <table:table-cell table:number-columns-repeated="3" table:style-name="ce7"/>
          <table:table-cell table:style-name="ce2"/>
          <table:table-cell office:value-type="string" table:style-name="ce2">
            <text:p>上次預告日期:112年11月14日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子信箱：fire10603@matsu.gov.tw</text:p>
          </table:table-cell>
          <table:table-cell table:number-columns-repeated="2" table:style-name="ce3"/>
          <table:table-cell table:number-columns-repeated="8" table:style-name="ce2"/>
          <table:table-cell table:number-columns-repeated="3" table:style-name="ce7"/>
          <table:table-cell table:style-name="ce2"/>
          <table:table-cell office:value-type="string" table:style-name="ce2">
            <text:p>本次預告日期:112年12月19日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number-columns-spanned="11" table:number-rows-spanned="1" table:style-name="ce119">
            <text:p>預 定 發 布 時 間</text:p>
          </table:table-cell>
          <table:covered-table-cell table:number-columns-repeated="10"/>
          <table:table-cell table:style-name="ce11"/>
          <table:table-cell table:style-name="ce9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number-columns-spanned="12" table:number-rows-spanned="1" table:style-name="ce120"/>
          <table:covered-table-cell table:number-columns-repeated="11"/>
          <table:table-cell office:value-type="string" table:style-name="ce10">
            <text:p>備 註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75">
            <text:p>資 料 種 類</text:p>
          </table:table-cell>
          <table:table-cell office:value-type="string" table:number-columns-spanned="1" table:number-rows-spanned="2" table:style-name="ce75">
            <text:p>資 料 項 目</text:p>
          </table:table-cell>
          <table:table-cell office:value-type="string" table:number-columns-spanned="1" table:number-rows-spanned="2" table:style-name="ce75">
            <text:p>發布形式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office:value-type="string" table:style-name="ce13">
            <text:p>112年</text:p>
          </table:table-cell>
          <table:table-cell table:style-name="ce1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35">
            <text:p>1月</text:p>
          </table:table-cell>
          <table:table-cell office:value-type="string" table:style-name="ce35">
            <text:p>2月</text:p>
          </table:table-cell>
          <table:table-cell office:value-type="string" table:style-name="ce35">
            <text:p>3月</text:p>
          </table:table-cell>
          <table:table-cell office:value-type="string" table:style-name="ce35">
            <text:p>4月</text:p>
          </table:table-cell>
          <table:table-cell office:value-type="string" table:style-name="ce35">
            <text:p>5月</text:p>
          </table:table-cell>
          <table:table-cell office:value-type="string" table:style-name="ce35">
            <text:p>6月</text:p>
          </table:table-cell>
          <table:table-cell office:value-type="string" table:style-name="ce35">
            <text:p>7月</text:p>
          </table:table-cell>
          <table:table-cell office:value-type="string" table:style-name="ce35">
            <text:p>8月</text:p>
          </table:table-cell>
          <table:table-cell office:value-type="string" table:style-name="ce35">
            <text:p>9月</text:p>
          </table:table-cell>
          <table:table-cell office:value-type="string" table:style-name="ce35">
            <text:p>10月</text:p>
          </table:table-cell>
          <table:table-cell office:value-type="string" table:style-name="ce35">
            <text:p>11月</text:p>
          </table:table-cell>
          <table:table-cell office:value-type="string" table:style-name="ce35">
            <text:p>12月</text:p>
          </table:table-cell>
          <table:table-cell table:style-name="ce51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1">
            <text:p>財政統計</text:p>
          </table:table-cell>
          <table:table-cell office:value-type="string" table:number-columns-spanned="1" table:number-rows-spanned="3" table:style-name="ce95">
            <text:p><text:a xlink:href="https://www.matsu.gov.tw/upload/f-20221220104954.pdf">連江縣公庫收支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5" table:style-name="ce56">
            <text:p><text:a xlink:href="https://www.matsu.gov.tw/upload/f-20230207163225.pdf">5</text:a></text:p>
          </table:table-cell>
          <table:table-cell office:value-type="float" office:value="25" table:style-name="ce26">
            <text:p><text:a xlink:href="https://www.matsu.gov.tw/upload/f-20230315115431.pdf">25</text:a></text:p>
          </table:table-cell>
          <table:table-cell office:value-type="float" office:value="25" table:style-name="ce26">
            <text:p><text:a xlink:href="https://www.matsu.gov.tw/upload/f-20230501095156.xlsx">25</text:a></text:p>
          </table:table-cell>
          <table:table-cell office:value-type="float" office:value="25" table:style-name="ce26">
            <text:p><text:a xlink:href="https://www.matsu.gov.tw/upload/f-20230605110132.xlsx">25</text:a></text:p>
          </table:table-cell>
          <table:table-cell office:value-type="float" office:value="25" table:style-name="ce26">
            <text:p><text:a xlink:href="https://www.matsu.gov.tw/upload/f-20230616110405.xlsx">25</text:a></text:p>
          </table:table-cell>
          <table:table-cell office:value-type="float" office:value="25" table:style-name="ce26">
            <text:p><text:a xlink:href="https://www.matsu.gov.tw/upload/f-20230721090509.xlsx">25</text:a></text:p>
          </table:table-cell>
          <table:table-cell office:value-type="float" office:value="25" table:style-name="ce26">
            <text:p><text:a xlink:href="https://www.matsu.gov.tw/upload/f-20230829164420.xlsx">25</text:a></text:p>
          </table:table-cell>
          <table:table-cell office:value-type="float" office:value="25" table:style-name="ce26">
            <text:p><text:a xlink:href="https://www.matsu.gov.tw/upload/f-20230923150255.xlsx">25</text:a></text:p>
          </table:table-cell>
          <table:table-cell office:value-type="float" office:value="25" table:style-name="ce26">
            <text:p><text:a xlink:href="https://www.matsu.gov.tw/upload/f-20231016162545.xlsx">25</text:a></text:p>
          </table:table-cell>
          <table:table-cell office:value-type="float" office:value="25" table:style-name="ce26">
            <text:p><text:a xlink:href="https://www.matsu.gov.tw/upload/f-20231219170239.xlsx">25</text:a></text:p>
          </table:table-cell>
          <table:table-cell office:value-type="float" office:value="25" table:style-name="ce26">
            <text:p><text:a xlink:href="https://www.matsu.gov.tw/upload/f-20231219114703.xlsx">25</text:a></text:p>
          </table:table-cell>
          <table:table-cell office:value-type="string" table:number-columns-spanned="1" table:number-rows-spanned="3" table:style-name="ce112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table:style-name="ce33"/>
          <table:table-cell office:value-type="string" table:style-name="ce58">
            <text:p><text:a xlink:href="https://www.matsu.gov.tw/upload/f-20230207163225.pdf">111.12月底</text:a></text:p>
          </table:table-cell>
          <table:table-cell office:value-type="string" table:style-name="ce56">
            <text:p><text:a xlink:href="https://www.matsu.gov.tw/upload/f-20230315115431.pdf">112.2月底</text:a></text:p>
          </table:table-cell>
          <table:table-cell office:value-type="string" table:style-name="ce56">
            <text:p><text:a xlink:href="https://www.matsu.gov.tw/upload/f-20230501095156.xlsx">112.3月底</text:a></text:p>
          </table:table-cell>
          <table:table-cell office:value-type="string" table:style-name="ce56">
            <text:p><text:a xlink:href="https://www.matsu.gov.tw/upload/f-20230605110132.xlsx">112.4月底</text:a></text:p>
          </table:table-cell>
          <table:table-cell office:value-type="string" table:style-name="ce56">
            <text:p><text:a xlink:href="https://www.matsu.gov.tw/upload/f-20230616110405.xlsx">112.5月底</text:a></text:p>
          </table:table-cell>
          <table:table-cell office:value-type="string" table:style-name="ce26">
            <text:p><text:a xlink:href="https://www.matsu.gov.tw/upload/f-20230721090509.xlsx">112.6月底</text:a></text:p>
          </table:table-cell>
          <table:table-cell office:value-type="string" table:style-name="ce26">
            <text:p><text:a xlink:href="https://www.matsu.gov.tw/upload/f-20230829164420.xlsx">112.7月底</text:a></text:p>
          </table:table-cell>
          <table:table-cell office:value-type="string" table:style-name="ce26">
            <text:p><text:a xlink:href="https://www.matsu.gov.tw/upload/f-20230923150255.xlsx">112.8月底</text:a></text:p>
          </table:table-cell>
          <table:table-cell office:value-type="string" table:style-name="ce26">
            <text:p><text:a xlink:href="https://www.matsu.gov.tw/upload/f-20231016162545.xlsx">112.9月底</text:a></text:p>
          </table:table-cell>
          <table:table-cell office:value-type="string" table:style-name="ce26">
            <text:p><text:a xlink:href="https://www.matsu.gov.tw/upload/f-20231219170239.xlsx">112.10月底</text:a></text:p>
          </table:table-cell>
          <table:table-cell office:value-type="string" table:style-name="ce26">
            <text:p><text:a xlink:href="https://www.matsu.gov.tw/upload/f-20231219114703.xlsx">112.11月底</text:a>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29"/>
          <table:table-cell table:style-name="ce16"/>
          <table:table-cell table:style-name="ce27"/>
          <table:table-cell office:value-type="float" office:value="25" table:style-name="ce61">
            <text:p><text:a xlink:href="https://www.matsu.gov.tw/upload/f-20230218113339.pdf">25</text:a></text:p>
          </table:table-cell>
          <table:table-cell table:number-columns-repeated="8" table:style-name="ce62"/>
          <table:table-cell table:number-columns-repeated="2" table:style-name="ce27"/>
          <table:table-cell table:style-name="ce28"/>
          <table:table-cell table:number-columns-repeated="16368"/>
        </table:table-row>
        <table:table-row table:style-name="ro2">
          <table:table-cell table:style-name="ce30"/>
          <table:table-cell table:style-name="ce29"/>
          <table:table-cell table:style-name="ce16"/>
          <table:table-cell table:style-name="ce17"/>
          <table:table-cell office:value-type="time" office:time-value="PT17H0M0S" table:style-name="ce54">
            <text:p>17:00</text:p>
          </table:table-cell>
          <table:table-cell table:number-columns-repeated="8" table:style-name="ce21"/>
          <table:table-cell table:style-name="ce17"/>
          <table:table-cell table:style-name="ce27"/>
          <table:table-cell table:style-name="ce28"/>
          <table:table-cell table:number-columns-repeated="16368"/>
        </table:table-row>
        <table:table-row table:style-name="ro6">
          <table:table-cell table:style-name="ce40"/>
          <table:table-cell table:style-name="ce37"/>
          <table:table-cell table:style-name="ce38"/>
          <table:table-cell table:style-name="ce39"/>
          <table:table-cell office:value-type="string" table:style-name="ce59">
            <text:p><text:a xlink:href="https://www.matsu.gov.tw/upload/f-20230218113339.pdf">112.1月底</text:a></text:p>
          </table:table-cell>
          <table:table-cell table:style-name="ce39"/>
          <table:table-cell table:number-columns-repeated="7" table:style-name="ce44"/>
          <table:table-cell table:number-columns-repeated="2" table:style-name="ce39"/>
          <table:table-cell table:style-name="ce36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1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05008.pdf">連江縣各鄉(鎮、市)公庫收支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5" table:style-name="ce56">
            <text:p><text:a xlink:href="https://www.matsu.gov.tw/upload/f-20230207163252.pdf">5</text:a></text:p>
          </table:table-cell>
          <table:table-cell office:value-type="float" office:value="25" table:style-name="ce26">
            <text:p><text:a xlink:href="https://www.matsu.gov.tw/upload/f-20230327154001.pdf">25</text:a></text:p>
          </table:table-cell>
          <table:table-cell office:value-type="float" office:value="25" table:style-name="ce26">
            <text:p><text:a xlink:href="https://www.matsu.gov.tw/upload/f-20230501095215.xlsx">25</text:a></text:p>
          </table:table-cell>
          <table:table-cell office:value-type="float" office:value="25" table:style-name="ce26">
            <text:p><text:a xlink:href="https://www.matsu.gov.tw/upload/f-20230605110146.xlsx">25</text:a></text:p>
          </table:table-cell>
          <table:table-cell office:value-type="float" office:value="25" table:style-name="ce26">
            <text:p><text:a xlink:href="https://www.matsu.gov.tw/upload/f-20230616110351.xlsx">25</text:a></text:p>
          </table:table-cell>
          <table:table-cell office:value-type="float" office:value="25" table:style-name="ce26">
            <text:p><text:a xlink:href="https://www.matsu.gov.tw/upload/f-20230721090521.xlsx">25</text:a></text:p>
          </table:table-cell>
          <table:table-cell office:value-type="float" office:value="25" table:style-name="ce26">
            <text:p><text:a xlink:href="https://www.matsu.gov.tw/upload/f-20230829164518.xlsx">25</text:a></text:p>
          </table:table-cell>
          <table:table-cell office:value-type="float" office:value="25" table:style-name="ce26">
            <text:p><text:a xlink:href="https://www.matsu.gov.tw/upload/f-20230923150315.xlsx">25</text:a></text:p>
          </table:table-cell>
          <table:table-cell office:value-type="float" office:value="25" table:style-name="ce26">
            <text:p><text:a xlink:href="https://www.matsu.gov.tw/upload/f-20231016162526.xlsx">25</text:a></text:p>
          </table:table-cell>
          <table:table-cell office:value-type="float" office:value="25" table:style-name="ce26">
            <text:p><text:a xlink:href="https://www.matsu.gov.tw/upload/f-20231219170252.xlsx">25</text:a></text:p>
          </table:table-cell>
          <table:table-cell office:value-type="float" office:value="25" table:style-name="ce26">
            <text:p><text:a xlink:href="https://www.matsu.gov.tw/upload/f-20231219114842.xlsx">25</text:a></text:p>
          </table:table-cell>
          <table:table-cell office:value-type="string" table:number-columns-spanned="1" table:number-rows-spanned="3" table:style-name="ce112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16">
            <text:p>網際網路</text:p>
          </table:table-cell>
          <table:table-cell table:style-name="ce33"/>
          <table:table-cell office:value-type="string" table:style-name="ce58">
            <text:p><text:a xlink:href="https://www.matsu.gov.tw/upload/f-20230207163252.pdf">111.12月底</text:a></text:p>
          </table:table-cell>
          <table:table-cell office:value-type="string" table:style-name="ce56">
            <text:p><text:a xlink:href="https://www.matsu.gov.tw/upload/f-20230327154001.pdf">112.2月底</text:a></text:p>
          </table:table-cell>
          <table:table-cell office:value-type="string" table:style-name="ce56">
            <text:p><text:a xlink:href="https://www.matsu.gov.tw/upload/f-20230501095215.xlsx">112.3月底</text:a></text:p>
          </table:table-cell>
          <table:table-cell office:value-type="string" table:style-name="ce56">
            <text:p><text:a xlink:href="https://www.matsu.gov.tw/upload/f-20230605110146.xlsx">112.4月底</text:a></text:p>
          </table:table-cell>
          <table:table-cell office:value-type="string" table:style-name="ce56">
            <text:p><text:a xlink:href="https://www.matsu.gov.tw/upload/f-20230616110351.xlsx">112.5月底</text:a></text:p>
          </table:table-cell>
          <table:table-cell office:value-type="string" table:style-name="ce26">
            <text:p><text:a xlink:href="https://www.matsu.gov.tw/upload/f-20230721090521.xlsx">112.6月底</text:a></text:p>
          </table:table-cell>
          <table:table-cell office:value-type="string" table:style-name="ce26">
            <text:p><text:a xlink:href="https://www.matsu.gov.tw/upload/f-20230829164518.xlsx">112.7月底</text:a></text:p>
          </table:table-cell>
          <table:table-cell office:value-type="string" table:style-name="ce26">
            <text:p><text:a xlink:href="https://www.matsu.gov.tw/upload/f-20230923150315.xlsx">112.8月底</text:a></text:p>
          </table:table-cell>
          <table:table-cell office:value-type="string" table:style-name="ce26">
            <text:p><text:a xlink:href="https://www.matsu.gov.tw/upload/f-20231016162526.xlsx">112.9月底</text:a></text:p>
          </table:table-cell>
          <table:table-cell office:value-type="string" table:style-name="ce26">
            <text:p><text:a xlink:href="https://www.matsu.gov.tw/upload/f-20231219170252.xlsx">112.10月底</text:a></text:p>
          </table:table-cell>
          <table:table-cell office:value-type="string" table:style-name="ce26">
            <text:p><text:a xlink:href="https://www.matsu.gov.tw/upload/f-20231219114842.xlsx">112.11月底</text:a></text:p>
          </table:table-cell>
          <table:covered-table-cell/>
          <table:table-cell table:number-columns-repeated="16368"/>
        </table:table-row>
        <table:table-row table:style-name="ro7">
          <table:table-cell table:style-name="ce30"/>
          <table:table-cell table:style-name="ce52"/>
          <table:table-cell table:style-name="ce16"/>
          <table:table-cell table:style-name="ce27"/>
          <table:table-cell office:value-type="float" office:value="25" table:style-name="ce61">
            <text:p><text:a xlink:href="https://www.matsu.gov.tw/upload/f-20230218113409.pdf">25</text:a></text:p>
          </table:table-cell>
          <table:table-cell table:number-columns-repeated="3" table:style-name="ce27"/>
          <table:table-cell table:style-name="ce62"/>
          <table:table-cell table:number-columns-repeated="6" table:style-name="ce27"/>
          <table:table-cell table:style-name="ce28"/>
          <table:table-cell table:number-columns-repeated="16368"/>
        </table:table-row>
        <table:table-row table:style-name="ro7">
          <table:table-cell table:style-name="ce30"/>
          <table:table-cell table:style-name="ce52"/>
          <table:table-cell table:style-name="ce16"/>
          <table:table-cell table:style-name="ce17"/>
          <table:table-cell office:value-type="time" office:time-value="PT17H0M0S" table:style-name="ce54">
            <text:p>17:00</text:p>
          </table:table-cell>
          <table:table-cell table:number-columns-repeated="3" table:style-name="ce17"/>
          <table:table-cell table:style-name="ce21"/>
          <table:table-cell table:number-columns-repeated="5" table:style-name="ce17"/>
          <table:table-cell table:style-name="ce27"/>
          <table:table-cell table:style-name="ce28"/>
          <table:table-cell table:number-columns-repeated="16368"/>
        </table:table-row>
        <table:table-row table:style-name="ro7">
          <table:table-cell table:style-name="ce40"/>
          <table:table-cell table:style-name="ce53"/>
          <table:table-cell table:style-name="ce38"/>
          <table:table-cell table:style-name="ce39"/>
          <table:table-cell office:value-type="string" table:style-name="ce59">
            <text:p><text:a xlink:href="https://www.matsu.gov.tw/upload/f-20230218113409.pdf">112.1月底</text:a></text:p>
          </table:table-cell>
          <table:table-cell table:number-columns-repeated="3" table:style-name="ce39"/>
          <table:table-cell table:style-name="ce44"/>
          <table:table-cell table:number-columns-repeated="6" table:style-name="ce39"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05023.pdf">連江縣各項稅捐本月實徵數簡報表</text:a></text:p>
          </table:table-cell>
          <table:table-cell office:value-type="string" table:style-name="ce41">
            <text:p>報表</text:p>
          </table:table-cell>
          <table:table-cell office:value-type="float" office:value="14" table:style-name="ce47">
            <text:p><text:a xlink:href="https://www.matsu.gov.tw/upload/f-20230111134241.pdf">14</text:a></text:p>
          </table:table-cell>
          <table:table-cell office:value-type="float" office:value="14" table:style-name="ce47">
            <text:p><text:a xlink:href="https://www.matsu.gov.tw/upload/f-20230214110938.pdf">14</text:a></text:p>
          </table:table-cell>
          <table:table-cell office:value-type="float" office:value="14" table:style-name="ce47">
            <text:p><text:a xlink:href="https://www.matsu.gov.tw/upload/f-20230315115538.pdf">14</text:a></text:p>
          </table:table-cell>
          <table:table-cell office:value-type="float" office:value="14" table:style-name="ce57">
            <text:p><text:a xlink:href="https://www.matsu.gov.tw/upload/f-20230501100208.xlsx">14</text:a></text:p>
          </table:table-cell>
          <table:table-cell office:value-type="float" office:value="14" table:style-name="ce47">
            <text:p><text:a xlink:href="https://www.matsu.gov.tw/upload/f-20230508160448.xlsx">14</text:a></text:p>
          </table:table-cell>
          <table:table-cell office:value-type="float" office:value="14" table:style-name="ce47">
            <text:p><text:a xlink:href="https://www.matsu.gov.tw/upload/f-20230606153420.xlsx">14</text:a></text:p>
          </table:table-cell>
          <table:table-cell office:value-type="float" office:value="14" table:style-name="ce47">
            <text:p><text:a xlink:href="https://www.matsu.gov.tw/upload/f-20230707114418.xlsx">14</text:a></text:p>
          </table:table-cell>
          <table:table-cell office:value-type="float" office:value="14" table:style-name="ce47">
            <text:p><text:a xlink:href="https://www.matsu.gov.tw/upload/f-20230815103259.xlsx">14</text:a></text:p>
          </table:table-cell>
          <table:table-cell office:value-type="float" office:value="14" table:style-name="ce47">
            <text:p><text:a xlink:href="https://www.matsu.gov.tw/upload/f-20230915154040.xlsx">14</text:a></text:p>
          </table:table-cell>
          <table:table-cell office:value-type="float" office:value="14" table:style-name="ce47">
            <text:p><text:a xlink:href="https://www.matsu.gov.tw/upload/f-20231013171423.xlsx">14</text:a></text:p>
          </table:table-cell>
          <table:table-cell office:value-type="float" office:value="14" table:style-name="ce47">
            <text:p><text:a xlink:href="https://www.matsu.gov.tw/upload/f-20231114162116.xlsx">14</text:a></text:p>
          </table:table-cell>
          <table:table-cell office:value-type="float" office:value="14" table:style-name="ce47">
            <text:p><text:a xlink:href="https://www.matsu.gov.tw/upload/f-20231219115147.xlsx">14</text:a></text:p>
          </table:table-cell>
          <table:table-cell office:value-type="string" table:number-columns-spanned="1" table:number-rows-spanned="3" table:style-name="ce11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38">
            <text:p>網際網路</text:p>
          </table:table-cell>
          <table:table-cell office:value-type="string" table:style-name="ce50">
            <text:p><text:a xlink:href="https://www.matsu.gov.tw/upload/f-20230111134241.pdf">111.12月底</text:a></text:p>
          </table:table-cell>
          <table:table-cell office:value-type="string" table:style-name="ce59">
            <text:p><text:a xlink:href="https://www.matsu.gov.tw/upload/f-20230214110938.pdf">112.1月底</text:a></text:p>
          </table:table-cell>
          <table:table-cell office:value-type="string" table:style-name="ce50">
            <text:p><text:a xlink:href="https://www.matsu.gov.tw/upload/f-20230315115538.pdf">112.2月底</text:a></text:p>
          </table:table-cell>
          <table:table-cell office:value-type="string" table:style-name="ce64">
            <text:p><text:a xlink:href="https://www.matsu.gov.tw/upload/f-20230501100208.xlsx">112.3月底</text:a></text:p>
          </table:table-cell>
          <table:table-cell office:value-type="string" table:style-name="ce50">
            <text:p><text:a xlink:href="https://www.matsu.gov.tw/upload/f-20230508160448.xlsx">112.4月底</text:a></text:p>
          </table:table-cell>
          <table:table-cell office:value-type="string" table:style-name="ce50">
            <text:p><text:a xlink:href="https://www.matsu.gov.tw/upload/f-20230606153420.xlsx">112.5月底</text:a></text:p>
          </table:table-cell>
          <table:table-cell office:value-type="string" table:style-name="ce50">
            <text:p><text:a xlink:href="https://www.matsu.gov.tw/upload/f-20230707114418.xlsx">112.6月底</text:a></text:p>
          </table:table-cell>
          <table:table-cell office:value-type="string" table:style-name="ce50">
            <text:p><text:a xlink:href="https://www.matsu.gov.tw/upload/f-20230815103259.xlsx">112.7月底</text:a></text:p>
          </table:table-cell>
          <table:table-cell office:value-type="string" table:style-name="ce50">
            <text:p><text:a xlink:href="https://www.matsu.gov.tw/upload/f-20230915154040.xlsx">112.8月底</text:a></text:p>
          </table:table-cell>
          <table:table-cell office:value-type="string" table:style-name="ce50">
            <text:p><text:a xlink:href="https://www.matsu.gov.tw/upload/f-20231013171423.xlsx">112.9月底</text:a></text:p>
          </table:table-cell>
          <table:table-cell office:value-type="string" table:style-name="ce50">
            <text:p><text:a xlink:href="https://www.matsu.gov.tw/upload/f-20231114162116.xlsx">112.10月底</text:a></text:p>
          </table:table-cell>
          <table:table-cell office:value-type="string" table:style-name="ce50">
            <text:p><text:a xlink:href="https://www.matsu.gov.tw/upload/f-20231219115147.xlsx">112.11月底</text:a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111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05109.pdf">連江縣各項稅捐實徵淨額與預算數及上年同期比較-本月數</text:a></text:p>
          </table:table-cell>
          <table:table-cell office:value-type="string" table:style-name="ce16">
            <text:p>報表</text:p>
          </table:table-cell>
          <table:table-cell office:value-type="float" office:value="30" table:style-name="ce56">
            <text:p><text:a xlink:href="https://www.matsu.gov.tw/upload/f-20230111134255.pdf">30</text:a></text:p>
          </table:table-cell>
          <table:table-cell office:value-type="float" office:value="25" table:style-name="ce56">
            <text:p><text:a xlink:href="https://www.matsu.gov.tw/upload/f-20230214111014.pdf">25</text:a></text:p>
          </table:table-cell>
          <table:table-cell office:value-type="float" office:value="25" table:style-name="ce56">
            <text:p><text:a xlink:href="https://www.matsu.gov.tw/upload/f-20230315140717.pdf">25</text:a></text:p>
          </table:table-cell>
          <table:table-cell office:value-type="float" office:value="25" table:style-name="ce65">
            <text:p><text:a xlink:href="https://www.matsu.gov.tw/upload/f-20230501100223.xlsx">25</text:a></text:p>
          </table:table-cell>
          <table:table-cell office:value-type="float" office:value="25" table:style-name="ce26">
            <text:p><text:a xlink:href="https://www.matsu.gov.tw/upload/f-20230508160504.xlsx">25</text:a></text:p>
          </table:table-cell>
          <table:table-cell office:value-type="float" office:value="25" table:style-name="ce56">
            <text:p><text:a xlink:href="https://www.matsu.gov.tw/upload/f-20230606153433.xlsx">25</text:a></text:p>
          </table:table-cell>
          <table:table-cell office:value-type="float" office:value="25" table:style-name="ce26">
            <text:p><text:a xlink:href="https://www.matsu.gov.tw/upload/f-20230707114438.xlsx">25</text:a></text:p>
          </table:table-cell>
          <table:table-cell office:value-type="float" office:value="25" table:style-name="ce26">
            <text:p><text:a xlink:href="https://www.matsu.gov.tw/upload/f-20230815103327.xlsx">25</text:a></text:p>
          </table:table-cell>
          <table:table-cell office:value-type="float" office:value="25" table:style-name="ce26">
            <text:p><text:a xlink:href="https://www.matsu.gov.tw/upload/f-20230915154053.xlsx">25</text:a></text:p>
          </table:table-cell>
          <table:table-cell office:value-type="float" office:value="25" table:style-name="ce26">
            <text:p><text:a xlink:href="https://www.matsu.gov.tw/upload/f-20231013171444.xlsx">25</text:a></text:p>
          </table:table-cell>
          <table:table-cell office:value-type="float" office:value="25" table:style-name="ce26">
            <text:p><text:a xlink:href="https://www.matsu.gov.tw/upload/f-20231114162140.xlsx">25</text:a></text:p>
          </table:table-cell>
          <table:table-cell office:value-type="float" office:value="25" table:style-name="ce26">
            <text:p><text:a xlink:href="https://www.matsu.gov.tw/upload/f-20231219115100.xlsx">25</text:a></text:p>
          </table:table-cell>
          <table:table-cell office:value-type="string" table:number-columns-spanned="1" table:number-rows-spanned="3" table:style-name="ce112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4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office:value-type="string" table:style-name="ce56">
            <text:p><text:a xlink:href="https://www.matsu.gov.tw/upload/f-20230111134255.pdf">111.12月底</text:a></text:p>
          </table:table-cell>
          <table:table-cell office:value-type="string" table:style-name="ce56">
            <text:p><text:a xlink:href="https://www.matsu.gov.tw/upload/f-20230214111014.pdf">112.1月底</text:a></text:p>
          </table:table-cell>
          <table:table-cell office:value-type="string" table:style-name="ce56">
            <text:p><text:a xlink:href="https://www.matsu.gov.tw/upload/f-20230315140717.pdf">112.2月底</text:a></text:p>
          </table:table-cell>
          <table:table-cell office:value-type="string" table:style-name="ce66">
            <text:p><text:a xlink:href="https://www.matsu.gov.tw/upload/f-20230501100223.xlsx">112.3月底</text:a></text:p>
          </table:table-cell>
          <table:table-cell office:value-type="string" table:style-name="ce56">
            <text:p><text:a xlink:href="https://www.matsu.gov.tw/upload/f-20230508160504.xlsx">112.4月底</text:a></text:p>
          </table:table-cell>
          <table:table-cell office:value-type="string" table:style-name="ce56">
            <text:p><text:a xlink:href="https://www.matsu.gov.tw/upload/f-20230606153433.xlsx">112.5月底</text:a></text:p>
          </table:table-cell>
          <table:table-cell office:value-type="string" table:style-name="ce26">
            <text:p><text:a xlink:href="https://www.matsu.gov.tw/upload/f-20230707114438.xlsx">112.6月底</text:a></text:p>
          </table:table-cell>
          <table:table-cell office:value-type="string" table:style-name="ce26">
            <text:p><text:a xlink:href="https://www.matsu.gov.tw/upload/f-20230815103327.xlsx">112.7月底</text:a></text:p>
          </table:table-cell>
          <table:table-cell office:value-type="string" table:style-name="ce26">
            <text:p><text:a xlink:href="https://www.matsu.gov.tw/upload/f-20230915154053.xlsx">112.8月底</text:a></text:p>
          </table:table-cell>
          <table:table-cell office:value-type="string" table:style-name="ce26">
            <text:p><text:a xlink:href="https://www.matsu.gov.tw/upload/f-20231013171444.xlsx">112.9月底</text:a></text:p>
          </table:table-cell>
          <table:table-cell office:value-type="string" table:style-name="ce26">
            <text:p><text:a xlink:href="https://www.matsu.gov.tw/upload/f-20231114162140.xlsx">112.10月底</text:a></text:p>
          </table:table-cell>
          <table:table-cell office:value-type="string" table:style-name="ce105">
            <text:p><text:a xlink:href="https://www.matsu.gov.tw/upload/f-20231219115100.xlsx">112.11月底</text:a>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52"/>
          <table:table-cell table:style-name="ce16"/>
          <table:table-cell table:number-columns-repeated="3" table:style-name="ce55"/>
          <table:table-cell table:number-columns-repeated="2" table:style-name="ce62"/>
          <table:table-cell table:style-name="ce55"/>
          <table:table-cell table:number-columns-repeated="6" table:style-name="ce62"/>
          <table:table-cell table:style-name="ce28"/>
          <table:table-cell table:number-columns-repeated="16368"/>
        </table:table-row>
        <table:table-row table:style-name="ro11">
          <table:table-cell office:value-type="string" table:number-columns-spanned="1" table:number-rows-spanned="3" table:style-name="ce118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05147.pdf">連江縣各項稅捐實徵淨額與預算數及上年同期比較-累計數</text:a></text:p>
          </table:table-cell>
          <table:table-cell office:value-type="string" table:style-name="ce16">
            <text:p>報表</text:p>
          </table:table-cell>
          <table:table-cell office:value-type="float" office:value="30" table:style-name="ce56">
            <text:p><text:a xlink:href="https://www.matsu.gov.tw/upload/f-20230111134337.pdf">30</text:a></text:p>
          </table:table-cell>
          <table:table-cell office:value-type="float" office:value="25" table:style-name="ce56">
            <text:p><text:a xlink:href="https://www.matsu.gov.tw/upload/f-20230214111045.pdf">25</text:a></text:p>
          </table:table-cell>
          <table:table-cell office:value-type="float" office:value="25" table:style-name="ce56">
            <text:p><text:a xlink:href="https://www.matsu.gov.tw/upload/f-20230315140735.pdf">25</text:a></text:p>
          </table:table-cell>
          <table:table-cell office:value-type="float" office:value="25" table:style-name="ce65">
            <text:p><text:a xlink:href="https://www.matsu.gov.tw/upload/f-20230501100232.xlsx">25</text:a></text:p>
          </table:table-cell>
          <table:table-cell office:value-type="float" office:value="25" table:style-name="ce65">
            <text:p><text:a xlink:href="https://www.matsu.gov.tw/upload/f-20230508160824.xlsx">25</text:a></text:p>
          </table:table-cell>
          <table:table-cell office:value-type="float" office:value="25" table:style-name="ce66">
            <text:p><text:a xlink:href="https://www.matsu.gov.tw/upload/f-20230731145214.xlsx">25</text:a></text:p>
          </table:table-cell>
          <table:table-cell office:value-type="float" office:value="25" table:style-name="ce26">
            <text:p><text:a xlink:href="https://www.matsu.gov.tw/upload/f-20230707114458.xlsx">25</text:a></text:p>
          </table:table-cell>
          <table:table-cell office:value-type="float" office:value="25" table:style-name="ce26">
            <text:p><text:a xlink:href="https://www.matsu.gov.tw/upload/f-20230815103348.xlsx">25</text:a></text:p>
          </table:table-cell>
          <table:table-cell office:value-type="float" office:value="25" table:style-name="ce26">
            <text:p><text:a xlink:href="https://www.matsu.gov.tw/upload/f-20230915154114.xlsx">25</text:a></text:p>
          </table:table-cell>
          <table:table-cell office:value-type="float" office:value="25" table:style-name="ce26">
            <text:p><text:a xlink:href="https://www.matsu.gov.tw/upload/f-20231013171507.xlsx">25</text:a></text:p>
          </table:table-cell>
          <table:table-cell office:value-type="float" office:value="25" table:style-name="ce26">
            <text:p><text:a xlink:href="https://www.matsu.gov.tw/upload/f-20231114162152.xlsx">25</text:a></text:p>
          </table:table-cell>
          <table:table-cell office:value-type="float" office:value="25" table:style-name="ce26">
            <text:p><text:a xlink:href="https://www.matsu.gov.tw/upload/f-20231219115121.xlsx">25</text:a></text:p>
          </table:table-cell>
          <table:table-cell office:value-type="string" table:number-columns-spanned="1" table:number-rows-spanned="3" table:style-name="ce117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54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office:value-type="string" table:style-name="ce56">
            <text:p><text:a xlink:href="https://www.matsu.gov.tw/upload/f-20230111134337.pdf">111.12月底</text:a></text:p>
          </table:table-cell>
          <table:table-cell office:value-type="string" table:style-name="ce56">
            <text:p><text:a xlink:href="https://www.matsu.gov.tw/upload/f-20230214111045.pdf">112.1月底</text:a></text:p>
          </table:table-cell>
          <table:table-cell office:value-type="string" table:style-name="ce56">
            <text:p><text:a xlink:href="https://www.matsu.gov.tw/upload/f-20230315140735.pdf">112.2月底</text:a></text:p>
          </table:table-cell>
          <table:table-cell office:value-type="string" table:style-name="ce66">
            <text:p><text:a xlink:href="https://www.matsu.gov.tw/upload/f-20230501100232.xlsx">112.3月底</text:a></text:p>
          </table:table-cell>
          <table:table-cell office:value-type="string" table:style-name="ce66">
            <text:p><text:a xlink:href="https://www.matsu.gov.tw/upload/f-20230508160824.xlsx">112.4月底</text:a></text:p>
          </table:table-cell>
          <table:table-cell office:value-type="string" table:style-name="ce66">
            <text:p><text:a xlink:href="https://www.matsu.gov.tw/upload/f-20230731145214.xlsx">112.5月底</text:a></text:p>
          </table:table-cell>
          <table:table-cell office:value-type="string" table:style-name="ce26">
            <text:p><text:a xlink:href="https://www.matsu.gov.tw/upload/f-20230707114458.xlsx">112.6月底</text:a></text:p>
          </table:table-cell>
          <table:table-cell office:value-type="string" table:style-name="ce26">
            <text:p><text:a xlink:href="https://www.matsu.gov.tw/upload/f-20230815103348.xlsx">112.7月底</text:a></text:p>
          </table:table-cell>
          <table:table-cell office:value-type="string" table:style-name="ce26">
            <text:p><text:a xlink:href="https://www.matsu.gov.tw/upload/f-20230915154114.xlsx">112.8月底</text:a></text:p>
          </table:table-cell>
          <table:table-cell office:value-type="string" table:style-name="ce26">
            <text:p><text:a xlink:href="https://www.matsu.gov.tw/upload/f-20231013171507.xlsx">112.9月底</text:a></text:p>
          </table:table-cell>
          <table:table-cell office:value-type="string" table:style-name="ce26">
            <text:p><text:a xlink:href="https://www.matsu.gov.tw/upload/f-20231114162152.xlsx">112.10月底</text:a></text:p>
          </table:table-cell>
          <table:table-cell office:value-type="string" table:style-name="ce105">
            <text:p><text:a xlink:href="https://www.matsu.gov.tw/upload/f-20231219115121.xlsx">112.11月底</text:a></text:p>
          </table:table-cell>
          <table:covered-table-cell/>
          <table:table-cell table:number-columns-repeated="16368"/>
        </table:table-row>
        <table:table-row table:style-name="ro6">
          <table:table-cell table:style-name="ce30"/>
          <table:table-cell table:style-name="ce52"/>
          <table:table-cell table:style-name="ce16"/>
          <table:table-cell table:style-name="ce34"/>
          <table:table-cell table:number-columns-repeated="2" table:style-name="ce55"/>
          <table:table-cell table:number-columns-repeated="2" table:style-name="ce27"/>
          <table:table-cell table:style-name="ce34"/>
          <table:table-cell table:number-columns-repeated="6" table:style-name="ce27"/>
          <table:table-cell table:style-name="ce28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05158.pdf">連江縣地價稅查定</text:a></text:p>
          </table:table-cell>
          <table:table-cell office:value-type="string" table:style-name="ce41">
            <text:p>報表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43"/>
          <table:table-cell office:value-type="float" office:value="30" table:style-name="ce47">
            <text:p><text:a xlink:href="https://www.matsu.gov.tw/upload/f-20231219115021.xlsx">30</text:a></text:p>
          </table:table-cell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4"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2" table:style-name="ce21"/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4" table:style-name="ce39"/>
          <table:table-cell table:style-name="ce44"/>
          <table:table-cell table:number-columns-repeated="2" table:style-name="ce39"/>
          <table:table-cell table:style-name="ce44"/>
          <table:table-cell table:style-name="ce39"/>
          <table:table-cell table:number-columns-repeated="2" table:style-name="ce44"/>
          <table:table-cell office:value-type="string" table:style-name="ce50">
            <text:p><text:a xlink:href="https://www.matsu.gov.tw/upload/f-20231219115021.xlsx">112年</text:a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05210.pdf">連江縣土地增值稅徵收</text:a></text:p>
          </table:table-cell>
          <table:table-cell office:value-type="string" table:style-name="ce16">
            <text:p>報表</text:p>
          </table:table-cell>
          <table:table-cell office:value-type="float" office:value="14" table:style-name="ce57">
            <text:p><text:a xlink:href="https://www.matsu.gov.tw/upload/f-20230206094115.pdf">14</text:a></text:p>
          </table:table-cell>
          <table:table-cell office:value-type="float" office:value="14" table:style-name="ce47">
            <text:p><text:a xlink:href="https://www.matsu.gov.tw/upload/f-20230214111102.pdf">14</text:a></text:p>
          </table:table-cell>
          <table:table-cell office:value-type="float" office:value="14" table:style-name="ce47">
            <text:p><text:a xlink:href="https://www.matsu.gov.tw/upload/f-20230330114051.pdf">14</text:a></text:p>
          </table:table-cell>
          <table:table-cell office:value-type="float" office:value="14" table:style-name="ce57">
            <text:p><text:a xlink:href="https://www.matsu.gov.tw/upload/f-20230501100627.xlsx">14</text:a></text:p>
          </table:table-cell>
          <table:table-cell office:value-type="float" office:value="14" table:style-name="ce47">
            <text:p><text:a xlink:href="https://www.matsu.gov.tw/upload/f-20230508160431.xlsx">14</text:a></text:p>
          </table:table-cell>
          <table:table-cell office:value-type="float" office:value="14" table:style-name="ce47">
            <text:p><text:a xlink:href="https://www.matsu.gov.tw/upload/f-20230616110507.xlsx">14</text:a></text:p>
          </table:table-cell>
          <table:table-cell office:value-type="float" office:value="14" table:style-name="ce47">
            <text:p><text:a xlink:href="https://www.matsu.gov.tw/upload/f-20230713090715.xlsx">14</text:a></text:p>
          </table:table-cell>
          <table:table-cell office:value-type="float" office:value="14" table:style-name="ce47">
            <text:p><text:a xlink:href="https://www.matsu.gov.tw/upload/f-20230829164717.xlsx">14</text:a></text:p>
          </table:table-cell>
          <table:table-cell office:value-type="float" office:value="14" table:style-name="ce47">
            <text:p><text:a xlink:href="https://www.matsu.gov.tw/upload/f-20230915154126.xlsx">14</text:a></text:p>
          </table:table-cell>
          <table:table-cell office:value-type="float" office:value="14" table:style-name="ce47">
            <text:p><text:a xlink:href="https://www.matsu.gov.tw/upload/f-20231013171605.xlsx">14</text:a></text:p>
          </table:table-cell>
          <table:table-cell office:value-type="float" office:value="14" table:style-name="ce47">
            <text:p><text:a xlink:href="https://www.matsu.gov.tw/upload/f-20231114162250.xlsx">14</text:a></text:p>
          </table:table-cell>
          <table:table-cell office:value-type="float" office:value="14" table:style-name="ce47">
            <text:p><text:a xlink:href="https://www.matsu.gov.tw/upload/f-20231219114953.xlsx">14</text:a></text:p>
          </table:table-cell>
          <table:table-cell office:value-type="string" table:number-columns-spanned="1" table:number-rows-spanned="3" table:style-name="ce11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office:value-type="string" table:style-name="ce50">
            <text:p><text:a xlink:href="https://www.matsu.gov.tw/upload/f-20230206094115.pdf">111.12月底</text:a></text:p>
          </table:table-cell>
          <table:table-cell office:value-type="string" table:style-name="ce50">
            <text:p><text:a xlink:href="https://www.matsu.gov.tw/upload/f-20230214111102.pdf">112.1月底</text:a></text:p>
          </table:table-cell>
          <table:table-cell office:value-type="string" table:style-name="ce50">
            <text:p><text:a xlink:href="https://www.matsu.gov.tw/upload/f-20230330114051.pdf">112.2月底</text:a></text:p>
          </table:table-cell>
          <table:table-cell office:value-type="string" table:style-name="ce64">
            <text:p><text:a xlink:href="https://www.matsu.gov.tw/upload/f-20230501100627.xlsx">112.3月底</text:a></text:p>
          </table:table-cell>
          <table:table-cell office:value-type="string" table:style-name="ce50">
            <text:p><text:a xlink:href="https://www.matsu.gov.tw/upload/f-20230508160431.xlsx">112.4月底</text:a></text:p>
          </table:table-cell>
          <table:table-cell office:value-type="string" table:style-name="ce50">
            <text:p><text:a xlink:href="https://www.matsu.gov.tw/upload/f-20230616110507.xlsx">112.5月底</text:a></text:p>
          </table:table-cell>
          <table:table-cell office:value-type="string" table:style-name="ce50">
            <text:p><text:a xlink:href="https://www.matsu.gov.tw/upload/f-20230713090715.xlsx">112.6月底</text:a></text:p>
          </table:table-cell>
          <table:table-cell office:value-type="string" table:style-name="ce50">
            <text:p><text:a xlink:href="https://www.matsu.gov.tw/upload/f-20230829164717.xlsx">112.7月底</text:a></text:p>
          </table:table-cell>
          <table:table-cell office:value-type="string" table:style-name="ce50">
            <text:p><text:a xlink:href="https://www.matsu.gov.tw/upload/f-20230915154126.xlsx">112.8月底</text:a></text:p>
          </table:table-cell>
          <table:table-cell office:value-type="string" table:style-name="ce50">
            <text:p><text:a xlink:href="https://www.matsu.gov.tw/upload/f-20231013171605.xlsx">112.9月底</text:a></text:p>
          </table:table-cell>
          <table:table-cell office:value-type="string" table:style-name="ce50">
            <text:p><text:a xlink:href="https://www.matsu.gov.tw/upload/f-20231114162250.xlsx">112.10月底</text:a></text:p>
          </table:table-cell>
          <table:table-cell office:value-type="string" table:style-name="ce50">
            <text:p><text:a xlink:href="https://www.matsu.gov.tw/upload/f-20231219114953.xlsx">112.11月底</text:a>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30315141317.pdf">連江縣地價稅徵績(徵期結束)</text:a></text:p>
          </table:table-cell>
          <table:table-cell office:value-type="string" table:style-name="ce41">
            <text:p>報表</text:p>
          </table:table-cell>
          <table:table-cell office:value-type="float" office:value="4" table:style-name="ce47">
            <text:p><text:a xlink:href="https://www.matsu.gov.tw/upload/f-20230315143223.pdf">4</text:a></text:p>
          </table:table-cell>
          <table:table-cell table:style-name="ce43"/>
          <table:table-cell table:style-name="ce42"/>
          <table:table-cell table:style-name="ce67"/>
          <table:table-cell table:number-columns-repeated="8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table:style-name="ce16"/>
          <table:table-cell office:value-type="time" office:time-value="PT17H0M0S" table:style-name="ce21">
            <text:p>17:00</text:p>
          </table:table-cell>
          <table:table-cell table:style-name="ce21"/>
          <table:table-cell table:style-name="ce17"/>
          <table:table-cell table:style-name="ce68"/>
          <table:table-cell table:number-columns-repeated="8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office:value-type="string" table:style-name="ce50">
            <text:p><text:a xlink:href="https://www.matsu.gov.tw/upload/f-20230315143223.pdf">111年</text:a></text:p>
          </table:table-cell>
          <table:table-cell table:style-name="ce44"/>
          <table:table-cell table:number-columns-repeated="10" table:style-name="ce39"/>
          <table:covered-table-cell/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30315141317.pdf">連江縣地價稅徵績(滯納期滿)</text:a></text:p>
          </table:table-cell>
          <table:table-cell office:value-type="string" table:style-name="ce41">
            <text:p>報表</text:p>
          </table:table-cell>
          <table:table-cell table:style-name="ce43"/>
          <table:table-cell office:value-type="float" office:value="4" table:style-name="ce47">
            <text:p><text:a xlink:href="https://www.matsu.gov.tw/upload/f-20230315143215.pdf">4</text:a></text:p>
          </table:table-cell>
          <table:table-cell table:number-columns-repeated="10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table:style-name="ce16"/>
          <table:table-cell table:style-name="ce21"/>
          <table:table-cell office:value-type="time" office:time-value="PT17H0M0S" table:style-name="ce2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44"/>
          <table:table-cell office:value-type="string" table:style-name="ce50">
            <text:p><text:a xlink:href="https://www.matsu.gov.tw/upload/f-20230315143215.pdf">111年</text:a></text:p>
          </table:table-cell>
          <table:table-cell table:number-columns-repeated="10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05222.pdf">連江縣土地增值稅稅源</text:a></text:p>
          </table:table-cell>
          <table:table-cell office:value-type="string" table:style-name="ce41">
            <text:p>報表</text:p>
          </table:table-cell>
          <table:table-cell table:number-columns-repeated="2" table:style-name="ce42"/>
          <table:table-cell office:value-type="float" office:value="20" table:style-name="ce47">
            <text:p><text:a xlink:href="https://www.matsu.gov.tw/upload/f-20230320141546.pdf">20</text:a></text:p>
          </table:table-cell>
          <table:table-cell table:number-columns-repeated="9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2" table:style-name="ce17"/>
          <table:table-cell office:value-type="time" office:time-value="PT17H0M0S" table:style-name="ce21">
            <text:p>17:00</text:p>
          </table:table-cell>
          <table:table-cell table:number-columns-repeated="9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2" table:style-name="ce39"/>
          <table:table-cell office:value-type="string" table:style-name="ce50">
            <text:p><text:a xlink:href="https://www.matsu.gov.tw/upload/f-20230320141546.pdf">111年</text:a></text:p>
          </table:table-cell>
          <table:table-cell table:number-columns-repeated="9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05233.pdf">連江縣房屋稅查定</text:a></text:p>
          </table:table-cell>
          <table:table-cell office:value-type="string" table:style-name="ce41">
            <text:p>報表</text:p>
          </table:table-cell>
          <table:table-cell table:number-columns-repeated="4" table:style-name="ce42"/>
          <table:table-cell office:value-type="float" office:value="30" table:style-name="ce47">
            <text:p><text:a xlink:href="https://www.matsu.gov.tw/upload/f-20230605105505.xlsx">30</text:a></text:p>
          </table:table-cell>
          <table:table-cell table:number-columns-repeated="7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4" table:style-name="ce17"/>
          <table:table-cell office:value-type="time" office:time-value="PT17H0M0S" table:style-name="ce21">
            <text:p>17:00</text:p>
          </table:table-cell>
          <table:table-cell table:number-columns-repeated="7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4" table:style-name="ce39"/>
          <table:table-cell office:value-type="string" table:style-name="ce50">
            <text:p><text:a xlink:href="https://www.matsu.gov.tw/upload/f-20230605105505.xlsx">112年</text:a></text:p>
          </table:table-cell>
          <table:table-cell table:number-columns-repeated="7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05244.pdf">連江縣房屋稅徵稽<text:line-break/>(稽徵期結束)</text:a></text:p>
          </table:table-cell>
          <table:table-cell office:value-type="string" table:style-name="ce41">
            <text:p>報表</text:p>
          </table:table-cell>
          <table:table-cell table:number-columns-repeated="5" table:style-name="ce42"/>
          <table:table-cell office:value-type="float" office:value="30" table:style-name="ce47">
            <text:p><text:a xlink:href="https://www.matsu.gov.tw/upload/f-20230626151436.xlsx">30</text:a></text:p>
          </table:table-cell>
          <table:table-cell table:number-columns-repeated="6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5" table:style-name="ce17"/>
          <table:table-cell office:value-type="time" office:time-value="PT17H0M0S" table:style-name="ce21">
            <text:p>17:00</text:p>
          </table:table-cell>
          <table:table-cell table:number-columns-repeated="6" table:style-name="ce17"/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5" table:style-name="ce39"/>
          <table:table-cell office:value-type="string" table:style-name="ce50">
            <text:p><text:a xlink:href="https://www.matsu.gov.tw/upload/f-20230626151436.xlsx">112年</text:a></text:p>
          </table:table-cell>
          <table:table-cell table:number-columns-repeated="6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011.pdf">連江縣房屋稅徵稽<text:line-break/>(滯納期滿)</text:a></text:p>
          </table:table-cell>
          <table:table-cell office:value-type="string" table:style-name="ce41">
            <text:p>報表</text:p>
          </table:table-cell>
          <table:table-cell table:number-columns-repeated="6" table:style-name="ce42"/>
          <table:table-cell office:value-type="float" office:value="30" table:style-name="ce47">
            <text:p><text:a xlink:href="https://www.matsu.gov.tw/upload/f-20230718115457.xlsx">30</text:a></text:p>
          </table:table-cell>
          <table:table-cell table:number-columns-repeated="5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6" table:style-name="ce17"/>
          <table:table-cell office:value-type="time" office:time-value="PT17H0M0S" table:style-name="ce21">
            <text:p>17:00</text:p>
          </table:table-cell>
          <table:table-cell table:number-columns-repeated="5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6" table:style-name="ce39"/>
          <table:table-cell office:value-type="string" table:style-name="ce50">
            <text:p><text:a xlink:href="https://www.matsu.gov.tw/upload/f-20230718115457.xlsx">112年</text:a></text:p>
          </table:table-cell>
          <table:table-cell table:number-columns-repeated="5" table:style-name="ce39"/>
          <table:covered-table-cell/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028.pdf">連江縣房屋稅稅簎</text:a></text:p>
          </table:table-cell>
          <table:table-cell office:value-type="string" table:style-name="ce41">
            <text:p>報表</text:p>
          </table:table-cell>
          <table:table-cell table:style-name="ce45"/>
          <table:table-cell table:number-columns-repeated="3" table:style-name="ce46"/>
          <table:table-cell table:number-columns-repeated="2" table:style-name="ce45"/>
          <table:table-cell office:value-type="float" office:value="31" table:style-name="ce47">
            <text:p><text:a xlink:href="https://www.matsu.gov.tw/upload/f-20230718115416.xlsx">31</text:a></text:p>
          </table:table-cell>
          <table:table-cell table:style-name="ce42"/>
          <table:table-cell table:number-columns-repeated="3" table:style-name="ce47"/>
          <table:table-cell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25"/>
          <table:table-cell table:number-columns-repeated="3" table:style-name="ce24"/>
          <table:table-cell table:number-columns-repeated="2" table:style-name="ce25"/>
          <table:table-cell office:value-type="time" office:time-value="PT17H0M0S" table:style-name="ce21">
            <text:p>17:00</text:p>
          </table:table-cell>
          <table:table-cell table:style-name="ce17"/>
          <table:table-cell table:number-columns-repeated="3" table:style-name="ce26"/>
          <table:table-cell table:style-name="ce2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48"/>
          <table:table-cell table:number-columns-repeated="3" table:style-name="ce49"/>
          <table:table-cell table:number-columns-repeated="2" table:style-name="ce48"/>
          <table:table-cell office:value-type="string" table:style-name="ce50">
            <text:p><text:a xlink:href="https://www.matsu.gov.tw/upload/f-20230718115416.xlsx">112年</text:a></text:p>
          </table:table-cell>
          <table:table-cell table:style-name="ce39"/>
          <table:table-cell table:number-columns-repeated="3" table:style-name="ce50"/>
          <table:table-cell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1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30808101050.docx">連江縣使用牌照稅稽徵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5" table:style-name="ce56">
            <text:p><text:a xlink:href="https://www.matsu.gov.tw/upload/f-20230214111125.pdf">5</text:a></text:p>
          </table:table-cell>
          <table:table-cell office:value-type="float" office:value="25" table:style-name="ce26">
            <text:p><text:a xlink:href="https://www.matsu.gov.tw/upload/f-20230330114106.pdf">25</text:a></text:p>
          </table:table-cell>
          <table:table-cell office:value-type="float" office:value="25" table:style-name="ce65">
            <text:p><text:a xlink:href="https://www.matsu.gov.tw/upload/f-20230501100728.xlsx">25</text:a></text:p>
          </table:table-cell>
          <table:table-cell office:value-type="float" office:value="25" table:style-name="ce26">
            <text:p><text:a xlink:href="https://www.matsu.gov.tw/upload/f-20230516083654.xlsx">25</text:a></text:p>
          </table:table-cell>
          <table:table-cell office:value-type="float" office:value="25" table:style-name="ce26">
            <text:p><text:a xlink:href="https://www.matsu.gov.tw/upload/f-20230626151459.xlsx">25</text:a></text:p>
          </table:table-cell>
          <table:table-cell office:value-type="float" office:value="25" table:style-name="ce26">
            <text:p><text:a xlink:href="https://www.matsu.gov.tw/upload/f-20230718115141.xlsx">25</text:a></text:p>
          </table:table-cell>
          <table:table-cell office:value-type="float" office:value="25" table:style-name="ce26">
            <text:p><text:a xlink:href="https://www.matsu.gov.tw/upload/f-20230829164817.xlsx">25</text:a></text:p>
          </table:table-cell>
          <table:table-cell office:value-type="float" office:value="25" table:style-name="ce26">
            <text:p><text:a xlink:href="https://www.matsu.gov.tw/upload/f-20230918150430.xlsx">25</text:a></text:p>
          </table:table-cell>
          <table:table-cell office:value-type="float" office:value="25" table:style-name="ce26">
            <text:p><text:a xlink:href="https://www.matsu.gov.tw/upload/f-20231016162609.xlsx">25</text:a></text:p>
          </table:table-cell>
          <table:table-cell office:value-type="float" office:value="25" table:style-name="ce26">
            <text:p><text:a xlink:href="https://www.matsu.gov.tw/upload/f-20231114162228.xlsx">25</text:a></text:p>
          </table:table-cell>
          <table:table-cell office:value-type="float" office:value="25" table:style-name="ce26">
            <text:p><text:a xlink:href="https://www.matsu.gov.tw/upload/f-20231219114630.xlsx">25</text:a></text:p>
          </table:table-cell>
          <table:table-cell office:value-type="string" table:number-columns-spanned="1" table:number-rows-spanned="3" table:style-name="ce112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table:style-name="ce33"/>
          <table:table-cell office:value-type="string" table:style-name="ce58">
            <text:p><text:a xlink:href="https://www.matsu.gov.tw/upload/f-20230214111125.pdf">111.12月底</text:a></text:p>
          </table:table-cell>
          <table:table-cell office:value-type="string" table:style-name="ce56">
            <text:p><text:a xlink:href="https://www.matsu.gov.tw/upload/f-20230330114106.pdf">112.2月底</text:a></text:p>
          </table:table-cell>
          <table:table-cell office:value-type="string" table:style-name="ce66">
            <text:p><text:a xlink:href="https://www.matsu.gov.tw/upload/f-20230501100728.xlsx">112.3月底</text:a></text:p>
          </table:table-cell>
          <table:table-cell office:value-type="string" table:style-name="ce56">
            <text:p><text:a xlink:href="https://www.matsu.gov.tw/upload/f-20230516083654.xlsx">112.4月底</text:a></text:p>
          </table:table-cell>
          <table:table-cell office:value-type="string" table:style-name="ce56">
            <text:p><text:a xlink:href="https://www.matsu.gov.tw/upload/f-20230626151459.xlsx">112.5月底</text:a></text:p>
          </table:table-cell>
          <table:table-cell office:value-type="string" table:style-name="ce26">
            <text:p><text:a xlink:href="https://www.matsu.gov.tw/upload/f-20230718115141.xlsx">112.6月底</text:a></text:p>
          </table:table-cell>
          <table:table-cell office:value-type="string" table:style-name="ce26">
            <text:p><text:a xlink:href="https://www.matsu.gov.tw/upload/f-20230829164817.xlsx">112.7月底</text:a></text:p>
          </table:table-cell>
          <table:table-cell office:value-type="string" table:style-name="ce26">
            <text:p><text:a xlink:href="https://www.matsu.gov.tw/upload/f-20230918150430.xlsx">112.8月底</text:a></text:p>
          </table:table-cell>
          <table:table-cell office:value-type="string" table:style-name="ce26">
            <text:p><text:a xlink:href="https://www.matsu.gov.tw/upload/f-20231016162609.xlsx">112.9月底</text:a></text:p>
          </table:table-cell>
          <table:table-cell office:value-type="string" table:style-name="ce26">
            <text:p><text:a xlink:href="https://www.matsu.gov.tw/upload/f-20231114162228.xlsx">112.10月底</text:a></text:p>
          </table:table-cell>
          <table:table-cell office:value-type="string" table:style-name="ce26">
            <text:p><text:a xlink:href="https://www.matsu.gov.tw/upload/f-20231219114630.xlsx">112.11月底</text:a>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52"/>
          <table:table-cell table:style-name="ce16"/>
          <table:table-cell table:style-name="ce27"/>
          <table:table-cell office:value-type="float" office:value="25" table:style-name="ce61">
            <text:p><text:a xlink:href="https://www.matsu.gov.tw/upload/f-20230315142149.pdf">25</text:a></text:p>
          </table:table-cell>
          <table:table-cell table:style-name="ce63"/>
          <table:table-cell table:number-columns-repeated="9" table:style-name="ce27"/>
          <table:table-cell table:style-name="ce28"/>
          <table:table-cell table:number-columns-repeated="16368"/>
        </table:table-row>
        <table:table-row table:style-name="ro2">
          <table:table-cell table:style-name="ce30"/>
          <table:table-cell table:style-name="ce52"/>
          <table:table-cell table:style-name="ce16"/>
          <table:table-cell table:style-name="ce17"/>
          <table:table-cell office:value-type="time" office:time-value="PT17H0M0S" table:style-name="ce54">
            <text:p>17:00</text:p>
          </table:table-cell>
          <table:table-cell table:style-name="ce21"/>
          <table:table-cell table:number-columns-repeated="8" table:style-name="ce17"/>
          <table:table-cell table:style-name="ce27"/>
          <table:table-cell table:style-name="ce28"/>
          <table:table-cell table:number-columns-repeated="16368"/>
        </table:table-row>
        <table:table-row table:style-name="ro6">
          <table:table-cell table:style-name="ce40"/>
          <table:table-cell table:style-name="ce53"/>
          <table:table-cell table:style-name="ce38"/>
          <table:table-cell table:style-name="ce39"/>
          <table:table-cell office:value-type="string" table:style-name="ce59">
            <text:p><text:a xlink:href="https://www.matsu.gov.tw/upload/f-20230315142149.pdf">112.1月底</text:a></text:p>
          </table:table-cell>
          <table:table-cell table:style-name="ce44"/>
          <table:table-cell table:number-columns-repeated="9" table:style-name="ce39"/>
          <table:table-cell table:style-name="ce36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128.pdf">連江縣使用牌照稅徵稽<text:line-break/>(稽徵期結束)</text:a></text:p>
          </table:table-cell>
          <table:table-cell office:value-type="string" table:style-name="ce41">
            <text:p>報表</text:p>
          </table:table-cell>
          <table:table-cell table:number-columns-repeated="4" table:style-name="ce42"/>
          <table:table-cell office:value-type="float" office:value="30" table:style-name="ce47">
            <text:p><text:a xlink:href="https://www.matsu.gov.tw/upload/f-20230605110204.xlsx">30</text:a></text:p>
          </table:table-cell>
          <table:table-cell table:number-columns-repeated="7" table:style-name="ce42"/>
          <table:table-cell office:value-type="string" table:number-columns-spanned="1" table:number-rows-spanned="3" table:style-name="ce11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4" table:style-name="ce17"/>
          <table:table-cell office:value-type="time" office:time-value="PT17H0M0S" table:style-name="ce21">
            <text:p>17:00</text:p>
          </table:table-cell>
          <table:table-cell table:number-columns-repeated="7" table:style-name="ce17"/>
          <table:covered-table-cell/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4" table:style-name="ce39"/>
          <table:table-cell office:value-type="string" table:style-name="ce50">
            <text:p><text:a xlink:href="https://www.matsu.gov.tw/upload/f-20230605110204.xlsx">112年</text:a></text:p>
          </table:table-cell>
          <table:table-cell table:number-columns-repeated="7" table:style-name="ce39"/>
          <table:covered-table-cell/>
          <table:table-cell table:number-columns-repeated="16368"/>
        </table:table-row>
        <table:table-row table:style-name="ro1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213.pdf">連江縣使用牌照稅徵稽<text:line-break/>(滯納期滿)</text:a></text:p>
          </table:table-cell>
          <table:table-cell office:value-type="string" table:style-name="ce41">
            <text:p>報表</text:p>
          </table:table-cell>
          <table:table-cell table:number-columns-repeated="5" table:style-name="ce42"/>
          <table:table-cell office:value-type="float" office:value="30" table:style-name="ce47">
            <text:p><text:a xlink:href="https://www.matsu.gov.tw/upload/f-20230626151409.ods">30</text:a></text:p>
          </table:table-cell>
          <table:table-cell table:number-columns-repeated="6" table:style-name="ce42"/>
          <table:table-cell office:value-type="string" table:number-columns-spanned="1" table:number-rows-spanned="3" table:style-name="ce11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number-columns-repeated="5" table:style-name="ce17"/>
          <table:table-cell office:value-type="time" office:time-value="PT17H0M0S" table:style-name="ce21">
            <text:p>17:00</text:p>
          </table:table-cell>
          <table:table-cell table:number-columns-repeated="6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number-columns-repeated="5" table:style-name="ce39"/>
          <table:table-cell office:value-type="string" table:style-name="ce50">
            <text:p><text:a xlink:href="https://www.matsu.gov.tw/upload/f-20230626151409.ods">112年</text:a></text:p>
          </table:table-cell>
          <table:table-cell table:number-columns-repeated="6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230.pdf">連江縣使用牌照稅稅源</text:a></text:p>
          </table:table-cell>
          <table:table-cell office:value-type="string" table:style-name="ce41">
            <text:p>報表</text:p>
          </table:table-cell>
          <table:table-cell table:style-name="ce42"/>
          <table:table-cell office:value-type="float" office:value="5" table:style-name="ce47">
            <text:p><text:a xlink:href="https://www.matsu.gov.tw/upload/f-20230214140138.pdf">5</text:a></text:p>
          </table:table-cell>
          <table:table-cell table:number-columns-repeated="10" table:style-name="ce42"/>
          <table:table-cell office:value-type="string" table:number-columns-spanned="1" table:number-rows-spanned="3" table:style-name="ce106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50">
            <text:p><text:a xlink:href="https://www.matsu.gov.tw/upload/f-20230214140138.pdf">111年</text:a></text:p>
          </table:table-cell>
          <table:table-cell table:number-columns-repeated="10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248.pdf">連江縣契稅查定</text:a></text:p>
          </table:table-cell>
          <table:table-cell office:value-type="string" table:style-name="ce41">
            <text:p>報表</text:p>
          </table:table-cell>
          <table:table-cell table:style-name="ce42"/>
          <table:table-cell office:value-type="float" office:value="28" table:style-name="ce47">
            <text:p><text:a xlink:href="https://www.matsu.gov.tw/upload/f-20230214140201.pdf">28</text:a></text:p>
          </table:table-cell>
          <table:table-cell table:style-name="ce42"/>
          <table:table-cell office:value-type="float" office:value="25" table:style-name="ce57">
            <text:p><text:a xlink:href="https://www.matsu.gov.tw/upload/f-20230501100908.xlsx">25</text:a></text:p>
          </table:table-cell>
          <table:table-cell table:number-columns-repeated="2" table:style-name="ce42"/>
          <table:table-cell office:value-type="float" office:value="25" table:style-name="ce70">
            <text:p><text:a xlink:href="https://www.matsu.gov.tw/upload/f-20230713090835.xlsx">25</text:a></text:p>
          </table:table-cell>
          <table:table-cell table:number-columns-repeated="2" table:style-name="ce42"/>
          <table:table-cell office:value-type="float" office:value="25" table:style-name="ce47">
            <text:p><text:a xlink:href="https://www.matsu.gov.tw/upload/f-20231013171631.xlsx">25</text:a></text:p>
          </table:table-cell>
          <table:table-cell table:number-columns-repeated="2" table:style-name="ce42"/>
          <table:table-cell office:value-type="string" table:number-columns-spanned="1" table:number-rows-spanned="3" table:style-name="ce115">
            <text:p>季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2" table:style-name="ce17"/>
          <table:table-cell office:value-type="time" office:time-value="PT17H0M0S" table:style-name="ce69">
            <text:p>17:00</text:p>
          </table:table-cell>
          <table:table-cell table:number-columns-repeated="2" table:style-name="ce17"/>
          <table:table-cell office:value-type="time" office:time-value="PT17H0M0S" table:style-name="ce21">
            <text:p>17:00</text:p>
          </table:table-cell>
          <table:table-cell table:number-columns-repeated="2" table:style-name="ce17"/>
          <table:covered-table-cell/>
          <table:table-cell table:number-columns-repeated="16368"/>
        </table:table-row>
        <table:table-row table:style-name="ro1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50">
            <text:p><text:a xlink:href="https://www.matsu.gov.tw/upload/f-20230214140201.pdf">111年第4季</text:a></text:p>
          </table:table-cell>
          <table:table-cell table:style-name="ce39"/>
          <table:table-cell office:value-type="string" table:style-name="ce64">
            <text:p><text:a xlink:href="https://www.matsu.gov.tw/upload/f-20230501100908.xlsx">112年第1季</text:a></text:p>
          </table:table-cell>
          <table:table-cell table:number-columns-repeated="2" table:style-name="ce39"/>
          <table:table-cell office:value-type="string" table:style-name="ce71">
            <text:p><text:a xlink:href="https://www.matsu.gov.tw/upload/f-20230713090835.xlsx">112年第2季</text:a></text:p>
          </table:table-cell>
          <table:table-cell table:number-columns-repeated="2" table:style-name="ce39"/>
          <table:table-cell office:value-type="string" table:style-name="ce50">
            <text:p><text:a xlink:href="https://www.matsu.gov.tw/upload/f-20231013171631.xlsx">112年第3季</text:a></text:p>
          </table:table-cell>
          <table:table-cell table:number-columns-repeated="2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304.pdf">連江縣印花稅徵收</text:a></text:p>
          </table:table-cell>
          <table:table-cell office:value-type="string" table:style-name="ce41">
            <text:p>報表</text:p>
          </table:table-cell>
          <table:table-cell table:style-name="ce42"/>
          <table:table-cell office:value-type="float" office:value="10" table:style-name="ce47">
            <text:p><text:a xlink:href="https://www.matsu.gov.tw/upload/f-20230214140732.pdf">10</text:a></text:p>
          </table:table-cell>
          <table:table-cell table:style-name="ce42"/>
          <table:table-cell office:value-type="float" office:value="30" table:style-name="ce57">
            <text:p><text:a xlink:href="https://www.matsu.gov.tw/upload/f-20230522111137.xlsx">30</text:a></text:p>
          </table:table-cell>
          <table:table-cell table:number-columns-repeated="2" table:style-name="ce42"/>
          <table:table-cell office:value-type="float" office:value="30" table:style-name="ce47">
            <text:p><text:a xlink:href="https://www.matsu.gov.tw/upload/f-20230718115528.xlsx">30</text:a></text:p>
          </table:table-cell>
          <table:table-cell table:number-columns-repeated="2" table:style-name="ce42"/>
          <table:table-cell office:value-type="float" office:value="30" table:style-name="ce47">
            <text:p><text:a xlink:href="https://www.matsu.gov.tw/upload/f-20231013171539.xlsx">30</text:a></text:p>
          </table:table-cell>
          <table:table-cell table:number-columns-repeated="2" table:style-name="ce42"/>
          <table:table-cell office:value-type="string" table:number-columns-spanned="1" table:number-rows-spanned="3" table:style-name="ce115">
            <text:p>季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2" table:style-name="ce17"/>
          <table:table-cell office:value-type="time" office:time-value="PT17H0M0S" table:style-name="ce21">
            <text:p>17:00</text:p>
          </table:table-cell>
          <table:table-cell table:number-columns-repeated="2" table:style-name="ce17"/>
          <table:table-cell office:value-type="time" office:time-value="PT17H0M0S" table:style-name="ce21">
            <text:p>17:00</text:p>
          </table:table-cell>
          <table:table-cell table:number-columns-repeated="2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50">
            <text:p><text:a xlink:href="https://www.matsu.gov.tw/upload/f-20230214140732.pdf">111年第4季</text:a></text:p>
          </table:table-cell>
          <table:table-cell table:style-name="ce39"/>
          <table:table-cell office:value-type="string" table:style-name="ce64">
            <text:p><text:a xlink:href="https://www.matsu.gov.tw/upload/f-20230522111137.xlsx">112年第1季</text:a></text:p>
          </table:table-cell>
          <table:table-cell table:number-columns-repeated="2" table:style-name="ce39"/>
          <table:table-cell office:value-type="string" table:style-name="ce50">
            <text:p><text:a xlink:href="https://www.matsu.gov.tw/upload/f-20230718115528.xlsx">112年第2季</text:a></text:p>
          </table:table-cell>
          <table:table-cell table:number-columns-repeated="2" table:style-name="ce39"/>
          <table:table-cell office:value-type="string" table:style-name="ce50">
            <text:p><text:a xlink:href="https://www.matsu.gov.tw/upload/f-20231013171539.xlsx">112年第3季</text:a></text:p>
          </table:table-cell>
          <table:table-cell table:number-columns-repeated="2" table:style-name="ce39"/>
          <table:covered-table-cell/>
          <table:table-cell table:number-columns-repeated="16368"/>
        </table:table-row>
        <table:table-row table:style-name="ro14">
          <table:table-cell office:value-type="string" table:number-columns-spanned="1" table:number-rows-spanned="3" table:style-name="ce111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10411.pdf">娛樂稅稅源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28" table:style-name="ce26">
            <text:p><text:a xlink:href="https://www.matsu.gov.tw/upload/f-20230330114013.pdf">28</text:a></text:p>
          </table:table-cell>
          <table:table-cell office:value-type="float" office:value="30" table:style-name="ce56">
            <text:p><text:a xlink:href="https://www.matsu.gov.tw/upload/f-20230330114038.pdf">30</text:a></text:p>
          </table:table-cell>
          <table:table-cell office:value-type="float" office:value="30" table:style-name="ce65">
            <text:p><text:a xlink:href="https://www.matsu.gov.tw/upload/f-20230428090709.ods">30</text:a></text:p>
          </table:table-cell>
          <table:table-cell office:value-type="float" office:value="30" table:style-name="ce26">
            <text:p><text:a xlink:href="https://www.matsu.gov.tw/upload/f-20230517135655.ods">30</text:a></text:p>
          </table:table-cell>
          <table:table-cell office:value-type="float" office:value="30" table:style-name="ce56">
            <text:p><text:a xlink:href="https://www.matsu.gov.tw/upload/f-20230628142008.ods">30</text:a></text:p>
          </table:table-cell>
          <table:table-cell office:value-type="float" office:value="30" table:style-name="ce26">
            <text:p><text:a xlink:href="https://www.matsu.gov.tw/upload/f-20230731143656.ods">30</text:a></text:p>
          </table:table-cell>
          <table:table-cell office:value-type="float" office:value="30" table:style-name="ce26">
            <text:p><text:a xlink:href="https://www.matsu.gov.tw/upload/f-20230829164836.ods">30</text:a></text:p>
          </table:table-cell>
          <table:table-cell office:value-type="float" office:value="30" table:style-name="ce26">
            <text:p><text:a xlink:href="https://www.matsu.gov.tw/upload/f-20230923150333.ods">30</text:a></text:p>
          </table:table-cell>
          <table:table-cell office:value-type="float" office:value="30" table:style-name="ce26">
            <text:p><text:a xlink:href="https://www.matsu.gov.tw/upload/f-20231114162417.ods">30</text:a></text:p>
          </table:table-cell>
          <table:table-cell office:value-type="float" office:value="30" table:style-name="ce26">
            <text:p><text:a xlink:href="https://www.matsu.gov.tw/upload/f-20231220093047.ods">30</text:a></text:p>
          </table:table-cell>
          <table:table-cell office:value-type="float" office:value="30" table:style-name="ce26">
            <text:p><text:a xlink:href="https://www.matsu.gov.tw/upload/f-20231219114542.ods">30</text:a></text:p>
          </table:table-cell>
          <table:table-cell office:value-type="string" table:number-columns-spanned="1" table:number-rows-spanned="3" table:style-name="ce112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54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table-cell office:value-type="time" office:time-value="PT17H0M0S" table:style-name="ce21">
            <text:p>17:0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6">
            <text:p>網際網路</text:p>
          </table:table-cell>
          <table:table-cell table:style-name="ce33"/>
          <table:table-cell office:value-type="string" table:style-name="ce58">
            <text:p><text:a xlink:href="https://www.matsu.gov.tw/upload/f-20230330114013.pdf">111.12月底</text:a></text:p>
          </table:table-cell>
          <table:table-cell office:value-type="string" table:style-name="ce56">
            <text:p><text:a xlink:href="https://www.matsu.gov.tw/upload/f-20230330114038.pdf">112.2月底</text:a></text:p>
          </table:table-cell>
          <table:table-cell office:value-type="string" table:style-name="ce66">
            <text:p><text:a xlink:href="https://www.matsu.gov.tw/upload/f-20230428090709.ods">112.3月底</text:a></text:p>
          </table:table-cell>
          <table:table-cell office:value-type="string" table:style-name="ce56">
            <text:p><text:a xlink:href="https://www.matsu.gov.tw/upload/f-20230517135655.ods">112.4月底</text:a></text:p>
          </table:table-cell>
          <table:table-cell office:value-type="string" table:style-name="ce56">
            <text:p><text:a xlink:href="https://www.matsu.gov.tw/upload/f-20230628142008.ods">112.5月底</text:a></text:p>
          </table:table-cell>
          <table:table-cell office:value-type="string" table:style-name="ce26">
            <text:p><text:a xlink:href="https://www.matsu.gov.tw/upload/f-20230731143656.ods">112.6月底</text:a></text:p>
          </table:table-cell>
          <table:table-cell office:value-type="string" table:style-name="ce26">
            <text:p><text:a xlink:href="https://www.matsu.gov.tw/upload/f-20230829164836.ods">112.7月底</text:a></text:p>
          </table:table-cell>
          <table:table-cell office:value-type="string" table:style-name="ce26">
            <text:p><text:a xlink:href="https://www.matsu.gov.tw/upload/f-20230923150333.ods">112.8月底</text:a></text:p>
          </table:table-cell>
          <table:table-cell office:value-type="string" table:style-name="ce26">
            <text:p><text:a xlink:href="https://www.matsu.gov.tw/upload/f-20231114162417.ods">112.9月底</text:a></text:p>
          </table:table-cell>
          <table:table-cell office:value-type="string" table:style-name="ce26">
            <text:p><text:a xlink:href="https://www.matsu.gov.tw/upload/f-20231220093047.ods">112.10月底</text:a></text:p>
          </table:table-cell>
          <table:table-cell office:value-type="string" table:style-name="ce105">
            <text:p><text:a xlink:href="https://www.matsu.gov.tw/upload/f-20231219114542.ods">112.11月底</text:a></text:p>
          </table:table-cell>
          <table:covered-table-cell/>
          <table:table-cell table:number-columns-repeated="16368"/>
        </table:table-row>
        <table:table-row table:style-name="ro2">
          <table:table-cell table:style-name="ce30"/>
          <table:table-cell table:style-name="ce52"/>
          <table:table-cell table:style-name="ce16"/>
          <table:table-cell table:style-name="ce27"/>
          <table:table-cell office:value-type="float" office:value="28" table:style-name="ce26">
            <text:p><text:a xlink:href="https://www.matsu.gov.tw/upload/f-20230214143550.pdf">28</text:a></text:p>
          </table:table-cell>
          <table:table-cell table:style-name="ce34"/>
          <table:table-cell table:number-columns-repeated="2" table:style-name="ce27"/>
          <table:table-cell table:style-name="ce34"/>
          <table:table-cell table:number-columns-repeated="6" table:style-name="ce27"/>
          <table:table-cell table:style-name="ce28"/>
          <table:table-cell table:number-columns-repeated="16368"/>
        </table:table-row>
        <table:table-row table:style-name="ro2">
          <table:table-cell table:style-name="ce30"/>
          <table:table-cell table:style-name="ce52"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style-name="ce31"/>
          <table:table-cell table:number-columns-repeated="2" table:style-name="ce17"/>
          <table:table-cell table:style-name="ce31"/>
          <table:table-cell table:number-columns-repeated="6" table:style-name="ce17"/>
          <table:table-cell table:style-name="ce28"/>
          <table:table-cell table:number-columns-repeated="16368"/>
        </table:table-row>
        <table:table-row table:style-name="ro6">
          <table:table-cell table:style-name="ce40"/>
          <table:table-cell table:style-name="ce53"/>
          <table:table-cell table:style-name="ce38"/>
          <table:table-cell table:style-name="ce39"/>
          <table:table-cell office:value-type="string" table:style-name="ce50">
            <text:p><text:a xlink:href="https://www.matsu.gov.tw/upload/f-20230214143550.pdf">112.1月底</text:a></text:p>
          </table:table-cell>
          <table:table-cell table:style-name="ce32"/>
          <table:table-cell table:number-columns-repeated="2" table:style-name="ce39"/>
          <table:table-cell table:style-name="ce32"/>
          <table:table-cell table:number-columns-repeated="6" table:style-name="ce39"/>
          <table:table-cell table:style-name="ce36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87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11521.pdf">連江縣查(核)定開徵數情形</text:a></text:p>
          </table:table-cell>
          <table:table-cell office:value-type="string" table:style-name="ce16">
            <text:p>報表</text:p>
          </table:table-cell>
          <table:table-cell table:style-name="ce25"/>
          <table:table-cell office:value-type="float" office:value="28" table:style-name="ce26">
            <text:p><text:a xlink:href="https://www.matsu.gov.tw/upload/f-20230214143753.pdf">28</text:a></text:p>
          </table:table-cell>
          <table:table-cell table:number-columns-repeated="2" table:style-name="ce24"/>
          <table:table-cell table:number-columns-repeated="4" table:style-name="ce25"/>
          <table:table-cell table:number-columns-repeated="3" table:style-name="ce26"/>
          <table:table-cell table:style-name="ce27"/>
          <table:table-cell office:value-type="string" table:number-columns-spanned="1" table:number-rows-spanned="3" table:style-name="ce113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25"/>
          <table:table-cell office:value-type="time" office:time-value="PT17H0M0S" table:style-name="ce21">
            <text:p>17:00</text:p>
          </table:table-cell>
          <table:table-cell table:number-columns-repeated="2" table:style-name="ce24"/>
          <table:table-cell table:number-columns-repeated="4" table:style-name="ce25"/>
          <table:table-cell table:number-columns-repeated="3" table:style-name="ce26"/>
          <table:table-cell table:style-name="ce27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5">
            <text:p>網際網路</text:p>
          </table:table-cell>
          <table:table-cell table:style-name="ce20"/>
          <table:table-cell office:value-type="string" table:style-name="ce23">
            <text:p><text:a xlink:href="https://www.matsu.gov.tw/upload/f-20230214143753.pdf">111年</text:a></text:p>
          </table:table-cell>
          <table:table-cell table:number-columns-repeated="2" table:style-name="ce22"/>
          <table:table-cell table:number-columns-repeated="4" table:style-name="ce20"/>
          <table:table-cell table:number-columns-repeated="3" table:style-name="ce23"/>
          <table:table-cell table:style-name="ce1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07">
            <text:p>財政統計</text:p>
          </table:table-cell>
          <table:table-cell office:value-type="string" table:number-columns-spanned="1" table:number-rows-spanned="3" table:style-name="ce108">
            <text:p><text:a xlink:href="https://www.matsu.gov.tw/upload/f-20221220110426.pdf">連江縣未徵數情形</text:a></text:p>
          </table:table-cell>
          <table:table-cell office:value-type="string" table:style-name="ce14">
            <text:p>報表</text:p>
          </table:table-cell>
          <table:table-cell table:style-name="ce18"/>
          <table:table-cell office:value-type="float" office:value="28" table:style-name="ce60">
            <text:p><text:a xlink:href="https://www.matsu.gov.tw/upload/f-20230214143812.pdf">28</text:a></text:p>
          </table:table-cell>
          <table:table-cell table:number-columns-repeated="10" table:style-name="ce18"/>
          <table:table-cell office:value-type="string" table:number-columns-spanned="1" table:number-rows-spanned="3" table:style-name="ce109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50">
            <text:p><text:a xlink:href="https://www.matsu.gov.tw/upload/f-20230214143812.pdf">111年</text:a></text:p>
          </table:table-cell>
          <table:table-cell table:number-columns-repeated="10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89">
            <text:p><text:a xlink:href="https://www.matsu.gov.tw/upload/f-20221220110446.pdf">連江縣違章漏稅案件處理及財務罰鍰執行情形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28" table:style-name="ce65">
            <text:p><text:a xlink:href="https://www.matsu.gov.tw/upload/f-20230731143624.xlsx">28</text:a></text:p>
          </table:table-cell>
          <table:table-cell table:number-columns-repeated="4" table:style-name="ce27"/>
          <table:table-cell office:value-type="float" office:value="31" table:style-name="ce26">
            <text:p><text:a xlink:href="https://www.matsu.gov.tw/upload/f-20230718115253.xlsx">31</text:a></text:p>
          </table:table-cell>
          <table:table-cell table:number-columns-repeated="5" table:style-name="ce27"/>
          <table:table-cell office:value-type="string" table:number-columns-spanned="1" table:number-rows-spanned="3" table:style-name="ce106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4" table:style-name="ce17"/>
          <table:table-cell office:value-type="time" office:time-value="PT17H0M0S" table:style-name="ce21">
            <text:p>17:00</text:p>
          </table:table-cell>
          <table:table-cell table:number-columns-repeated="5" table:style-name="ce17"/>
          <table:covered-table-cell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64">
            <text:p><text:a xlink:href="https://www.matsu.gov.tw/upload/f-20230731143624.xlsx">111下半年</text:a></text:p>
          </table:table-cell>
          <table:table-cell table:number-columns-repeated="4" table:style-name="ce39"/>
          <table:table-cell office:value-type="string" table:style-name="ce50">
            <text:p><text:a xlink:href="https://www.matsu.gov.tw/upload/f-20230718115253.xlsx">112上半年</text:a></text:p>
          </table:table-cell>
          <table:table-cell table:number-columns-repeated="5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501.pdf">連江縣各項稅收稽徵成本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28" table:style-name="ce65">
            <text:p><text:a xlink:href="https://www.matsu.gov.tw/upload/f-20230731143607.xlsx">28</text:a></text:p>
          </table:table-cell>
          <table:table-cell table:number-columns-repeated="10" table:style-name="ce27"/>
          <table:table-cell office:value-type="string" table:number-columns-spanned="1" table:number-rows-spanned="3" table:style-name="ce115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64">
            <text:p><text:a xlink:href="https://www.matsu.gov.tw/upload/f-20230731143607.xlsx">111年</text:a></text:p>
          </table:table-cell>
          <table:table-cell table:number-columns-repeated="10" table:style-name="ce39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110">
            <text:p>財政統計</text:p>
          </table:table-cell>
          <table:table-cell office:value-type="string" table:number-columns-spanned="1" table:number-rows-spanned="3" table:style-name="ce114">
            <text:p><text:a xlink:href="https://www.matsu.gov.tw/upload/f-20221220110518.pdf">連江縣各項稅收稽徵人力</text:a></text:p>
          </table:table-cell>
          <table:table-cell office:value-type="string" table:style-name="ce16">
            <text:p>報表</text:p>
          </table:table-cell>
          <table:table-cell table:style-name="ce27"/>
          <table:table-cell office:value-type="float" office:value="28" table:style-name="ce26">
            <text:p><text:a xlink:href="https://www.matsu.gov.tw/upload/f-20230301115539.pdf">28</text:a></text:p>
          </table:table-cell>
          <table:table-cell table:number-columns-repeated="10" table:style-name="ce27"/>
          <table:table-cell office:value-type="string" table:number-columns-spanned="1" table:number-rows-spanned="3" table:style-name="ce115">
            <text:p>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16"/>
          <table:table-cell table:style-name="ce17"/>
          <table:table-cell office:value-type="time" office:time-value="PT17H0M0S" table:style-name="ce21">
            <text:p>17:00</text:p>
          </table:table-cell>
          <table:table-cell table:number-columns-repeated="10" table:style-name="ce17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8">
            <text:p>網際網路</text:p>
          </table:table-cell>
          <table:table-cell table:style-name="ce39"/>
          <table:table-cell office:value-type="string" table:style-name="ce50">
            <text:p><text:a xlink:href="https://www.matsu.gov.tw/upload/f-20230301115539.pdf">111年</text:a></text:p>
          </table:table-cell>
          <table:table-cell table:number-columns-repeated="10" table:style-name="ce39"/>
          <table:covered-table-cell/>
          <table:table-cell table:number-columns-repeated="16368"/>
        </table:table-row>
        <table:table-row table:style-name="ro2">
          <table:table-cell office:value-type="string" table:style-name="ce1">
            <text:p>說明：1.點選資料項目可以連結資料背景說明。</text:p>
          </table:table-cell>
          <table:table-cell table:number-columns-repeated="10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12"/>2.若資料項目之發布形式為網際網路時，點選預定發布時間欄位之發布資料時間連結資料表。</text:p>
          </table:table-cell>
          <table:table-cell table:number-columns-repeated="10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12"/>3.若遇假日資料延後一天發布。</text:p>
          </table:table-cell>
          <table:table-cell table:number-columns-repeated="10" table:style-name="ce1"/>
          <table:table-cell table:number-columns-repeated="3" table:style-name="ce6"/>
          <table:table-cell table:number-columns-repeated="16370" table:style-name="ce1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Titles" table:cell-range-address="發布時間表.$A$2:發布時間表.$XFD$11" table:base-cell-address="發布時間表.$A$1"/>
        </table:named-expressions>
      </table:table>
      <table:named-expressions>
        <table:named-expression table:name="\c" table:expression="of:=[.#REF!]" table:base-cell-address="發布時間表.$A$1"/>
        <table:named-expression table:name="\C1" table:expression="of:=[.#REF!]" table:base-cell-address="發布時間表.$A$1"/>
        <table:named-expression table:name="_c" table:expression="of:=[.#REF!]" table:base-cell-address="發布時間表.$A$1"/>
        <table:named-expression table:name="_C1" table:expression="of:=[.#REF!]" table:base-cell-address="發布時間表.$A$1"/>
        <table:named-expression table:name="Print_Area" table:expression="of:=[.#REF!]" table:base-cell-address="發布時間表.$A$1"/>
        <table:named-expression table:name="PRINT_AREA_MI" table:expression="of:=[.#REF!]" table:base-cell-address="發布時間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Times" svg:font-family="Times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ime-style style:name="N25">
      <number:hours number:style="long"/>
      <number:text>:</number:text>
      <number:minutes number:style="long"/>
    </number:tim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fo:color="#000000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fo:color="#000000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fo:color="#000000"/>
    </style:style>
    <style:style style:name="_19968__33324__32_11_32_6" style:display-name="一般 11 6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0" style:display-name="一般 17 10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1" style:display-name="一般 17 11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2" style:display-name="一般 17 1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3" style:display-name="一般 17 1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4" style:display-name="一般 17 14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5" style:display-name="一般 17 15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6" style:display-name="一般 17 16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7" style:display-name="一般 17 1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8" style:display-name="一般 17 18" style:family="table-cell" style:data-style-name="N0">
      <style:table-cell-properties style:vertical-align="middle" fo:background-color="transparent"/>
      <style:text-properties fo:color="#000000"/>
    </style:style>
    <style:style style:name="_19968__33324__32_17_32_19" style:display-name="一般 17 19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" style:display-name="一般 17 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0" style:display-name="一般 17 20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1" style:display-name="一般 17 21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2" style:display-name="一般 17 2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3" style:display-name="一般 17 2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3" style:display-name="一般 17 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4" style:display-name="一般 17 4" style:family="table-cell" style:data-style-name="N0">
      <style:table-cell-properties style:vertical-align="middle" fo:background-color="transparent"/>
      <style:text-properties fo:color="#000000"/>
    </style:style>
    <style:style style:name="_19968__33324__32_17_32_5" style:display-name="一般 17 5" style:family="table-cell" style:data-style-name="N0">
      <style:table-cell-properties style:vertical-align="middle" fo:background-color="transparent"/>
      <style:text-properties fo:color="#000000"/>
    </style:style>
    <style:style style:name="_19968__33324__32_17_32_6" style:display-name="一般 17 6" style:family="table-cell" style:data-style-name="N0">
      <style:table-cell-properties style:vertical-align="middle" fo:background-color="transparent"/>
      <style:text-properties fo:color="#000000"/>
    </style:style>
    <style:style style:name="_19968__33324__32_17_32_7" style:display-name="一般 17 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8" style:display-name="一般 17 8" style:family="table-cell" style:data-style-name="N0">
      <style:table-cell-properties style:vertical-align="middle" fo:background-color="transparent"/>
      <style:text-properties fo:color="#000000"/>
    </style:style>
    <style:style style:name="_19968__33324__32_17_32_9" style:display-name="一般 17 9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19_32_2" style:display-name="一般 19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fo:color="#000000"/>
    </style:style>
    <style:style style:name="_19968__33324__32_21_32_3" style:display-name="一般 21 3" style:family="table-cell" style:data-style-name="N0">
      <style:table-cell-properties style:vertical-align="middle" fo:background-color="transparent"/>
      <style:text-properties fo:color="#000000"/>
    </style:style>
    <style:style style:name="_19968__33324__32_21_32_4" style:display-name="一般 21 4" style:family="table-cell" style:data-style-name="N0">
      <style:table-cell-properties style:vertical-align="middle" fo:background-color="transparent"/>
      <style:text-properties fo:color="#000000"/>
    </style:style>
    <style:style style:name="_19968__33324__32_21_32_5" style:display-name="一般 21 5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2_32_2" style:display-name="一般 22 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3_32_2" style:display-name="一般 23 2" style:family="table-cell" style:data-style-name="N0">
      <style:table-cell-properties style:vertical-align="middle" fo:background-color="transparent"/>
      <style:text-properties fo:color="#000000"/>
    </style:style>
    <style:style style:name="_19968__33324__32_23_32_3" style:display-name="一般 23 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4_32_2" style:display-name="一般 24 2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5_32_2" style:display-name="一般 25 2" style:family="table-cell" style:data-style-name="N0">
      <style:table-cell-properties style:vertical-align="middle" fo:background-color="transparent"/>
      <style:text-properties fo:color="#000000"/>
    </style:style>
    <style:style style:name="_19968__33324__32_25_32_3" style:display-name="一般 25 3" style:family="table-cell" style:data-style-name="N0">
      <style:table-cell-properties style:vertical-align="middle" fo:background-color="transparent"/>
      <style:text-properties fo:color="#000000"/>
    </style:style>
    <style:style style:name="_19968__33324__32_25_32_4" style:display-name="一般 25 4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6_32_2" style:display-name="一般 26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0" style:display-name="一般 28 10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1" style:display-name="一般 28 11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2" style:display-name="一般 28 12" style:family="table-cell" style:data-style-name="N0">
      <style:table-cell-properties style:vertical-align="middle" fo:background-color="transparent"/>
      <style:text-properties fo:color="#000000"/>
    </style:style>
    <style:style style:name="_19968__33324__32_28_32_13" style:display-name="一般 28 13" style:family="table-cell" style:data-style-name="N0">
      <style:table-cell-properties style:vertical-align="middle" fo:background-color="transparent"/>
      <style:text-properties fo:color="#000000"/>
    </style:style>
    <style:style style:name="_19968__33324__32_28_32_2" style:display-name="一般 28 2" style:family="table-cell" style:data-style-name="N0">
      <style:table-cell-properties style:vertical-align="middle" fo:background-color="transparent"/>
      <style:text-properties fo:color="#000000"/>
    </style:style>
    <style:style style:name="_19968__33324__32_28_32_3" style:display-name="一般 28 3" style:family="table-cell" style:data-style-name="N0">
      <style:table-cell-properties style:vertical-align="middle" fo:background-color="transparent"/>
      <style:text-properties fo:color="#000000"/>
    </style:style>
    <style:style style:name="_19968__33324__32_28_32_4" style:display-name="一般 28 4" style:family="table-cell" style:data-style-name="N0">
      <style:table-cell-properties style:vertical-align="middle" fo:background-color="transparent"/>
      <style:text-properties fo:color="#000000"/>
    </style:style>
    <style:style style:name="_19968__33324__32_28_32_5" style:display-name="一般 28 5" style:family="table-cell" style:data-style-name="N0">
      <style:table-cell-properties style:vertical-align="middle" fo:background-color="transparent"/>
      <style:text-properties fo:color="#000000"/>
    </style:style>
    <style:style style:name="_19968__33324__32_28_32_6" style:display-name="一般 28 6" style:family="table-cell" style:data-style-name="N0">
      <style:table-cell-properties style:vertical-align="middle" fo:background-color="transparent"/>
      <style:text-properties fo:color="#000000"/>
    </style:style>
    <style:style style:name="_19968__33324__32_28_32_7" style:display-name="一般 28 7" style:family="table-cell" style:data-style-name="N0">
      <style:table-cell-properties style:vertical-align="middle" fo:background-color="transparent"/>
      <style:text-properties fo:color="#000000"/>
    </style:style>
    <style:style style:name="_19968__33324__32_28_32_8" style:display-name="一般 28 8" style:family="table-cell" style:data-style-name="N0">
      <style:table-cell-properties style:vertical-align="middle" fo:background-color="transparent"/>
      <style:text-properties fo:color="#000000"/>
    </style:style>
    <style:style style:name="_19968__33324__32_28_32_9" style:display-name="一般 28 9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32_7" style:display-name="一般 4 7" style:family="table-cell" style:data-style-name="N0">
      <style:table-cell-properties style:vertical-align="middle" fo:background-color="transparent"/>
      <style:text-properties fo:color="#000000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/>
    </style:style>
    <style:style style:name="_19968__33324__32_4_32_9" style:display-name="一般 4 9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fo:color="#000000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fo:color="#000000"/>
    </style:style>
    <style:style style:name="_19968__33324__32_8_32_6" style:display-name="一般 8 6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/>
    </style:style>
    <style:style style:name="_19968__33324__32_9_32_4" style:display-name="一般 9 4" style:family="table-cell" style:data-style-name="N0">
      <style:table-cell-properties style:vertical-align="middle" fo:background-color="transparent"/>
      <style:text-properties fo:color="#000000"/>
    </style:style>
    <style:style style:name="_19968__33324__32_9_32_5" style:display-name="一般 9 5" style:family="table-cell" style:data-style-name="N0">
      <style:table-cell-properties style:vertical-align="middle" fo:background-color="transparent"/>
      <style:text-properties fo:color="#000000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2909__102_24180__22577__19968__22303__22320_" style:display-name="好_102年報一土地" style:family="table-cell" style:data-style-name="N0">
      <style:table-cell-properties fo:background-color="#CCFFFF"/>
      <style:text-properties fo:color="#008000"/>
    </style:style>
    <style:style style:name="_22909__102_24180__22577__19971__20132__36890__36939__36664_" style:display-name="好_102年報七交通運輸" style:family="table-cell" style:data-style-name="N0">
      <style:table-cell-properties fo:background-color="#CCFFFF"/>
      <style:text-properties fo:color="#008000"/>
    </style:style>
    <style:style style:name="_22909__102_24180__22577__20843__25945__32946__25991__21270_" style:display-name="好_102年報八教育文化" style:family="table-cell" style:data-style-name="N0">
      <style:table-cell-properties fo:background-color="#CCFFCC"/>
      <style:text-properties fo:color="#008000"/>
    </style:style>
    <style:style style:name="_22909__102_24180__22577__21313__29872__22659__20445__35703_" style:display-name="好_102年報十環境保護" style:family="table-cell" style:data-style-name="N0">
      <style:table-cell-properties fo:background-color="#CCFFCC"/>
      <style:text-properties fo:color="#008000"/>
    </style:style>
    <style:style style:name="_22909__102_24180__22577__19977__34892__25919__32068__32340_" style:display-name="好_102年報三行政組織" style:family="table-cell" style:data-style-name="N0">
      <style:table-cell-properties fo:background-color="#CCFFCC"/>
      <style:text-properties fo:color="#008000"/>
    </style:style>
    <style:style style:name="_22909__102_24180__22577__20116__24037__21830__26989__21450__32291__24314__35373_" style:display-name="好_102年報五工商業及縣建設" style:family="table-cell" style:data-style-name="N0">
      <style:table-cell-properties fo:background-color="#CCFFFF"/>
      <style:text-properties fo:color="#008000"/>
    </style:style>
    <style:style style:name="_22909__102_24180__22577__20845__37329__34701__36001__31237_" style:display-name="好_102年報六金融財稅" style:family="table-cell" style:data-style-name="N0">
      <style:table-cell-properties fo:background-color="#CCFFCC"/>
      <style:text-properties fo:color="#008000"/>
    </style:style>
    <style:style style:name="_22909__104_24180_12_26376__36001__25919__21450__23478__24237__25910__25903_" style:display-name="好_104年12月財政及家庭收支" style:family="table-cell" style:data-style-name="N0">
      <style:table-cell-properties fo:background-color="#CCFFFF"/>
      <style:text-properties fo:color="#008000"/>
    </style:style>
    <style:style style:name="_22909__104_24180_1_26376__36001__25919__21450__23478__24237__25910__25903_" style:display-name="好_104年1月財政及家庭收支" style:family="table-cell" style:data-style-name="N0">
      <style:table-cell-properties fo:background-color="#CCFFFF"/>
      <style:text-properties fo:color="#008000"/>
    </style:style>
    <style:style style:name="_22909__104_24180_6_26376__36001__25919__21450__23478__24237__25910__25903_" style:display-name="好_104年6月財政及家庭收支" style:family="table-cell" style:data-style-name="N0">
      <style:table-cell-properties fo:background-color="#CCFFFF"/>
      <style:text-properties fo:color="#008000"/>
    </style:style>
    <style:style style:name="_22909__104_24180_7_26376__36001__25919__21450__23478__24237__25910__25903_" style:display-name="好_104年7月財政及家庭收支" style:family="table-cell" style:data-style-name="N0">
      <style:table-cell-properties fo:background-color="#CCFFFF"/>
      <style:text-properties fo:color="#008000"/>
    </style:style>
    <style:style style:name="_22909__104_24180_8_26376__36001__25919__21450__23478__24237__25910__25903_" style:display-name="好_104年8月財政及家庭收支" style:family="table-cell" style:data-style-name="N0">
      <style:table-cell-properties fo:background-color="#CCFFFF"/>
      <style:text-properties fo:color="#008000"/>
    </style:style>
    <style:style style:name="_22909__105_24180_12_26376__36001__25919__21450__23478__24237__25910__25903_" style:display-name="好_105年12月財政及家庭收支" style:family="table-cell" style:data-style-name="N0">
      <style:table-cell-properties fo:background-color="#CCFFFF"/>
      <style:text-properties fo:color="#008000"/>
    </style:style>
    <style:style style:name="_22909__105_24180_2_26376__36001__25919__21450__23478__24237__25910__25903_" style:display-name="好_105年2月財政及家庭收支" style:family="table-cell" style:data-style-name="N0">
      <style:table-cell-properties fo:background-color="#CCFFFF"/>
      <style:text-properties fo:color="#008000"/>
    </style:style>
    <style:style style:name="_22909__106_24180_1_26376__36001__25919__21450__23478__24237__25910__25903_" style:display-name="好_106年1月財政及家庭收支" style:family="table-cell" style:data-style-name="N0">
      <style:table-cell-properties fo:background-color="#CCFFFF"/>
      <style:text-properties fo:color="#008000"/>
    </style:style>
    <style:style style:name="_22909__106_24180_2_26376__36001__25919__21450__23478__24237__25910__25903_" style:display-name="好_106年2月財政及家庭收支" style:family="table-cell" style:data-style-name="N0">
      <style:table-cell-properties fo:background-color="#CCFFFF"/>
      <style:text-properties fo:color="#008000"/>
    </style:style>
    <style:style style:name="_22909__106_24180_3_26376__36001__25919__21450__23478__24237__25910__25903_" style:display-name="好_106年3月財政及家庭收支" style:family="table-cell" style:data-style-name="N0">
      <style:table-cell-properties fo:background-color="#CCFFFF"/>
      <style:text-properties fo:color="#008000"/>
    </style:style>
    <style:style style:name="_22909__106_24180_4_26376__36001__25919__21450__23478__24237__25910__25903_" style:display-name="好_106年4月財政及家庭收支" style:family="table-cell" style:data-style-name="N0">
      <style:table-cell-properties fo:background-color="#CCFFFF"/>
      <style:text-properties fo:color="#008000"/>
    </style:style>
    <style:style style:name="_22909__106_24180_5_26376__36001__25919__21450__23478__24237__25910__25903_" style:display-name="好_106年5月財政及家庭收支" style:family="table-cell" style:data-style-name="N0">
      <style:table-cell-properties fo:background-color="#CCFFFF"/>
      <style:text-properties fo:color="#008000"/>
    </style:style>
    <style:style style:name="_22909__106_24180_6_26376__36001__25919__21450__23478__24237__25910__25903_" style:display-name="好_106年6月財政及家庭收支" style:family="table-cell" style:data-style-name="N0">
      <style:table-cell-properties fo:background-color="#CCFFFF"/>
      <style:text-properties fo:color="#008000"/>
    </style:style>
    <style:style style:name="_22909__106_24180_7_26376__36001__25919__21450__23478__24237__25910__25903_" style:display-name="好_106年7月財政及家庭收支" style:family="table-cell" style:data-style-name="N0">
      <style:table-cell-properties fo:background-color="#CCFFFF"/>
      <style:text-properties fo:color="#008000"/>
    </style:style>
    <style:style style:name="_22909__106_24180_8_26376__36001__25919__21450__23478__24237__25910__25903_" style:display-name="好_106年8月財政及家庭收支" style:family="table-cell" style:data-style-name="N0">
      <style:table-cell-properties fo:background-color="#CCFFFF"/>
      <style:text-properties fo:color="#008000"/>
    </style:style>
    <style:style style:name="_22909__15_20854__20182_" style:display-name="好_15其他" style:family="table-cell" style:data-style-name="N0">
      <style:table-cell-properties fo:background-color="#CCFFCC"/>
      <style:text-properties fo:color="#008000"/>
    </style:style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102_24180__22577__19968__22303__22320_" style:display-name="壞_102年報一土地" style:family="table-cell" style:data-style-name="N0">
      <style:table-cell-properties fo:background-color="#CC99FF"/>
      <style:text-properties fo:color="#800080"/>
    </style:style>
    <style:style style:name="_22750__102_24180__22577__19971__20132__36890__36939__36664_" style:display-name="壞_102年報七交通運輸" style:family="table-cell" style:data-style-name="N0">
      <style:table-cell-properties fo:background-color="#CC99FF"/>
      <style:text-properties fo:color="#800080"/>
    </style:style>
    <style:style style:name="_22750__102_24180__22577__20843__25945__32946__25991__21270_" style:display-name="壞_102年報八教育文化" style:family="table-cell" style:data-style-name="N0">
      <style:table-cell-properties fo:background-color="#FF99CC"/>
      <style:text-properties fo:color="#800080"/>
    </style:style>
    <style:style style:name="_22750__102_24180__22577__21313__29872__22659__20445__35703_" style:display-name="壞_102年報十環境保護" style:family="table-cell" style:data-style-name="N0">
      <style:table-cell-properties fo:background-color="#FF99CC"/>
      <style:text-properties fo:color="#800080"/>
    </style:style>
    <style:style style:name="_22750__102_24180__22577__19977__34892__25919__32068__32340_" style:display-name="壞_102年報三行政組織" style:family="table-cell" style:data-style-name="N0">
      <style:table-cell-properties fo:background-color="#FF99CC"/>
      <style:text-properties fo:color="#800080"/>
    </style:style>
    <style:style style:name="_22750__102_24180__22577__20116__24037__21830__26989__21450__32291__24314__35373_" style:display-name="壞_102年報五工商業及縣建設" style:family="table-cell" style:data-style-name="N0">
      <style:table-cell-properties fo:background-color="#CC99FF"/>
      <style:text-properties fo:color="#800080"/>
    </style:style>
    <style:style style:name="_22750__102_24180__22577__20845__37329__34701__36001__31237_" style:display-name="壞_102年報六金融財稅" style:family="table-cell" style:data-style-name="N0">
      <style:table-cell-properties fo:background-color="#FF99CC"/>
      <style:text-properties fo:color="#800080"/>
    </style:style>
    <style:style style:name="_22750__104_24180_12_26376__36001__25919__21450__23478__24237__25910__25903_" style:display-name="壞_104年12月財政及家庭收支" style:family="table-cell" style:data-style-name="N0">
      <style:table-cell-properties fo:background-color="#CC99FF"/>
      <style:text-properties fo:color="#800080"/>
    </style:style>
    <style:style style:name="_22750__104_24180_1_26376__36001__25919__21450__23478__24237__25910__25903_" style:display-name="壞_104年1月財政及家庭收支" style:family="table-cell" style:data-style-name="N0">
      <style:table-cell-properties fo:background-color="#CC99FF"/>
      <style:text-properties fo:color="#800080"/>
    </style:style>
    <style:style style:name="_22750__104_24180_6_26376__36001__25919__21450__23478__24237__25910__25903_" style:display-name="壞_104年6月財政及家庭收支" style:family="table-cell" style:data-style-name="N0">
      <style:table-cell-properties fo:background-color="#CC99FF"/>
      <style:text-properties fo:color="#800080"/>
    </style:style>
    <style:style style:name="_22750__104_24180_7_26376__36001__25919__21450__23478__24237__25910__25903_" style:display-name="壞_104年7月財政及家庭收支" style:family="table-cell" style:data-style-name="N0">
      <style:table-cell-properties fo:background-color="#CC99FF"/>
      <style:text-properties fo:color="#800080"/>
    </style:style>
    <style:style style:name="_22750__104_24180_8_26376__36001__25919__21450__23478__24237__25910__25903_" style:display-name="壞_104年8月財政及家庭收支" style:family="table-cell" style:data-style-name="N0">
      <style:table-cell-properties fo:background-color="#CC99FF"/>
      <style:text-properties fo:color="#800080"/>
    </style:style>
    <style:style style:name="_22750__105_24180_12_26376__36001__25919__21450__23478__24237__25910__25903_" style:display-name="壞_105年12月財政及家庭收支" style:family="table-cell" style:data-style-name="N0">
      <style:table-cell-properties fo:background-color="#CC99FF"/>
      <style:text-properties fo:color="#800080"/>
    </style:style>
    <style:style style:name="_22750__105_24180_2_26376__36001__25919__21450__23478__24237__25910__25903_" style:display-name="壞_105年2月財政及家庭收支" style:family="table-cell" style:data-style-name="N0">
      <style:table-cell-properties fo:background-color="#CC99FF"/>
      <style:text-properties fo:color="#800080"/>
    </style:style>
    <style:style style:name="_22750__106_24180_1_26376__36001__25919__21450__23478__24237__25910__25903_" style:display-name="壞_106年1月財政及家庭收支" style:family="table-cell" style:data-style-name="N0">
      <style:table-cell-properties fo:background-color="#CC99FF"/>
      <style:text-properties fo:color="#800080"/>
    </style:style>
    <style:style style:name="_22750__106_24180_2_26376__36001__25919__21450__23478__24237__25910__25903_" style:display-name="壞_106年2月財政及家庭收支" style:family="table-cell" style:data-style-name="N0">
      <style:table-cell-properties fo:background-color="#CC99FF"/>
      <style:text-properties fo:color="#800080"/>
    </style:style>
    <style:style style:name="_22750__106_24180_3_26376__36001__25919__21450__23478__24237__25910__25903_" style:display-name="壞_106年3月財政及家庭收支" style:family="table-cell" style:data-style-name="N0">
      <style:table-cell-properties fo:background-color="#CC99FF"/>
      <style:text-properties fo:color="#800080"/>
    </style:style>
    <style:style style:name="_22750__106_24180_4_26376__36001__25919__21450__23478__24237__25910__25903_" style:display-name="壞_106年4月財政及家庭收支" style:family="table-cell" style:data-style-name="N0">
      <style:table-cell-properties fo:background-color="#CC99FF"/>
      <style:text-properties fo:color="#800080"/>
    </style:style>
    <style:style style:name="_22750__106_24180_5_26376__36001__25919__21450__23478__24237__25910__25903_" style:display-name="壞_106年5月財政及家庭收支" style:family="table-cell" style:data-style-name="N0">
      <style:table-cell-properties fo:background-color="#CC99FF"/>
      <style:text-properties fo:color="#800080"/>
    </style:style>
    <style:style style:name="_22750__106_24180_6_26376__36001__25919__21450__23478__24237__25910__25903_" style:display-name="壞_106年6月財政及家庭收支" style:family="table-cell" style:data-style-name="N0">
      <style:table-cell-properties fo:background-color="#CC99FF"/>
      <style:text-properties fo:color="#800080"/>
    </style:style>
    <style:style style:name="_22750__106_24180_7_26376__36001__25919__21450__23478__24237__25910__25903_" style:display-name="壞_106年7月財政及家庭收支" style:family="table-cell" style:data-style-name="N0">
      <style:table-cell-properties fo:background-color="#CC99FF"/>
      <style:text-properties fo:color="#800080"/>
    </style:style>
    <style:style style:name="_22750__106_24180_8_26376__36001__25919__21450__23478__24237__25910__25903_" style:display-name="壞_106年8月財政及家庭收支" style:family="table-cell" style:data-style-name="N0">
      <style:table-cell-properties fo:background-color="#CC99FF"/>
      <style:text-properties fo:color="#800080"/>
    </style:style>
    <style:style style:name="_22750__15_20854__20182_" style:display-name="壞_15其他" style:family="table-cell" style:data-style-name="N0">
      <style:table-cell-properties fo:background-color="#FF99CC"/>
      <style:text-properties fo:color="#800080"/>
    </style:style>
    <style:style style:name="_22750__15_20854__20182_100_40__20426__29121__41_" style:display-name="壞_15其他100(俊燁)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dministrator</meta:initial-creator>
    <dc:creator>user</dc:creator>
    <meta:creation-date>2010-07-19T02:57:26Z</meta:creation-date>
    <dc:date>2023-12-20T01:31:18Z</dc:date>
    <meta:print-date>2023-03-30T03:45:51Z</meta:print-date>
  </office:meta>
</office:document-meta>
</file>