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image1.tmp"/>
  <manifest:file-entry manifest:full-path="Pictures/image6.tmp"/>
  <manifest:file-entry manifest:full-path="Pictures/image11.tmp"/>
  <manifest:file-entry manifest:full-path="Pictures/image19.tmp"/>
  <manifest:file-entry manifest:full-path="Pictures/image14.tmp"/>
  <manifest:file-entry manifest:full-path="Pictures/image5.tmp"/>
  <manifest:file-entry manifest:full-path="Pictures/image10.tmp"/>
  <manifest:file-entry manifest:full-path="Pictures/image18.tmp"/>
  <manifest:file-entry manifest:full-path="Pictures/image9.tmp"/>
  <manifest:file-entry manifest:full-path="Pictures/image13.tmp"/>
  <manifest:file-entry manifest:full-path="Pictures/image4.tmp"/>
  <manifest:file-entry manifest:full-path="Pictures/image17.tmp"/>
  <manifest:file-entry manifest:full-path="Pictures/image8.tmp"/>
  <manifest:file-entry manifest:full-path="Pictures/image16.tmp"/>
  <manifest:file-entry manifest:full-path="Pictures/image21.tmp"/>
  <manifest:file-entry manifest:full-path="Pictures/image3.tmp"/>
  <manifest:file-entry manifest:full-path="Pictures/image12.tmp"/>
  <manifest:file-entry manifest:full-path="Pictures/image2.tmp"/>
  <manifest:file-entry manifest:full-path="Pictures/image7.tmp"/>
  <manifest:file-entry manifest:full-path="Pictures/image15.tmp"/>
  <manifest:file-entry manifest:full-path="Pictures/image20.tmp"/>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Senty Golden Bell 新蒂金钟体" svg:font-family="Senty Golden Bell 新蒂金钟体" style:font-family-generic="script" style:font-pitch="variable"/>
  </office:font-face-decls>
  <office:automatic-styles>
    <style:style style:name="ID0ELFCI" style:family="paragraph" style:parent-style-name="_31_" style:master-page-name="Standard">
      <style:paragraph-properties style:tab-stop-distance="0.847cm" fo:line-height="150%" fo:text-align="center" fo:margin-left="0cm" fo:text-indent="0cm" fo:margin-right="0cm" fo:widows="2" fo:orphans="2"/>
    </style:style>
    <style:style style:name="ID0EAGCI" style:family="text">
      <style:text-properties style:font-name="標楷體" style:font-name-complex="新細明體" style:font-name-asian="標楷體" fo:font-weight="bold" style:font-size-complex="20pt" fo:font-size="20pt" style:font-size-asian="20pt"/>
    </style:style>
    <style:style style:name="ID0EOGCI" style:family="text">
      <style:text-properties style:font-name="標楷體" style:font-name-asian="標楷體" fo:font-weight="bold" style:font-size-complex="20pt" fo:font-size="18pt" style:font-size-asian="18pt"/>
    </style:style>
    <style:style style:name="ID0E2GCI" style:family="text">
      <style:text-properties style:font-name="標楷體" style:font-name-asian="標楷體" fo:font-weight="bold" style:font-size-complex="20pt" fo:font-size="18pt" style:font-size-asian="18pt"/>
    </style:style>
    <style:style style:name="ID0EHHCI" style:family="text">
      <style:text-properties style:font-name="標楷體" style:font-name-asian="標楷體" fo:font-weight="bold" style:font-size-complex="20pt" fo:font-size="18pt" style:font-size-asian="18pt"/>
    </style:style>
    <style:style style:name="ID0EUHCI" style:family="text">
      <style:text-properties style:font-name="標楷體" style:font-name-complex="新細明體" style:font-name-asian="標楷體" fo:font-weight="bold" style:font-size-complex="20pt" fo:font-size="20pt" style:font-size-asian="20pt"/>
    </style:style>
    <style:style style:name="ID0ECICI" style:family="text">
      <style:text-properties style:font-name="標楷體" style:font-name-complex="新細明體" style:font-name-asian="標楷體" fo:font-weight="bold" style:font-size-complex="20pt" fo:font-size="20pt" style:font-size-asian="20pt"/>
    </style:style>
    <style:style style:name="ID0EQICI" style:family="text">
      <style:text-properties style:font-name="標楷體" style:font-name-complex="新細明體" style:font-name-asian="標楷體" fo:font-weight="bold" style:font-size-complex="20pt" fo:font-size="20pt" style:font-size-asian="20pt"/>
    </style:style>
    <style:style style:name="ID0E5ICI" style:family="paragraph" style:parent-style-name="_31_">
      <style:paragraph-properties style:tab-stop-distance="0.847cm" fo:line-height="150%" fo:text-align="justify" fo:margin-left="0cm" fo:text-indent="0cm" fo:margin-right="0cm" fo:widows="2" fo:orphans="2"/>
    </style:style>
    <style:style style:name="ID0ERJCI" style:family="text" style:parent-style-name="_31_0">
      <style:text-properties style:font-name="標楷體" style:font-name-complex="新細明體" style:font-name-asian="標楷體" fo:font-weight="bold" style:font-size-complex="16pt"/>
    </style:style>
    <style:style style:name="ID0E6JCI" style:family="text" style:parent-style-name="_31_0">
      <style:text-properties style:font-name="標楷體" style:font-name-complex="新細明體" style:font-name-asian="標楷體" fo:font-weight="bold" style:font-size-complex="16pt"/>
    </style:style>
    <style:style style:name="ID0EPKCI" style:family="text" style:parent-style-name="_31_0">
      <style:text-properties style:font-name="標楷體" style:font-name-complex="新細明體" style:font-name-asian="標楷體" fo:font-weight="bold" style:font-size-complex="16pt"/>
    </style:style>
    <style:style style:name="ID0E5KCI" style:family="paragraph" style:parent-style-name="a">
      <style:paragraph-properties style:tab-stop-distance="0.847cm" fo:line-height="150%" fo:text-align="justify" fo:margin-left="0.423cm" fo:text-indent="0cm" fo:margin-right="0cm" fo:widows="2" fo:orphans="2"/>
    </style:style>
    <style:style style:name="ID0ESLCI" style:family="text">
      <style:text-properties style:font-name="標楷體" style:font-name-complex="新細明體" style:font-name-asian="標楷體" style:font-size-complex="12pt"/>
    </style:style>
    <style:style style:name="ID0E6LCI" style:family="text">
      <style:text-properties style:font-name="標楷體" style:font-name-complex="新細明體" style:font-name-asian="標楷體" style:font-size-complex="12pt" fo:font-size="11pt" style:font-size-asian="11pt"/>
    </style:style>
    <style:style style:name="ID0EOMCI" style:family="text">
      <style:text-properties style:font-name="標楷體" style:font-name-complex="新細明體" style:font-name-asian="標楷體" style:font-size-complex="12pt"/>
    </style:style>
    <style:style style:name="ID0E2MCI" style:family="text">
      <style:text-properties style:font-name="標楷體" style:font-name-complex="新細明體" style:font-name-asian="標楷體" style:font-size-complex="12pt"/>
    </style:style>
    <style:style style:name="ID0EGNCI" style:family="text">
      <style:text-properties style:font-name="標楷體" style:font-name-complex="新細明體" style:font-name-asian="標楷體" style:font-size-complex="12pt"/>
    </style:style>
    <style:style style:name="ID0ERNCI" style:family="text">
      <style:text-properties style:font-name="標楷體" style:font-name-complex="新細明體" style:font-name-asian="標楷體" style:font-size-complex="12pt"/>
    </style:style>
    <style:style style:name="ID0E3NCI" style:family="text">
      <style:text-properties style:font-name="標楷體" style:font-name-complex="新細明體" style:font-name-asian="標楷體" style:font-size-complex="12pt"/>
    </style:style>
    <style:style style:name="ID0EHOCI" style:family="paragraph" style:parent-style-name="a">
      <style:paragraph-properties style:tab-stop-distance="0.847cm" fo:line-height="150%" fo:text-align="justify" fo:margin-left="0cm" fo:text-indent="0cm" fo:margin-right="0cm" fo:widows="2" fo:orphans="2"/>
      <style:text-properties fo:letter-spacing="normal" style:font-name="標楷體" style:font-name-complex="新細明體" style:font-name-asian="標楷體" fo:font-weight="bold" style:font-size-complex="12pt"/>
    </style:style>
    <style:style style:name="ID0E2OCI" style:family="paragraph" style:parent-style-name="a">
      <style:paragraph-properties style:tab-stop-distance="0.847cm" fo:line-height="150%" fo:text-align="justify" fo:margin-left="0cm" fo:text-indent="0cm" fo:margin-right="0cm" fo:widows="2" fo:orphans="2"/>
    </style:style>
    <style:style style:name="ID0EQPCI" style:family="text" style:parent-style-name="_31_0">
      <style:text-properties style:font-name="標楷體" style:font-name-complex="新細明體" style:font-name-asian="標楷體" fo:font-weight="bold" style:font-size-complex="16pt"/>
    </style:style>
    <style:style style:name="ID0E5PCI" style:family="text" style:parent-style-name="_31_0">
      <style:text-properties style:font-name="標楷體" style:font-name-complex="新細明體" style:font-name-asian="標楷體" fo:font-weight="bold" style:font-size-complex="16pt"/>
    </style:style>
    <style:style style:name="ID0EMQCI" style:family="text" style:parent-style-name="_31_0">
      <style:text-properties style:font-name="標楷體" style:font-name-asian="標楷體" fo:font-weight="bold" style:font-size-complex="16pt"/>
    </style:style>
    <style:style style:name="ID0EZQCI" style:family="paragraph" style:parent-style-name="a">
      <style:paragraph-properties style:tab-stop-distance="0.847cm" fo:line-height="150%" fo:text-align="justify" fo:margin-left="0cm" fo:text-indent="0cm" fo:margin-right="0cm" fo:widows="2" fo:orphans="2"/>
    </style:style>
    <style:style style:name="ID0EKRCI" style:family="text">
      <style:text-properties style:font-name="標楷體" style:font-name-complex="新細明體" style:font-name-asian="標楷體" style:font-size-complex="12pt"/>
    </style:style>
    <style:style style:name="ID0EVRCI" style:family="paragraph" style:parent-style-name="a">
      <style:paragraph-properties style:tab-stop-distance="0.847cm" fo:line-height="150%" fo:text-align="justify" fo:margin-left="0.423cm" fo:text-indent="0.847cm" fo:margin-right="0cm" fo:widows="2" fo:orphans="2"/>
    </style:style>
    <style:style style:name="ID0ELSCI" style:family="text">
      <style:text-properties style:font-name="標楷體" style:font-name-complex="新細明體" style:font-name-asian="標楷體" style:font-size-complex="12pt"/>
    </style:style>
    <style:style style:name="ID0EVSCI" style:family="text">
      <style:text-properties style:font-name="標楷體" style:font-name-complex="新細明體" style:font-name-asian="標楷體" style:font-size-complex="12pt"/>
    </style:style>
    <style:style style:name="ID0E6SCI" style:family="text">
      <style:text-properties style:font-name="標楷體" style:font-name-complex="新細明體" style:font-name-asian="標楷體" style:font-size-complex="12pt"/>
    </style:style>
    <style:style style:name="ID0EJTCI" style:family="text">
      <style:text-properties style:font-name="標楷體" style:font-name-complex="新細明體" style:font-name-asian="標楷體" style:font-size-complex="12pt"/>
    </style:style>
    <style:style style:name="ID0ETTCI" style:family="text">
      <style:text-properties style:font-name="標楷體" style:font-name-complex="新細明體" style:font-name-asian="標楷體" style:font-size-complex="12pt"/>
    </style:style>
    <style:style style:name="ID0E4TCI" style:family="text">
      <style:text-properties style:font-name="標楷體" style:font-name-complex="新細明體" style:font-name-asian="標楷體" style:font-size-complex="12pt"/>
    </style:style>
    <style:style style:name="ID0EHUCI" style:family="text">
      <style:text-properties style:font-name="標楷體" style:font-name-complex="新細明體" style:font-name-asian="標楷體" style:font-size-complex="12pt"/>
    </style:style>
    <style:style style:name="ID0ERUCI" style:family="text">
      <style:text-properties style:font-name="標楷體" style:font-name-complex="新細明體" style:font-name-asian="標楷體" style:font-size-complex="12pt"/>
    </style:style>
    <style:style style:name="ID0E2UCI" style:family="text">
      <style:text-properties style:font-name="標楷體" style:font-name-complex="新細明體" style:font-name-asian="標楷體" style:font-size-complex="12pt"/>
    </style:style>
    <style:style style:name="ID0EFVCI" style:family="text">
      <style:text-properties style:font-name="標楷體" style:font-name-complex="新細明體" style:font-name-asian="標楷體" style:font-size-complex="12pt"/>
    </style:style>
    <style:style style:name="ID0EPVCI" style:family="text">
      <style:text-properties style:font-name="標楷體" style:font-name-complex="新細明體" style:font-name-asian="標楷體" style:font-size-complex="12pt"/>
    </style:style>
    <style:style style:name="ID0E1VCI" style:family="text">
      <style:text-properties style:font-name="標楷體" style:font-name-complex="新細明體" style:font-name-asian="標楷體" style:font-size-complex="12pt"/>
    </style:style>
    <style:style style:name="ID0EEWCI" style:family="text">
      <style:text-properties style:font-name="標楷體" style:font-name-complex="新細明體" style:font-name-asian="標楷體" style:font-size-complex="12pt"/>
    </style:style>
    <style:style style:name="ID0EOWCI" style:family="text">
      <style:text-properties style:font-name="標楷體" style:font-name-complex="新細明體" style:font-name-asian="標楷體" style:font-size-complex="12pt"/>
    </style:style>
    <style:style style:name="ID0EZWCI" style:family="text">
      <style:text-properties style:font-name="標楷體" style:font-name-complex="新細明體" style:font-name-asian="標楷體" style:font-size-complex="12pt"/>
    </style:style>
    <style:style style:name="ID0EDXCI" style:family="paragraph" style:parent-style-name="a">
      <style:paragraph-properties style:tab-stop-distance="0.847cm" fo:line-height="150%" fo:text-align="justify" fo:margin-left="0.423cm" fo:text-indent="0.847cm" fo:margin-right="0cm" fo:widows="2" fo:orphans="2"/>
      <style:text-properties fo:letter-spacing="normal" style:font-name="標楷體" style:font-name-complex="新細明體" style:font-name-asian="標楷體" style:font-size-complex="12pt"/>
    </style:style>
    <style:style style:name="ID0EZXCI" style:family="table">
      <style:table-properties table:border-model="collapsing" style:rel-width="82.14%" table:align="center" fo:margin-left="0cm" fo:margin-bottom="0cm"/>
    </style:style>
    <style:style style:name="ID0EKZCI" style:family="table-column">
      <style:table-column-properties style:rel-column-width="1089.727568107973*"/>
    </style:style>
    <style:style style:name="ID0EMZCI" style:family="table-column">
      <style:table-column-properties style:rel-column-width="4430.142464383904*"/>
    </style:style>
    <style:style style:name="ID0EOZCI" style:family="table-column">
      <style:table-column-properties style:rel-column-width="1512.1219695076231*"/>
    </style:style>
    <style:style style:name="ID0EQZCI" style:family="table-column">
      <style:table-column-properties style:rel-column-width="1595.8510372406897*"/>
    </style:style>
    <style:style style:name="ID0ESZCI" style:family="table-column">
      <style:table-column-properties style:rel-column-width="1372.15696075981*"/>
    </style:style>
    <style:style style:name="ID0EUZCI" style:family="table-row">
      <style:table-row-properties style:min-row-height="1.196cm" style:keep-together="true"/>
    </style:style>
    <style:style style:name="ID0E1ZC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EEAF6"/>
    </style:style>
    <style:style style:name="ID0EH1CI" style:family="paragraph" style:parent-style-name="a">
      <style:paragraph-properties style:tab-stop-distance="0.847cm" fo:text-align="center" style:vertical-align="auto" style:text-autospace="none" fo:margin-left="0cm" fo:text-indent="0cm" fo:margin-right="0cm" fo:widows="0" fo:orphans="0"/>
    </style:style>
    <style:style style:name="ID0ED2CI" style:family="text">
      <style:text-properties style:font-name="標楷體" style:font-name-complex="標楷體" style:font-name-asian="標楷體" fo:color="#000000" style:letter-kerning="true" style:font-size-complex="10pt" fo:font-size="10pt" style:font-size-asian="10pt"/>
    </style:style>
    <style:style style:name="ID0EU2CI" style:family="text">
      <style:text-properties style:font-name="標楷體" style:font-name-complex="標楷體" style:font-name-asian="標楷體" fo:color="#000000" style:letter-kerning="true" style:font-size-complex="10pt" fo:font-size="10pt" style:font-size-asian="10pt"/>
    </style:style>
    <style:style style:name="ID0EE3CI" style:family="text">
      <style:text-properties style:font-name="標楷體" style:font-name-complex="標楷體" style:font-name-asian="標楷體" fo:color="#000000" style:letter-kerning="true" style:font-size-complex="10pt" fo:font-size="10pt" style:font-size-asian="10pt"/>
    </style:style>
    <style:style style:name="ID0EV3CI" style:family="text">
      <style:text-properties style:font-name="標楷體" style:font-name-complex="標楷體" style:font-name-asian="標楷體" fo:color="#000000" style:letter-kerning="true" style:font-size-complex="10pt" fo:font-size="10pt" style:font-size-asian="10pt"/>
    </style:style>
    <style:style style:name="ID0EG4CI" style:family="text">
      <style:text-properties style:font-name="標楷體" style:font-name-complex="標楷體" style:font-name-asian="標楷體" fo:color="#000000" style:letter-kerning="true" style:font-size-complex="10pt" fo:font-size="9pt" style:font-size-asian="9pt"/>
    </style:style>
    <style:style style:name="ID0EX4CI" style:family="text">
      <style:text-properties style:font-name="標楷體" style:font-name-complex="標楷體" style:font-name-asian="標楷體" fo:color="#000000" style:letter-kerning="true" style:font-size-complex="10pt" fo:font-size="9pt" style:font-size-asian="9pt"/>
    </style:style>
    <style:style style:name="ID0EI5CI" style:family="text">
      <style:text-properties style:font-name="標楷體" style:font-name-complex="標楷體" style:font-name-asian="標楷體" fo:color="#000000" style:letter-kerning="true" style:font-size-complex="10pt" fo:font-size="9pt" style:font-size-asian="9pt"/>
    </style:style>
    <style:style style:name="ID0EZ5CI" style:family="table-row">
      <style:table-row-properties style:min-row-height="0.661cm" style:keep-together="true"/>
    </style:style>
    <style:style style:name="ID0E65C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K6CI" style:family="paragraph" style:parent-style-name="a">
      <style:paragraph-properties style:tab-stop-distance="0.847cm" style:snap-to-layout-grid="false" fo:text-align="center" style:vertical-align="auto" style:text-autospace="none" fo:margin-left="0cm" fo:text-indent="0cm" fo:margin-right="0cm" fo:widows="0" fo:orphans="0"/>
      <style:text-properties style:font-name="標楷體" style:font-name-complex="標楷體" style:font-name-asian="標楷體" fo:color="#000000" style:letter-kerning="true" style:font-size-complex="10pt" fo:font-size="10pt" style:font-size-asian="10pt"/>
    </style:style>
    <style:style style:name="ID0EIA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TADI" style:family="paragraph" style:parent-style-name="a">
      <style:paragraph-properties style:tab-stop-distance="0.847cm" fo:text-align="center" style:vertical-align="auto" style:text-autospace="none" fo:margin-left="0cm" fo:text-indent="0cm" fo:margin-right="0cm" fo:widows="0" fo:orphans="0"/>
    </style:style>
    <style:style style:name="ID0EMBDI" style:family="text">
      <style:text-properties style:font-name="標楷體" style:font-name-complex="標楷體" style:font-name-asian="標楷體" fo:color="#000000" style:letter-kerning="true" style:font-size-complex="10pt" fo:font-size="10pt" style:font-size-asian="10pt"/>
    </style:style>
    <style:style style:name="ID0E4B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ICDI" style:family="paragraph" style:parent-style-name="a">
      <style:paragraph-properties style:tab-stop-distance="0.847cm" fo:text-align="center" style:vertical-align="auto" style:text-autospace="none" fo:margin-left="0cm" fo:text-indent="0cm" fo:margin-right="0cm" fo:widows="0" fo:orphans="0"/>
    </style:style>
    <style:style style:name="ID0EBDDI" style:family="text">
      <style:text-properties style:font-name="標楷體" style:font-name-complex="標楷體" style:font-name-asian="標楷體" fo:color="#000000" style:letter-kerning="true" style:font-size-complex="10pt" fo:font-size="10pt" style:font-size-asian="10pt"/>
    </style:style>
    <style:style style:name="ID0ESD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4DDI" style:family="paragraph" style:parent-style-name="a">
      <style:paragraph-properties style:tab-stop-distance="0.847cm" fo:text-align="center" style:vertical-align="auto" style:text-autospace="none" fo:margin-left="0cm" fo:text-indent="0cm" fo:margin-right="0cm" fo:widows="0" fo:orphans="0"/>
    </style:style>
    <style:style style:name="ID0EWEDI" style:family="text">
      <style:text-properties style:font-name="標楷體" style:font-name-complex="標楷體" style:font-name-asian="標楷體" fo:color="#000000" style:letter-kerning="true" style:font-size-complex="10pt" fo:font-size="10pt" style:font-size-asian="10pt"/>
    </style:style>
    <style:style style:name="ID0EHFDI" style:family="table-row">
      <style:table-row-properties style:min-row-height="0.661cm" style:keep-together="true"/>
    </style:style>
    <style:style style:name="ID0ENF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1FDI" style:family="paragraph" style:parent-style-name="a">
      <style:paragraph-properties style:tab-stop-distance="0.847cm" fo:text-align="center" style:vertical-align="auto" style:text-autospace="none" fo:margin-left="0cm" fo:text-indent="0cm" fo:margin-right="0cm" fo:widows="0" fo:orphans="0"/>
    </style:style>
    <style:style style:name="ID0ERGDI" style:family="text">
      <style:text-properties style:font-name="標楷體" style:font-name-complex="標楷體" style:font-name-asian="標楷體" fo:color="#000000" style:letter-kerning="true" style:font-size-complex="12pt"/>
    </style:style>
    <style:style style:name="ID0EAH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HDI" style:family="paragraph" style:parent-style-name="a">
      <style:paragraph-properties style:tab-stop-distance="0.847cm" fo:text-align="center" style:vertical-align="auto" style:text-autospace="none" fo:margin-left="0cm" fo:text-indent="0cm" fo:margin-right="0cm" fo:widows="0" fo:orphans="0"/>
    </style:style>
    <style:style style:name="ID0EEIDI" style:family="text">
      <style:text-properties style:font-name="標楷體" style:font-name-complex="標楷體" style:font-name-asian="標楷體" fo:color="#000000" style:letter-kerning="true" style:font-size-complex="10pt" fo:font-size="11pt" style:font-size-asian="11pt"/>
    </style:style>
    <style:style style:name="ID0EVI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AJ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5JDI" style:family="text">
      <style:text-properties style:font-name="標楷體" style:font-name-complex="標楷體" style:font-name-asian="標楷體" fo:color="#000000" style:letter-kerning="true" style:font-size-complex="10pt" fo:font-size="11pt" style:font-size-asian="11pt"/>
    </style:style>
    <style:style style:name="ID0EPKDI" style:family="text">
      <style:text-properties style:font-name="標楷體" style:font-name-complex="標楷體" style:font-name-asian="標楷體" fo:color="#000000" style:letter-kerning="true" style:font-size-complex="10pt" fo:font-size="11pt" style:font-size-asian="11pt"/>
    </style:style>
    <style:style style:name="ID0E6KDI" style:family="text">
      <style:text-properties style:font-name="標楷體" style:font-name-complex="標楷體" style:font-name-asian="標楷體" fo:color="#000000" style:letter-kerning="true" style:font-size-complex="10pt" fo:font-size="11pt" style:font-size-asian="11pt"/>
    </style:style>
    <style:style style:name="ID0EQL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2L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ZMDI" style:family="text">
      <style:text-properties style:font-name="標楷體" style:font-name-complex="標楷體" style:font-name-asian="標楷體" fo:color="#000000" style:letter-kerning="true" style:font-size-complex="10pt" fo:font-size="11pt" style:font-size-asian="11pt"/>
    </style:style>
    <style:style style:name="ID0EKNDI" style:family="text">
      <style:text-properties style:font-name="標楷體" style:font-name-complex="標楷體" style:font-name-asian="標楷體" fo:color="#000000" style:letter-kerning="true" style:font-size-complex="10pt" fo:font-size="11pt" style:font-size-asian="11pt"/>
    </style:style>
    <style:style style:name="ID0E1NDI" style:family="text">
      <style:text-properties style:font-name="標楷體" style:font-name-complex="標楷體" style:font-name-asian="標楷體" fo:color="#000000" style:letter-kerning="true" style:font-size-complex="10pt" fo:font-size="11pt" style:font-size-asian="11pt"/>
    </style:style>
    <style:style style:name="ID0ELO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WO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UPDI" style:family="text">
      <style:text-properties style:font-name="標楷體" style:font-name-complex="標楷體" style:font-name-asian="標楷體" fo:color="#000000" style:letter-kerning="true" style:font-size-complex="10pt" fo:font-size="11pt" style:font-size-asian="11pt"/>
    </style:style>
    <style:style style:name="ID0EFQDI" style:family="text">
      <style:text-properties style:font-name="標楷體" style:font-name-complex="標楷體" style:font-name-asian="標楷體" fo:color="#000000" style:letter-kerning="true" style:font-size-complex="10pt" fo:font-size="11pt" style:font-size-asian="11pt"/>
    </style:style>
    <style:style style:name="ID0EVQDI" style:family="text">
      <style:text-properties style:font-name="標楷體" style:font-name-complex="標楷體" style:font-name-asian="標楷體" fo:color="#000000" style:letter-kerning="true" style:font-size-complex="10pt" fo:font-size="11pt" style:font-size-asian="11pt"/>
    </style:style>
    <style:style style:name="ID0EGRDI" style:family="table-row">
      <style:table-row-properties style:min-row-height="0.661cm" style:keep-together="true"/>
    </style:style>
    <style:style style:name="ID0EMRD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WRDI" style:family="paragraph" style:parent-style-name="a">
      <style:paragraph-properties style:tab-stop-distance="0.847cm" style:snap-to-layout-grid="false" style:vertical-align="auto"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ID0EQS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2SDI" style:family="paragraph" style:parent-style-name="a">
      <style:paragraph-properties style:tab-stop-distance="0.847cm" fo:text-align="center" style:vertical-align="auto" style:text-autospace="none" fo:margin-left="0cm" fo:text-indent="0cm" fo:margin-right="0cm" fo:widows="0" fo:orphans="0"/>
    </style:style>
    <style:style style:name="ID0EUTDI" style:family="text">
      <style:text-properties style:font-name="標楷體" style:font-name-complex="標楷體" style:font-name-asian="標楷體" fo:color="#000000" style:letter-kerning="true" style:font-size-complex="10pt" fo:font-size="11pt" style:font-size-asian="11pt"/>
    </style:style>
    <style:style style:name="ID0EFUDI" style:family="paragraph" style:parent-style-name="a">
      <style:paragraph-properties style:tab-stop-distance="0.847cm" fo:text-align="center" style:vertical-align="auto" style:text-autospace="none" fo:margin-left="0cm" fo:text-indent="0cm" fo:margin-right="0cm" fo:widows="0" fo:orphans="0"/>
    </style:style>
    <style:style style:name="ID0E5UDI" style:family="text">
      <style:text-properties style:font-name="標楷體" style:font-name-complex="標楷體" style:font-name-asian="標楷體" fo:color="#000000" style:letter-kerning="true" style:font-size-complex="10pt" fo:font-size="11pt" style:font-size-asian="11pt"/>
    </style:style>
    <style:style style:name="ID0EPV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1V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YWDI" style:family="text">
      <style:text-properties style:font-name="標楷體" style:font-name-complex="標楷體" style:font-name-asian="標楷體" fo:color="#000000" style:letter-kerning="true" style:font-size-complex="10pt" fo:font-size="11pt" style:font-size-asian="11pt"/>
    </style:style>
    <style:style style:name="ID0EJXDI" style:family="text">
      <style:text-properties style:font-name="標楷體" style:font-name-complex="標楷體" style:font-name-asian="標楷體" fo:color="#000000" style:letter-kerning="true" style:font-size-complex="10pt" fo:font-size="11pt" style:font-size-asian="11pt"/>
    </style:style>
    <style:style style:name="ID0EZXDI" style:family="text">
      <style:text-properties style:font-name="標楷體" style:font-name-complex="標楷體" style:font-name-asian="標楷體" fo:color="#000000" style:letter-kerning="true" style:font-size-complex="10pt" fo:font-size="11pt" style:font-size-asian="11pt"/>
    </style:style>
    <style:style style:name="ID0EKY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Y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TZDI" style:family="text">
      <style:text-properties style:font-name="標楷體" style:font-name-complex="標楷體" style:font-name-asian="標楷體" fo:color="#000000" style:letter-kerning="true" style:font-size-complex="10pt" fo:font-size="11pt" style:font-size-asian="11pt"/>
    </style:style>
    <style:style style:name="ID0EE1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P1DI"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N2DI" style:family="text">
      <style:text-properties style:font-name="標楷體" style:font-name-complex="標楷體" style:font-name-asian="標楷體" fo:color="#000000" style:letter-kerning="true" style:font-size-complex="10pt" fo:font-size="11pt" style:font-size-asian="11pt"/>
    </style:style>
    <style:style style:name="ID0E52DI" style:family="table-row">
      <style:table-row-properties style:min-row-height="0.661cm" style:keep-together="true"/>
    </style:style>
    <style:style style:name="ID0EE3DI"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O3DI" style:family="paragraph" style:parent-style-name="a">
      <style:paragraph-properties style:tab-stop-distance="0.847cm" style:snap-to-layout-grid="false" style:vertical-align="auto"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ID0EI4DI"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T4DI" style:family="paragraph" style:parent-style-name="a">
      <style:paragraph-properties style:tab-stop-distance="0.847cm" fo:text-align="center" style:vertical-align="auto" style:text-autospace="none" fo:margin-left="0cm" fo:text-indent="0cm" fo:margin-right="0cm" fo:widows="0" fo:orphans="0"/>
    </style:style>
    <style:style style:name="ID0EM5DI" style:family="text">
      <style:text-properties style:font-name="標楷體" style:font-name-complex="標楷體" style:font-name-asian="標楷體" fo:color="#000000" style:letter-kerning="true" style:font-size-complex="10pt" fo:font-size="11pt" style:font-size-asian="11pt"/>
    </style:style>
    <style:style style:name="ID0E45DI" style:family="paragraph" style:parent-style-name="a">
      <style:paragraph-properties style:tab-stop-distance="0.847cm" fo:text-align="center" style:vertical-align="auto" style:text-autospace="none" fo:margin-left="0cm" fo:text-indent="0cm" fo:margin-right="0cm" fo:widows="0" fo:orphans="0"/>
    </style:style>
    <style:style style:name="ID0EW6DI" style:family="text">
      <style:text-properties style:font-name="標楷體" style:font-name-complex="標楷體" style:font-name-asian="標楷體" fo:color="#000000" style:letter-kerning="true" style:font-size-complex="10pt" fo:font-size="11pt" style:font-size-asian="11pt"/>
    </style:style>
    <style:style style:name="ID0EIAAK" style:family="text">
      <style:text-properties style:font-name="標楷體" style:font-name-complex="標楷體" style:font-name-asian="標楷體" fo:color="#000000" style:letter-kerning="true" style:font-size-complex="10pt" fo:font-size="11pt" style:font-size-asian="11pt"/>
    </style:style>
    <style:style style:name="ID0EZA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EB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CCAK" style:family="text">
      <style:text-properties style:font-name="標楷體" style:font-name-complex="標楷體" style:font-name-asian="標楷體" fo:color="#000000" style:letter-kerning="true" style:font-size-complex="10pt" fo:font-size="11pt" style:font-size-asian="11pt"/>
    </style:style>
    <style:style style:name="ID0ETCAK" style:family="text">
      <style:text-properties style:font-name="標楷體" style:font-name-complex="標楷體" style:font-name-asian="標楷體" fo:color="#000000" style:letter-kerning="true" style:font-size-complex="10pt" fo:font-size="11pt" style:font-size-asian="11pt"/>
    </style:style>
    <style:style style:name="ID0EDDAK" style:family="text">
      <style:text-properties style:font-name="標楷體" style:font-name-complex="標楷體" style:font-name-asian="標楷體" fo:color="#000000" style:letter-kerning="true" style:font-size-complex="10pt" fo:font-size="11pt" style:font-size-asian="11pt"/>
    </style:style>
    <style:style style:name="ID0EUD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6D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4EAK" style:family="text">
      <style:text-properties style:font-name="標楷體" style:font-name-complex="標楷體" style:font-name-asian="標楷體" fo:color="#000000" style:letter-kerning="true" style:font-size-complex="10pt" fo:font-size="11pt" style:font-size-asian="11pt"/>
    </style:style>
    <style:style style:name="ID0EOFAK" style:family="text">
      <style:text-properties style:font-name="標楷體" style:font-name-complex="標楷體" style:font-name-asian="標楷體" fo:color="#000000" style:letter-kerning="true" style:font-size-complex="10pt" fo:font-size="11pt" style:font-size-asian="11pt"/>
    </style:style>
    <style:style style:name="ID0E5FAK" style:family="text">
      <style:text-properties style:font-name="標楷體" style:font-name-complex="標楷體" style:font-name-asian="標楷體" fo:color="#000000" style:letter-kerning="true" style:font-size-complex="10pt" fo:font-size="11pt" style:font-size-asian="11pt"/>
    </style:style>
    <style:style style:name="ID0EPG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1G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YHAK" style:family="text">
      <style:text-properties style:font-name="標楷體" style:font-name-complex="標楷體" style:font-name-asian="標楷體" fo:color="#000000" style:letter-kerning="true" style:font-size-complex="10pt" fo:font-size="11pt" style:font-size-asian="11pt"/>
    </style:style>
    <style:style style:name="ID0EJIAK" style:family="text">
      <style:text-properties style:font-name="標楷體" style:font-name-complex="標楷體" style:font-name-asian="標楷體" fo:color="#000000" style:letter-kerning="true" style:font-size-complex="10pt" fo:font-size="11pt" style:font-size-asian="11pt"/>
    </style:style>
    <style:style style:name="ID0EZIAK" style:family="text">
      <style:text-properties style:font-name="標楷體" style:font-name-complex="標楷體" style:font-name-asian="標楷體" fo:color="#000000" style:letter-kerning="true" style:font-size-complex="10pt" fo:font-size="11pt" style:font-size-asian="11pt"/>
    </style:style>
    <style:style style:name="ID0EKJAK" style:family="table-row">
      <style:table-row-properties style:min-row-height="0.661cm" style:keep-together="true"/>
    </style:style>
    <style:style style:name="ID0EQJAK" style:family="table-cell">
      <style:table-cell-properties fo:padding-top="0cm" fo:padding-bottom="0cm" fo:padding-left="0.19cm" fo:padding-right="0.19cm" fo:border-left=".018cm solid #000000" fo:border-right=".018cm solid #000000" fo:border-=".018cm solid #000000" fo:border-top=".018cm solid #000000" fo:background-color="#ffffff"/>
    </style:style>
    <style:style style:name="ID0E1JAK" style:family="paragraph" style:parent-style-name="a">
      <style:paragraph-properties style:tab-stop-distance="0.847cm" style:snap-to-layout-grid="false" style:vertical-align="auto"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ID0EUK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6KAK" style:family="paragraph" style:parent-style-name="a">
      <style:paragraph-properties style:tab-stop-distance="0.847cm" fo:text-align="center" style:vertical-align="auto" style:text-autospace="none" fo:margin-left="0cm" fo:text-indent="0cm" fo:margin-right="0cm" fo:widows="0" fo:orphans="0"/>
    </style:style>
    <style:style style:name="ID0EYLAK" style:family="text">
      <style:text-properties style:font-name="標楷體" style:font-name-complex="標楷體" style:font-name-asian="標楷體" fo:color="#000000" style:letter-kerning="true" style:font-size-complex="10pt" fo:font-size="11pt" style:font-size-asian="11pt"/>
    </style:style>
    <style:style style:name="ID0EJMAK" style:family="paragraph" style:parent-style-name="a">
      <style:paragraph-properties style:tab-stop-distance="0.847cm" fo:text-align="center" style:vertical-align="auto" style:text-autospace="none" fo:margin-left="0cm" fo:text-indent="0cm" fo:margin-right="0cm" fo:widows="0" fo:orphans="0"/>
    </style:style>
    <style:style style:name="ID0ECNAK" style:family="text">
      <style:text-properties style:font-name="標楷體" style:font-name-complex="標楷體" style:font-name-asian="標楷體" fo:color="#000000" style:letter-kerning="true" style:font-size-complex="10pt" fo:font-size="11pt" style:font-size-asian="11pt"/>
    </style:style>
    <style:style style:name="ID0ETN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5N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3OAK" style:family="text">
      <style:text-properties style:font-name="標楷體" style:font-name-complex="標楷體" style:font-name-asian="標楷體" fo:color="#000000" style:letter-kerning="true" style:font-size-complex="10pt" fo:font-size="11pt" style:font-size-asian="11pt"/>
    </style:style>
    <style:style style:name="ID0ENPAK" style:family="text">
      <style:text-properties style:font-name="標楷體" style:font-name-complex="標楷體" style:font-name-asian="標楷體" fo:color="#000000" style:letter-kerning="true" style:font-size-complex="10pt" fo:font-size="11pt" style:font-size-asian="11pt"/>
    </style:style>
    <style:style style:name="ID0E4PAK" style:family="text">
      <style:text-properties style:font-name="標楷體" style:font-name-complex="標楷體" style:font-name-asian="標楷體" fo:color="#000000" style:letter-kerning="true" style:font-size-complex="10pt" fo:font-size="11pt" style:font-size-asian="11pt"/>
    </style:style>
    <style:style style:name="ID0EOQ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ZQ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XRAK" style:family="text">
      <style:text-properties style:font-name="標楷體" style:font-name-complex="標楷體" style:font-name-asian="標楷體" fo:color="#000000" style:letter-kerning="true" style:font-size-complex="10pt" fo:font-size="11pt" style:font-size-asian="11pt"/>
    </style:style>
    <style:style style:name="ID0EISAK" style:family="text">
      <style:text-properties style:font-name="標楷體" style:font-name-complex="標楷體" style:font-name-asian="標楷體" fo:color="#000000" style:letter-kerning="true" style:font-size-complex="10pt" fo:font-size="11pt" style:font-size-asian="11pt"/>
    </style:style>
    <style:style style:name="ID0EYS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DT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BUAK" style:family="text">
      <style:text-properties style:font-name="標楷體" style:font-name-complex="標楷體" style:font-name-asian="標楷體" fo:color="#000000" style:letter-kerning="true" style:font-size-complex="10pt" fo:font-size="11pt" style:font-size-asian="11pt"/>
    </style:style>
    <style:style style:name="ID0ERUAK" style:family="table-row">
      <style:table-row-properties style:min-row-height="0.688cm" style:keep-together="true"/>
    </style:style>
    <style:style style:name="ID0EXU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EVAK" style:family="paragraph" style:parent-style-name="a">
      <style:paragraph-properties style:tab-stop-distance="0.847cm" style:vertical-align="auto" style:text-autospace="none" fo:margin-left="0cm" fo:text-indent="0cm" fo:margin-right="0cm" fo:widows="0" fo:orphans="0"/>
    </style:style>
    <style:style style:name="ID0E2VAK" style:family="text">
      <style:text-properties style:font-name="標楷體" style:font-name-complex="標楷體" style:font-name-asian="標楷體" fo:color="#000000" style:letter-kerning="true" style:font-size-complex="10pt" fo:font-size="11pt" style:font-size-asian="11pt"/>
    </style:style>
    <style:style style:name="ID0EMW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XW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VXAK" style:family="text">
      <style:text-properties style:font-name="標楷體" style:font-name-complex="標楷體" style:font-name-asian="標楷體" fo:color="#000000" style:letter-kerning="true" style:font-size-complex="10pt" fo:font-size="11pt" style:font-size-asian="11pt"/>
    </style:style>
    <style:style style:name="ID0EGYAK" style:family="text">
      <style:text-properties style:font-name="標楷體" style:font-name-complex="標楷體" style:font-name-asian="標楷體" fo:color="#000000" style:letter-kerning="true" style:font-size-complex="10pt" fo:font-size="11pt" style:font-size-asian="11pt"/>
    </style:style>
    <style:style style:name="ID0EWY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BZ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6ZAK" style:family="text">
      <style:text-properties style:font-name="標楷體" style:font-name-complex="標楷體" style:font-name-asian="標楷體" fo:color="#000000" style:letter-kerning="true" style:font-size-complex="10pt" fo:font-size="11pt" style:font-size-asian="11pt"/>
    </style:style>
    <style:style style:name="ID0EQ1AK" style:family="text">
      <style:text-properties style:font-name="標楷體" style:font-name-complex="標楷體" style:font-name-asian="標楷體" fo:color="#000000" style:letter-kerning="true" style:font-size-complex="10pt" fo:font-size="11pt" style:font-size-asian="11pt"/>
    </style:style>
    <style:style style:name="ID0EA2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2A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J3AK" style:family="text">
      <style:text-properties style:font-name="標楷體" style:font-name-complex="標楷體" style:font-name-asian="標楷體" fo:color="#000000" style:letter-kerning="true" style:font-size-complex="10pt" fo:font-size="11pt" style:font-size-asian="11pt"/>
    </style:style>
    <style:style style:name="ID0E13AK" style:family="text">
      <style:text-properties style:font-name="標楷體" style:font-name-complex="標楷體" style:font-name-asian="標楷體" fo:color="#000000" style:letter-kerning="true" style:font-size-complex="10pt" fo:font-size="11pt" style:font-size-asian="11pt"/>
    </style:style>
    <style:style style:name="ID0EK4AK" style:family="table-row">
      <style:table-row-properties style:min-row-height="0.64cm" style:keep-together="true"/>
    </style:style>
    <style:style style:name="ID0EQ4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44AK" style:family="paragraph" style:parent-style-name="a">
      <style:paragraph-properties style:tab-stop-distance="0.847cm" style:vertical-align="auto" style:text-autospace="none" fo:margin-left="0cm" fo:text-indent="0cm" fo:margin-right="0cm" fo:widows="0" fo:orphans="0"/>
    </style:style>
    <style:style style:name="ID0EU5AK" style:family="text">
      <style:text-properties style:font-name="標楷體" style:font-name-complex="標楷體" style:font-name-asian="標楷體" fo:color="#000000" style:letter-kerning="true" style:font-size-complex="10pt" fo:font-size="11pt" style:font-size-asian="11pt"/>
    </style:style>
    <style:style style:name="ID0EF6AK" style:family="text">
      <style:text-properties style:font-name="標楷體" style:font-name-complex="標楷體" style:font-name-asian="標楷體" fo:color="#000000" style:letter-kerning="true" style:font-size-complex="10pt" fo:font-size="11pt" style:font-size-asian="11pt"/>
    </style:style>
    <style:style style:name="ID0EW6A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BA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6ABK" style:family="text">
      <style:text-properties style:font-name="標楷體" style:font-name-complex="標楷體" style:font-name-asian="標楷體" fo:color="#000000" style:letter-kerning="true" style:font-size-complex="10pt" fo:font-size="11pt" style:font-size-asian="11pt"/>
    </style:style>
    <style:style style:name="ID0EQBBK" style:family="text">
      <style:text-properties style:font-name="標楷體" style:font-name-complex="標楷體" style:font-name-asian="標楷體" fo:color="#000000" style:letter-kerning="true" style:font-size-complex="10pt" fo:font-size="11pt" style:font-size-asian="11pt"/>
    </style:style>
    <style:style style:name="ID0EAC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LC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JDBK" style:family="text">
      <style:text-properties style:font-name="標楷體" style:font-name-complex="標楷體" style:font-name-asian="標楷體" fo:color="#000000" style:letter-kerning="true" style:font-size-complex="10pt" fo:font-size="11pt" style:font-size-asian="11pt"/>
    </style:style>
    <style:style style:name="ID0E1DBK" style:family="text">
      <style:text-properties style:font-name="標楷體" style:font-name-complex="標楷體" style:font-name-asian="標楷體" fo:color="#000000" style:letter-kerning="true" style:font-size-complex="10pt" fo:font-size="11pt" style:font-size-asian="11pt"/>
    </style:style>
    <style:style style:name="ID0EKE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VE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TFBK" style:family="text">
      <style:text-properties style:font-name="標楷體" style:font-name-complex="標楷體" style:font-name-asian="標楷體" fo:color="#000000" style:letter-kerning="true" style:font-size-complex="10pt" fo:font-size="11pt" style:font-size-asian="11pt"/>
    </style:style>
    <style:style style:name="ID0EEGBK" style:family="text">
      <style:text-properties style:font-name="標楷體" style:font-name-complex="標楷體" style:font-name-asian="標楷體" fo:color="#000000" style:letter-kerning="true" style:font-size-complex="10pt" fo:font-size="11pt" style:font-size-asian="11pt"/>
    </style:style>
    <style:style style:name="ID0EUGBK" style:family="table-row">
      <style:table-row-properties style:min-row-height="0.637cm" style:keep-together="true"/>
    </style:style>
    <style:style style:name="ID0E1G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HHBK" style:family="paragraph" style:parent-style-name="a">
      <style:paragraph-properties style:tab-stop-distance="0.847cm" style:vertical-align="auto" style:text-autospace="none" fo:margin-left="0cm" fo:text-indent="0cm" fo:margin-right="0cm" fo:widows="0" fo:orphans="0"/>
    </style:style>
    <style:style style:name="ID0E5HBK" style:family="text">
      <style:text-properties style:font-name="標楷體" style:font-name-complex="標楷體" style:font-name-asian="標楷體" fo:color="#000000" style:letter-kerning="true" style:font-size-complex="10pt" fo:font-size="11pt" style:font-size-asian="11pt"/>
    </style:style>
    <style:style style:name="ID0EPI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1I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YJBK" style:family="text">
      <style:text-properties style:font-name="標楷體" style:font-name-complex="標楷體" style:font-name-asian="標楷體" fo:color="#000000" style:letter-kerning="true" style:font-size-complex="10pt" fo:font-size="11pt" style:font-size-asian="11pt"/>
    </style:style>
    <style:style style:name="ID0EIK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TK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RLBK" style:family="text">
      <style:text-properties style:font-name="標楷體" style:font-name-complex="標楷體" style:font-name-asian="標楷體" fo:color="#000000" style:letter-kerning="true" style:font-size-complex="10pt" fo:font-size="11pt" style:font-size-asian="11pt"/>
    </style:style>
    <style:style style:name="ID0EBMBK"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ffffff"/>
    </style:style>
    <style:style style:name="ID0EMM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KNBK" style:family="text">
      <style:text-properties style:font-name="標楷體" style:font-name-complex="標楷體" style:font-name-asian="標楷體" fo:color="#000000" style:letter-kerning="true" style:font-size-complex="10pt" fo:font-size="11pt" style:font-size-asian="11pt"/>
    </style:style>
    <style:style style:name="ID0E1NBK" style:family="table-row">
      <style:table-row-properties style:min-row-height="0.7cm" style:keep-together="true"/>
    </style:style>
    <style:style style:name="ID0EAO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NOBK" style:family="paragraph" style:parent-style-name="a">
      <style:paragraph-properties style:tab-stop-distance="0.847cm" style:vertical-align="auto" style:text-autospace="none" fo:margin-left="0cm" fo:text-indent="0cm" fo:margin-right="0cm" fo:widows="0" fo:orphans="0"/>
    </style:style>
    <style:style style:name="ID0EGPBK" style:family="text">
      <style:text-properties style:font-name="標楷體" style:font-name-complex="標楷體" style:font-name-asian="標楷體" fo:color="#000000" style:letter-kerning="true" style:font-size-complex="10pt" fo:font-size="11pt" style:font-size-asian="11pt"/>
    </style:style>
    <style:style style:name="ID0EXP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CQ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ARBK" style:family="text">
      <style:text-properties style:font-name="標楷體" style:font-name-complex="標楷體" style:font-name-asian="標楷體" fo:color="#000000" style:letter-kerning="true" style:font-size-complex="10pt" fo:font-size="11pt" style:font-size-asian="11pt"/>
    </style:style>
    <style:style style:name="ID0ERRBK" style:family="text">
      <style:text-properties style:font-name="標楷體" style:font-name-complex="標楷體" style:font-name-asian="標楷體" fo:color="#000000" style:letter-kerning="true" style:font-size-complex="10pt" fo:font-size="11pt" style:font-size-asian="11pt"/>
    </style:style>
    <style:style style:name="ID0EBS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MS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KTBK" style:family="text">
      <style:text-properties style:font-name="標楷體" style:font-name-complex="標楷體" style:font-name-asian="標楷體" fo:color="#000000" style:letter-kerning="true" style:font-size-complex="10pt" fo:font-size="11pt" style:font-size-asian="11pt"/>
    </style:style>
    <style:style style:name="ID0E2TBK" style:family="text">
      <style:text-properties style:font-name="標楷體" style:font-name-complex="標楷體" style:font-name-asian="標楷體" fo:color="#000000" style:letter-kerning="true" style:font-size-complex="10pt" fo:font-size="11pt" style:font-size-asian="11pt"/>
    </style:style>
    <style:style style:name="ID0ELUBK" style:family="table-cell">
      <style:table-cell-properties style:vertical-align="middle" fo:padding-top="0cm" fo:padding-bottom="0cm" fo:padding-left="0.19cm" fo:padding-right="0.19cm" fo:border-left=".018cm solid #000000" fo:border-right=".018cm solid #000000" fo:border-bottom=".018cm solid #000000" fo:border-top=".018cm solid #000000" fo:background-color="#ffffff"/>
    </style:style>
    <style:style style:name="ID0EWUBK" style:family="paragraph" style:parent-style-name="a">
      <style:paragraph-properties style:tab-stop-distance="0.847cm" style:snap-to-layout-grid="false" fo:text-align="end" style:vertical-align="auto" style:text-autospace="none" fo:margin-left="0cm" fo:text-indent="0cm" fo:margin-right="0cm" fo:widows="0" fo:orphans="0"/>
    </style:style>
    <style:style style:name="ID0EUVBK" style:family="text">
      <style:text-properties style:font-name="標楷體" style:font-name-complex="標楷體" style:font-name-asian="標楷體" fo:color="#000000" style:letter-kerning="true" style:font-size-complex="10pt" fo:font-size="11pt" style:font-size-asian="11pt"/>
    </style:style>
    <style:style style:name="ID0EFWBK" style:family="text">
      <style:text-properties style:font-name="標楷體" style:font-name-complex="標楷體" style:font-name-asian="標楷體" fo:color="#000000" style:letter-kerning="true" style:font-size-complex="10pt" fo:font-size="11pt" style:font-size-asian="11pt"/>
    </style:style>
    <style:style style:name="ID0EVWBK" style:family="paragraph" style:parent-style-name="a">
      <style:paragraph-properties style:tab-stop-distance="0.847cm" fo:line-height="150%" fo:margin-left="0cm" fo:text-indent="0cm" fo:margin-right="0cm" fo:widows="2" fo:orphans="2"/>
      <style:text-properties fo:letter-spacing="normal" style:font-name="標楷體" style:font-name-complex="新細明體" style:font-name-asian="標楷體" style:font-size-complex="12pt"/>
    </style:style>
    <style:style style:name="ID0EEXBK" style:family="paragraph" style:parent-style-name="a">
      <style:paragraph-properties style:tab-stop-distance="0.847cm" fo:line-height="0.988cm" fo:margin-left="1.27cm" fo:text-indent="0cm" fo:margin-right="0cm" fo:widows="2" fo:orphans="2"/>
    </style:style>
    <style:style style:name="ID0EWXBK" style:family="text">
      <style:text-properties style:font-name="Senty Golden Bell 新蒂金钟体" style:font-name-complex="標楷體" style:font-name-asian="Senty Golden Bell 新蒂金钟体" fo:color="#000000" style:letter-kerning="true" style:font-size-complex="10pt"/>
    </style:style>
    <style:style style:name="ID0EHYBK" style:family="text">
      <style:text-properties style:font-name="Senty Golden Bell 新蒂金钟体" style:font-name-complex="標楷體" style:font-name-asian="Senty Golden Bell 新蒂金钟体" fo:color="#000000" style:letter-kerning="true" style:font-size-complex="10pt"/>
    </style:style>
    <style:style style:name="ID0EZYBK" style:family="text">
      <style:text-properties style:font-name="Senty Golden Bell 新蒂金钟体" style:font-name-complex="標楷體" style:font-name-asian="Senty Golden Bell 新蒂金钟体" fo:color="#000000" style:letter-kerning="true" style:font-size-complex="10pt"/>
    </style:style>
    <style:style style:name="ID0EKZBK" style:family="paragraph" style:parent-style-name="a">
      <style:paragraph-properties style:tab-stop-distance="0.847cm" fo:line-height="0.988cm" fo:margin-left="1.27cm" fo:text-indent="0cm" fo:margin-right="0cm" fo:widows="2" fo:orphans="2"/>
      <style:text-properties fo:letter-spacing="normal" style:font-name="標楷體" style:font-name-complex="新細明體" style:font-name-asian="標楷體" style:font-size-complex="12pt"/>
    </style:style>
    <style:style style:name="ID0E3ZBK" style:family="paragraph" style:parent-style-name="a">
      <style:paragraph-properties style:tab-stop-distance="0.847cm" fo:line-height="0.988cm" fo:margin-left="0cm" fo:text-indent="0cm" fo:margin-right="0cm" fo:widows="2" fo:orphans="2"/>
      <style:text-properties fo:letter-spacing="normal" style:font-name="標楷體" style:font-name-complex="新細明體" style:font-name-asian="標楷體" style:font-size-complex="12pt"/>
    </style:style>
    <style:style style:name="ID0EL1BK" style:family="paragraph" style:parent-style-name="a">
      <style:paragraph-properties style:tab-stop-distance="0.847cm" fo:line-height="0.988cm" fo:margin-left="0cm" fo:text-indent="0cm" fo:margin-right="0cm" fo:widows="2" fo:orphans="2"/>
    </style:style>
    <style:style style:name="ID0E31BK" style:family="text">
      <style:text-properties style:font-name="標楷體" style:font-name-complex="新細明體" style:font-name-asian="標楷體" fo:font-weight="bold" style:font-size-complex="12pt"/>
    </style:style>
    <style:style style:name="ID0EJ2BK" style:family="text" style:parent-style-name="_31_0">
      <style:text-properties style:font-name="標楷體" style:font-name-asian="標楷體" fo:font-weight="bold" style:font-size-complex="16pt"/>
    </style:style>
    <style:style style:name="ID0EV2BK" style:family="text" style:parent-style-name="_31_0">
      <style:text-properties style:font-name="標楷體" style:font-name-asian="標楷體" fo:font-weight="bold" style:font-size-complex="16pt"/>
    </style:style>
    <style:style style:name="ID0EC3BK" style:family="text">
      <style:text-properties style:font-name="標楷體" style:font-name-complex="新細明體" style:font-name-asian="標楷體" style:font-size-complex="12pt"/>
    </style:style>
    <style:style style:name="ID0EP3BK" style:family="text">
      <style:text-properties style:font-name="標楷體" style:font-name-complex="新細明體" style:font-name-asian="標楷體" style:font-size-complex="12pt" fo:font-size="11pt" style:font-size-asian="11pt"/>
    </style:style>
    <style:style style:name="ID0E53BK" style:family="text">
      <style:text-properties style:font-name="標楷體" style:font-name-complex="新細明體" style:font-name-asian="標楷體" style:font-size-complex="12pt" fo:font-size="11pt" style:font-size-asian="11pt"/>
    </style:style>
    <style:style style:name="ID0EN4BK" style:family="text">
      <style:text-properties style:font-name="標楷體" style:font-name-complex="新細明體" style:font-name-asian="標楷體" style:font-size-complex="12pt" fo:font-size="11pt" style:font-size-asian="11pt"/>
    </style:style>
    <style:style style:name="ID0E34BK" style:family="text">
      <style:text-properties style:font-name="標楷體" style:font-name-complex="新細明體" style:font-name-asian="標楷體" style:font-size-complex="12pt" fo:font-size="11pt" style:font-size-asian="11pt"/>
    </style:style>
    <style:style style:name="ID0EL5BK" style:family="text">
      <style:text-properties style:font-name="標楷體" style:font-name-complex="新細明體" style:font-name-asian="標楷體" style:font-size-complex="12pt" fo:font-size="9pt" style:font-size-asian="9pt"/>
    </style:style>
    <style:style style:name="ID0EY5BK" style:family="text">
      <style:text-properties style:font-name="標楷體" style:font-name-complex="新細明體" style:font-name-asian="標楷體" style:font-size-complex="12pt" fo:font-size="9pt" style:font-size-asian="9pt"/>
    </style:style>
    <style:style style:name="ID0EF6BK" style:family="text">
      <style:text-properties style:font-name="標楷體" style:font-name-complex="新細明體" style:font-name-asian="標楷體" style:font-size-complex="12pt" fo:font-size="9pt" style:font-size-asian="9pt"/>
    </style:style>
    <style:style style:name="ID0ES6BK" style:family="paragraph" style:parent-style-name="a">
      <style:paragraph-properties style:tab-stop-distance="0.847cm" fo:line-height="150%" fo:text-align="justify" fo:margin-left="0cm" fo:text-indent="0cm" fo:margin-right="0cm" fo:widows="2" fo:orphans="2"/>
    </style:style>
    <style:style style:name="ID0EFACK" style:family="text">
      <style:text-properties style:font-name="標楷體" style:font-name-complex="新細明體" style:font-name-asian="標楷體" style:font-size-complex="12pt"/>
    </style:style>
    <style:style style:name="ID0EQACK" style:family="text">
      <style:text-properties style:font-name="標楷體" style:font-name-complex="新細明體" style:font-name-asian="標楷體" style:font-size-complex="12pt"/>
    </style:style>
    <style:style style:name="ID0E2ACK" style:family="paragraph" style:parent-style-name="Default">
      <style:paragraph-properties style:tab-stop-distance="0.847cm" fo:text-align="justify" fo:margin-left="0cm" fo:text-indent="0cm" fo:margin-right="0cm" fo:widows="2" fo:orphans="2"/>
    </style:style>
    <style:style style:name="ID0ELBCK" style:family="text">
      <style:text-properties style:font-name-complex="新細明體" style:use-window-font-color="true" style:letter-kerning="true"/>
    </style:style>
    <style:style style:name="ID0EWBCK" style:family="text">
      <style:text-properties style:font-name-complex="新細明體" style:use-window-font-color="true" style:letter-kerning="true"/>
    </style:style>
    <style:style style:name="ID0EBCCK" style:family="text">
      <style:text-properties style:font-name-complex="新細明體" style:use-window-font-color="true" style:letter-kerning="true"/>
    </style:style>
    <style:style style:name="ID0EMCCK" style:family="text">
      <style:text-properties style:font-name-complex="新細明體" style:use-window-font-color="true" style:letter-kerning="true"/>
    </style:style>
    <style:style style:name="ID0EXCCK" style:family="paragraph" style:parent-style-name="Default">
      <style:paragraph-properties style:tab-stop-distance="0.847cm" fo:line-height="150%" fo:text-align="justify" fo:margin-left="0cm" fo:text-indent="0.847cm" fo:margin-right="0cm" fo:widows="2" fo:orphans="2"/>
    </style:style>
    <style:style style:name="ID0ENDCK" style:family="text">
      <style:text-properties style:font-name-complex="新細明體" style:use-window-font-color="true" style:letter-kerning="true"/>
    </style:style>
    <style:style style:name="ID0EYDCK" style:family="text">
      <style:text-properties style:font-name-complex="新細明體" style:use-window-font-color="true" style:letter-kerning="true"/>
    </style:style>
    <style:style style:name="ID0EDECK" style:family="text">
      <style:text-properties style:font-name-complex="新細明體" style:use-window-font-color="true" style:letter-kerning="true"/>
    </style:style>
    <style:style style:name="ID0EOECK" style:family="text">
      <style:text-properties style:font-name-complex="新細明體" style:use-window-font-color="true" style:letter-kerning="true"/>
    </style:style>
    <style:style style:name="ID0EZECK" style:family="text">
      <style:text-properties style:font-name-complex="新細明體" style:use-window-font-color="true" style:letter-kerning="true"/>
    </style:style>
    <style:style style:name="ID0EEFCK" style:family="text">
      <style:text-properties style:font-name-complex="新細明體" style:use-window-font-color="true" style:letter-kerning="true"/>
    </style:style>
    <style:style style:name="ID0EPFCK" style:family="text">
      <style:text-properties style:font-name-complex="新細明體" style:use-window-font-color="true" style:letter-kerning="true"/>
    </style:style>
    <style:style style:name="ID0E1FCK" style:family="text">
      <style:text-properties style:font-name-complex="新細明體" style:use-window-font-color="true" style:letter-kerning="true"/>
    </style:style>
    <style:style style:name="ID0EFGCK" style:family="text">
      <style:text-properties style:font-name-complex="新細明體" style:use-window-font-color="true" style:letter-kerning="true"/>
    </style:style>
    <style:style style:name="ID0EQGCK" style:family="text">
      <style:text-properties style:font-name-complex="新細明體" style:use-window-font-color="true" style:letter-kerning="true"/>
    </style:style>
    <style:style style:name="ID0E2GCK" style:family="text">
      <style:text-properties style:font-name-complex="新細明體" style:use-window-font-color="true" style:letter-kerning="true"/>
    </style:style>
    <style:style style:name="ID0EGHCK" style:family="text">
      <style:text-properties style:font-name-complex="新細明體" style:use-window-font-color="true" style:letter-kerning="true"/>
    </style:style>
    <style:style style:name="ID0ERHCK" style:family="text">
      <style:text-properties style:font-name-complex="新細明體" style:use-window-font-color="true" style:letter-kerning="true"/>
    </style:style>
    <style:style style:name="ID0E3HCK" style:family="text">
      <style:text-properties style:font-name-complex="新細明體" style:use-window-font-color="true" style:letter-kerning="true"/>
    </style:style>
    <style:style style:name="ID0EHICK" style:family="text">
      <style:text-properties style:font-name-complex="新細明體" style:use-window-font-color="true" style:letter-kerning="true"/>
    </style:style>
    <style:style style:name="ID0ESICK" style:family="text">
      <style:text-properties style:font-name-complex="新細明體" style:use-window-font-color="true" style:letter-kerning="true"/>
    </style:style>
    <style:style style:name="ID0E4ICK" style:family="text">
      <style:text-properties style:font-name-complex="新細明體" style:use-window-font-color="true" style:letter-kerning="true"/>
    </style:style>
    <style:style style:name="ID0EIJCK" style:family="text">
      <style:text-properties style:font-name-complex="新細明體" style:use-window-font-color="true" style:letter-kerning="true"/>
    </style:style>
    <style:style style:name="ID0ETJCK" style:family="text">
      <style:text-properties style:font-name-complex="新細明體" style:use-window-font-color="true" style:letter-kerning="true"/>
    </style:style>
    <style:style style:name="ID0E5JCK" style:family="text">
      <style:text-properties style:font-name-complex="新細明體" style:use-window-font-color="true" style:letter-kerning="true"/>
    </style:style>
    <style:style style:name="ID0EJKCK" style:family="text">
      <style:text-properties style:font-name-complex="新細明體" style:use-window-font-color="true" style:letter-kerning="true"/>
    </style:style>
    <style:style style:name="ID0EUKCK" style:family="text">
      <style:text-properties style:font-name-complex="新細明體" style:use-window-font-color="true" style:letter-kerning="true"/>
    </style:style>
    <style:style style:name="ID0E6KCK" style:family="text">
      <style:text-properties style:font-name-complex="新細明體" style:use-window-font-color="true" style:letter-kerning="true"/>
    </style:style>
    <style:style style:name="ID0EKLCK" style:family="text">
      <style:text-properties style:font-name-complex="新細明體" style:use-window-font-color="true" style:letter-kerning="true"/>
    </style:style>
    <style:style style:name="ID0EVLCK" style:family="paragraph" style:parent-style-name="Default">
      <style:paragraph-properties style:tab-stop-distance="0.847cm" fo:line-height="150%" fo:text-align="center" fo:margin-left="0cm" fo:text-indent="0.847cm" fo:margin-right="0cm" fo:widows="2" fo:orphans="2"/>
    </style:style>
    <style:style style:name="ID0ELMCK" style:family="text">
      <style:text-properties style:font-name-complex="新細明體" style:use-window-font-color="true" style:letter-kerning="true"/>
    </style:style>
    <style:style style:name="ID0EVMCK" style:family="graphic" style:parent-style-name="Graphics">
      <style:graphic-properties draw:flow-with-text="false"/>
    </style:style>
    <style:style style:name="ID0EHOCK" style:family="paragraph" style:parent-style-name="Default">
      <style:paragraph-properties style:tab-stop-distance="0.847cm" fo:line-height="150%" fo:text-align="justify" fo:margin-left="0cm" fo:text-indent="0cm" fo:margin-right="0cm" fo:widows="2" fo:orphans="2"/>
    </style:style>
    <style:style style:name="ID0EWOCK" style:family="text">
      <style:text-properties style:font-name-complex="新細明體"/>
    </style:style>
    <style:style style:name="ID0E4OCK" style:family="text">
      <style:text-properties style:font-name-complex="新細明體"/>
    </style:style>
    <style:style style:name="ID0EEPCK" style:family="paragraph" style:parent-style-name="a">
      <style:paragraph-properties style:tab-stop-distance="0.847cm" fo:line-height="150%" fo:margin-left="0cm" fo:text-indent="0.847cm" fo:margin-right="0cm" fo:widows="2" fo:orphans="2"/>
    </style:style>
    <style:style style:name="ID0EUPCK" style:family="text">
      <style:text-properties style:font-name="標楷體" style:font-name-complex="新細明體" style:font-name-asian="標楷體" style:font-size-complex="12pt"/>
    </style:style>
    <style:style style:name="ID0E6PCK" style:family="text">
      <style:text-properties style:font-name="標楷體" style:font-name-complex="新細明體" style:font-name-asian="標楷體" style:font-size-complex="12pt"/>
    </style:style>
    <style:style style:name="ID0EKQCK" style:family="text">
      <style:text-properties style:font-name="標楷體" style:font-name-complex="新細明體" style:font-name-asian="標楷體" style:font-size-complex="12pt"/>
    </style:style>
    <style:style style:name="ID0EVQCK" style:family="text">
      <style:text-properties style:font-name="標楷體" style:font-name-complex="新細明體" style:font-name-asian="標楷體" style:font-size-complex="12pt"/>
    </style:style>
    <style:style style:name="ID0EARCK" style:family="text">
      <style:text-properties style:font-name="標楷體" style:font-name-complex="新細明體" style:font-name-asian="標楷體" style:font-size-complex="12pt"/>
    </style:style>
    <style:style style:name="ID0ELRCK" style:family="text">
      <style:text-properties style:font-name="標楷體" style:font-name-complex="新細明體" style:font-name-asian="標楷體" style:font-size-complex="12pt"/>
    </style:style>
    <style:style style:name="ID0EWRCK" style:family="text">
      <style:text-properties style:font-name="標楷體" style:font-name-complex="新細明體" style:font-name-asian="標楷體" style:font-size-complex="12pt"/>
    </style:style>
    <style:style style:name="ID0EBSCK" style:family="text">
      <style:text-properties style:font-name="標楷體" style:font-name-complex="新細明體" style:font-name-asian="標楷體" style:font-size-complex="12pt"/>
    </style:style>
    <style:style style:name="ID0EMSCK" style:family="text">
      <style:text-properties style:font-name="標楷體" style:font-name-complex="新細明體" style:font-name-asian="標楷體" style:font-size-complex="12pt"/>
    </style:style>
    <style:style style:name="ID0EXSCK" style:family="text">
      <style:text-properties style:font-name="標楷體" style:font-name-complex="新細明體" style:font-name-asian="標楷體" style:font-size-complex="12pt"/>
    </style:style>
    <style:style style:name="ID0ECTCK" style:family="paragraph" style:parent-style-name="a">
      <style:paragraph-properties style:tab-stop-distance="0.847cm" fo:line-height="150%" fo:text-align="center" fo:margin-left="0cm" fo:text-indent="0.847cm" fo:margin-right="0cm" fo:widows="2" fo:orphans="2"/>
    </style:style>
    <style:style style:name="ID0EWTCK" style:family="text">
      <style:text-properties style:font-name="標楷體" style:font-name-complex="新細明體" style:font-name-asian="標楷體" style:font-size-complex="12pt"/>
    </style:style>
    <style:style style:name="ID0EAUCK" style:family="graphic" style:parent-style-name="Graphics">
      <style:graphic-properties draw:flow-with-text="false"/>
    </style:style>
    <style:style style:name="ID0ESVCK" style:family="paragraph" style:parent-style-name="Default">
      <style:paragraph-properties style:tab-stop-distance="0.847cm" fo:line-height="150%" fo:text-align="justify" fo:margin-left="0cm" fo:text-indent="0cm" fo:margin-right="0cm" fo:widows="2" fo:orphans="2"/>
      <style:text-properties fo:letter-spacing="normal" style:font-name-complex="新細明體"/>
    </style:style>
    <style:style style:name="ID0EBWCK" style:family="paragraph" style:parent-style-name="Default">
      <style:paragraph-properties style:tab-stop-distance="0.847cm" fo:line-height="150%" fo:text-align="justify" fo:margin-left="0cm" fo:text-indent="0cm" fo:margin-right="0cm" fo:widows="2" fo:orphans="2"/>
    </style:style>
    <style:style style:name="ID0EQWCK" style:family="text">
      <style:text-properties style:font-name-complex="新細明體"/>
    </style:style>
    <style:style style:name="ID0EYWCK" style:family="text">
      <style:text-properties style:font-name-complex="新細明體"/>
    </style:style>
    <style:style style:name="ID0E6WCK" style:family="paragraph" style:parent-style-name="Default">
      <style:paragraph-properties style:tab-stop-distance="0.847cm" fo:line-height="150%" fo:text-align="justify" fo:margin-left="0cm" fo:text-indent="0.847cm" fo:margin-right="0cm" fo:widows="2" fo:orphans="2"/>
    </style:style>
    <style:style style:name="ID0ERXCK" style:family="text">
      <style:text-properties style:font-name-complex="新細明體"/>
    </style:style>
    <style:style style:name="ID0EYXCK" style:family="text">
      <style:text-properties style:font-name-complex="新細明體"/>
    </style:style>
    <style:style style:name="ID0E6XCK" style:family="text">
      <style:text-properties style:font-name-complex="新細明體"/>
    </style:style>
    <style:style style:name="ID0EGYCK" style:family="text">
      <style:text-properties style:font-name-complex="新細明體"/>
    </style:style>
    <style:style style:name="ID0ENYCK" style:family="text">
      <style:text-properties style:font-name-complex="新細明體"/>
    </style:style>
    <style:style style:name="ID0EUYCK" style:family="text">
      <style:text-properties style:font-name-complex="新細明體"/>
    </style:style>
    <style:style style:name="ID0E2YCK" style:family="text">
      <style:text-properties style:font-name-complex="新細明體"/>
    </style:style>
    <style:style style:name="ID0ECZCK" style:family="text">
      <style:text-properties style:font-name-complex="新細明體"/>
    </style:style>
    <style:style style:name="ID0EJZCK" style:family="text">
      <style:text-properties style:font-name-complex="新細明體"/>
    </style:style>
    <style:style style:name="ID0EQZCK" style:family="text">
      <style:text-properties style:font-name-complex="新細明體"/>
    </style:style>
    <style:style style:name="ID0EXZCK" style:family="text">
      <style:text-properties style:font-name-complex="新細明體"/>
    </style:style>
    <style:style style:name="ID0E5ZCK" style:family="text">
      <style:text-properties style:font-name-complex="新細明體"/>
    </style:style>
    <style:style style:name="ID0EF1CK" style:family="text">
      <style:text-properties style:font-name-complex="新細明體"/>
    </style:style>
    <style:style style:name="ID0EM1CK" style:family="text">
      <style:text-properties style:font-name-complex="新細明體"/>
    </style:style>
    <style:style style:name="ID0ET1CK" style:family="text">
      <style:text-properties style:font-name-complex="新細明體"/>
    </style:style>
    <style:style style:name="ID0E11CK" style:family="text">
      <style:text-properties style:font-name-complex="新細明體"/>
    </style:style>
    <style:style style:name="ID0EB2CK" style:family="text">
      <style:text-properties style:font-name-complex="新細明體"/>
    </style:style>
    <style:style style:name="ID0EI2CK" style:family="text">
      <style:text-properties style:font-name-complex="新細明體"/>
    </style:style>
    <style:style style:name="ID0EP2CK" style:family="paragraph" style:parent-style-name="Default">
      <style:paragraph-properties style:tab-stop-distance="0.847cm" fo:line-height="150%" fo:text-align="center" fo:margin-left="0cm" fo:text-indent="0.847cm" fo:margin-right="0cm" fo:widows="2" fo:orphans="2"/>
    </style:style>
    <style:style style:name="ID0EB3CK" style:family="text">
      <style:text-properties style:font-name-complex="新細明體"/>
    </style:style>
    <style:style style:name="ID0EI3CK" style:family="graphic" style:parent-style-name="Graphics">
      <style:graphic-properties draw:flow-with-text="false"/>
    </style:style>
    <style:style style:name="ID0E14CK" style:family="paragraph" style:parent-style-name="Default">
      <style:paragraph-properties style:tab-stop-distance="0.847cm" fo:line-height="150%" fo:text-align="justify" fo:margin-left="0cm" fo:text-indent="0cm" fo:margin-right="0cm" fo:widows="2" fo:orphans="2"/>
    </style:style>
    <style:style style:name="ID0EJ5CK" style:family="text">
      <style:text-properties style:font-name-complex="新細明體"/>
    </style:style>
    <style:style style:name="ID0EQ5CK" style:family="text">
      <style:text-properties style:font-name-complex="新細明體"/>
    </style:style>
    <style:style style:name="ID0EX5CK" style:family="text">
      <style:text-properties style:font-name-complex="新細明體"/>
    </style:style>
    <style:style style:name="ID0E55CK" style:family="text">
      <style:text-properties style:font-name-complex="新細明體"/>
    </style:style>
    <style:style style:name="ID0EF6CK" style:family="paragraph" style:parent-style-name="Default">
      <style:paragraph-properties style:tab-stop-distance="0.847cm" fo:line-height="150%" fo:text-align="justify" fo:margin-left="0cm" fo:text-indent="0.847cm" fo:margin-right="0cm" fo:widows="2" fo:orphans="2"/>
    </style:style>
    <style:style style:name="ID0EX6CK" style:family="text">
      <style:text-properties style:font-name-complex="新細明體"/>
    </style:style>
    <style:style style:name="ID0E56CK" style:family="text">
      <style:text-properties style:font-name-complex="新細明體"/>
    </style:style>
    <style:style style:name="ID0EFADK" style:family="text">
      <style:text-properties style:font-name-complex="新細明體"/>
    </style:style>
    <style:style style:name="ID0EMADK" style:family="text">
      <style:text-properties style:font-name-complex="新細明體"/>
    </style:style>
    <style:style style:name="ID0ETADK" style:family="text">
      <style:text-properties style:font-name-complex="新細明體"/>
    </style:style>
    <style:style style:name="ID0E1ADK" style:family="text">
      <style:text-properties style:font-name-complex="新細明體"/>
    </style:style>
    <style:style style:name="ID0EBBDK" style:family="text">
      <style:text-properties style:font-name-complex="新細明體"/>
    </style:style>
    <style:style style:name="ID0EIBDK" style:family="text">
      <style:text-properties style:font-name-complex="新細明體"/>
    </style:style>
    <style:style style:name="ID0EPBDK" style:family="text">
      <style:text-properties style:font-name-complex="新細明體"/>
    </style:style>
    <style:style style:name="ID0EWBDK" style:family="text">
      <style:text-properties style:font-name-complex="新細明體"/>
    </style:style>
    <style:style style:name="ID0E4BDK" style:family="text">
      <style:text-properties style:font-name-complex="新細明體"/>
    </style:style>
    <style:style style:name="ID0EECDK" style:family="text">
      <style:text-properties style:font-name-complex="新細明體"/>
    </style:style>
    <style:style style:name="ID0ELCDK" style:family="text">
      <style:text-properties style:font-name-complex="新細明體"/>
    </style:style>
    <style:style style:name="ID0ESCDK" style:family="text">
      <style:text-properties style:font-name-complex="新細明體"/>
    </style:style>
    <style:style style:name="ID0EZCDK" style:family="text">
      <style:text-properties style:font-name-complex="新細明體"/>
    </style:style>
    <style:style style:name="ID0EADDK" style:family="text">
      <style:text-properties style:font-name-complex="新細明體"/>
    </style:style>
    <style:style style:name="ID0EIDDK" style:family="text">
      <style:text-properties style:font-name-complex="新細明體"/>
    </style:style>
    <style:style style:name="ID0EPDDK" style:family="text">
      <style:text-properties style:font-name-complex="新細明體"/>
    </style:style>
    <style:style style:name="ID0EWDDK" style:family="text">
      <style:text-properties style:font-name-complex="新細明體"/>
    </style:style>
    <style:style style:name="ID0E4DDK" style:family="text">
      <style:text-properties style:font-name-complex="新細明體"/>
    </style:style>
    <style:style style:name="ID0EEEDK" style:family="text">
      <style:text-properties style:font-name-complex="新細明體"/>
    </style:style>
    <style:style style:name="ID0ELEDK" style:family="text">
      <style:text-properties style:font-name-complex="新細明體"/>
    </style:style>
    <style:style style:name="ID0ESEDK" style:family="text">
      <style:text-properties style:font-name-complex="新細明體"/>
    </style:style>
    <style:style style:name="ID0EZEDK" style:family="text">
      <style:text-properties style:font-name-complex="新細明體"/>
    </style:style>
    <style:style style:name="ID0EAFDK" style:family="text">
      <style:text-properties style:font-name-complex="新細明體"/>
    </style:style>
    <style:style style:name="ID0EHFDK" style:family="text">
      <style:text-properties style:font-name-complex="新細明體"/>
    </style:style>
    <style:style style:name="ID0EOFDK" style:family="text">
      <style:text-properties style:font-name-complex="新細明體"/>
    </style:style>
    <style:style style:name="ID0EVFDK" style:family="text">
      <style:text-properties style:font-name-complex="新細明體"/>
    </style:style>
    <style:style style:name="ID0E3FDK" style:family="text">
      <style:text-properties style:font-name-complex="新細明體"/>
    </style:style>
    <style:style style:name="ID0EDGDK" style:family="text">
      <style:text-properties style:font-name-complex="新細明體"/>
    </style:style>
    <style:style style:name="ID0EKGDK" style:family="text">
      <style:text-properties style:font-name-complex="新細明體"/>
    </style:style>
    <style:style style:name="ID0ERGDK" style:family="paragraph" style:parent-style-name="Default">
      <style:paragraph-properties style:tab-stop-distance="0.847cm" fo:line-height="150%" fo:text-align="center" fo:margin-left="0cm" fo:text-indent="0.847cm" fo:margin-right="0cm" fo:widows="2" fo:orphans="2"/>
    </style:style>
    <style:style style:name="ID0EDHDK" style:family="text">
      <style:text-properties style:font-name-complex="新細明體"/>
    </style:style>
    <style:style style:name="ID0EKHDK" style:family="graphic" style:parent-style-name="Graphics">
      <style:graphic-properties draw:flow-with-text="false"/>
    </style:style>
    <style:style style:name="ID0E3IDK" style:family="paragraph" style:parent-style-name="a">
      <style:paragraph-properties style:tab-stop-distance="0.847cm" fo:line-height="150%" fo:text-align="justify" fo:margin-left="0cm" fo:text-indent="0cm" fo:margin-right="0cm" fo:widows="2" fo:orphans="2"/>
    </style:style>
    <style:style style:name="ID0ENJDK" style:family="text">
      <style:text-properties style:font-name="標楷體" style:font-name-asian="標楷體" fo:font-weight="bold" style:font-size-complex="12pt"/>
    </style:style>
    <style:style style:name="ID0EZJDK" style:family="paragraph" style:parent-style-name="a">
      <style:paragraph-properties style:tab-stop-distance="0.847cm" fo:line-height="150%" fo:text-align="justify" fo:margin-left="0cm" fo:text-indent="0cm" fo:margin-right="0cm" fo:widows="2" fo:orphans="2"/>
    </style:style>
    <style:style style:name="ID0EJKDK" style:family="text">
      <style:text-properties style:font-name="標楷體" style:font-name-asian="標楷體" style:font-size-complex="12pt"/>
    </style:style>
    <style:style style:name="ID0ETKDK" style:family="text">
      <style:text-properties style:font-name="標楷體" style:font-name-asian="標楷體" style:font-size-complex="12pt"/>
    </style:style>
    <style:style style:name="ID0E4KDK" style:family="text">
      <style:text-properties style:font-name="標楷體" style:font-name-asian="標楷體" style:font-size-complex="12pt"/>
    </style:style>
    <style:style style:name="ID0EHLDK" style:family="text">
      <style:text-properties style:font-name="標楷體" style:font-name-asian="標楷體" style:font-size-complex="12pt"/>
    </style:style>
    <style:style style:name="ID0ERLDK" style:family="paragraph" style:parent-style-name="a">
      <style:paragraph-properties style:tab-stop-distance="0.847cm" fo:line-height="150%" fo:text-align="justify" fo:margin-left="0cm" fo:text-indent="0.847cm" fo:margin-right="0cm" fo:widows="2" fo:orphans="2"/>
    </style:style>
    <style:style style:name="ID0EEMDK" style:family="text">
      <style:text-properties style:font-name="標楷體" style:font-name-asian="標楷體" style:font-size-complex="12pt"/>
    </style:style>
    <style:style style:name="ID0EOMDK" style:family="text">
      <style:text-properties style:font-name="標楷體" style:font-name-asian="標楷體" style:font-size-complex="12pt"/>
    </style:style>
    <style:style style:name="ID0EYMDK" style:family="text">
      <style:text-properties style:font-name="標楷體" style:font-name-asian="標楷體" style:font-size-complex="12pt"/>
    </style:style>
    <style:style style:name="ID0ECNDK" style:family="text">
      <style:text-properties style:font-name="標楷體" style:font-name-asian="標楷體" style:font-size-complex="12pt"/>
    </style:style>
    <style:style style:name="ID0EMNDK" style:family="text">
      <style:text-properties style:font-name="標楷體" style:font-name-asian="標楷體" style:font-size-complex="12pt"/>
    </style:style>
    <style:style style:name="ID0EWNDK" style:family="text">
      <style:text-properties style:font-name="標楷體" style:font-name-asian="標楷體" style:font-size-complex="12pt"/>
    </style:style>
    <style:style style:name="ID0EAODK" style:family="text">
      <style:text-properties style:font-name="標楷體" style:font-name-asian="標楷體" style:font-size-complex="12pt"/>
    </style:style>
    <style:style style:name="ID0EKODK" style:family="text">
      <style:text-properties style:font-name="標楷體" style:font-name-asian="標楷體" style:font-size-complex="12pt"/>
    </style:style>
    <style:style style:name="ID0EUODK" style:family="text">
      <style:text-properties style:font-name="標楷體" style:font-name-asian="標楷體" style:font-size-complex="12pt"/>
    </style:style>
    <style:style style:name="ID0E5ODK" style:family="text">
      <style:text-properties style:font-name="標楷體" style:font-name-asian="標楷體" style:font-size-complex="12pt"/>
    </style:style>
    <style:style style:name="ID0EIPDK" style:family="text">
      <style:text-properties style:font-name="標楷體" style:font-name-asian="標楷體" style:font-size-complex="12pt"/>
    </style:style>
    <style:style style:name="ID0ESPDK" style:family="text">
      <style:text-properties style:font-name="標楷體" style:font-name-asian="標楷體" style:font-size-complex="12pt"/>
    </style:style>
    <style:style style:name="ID0E3PDK" style:family="text">
      <style:text-properties style:font-name="標楷體" style:font-name-asian="標楷體" style:font-size-complex="12pt"/>
    </style:style>
    <style:style style:name="ID0EGQDK" style:family="text">
      <style:text-properties style:font-name="標楷體" style:font-name-asian="標楷體" style:font-size-complex="12pt"/>
    </style:style>
    <style:style style:name="ID0EQQDK" style:family="text">
      <style:text-properties style:font-name="標楷體" style:font-name-asian="標楷體" style:font-size-complex="12pt"/>
    </style:style>
    <style:style style:name="ID0E1QDK" style:family="text">
      <style:text-properties style:font-name="標楷體" style:font-name-asian="標楷體" style:font-size-complex="12pt"/>
    </style:style>
    <style:style style:name="ID0EERDK" style:family="text">
      <style:text-properties style:font-name="標楷體" style:font-name-asian="標楷體" style:font-size-complex="12pt"/>
    </style:style>
    <style:style style:name="ID0EORDK" style:family="text">
      <style:text-properties style:font-name="標楷體" style:font-name-asian="標楷體" style:font-size-complex="12pt"/>
    </style:style>
    <style:style style:name="ID0EYRDK" style:family="text">
      <style:text-properties style:font-name="標楷體" style:font-name-asian="標楷體" style:font-size-complex="12pt"/>
    </style:style>
    <style:style style:name="ID0ECSDK" style:family="text">
      <style:text-properties style:font-name="標楷體" style:font-name-asian="標楷體" style:font-size-complex="12pt"/>
    </style:style>
    <style:style style:name="ID0EMSDK" style:family="paragraph" style:parent-style-name="a">
      <style:paragraph-properties style:tab-stop-distance="0.847cm" fo:line-height="150%" fo:margin-left="0cm" fo:text-indent="0.847cm" fo:margin-right="0cm" fo:widows="2" fo:orphans="2"/>
    </style:style>
    <style:style style:name="ID0E3SDK" style:family="text">
      <style:text-properties style:font-name="標楷體" style:font-name-asian="標楷體" style:font-size-complex="12pt"/>
    </style:style>
    <style:style style:name="ID0EGTDK" style:family="text">
      <style:text-properties style:font-name="標楷體" style:font-name-asian="標楷體" style:font-size-complex="12pt"/>
    </style:style>
    <style:style style:name="ID0EQTDK" style:family="text">
      <style:text-properties style:font-name="標楷體" style:font-name-asian="標楷體" style:font-size-complex="12pt"/>
    </style:style>
    <style:style style:name="ID0E1TDK" style:family="text">
      <style:text-properties style:font-name="標楷體" style:font-name-asian="標楷體" style:font-size-complex="12pt"/>
    </style:style>
    <style:style style:name="ID0EEUDK" style:family="text">
      <style:text-properties style:font-name="標楷體" style:font-name-asian="標楷體" style:font-size-complex="12pt"/>
    </style:style>
    <style:style style:name="ID0EOUDK" style:family="text">
      <style:text-properties style:font-name="標楷體" style:font-name-asian="標楷體" style:font-size-complex="12pt"/>
    </style:style>
    <style:style style:name="ID0EYUDK" style:family="text">
      <style:text-properties style:font-name="標楷體" style:font-name-asian="標楷體" style:font-size-complex="12pt"/>
    </style:style>
    <style:style style:name="ID0ECVDK" style:family="paragraph" style:parent-style-name="a">
      <style:paragraph-properties style:tab-stop-distance="0.847cm" fo:line-height="150%" fo:text-align="center" fo:margin-left="0cm" fo:text-indent="0.847cm" fo:margin-right="0cm" fo:widows="2" fo:orphans="2"/>
    </style:style>
    <style:style style:name="ID0EVVDK" style:family="text">
      <style:text-properties style:font-name="標楷體" style:font-name-asian="標楷體" style:font-size-complex="12pt"/>
    </style:style>
    <style:style style:name="ID0E5VDK" style:family="graphic" style:parent-style-name="Graphics">
      <style:graphic-properties draw:flow-with-text="false"/>
    </style:style>
    <style:style style:name="ID0EQXDK" style:family="paragraph" style:parent-style-name="a">
      <style:paragraph-properties style:tab-stop-distance="0.847cm" fo:line-height="150%" fo:text-align="justify" fo:margin-left="0cm" fo:text-indent="0cm" fo:margin-right="0cm" fo:widows="2" fo:orphans="2"/>
    </style:style>
    <style:style style:name="ID0EAYDK" style:family="text">
      <style:text-properties style:font-name="標楷體" style:font-name-asian="標楷體" style:font-size-complex="12pt"/>
    </style:style>
    <style:style style:name="ID0EKYDK" style:family="text">
      <style:text-properties style:font-name="標楷體" style:font-name-asian="標楷體" style:font-size-complex="12pt"/>
    </style:style>
    <style:style style:name="ID0EUYDK" style:family="paragraph" style:parent-style-name="a">
      <style:paragraph-properties style:tab-stop-distance="0.847cm" fo:line-height="150%" fo:margin-left="0cm" fo:text-indent="0.847cm" fo:margin-right="0cm" fo:widows="2" fo:orphans="2"/>
    </style:style>
    <style:style style:name="ID0EEZDK" style:family="text">
      <style:text-properties style:font-name="標楷體" style:font-name-asian="標楷體" style:font-size-complex="12pt"/>
    </style:style>
    <style:style style:name="ID0EOZDK" style:family="text">
      <style:text-properties style:font-name="標楷體" style:font-name-asian="標楷體" style:font-size-complex="12pt"/>
    </style:style>
    <style:style style:name="ID0EYZDK" style:family="text">
      <style:text-properties style:font-name="標楷體" style:font-name-asian="標楷體" style:font-size-complex="12pt"/>
    </style:style>
    <style:style style:name="ID0EC1DK" style:family="text">
      <style:text-properties style:font-name="標楷體" style:font-name-asian="標楷體" style:font-size-complex="12pt"/>
    </style:style>
    <style:style style:name="ID0EM1DK" style:family="text">
      <style:text-properties style:font-name="標楷體" style:font-name-asian="標楷體" style:font-size-complex="12pt"/>
    </style:style>
    <style:style style:name="ID0EW1DK" style:family="text">
      <style:text-properties style:font-name="標楷體" style:font-name-asian="標楷體" style:font-size-complex="12pt"/>
    </style:style>
    <style:style style:name="ID0EA2DK" style:family="text">
      <style:text-properties style:font-name="標楷體" style:font-name-asian="標楷體" style:font-size-complex="12pt"/>
    </style:style>
    <style:style style:name="ID0EK2DK" style:family="text">
      <style:text-properties style:font-name="標楷體" style:font-name-asian="標楷體" style:font-size-complex="12pt"/>
    </style:style>
    <style:style style:name="ID0EU2DK" style:family="text">
      <style:text-properties style:font-name="標楷體" style:font-name-asian="標楷體" style:font-size-complex="12pt"/>
    </style:style>
    <style:style style:name="ID0E52DK" style:family="text">
      <style:text-properties style:font-name="標楷體" style:font-name-asian="標楷體" style:font-size-complex="12pt"/>
    </style:style>
    <style:style style:name="ID0EI3DK" style:family="text">
      <style:text-properties style:font-name="標楷體" style:font-name-asian="標楷體" style:font-size-complex="12pt"/>
    </style:style>
    <style:style style:name="ID0ES3DK" style:family="text">
      <style:text-properties style:font-name="標楷體" style:font-name-asian="標楷體" style:font-size-complex="12pt"/>
    </style:style>
    <style:style style:name="ID0E33DK" style:family="text">
      <style:text-properties style:font-name="標楷體" style:font-name-asian="標楷體" style:font-size-complex="12pt"/>
    </style:style>
    <style:style style:name="ID0EG4DK" style:family="text">
      <style:text-properties style:font-name="標楷體" style:font-name-asian="標楷體" style:font-size-complex="12pt"/>
    </style:style>
    <style:style style:name="ID0EQ4DK" style:family="text">
      <style:text-properties style:font-name="標楷體" style:font-name-asian="標楷體" style:font-size-complex="12pt"/>
    </style:style>
    <style:style style:name="ID0E14DK" style:family="text">
      <style:text-properties style:font-name="標楷體" style:font-name-asian="標楷體" style:font-size-complex="12pt"/>
    </style:style>
    <style:style style:name="ID0EE5DK" style:family="paragraph" style:parent-style-name="a">
      <style:paragraph-properties style:tab-stop-distance="0.847cm" fo:line-height="150%" fo:text-align="center" fo:margin-left="0cm" fo:text-indent="0.847cm" fo:margin-right="0cm" fo:widows="2" fo:orphans="2"/>
    </style:style>
    <style:style style:name="ID0EX5DK" style:family="text">
      <style:text-properties style:font-name="標楷體" style:font-name-asian="標楷體" style:font-size-complex="12pt"/>
    </style:style>
    <style:style style:name="ID0EA6DK" style:family="graphic" style:parent-style-name="Graphics">
      <style:graphic-properties draw:flow-with-text="false"/>
    </style:style>
    <style:style style:name="ID0ESAEK" style:family="paragraph" style:parent-style-name="a">
      <style:paragraph-properties style:tab-stop-distance="0.847cm" fo:line-height="150%" fo:text-align="justify" fo:margin-left="0cm" fo:text-indent="0cm" fo:margin-right="0cm" fo:widows="2" fo:orphans="2"/>
    </style:style>
    <style:style style:name="ID0ECBEK" style:family="text">
      <style:text-properties style:font-name="標楷體" style:font-name-asian="標楷體" style:font-size-complex="12pt"/>
    </style:style>
    <style:style style:name="ID0ENBEK" style:family="paragraph" style:parent-style-name="a">
      <style:paragraph-properties style:tab-stop-distance="0.847cm" fo:line-height="150%" fo:text-align="justify" fo:margin-left="0cm" fo:text-indent="0.847cm" fo:margin-right="0cm" fo:widows="2" fo:orphans="2"/>
    </style:style>
    <style:style style:name="ID0EACEK" style:family="text">
      <style:text-properties style:font-name="標楷體" style:font-name-asian="標楷體" style:font-size-complex="12pt"/>
    </style:style>
    <style:style style:name="ID0EKCEK" style:family="text">
      <style:text-properties style:font-name="標楷體" style:font-name-asian="標楷體" style:font-size-complex="12pt"/>
    </style:style>
    <style:style style:name="ID0EUCEK" style:family="text">
      <style:text-properties style:font-name="標楷體" style:font-name-asian="標楷體" style:font-size-complex="12pt"/>
    </style:style>
    <style:style style:name="ID0E5CEK" style:family="text">
      <style:text-properties style:font-name="標楷體" style:font-name-asian="標楷體" style:font-size-complex="12pt"/>
    </style:style>
    <style:style style:name="ID0EIDEK" style:family="text">
      <style:text-properties style:font-name="標楷體" style:font-name-asian="標楷體" style:font-size-complex="12pt"/>
    </style:style>
    <style:style style:name="ID0ESDEK" style:family="text">
      <style:text-properties style:font-name="標楷體" style:font-name-asian="標楷體" style:font-size-complex="12pt"/>
    </style:style>
    <style:style style:name="ID0E3DEK" style:family="text">
      <style:text-properties style:font-name="標楷體" style:font-name-asian="標楷體" style:font-size-complex="12pt"/>
    </style:style>
    <style:style style:name="ID0EGEEK" style:family="text">
      <style:text-properties style:font-name="標楷體" style:font-name-asian="標楷體" style:font-size-complex="12pt"/>
    </style:style>
    <style:style style:name="ID0EQEEK" style:family="text">
      <style:text-properties style:font-name="標楷體" style:font-name-asian="標楷體" style:font-size-complex="12pt"/>
    </style:style>
    <style:style style:name="ID0E1EEK" style:family="text">
      <style:text-properties style:font-name="標楷體" style:font-name-asian="標楷體" style:font-size-complex="12pt"/>
    </style:style>
    <style:style style:name="ID0EEFEK" style:family="text">
      <style:text-properties style:font-name="標楷體" style:font-name-asian="標楷體" style:font-size-complex="12pt"/>
    </style:style>
    <style:style style:name="ID0EOFEK" style:family="text">
      <style:text-properties style:font-name="標楷體" style:font-name-asian="標楷體" style:font-size-complex="12pt"/>
    </style:style>
    <style:style style:name="ID0EYFEK" style:family="text">
      <style:text-properties style:font-name="標楷體" style:font-name-asian="標楷體" style:font-size-complex="12pt"/>
    </style:style>
    <style:style style:name="ID0ECGEK" style:family="text">
      <style:text-properties style:font-name="標楷體" style:font-name-asian="標楷體" style:font-size-complex="12pt"/>
    </style:style>
    <style:style style:name="ID0EMGEK" style:family="text">
      <style:text-properties style:font-name="標楷體" style:font-name-asian="標楷體" style:font-size-complex="12pt"/>
    </style:style>
    <style:style style:name="ID0EWGEK" style:family="text">
      <style:text-properties style:font-name="標楷體" style:font-name-asian="標楷體" style:font-size-complex="12pt"/>
    </style:style>
    <style:style style:name="ID0EAHEK" style:family="text">
      <style:text-properties style:font-name="標楷體" style:font-name-asian="標楷體" style:font-size-complex="12pt"/>
    </style:style>
    <style:style style:name="ID0EKHEK" style:family="text">
      <style:text-properties style:font-name="標楷體" style:font-name-asian="標楷體" style:font-size-complex="12pt"/>
    </style:style>
    <style:style style:name="ID0EUHEK" style:family="text">
      <style:text-properties style:font-name="標楷體" style:font-name-asian="標楷體" style:font-size-complex="12pt"/>
    </style:style>
    <style:style style:name="ID0E5HEK" style:family="text">
      <style:text-properties style:font-name="標楷體" style:font-name-asian="標楷體" style:font-size-complex="12pt"/>
    </style:style>
    <style:style style:name="ID0EIIEK" style:family="text">
      <style:text-properties style:font-name="標楷體" style:font-name-asian="標楷體" style:font-size-complex="12pt"/>
    </style:style>
    <style:style style:name="ID0ESIEK" style:family="text">
      <style:text-properties style:font-name="標楷體" style:font-name-asian="標楷體" style:font-size-complex="12pt"/>
    </style:style>
    <style:style style:name="ID0E3IEK" style:family="text">
      <style:text-properties style:font-name="標楷體" style:font-name-asian="標楷體" style:font-size-complex="12pt"/>
    </style:style>
    <style:style style:name="ID0EGJEK" style:family="text">
      <style:text-properties style:font-name="標楷體" style:font-name-asian="標楷體" style:font-size-complex="12pt"/>
    </style:style>
    <style:style style:name="ID0EQJEK" style:family="paragraph" style:parent-style-name="a">
      <style:paragraph-properties style:tab-stop-distance="0.847cm" fo:line-height="150%" fo:text-align="center" fo:margin-left="0cm" fo:text-indent="0.847cm" fo:margin-right="0cm" fo:widows="2" fo:orphans="2"/>
    </style:style>
    <style:style style:name="ID0EDKEK" style:family="text">
      <style:text-properties style:font-name="標楷體" style:font-name-asian="標楷體" style:font-size-complex="12pt"/>
    </style:style>
    <style:style style:name="ID0ENKEK" style:family="graphic" style:parent-style-name="Graphics">
      <style:graphic-properties draw:flow-with-text="false"/>
    </style:style>
    <style:style style:name="ID0E6LEK" style:family="paragraph" style:parent-style-name="a">
      <style:paragraph-properties style:tab-stop-distance="0.847cm" fo:line-height="150%" fo:text-align="justify" fo:margin-left="0cm" fo:text-indent="0cm" fo:margin-right="0cm" fo:widows="2" fo:orphans="2"/>
    </style:style>
    <style:style style:name="ID0EOMEK" style:family="text">
      <style:text-properties style:font-name="標楷體" style:font-name-asian="標楷體" style:font-size-complex="12pt"/>
    </style:style>
    <style:style style:name="ID0EYMEK" style:family="text">
      <style:text-properties style:font-name="標楷體" style:font-name-complex="新細明體" style:font-name-asian="標楷體" fo:font-weight="bold" fo:color="#000000" style:font-size-complex="16pt"/>
    </style:style>
    <style:style style:name="ID0EGNEK" style:family="paragraph" style:parent-style-name="a">
      <style:paragraph-properties style:tab-stop-distance="0.847cm" fo:line-height="150%" fo:margin-left="0cm" fo:text-indent="0cm" fo:margin-right="0cm" fo:widows="2" fo:orphans="2"/>
    </style:style>
    <style:style style:name="ID0EUNEK" style:family="text">
      <style:text-properties style:font-name="標楷體" style:font-name-asian="標楷體" style:font-size-complex="12pt"/>
    </style:style>
    <style:style style:name="ID0E5NEK" style:family="text">
      <style:text-properties style:font-name="標楷體" style:font-name-asian="標楷體" style:font-size-complex="12pt"/>
    </style:style>
    <style:style style:name="ID0EIOEK" style:family="text">
      <style:text-properties style:font-name="標楷體" style:font-name-asian="標楷體" style:font-size-complex="12pt"/>
    </style:style>
    <style:style style:name="ID0ESOEK" style:family="text">
      <style:text-properties style:font-name="標楷體" style:font-name-asian="標楷體" style:font-size-complex="12pt"/>
    </style:style>
    <style:style style:name="ID0E3OEK" style:family="paragraph" style:parent-style-name="a">
      <style:paragraph-properties style:tab-stop-distance="0.847cm" fo:line-height="150%" fo:text-align="justify" fo:margin-left="0cm" fo:text-indent="0.847cm" fo:margin-right="0cm" fo:widows="2" fo:orphans="2"/>
    </style:style>
    <style:style style:name="ID0EPPEK" style:family="text">
      <style:text-properties style:font-name="標楷體" style:font-name-asian="標楷體" style:font-size-complex="12pt"/>
    </style:style>
    <style:style style:name="ID0EZPEK" style:family="text">
      <style:text-properties style:font-name="標楷體" style:font-name-asian="標楷體" style:font-size-complex="12pt"/>
    </style:style>
    <style:style style:name="ID0EDQEK" style:family="text">
      <style:text-properties style:font-name="標楷體" style:font-name-asian="標楷體" style:font-size-complex="12pt"/>
    </style:style>
    <style:style style:name="ID0ENQEK" style:family="text">
      <style:text-properties style:font-name="標楷體" style:font-name-asian="標楷體" style:font-size-complex="12pt"/>
    </style:style>
    <style:style style:name="ID0EXQEK" style:family="text">
      <style:text-properties style:font-name="標楷體" style:font-name-asian="標楷體" style:font-size-complex="12pt"/>
    </style:style>
    <style:style style:name="ID0EBREK" style:family="text">
      <style:text-properties style:font-name="標楷體" style:font-name-asian="標楷體" style:font-size-complex="12pt"/>
    </style:style>
    <style:style style:name="ID0ELREK" style:family="text">
      <style:text-properties style:font-name="標楷體" style:font-name-asian="標楷體" style:font-size-complex="12pt"/>
    </style:style>
    <style:style style:name="ID0EVREK" style:family="text">
      <style:text-properties style:font-name="標楷體" style:font-name-asian="標楷體" style:font-size-complex="12pt"/>
    </style:style>
    <style:style style:name="ID0E6REK" style:family="text">
      <style:text-properties style:font-name="標楷體" style:font-name-asian="標楷體" style:font-size-complex="12pt"/>
    </style:style>
    <style:style style:name="ID0EJSEK" style:family="text">
      <style:text-properties style:font-name="標楷體" style:font-name-asian="標楷體" style:font-size-complex="12pt"/>
    </style:style>
    <style:style style:name="ID0ETSEK" style:family="text">
      <style:text-properties style:font-name="標楷體" style:font-name-asian="標楷體" style:font-size-complex="12pt"/>
    </style:style>
    <style:style style:name="ID0E4SEK" style:family="text">
      <style:text-properties style:font-name="標楷體" style:font-name-asian="標楷體" style:font-size-complex="12pt"/>
    </style:style>
    <style:style style:name="ID0EHTEK" style:family="text">
      <style:text-properties style:font-name="標楷體" style:font-name-asian="標楷體" style:font-size-complex="12pt"/>
    </style:style>
    <style:style style:name="ID0ERTEK" style:family="text">
      <style:text-properties style:font-name="標楷體" style:font-name-asian="標楷體" style:font-size-complex="12pt"/>
    </style:style>
    <style:style style:name="ID0E2TEK" style:family="text">
      <style:text-properties style:font-name="標楷體" style:font-name-asian="標楷體" style:font-size-complex="12pt"/>
    </style:style>
    <style:style style:name="ID0EFUEK" style:family="text">
      <style:text-properties style:font-name="標楷體" style:font-name-asian="標楷體" style:font-size-complex="12pt"/>
    </style:style>
    <style:style style:name="ID0EPUEK" style:family="text">
      <style:text-properties style:font-name="標楷體" style:font-name-asian="標楷體" style:font-size-complex="12pt"/>
    </style:style>
    <style:style style:name="ID0EZUEK" style:family="text">
      <style:text-properties style:font-name="標楷體" style:font-name-asian="標楷體" style:font-size-complex="12pt"/>
    </style:style>
    <style:style style:name="ID0EDVEK" style:family="text">
      <style:text-properties style:font-name="標楷體" style:font-name-asian="標楷體" style:font-size-complex="12pt"/>
    </style:style>
    <style:style style:name="ID0ENVEK" style:family="text">
      <style:text-properties style:font-name="標楷體" style:font-name-asian="標楷體" style:font-size-complex="12pt"/>
    </style:style>
    <style:style style:name="ID0EXVEK" style:family="text">
      <style:text-properties style:font-name="標楷體" style:font-name-asian="標楷體" style:font-size-complex="12pt"/>
    </style:style>
    <style:style style:name="ID0EBWEK" style:family="text">
      <style:text-properties style:font-name="標楷體" style:font-name-asian="標楷體" style:font-size-complex="12pt"/>
    </style:style>
    <style:style style:name="ID0ELWEK" style:family="text">
      <style:text-properties style:font-name="標楷體" style:font-name-asian="標楷體" style:font-size-complex="12pt"/>
    </style:style>
    <style:style style:name="ID0EVWEK" style:family="text">
      <style:text-properties style:font-name="標楷體" style:font-name-asian="標楷體" style:font-size-complex="12pt"/>
    </style:style>
    <style:style style:name="ID0E6WEK" style:family="text">
      <style:text-properties style:font-name="標楷體" style:font-name-asian="標楷體" style:font-size-complex="12pt"/>
    </style:style>
    <style:style style:name="ID0EJXEK" style:family="text">
      <style:text-properties style:font-name="標楷體" style:font-name-asian="標楷體" style:font-size-complex="12pt"/>
    </style:style>
    <style:style style:name="ID0ETXEK" style:family="text">
      <style:text-properties style:font-name="標楷體" style:font-name-asian="標楷體" style:font-size-complex="12pt"/>
    </style:style>
    <style:style style:name="ID0E4XEK" style:family="text">
      <style:text-properties style:font-name="標楷體" style:font-name-asian="標楷體" style:font-size-complex="12pt"/>
    </style:style>
    <style:style style:name="ID0EHYEK" style:family="text">
      <style:text-properties style:font-name="標楷體" style:font-name-asian="標楷體" style:font-size-complex="12pt"/>
    </style:style>
    <style:style style:name="ID0ERYEK" style:family="text">
      <style:text-properties style:font-name="標楷體" style:font-name-asian="標楷體" style:font-size-complex="12pt"/>
    </style:style>
    <style:style style:name="ID0E2YEK" style:family="text">
      <style:text-properties style:font-name="標楷體" style:font-name-asian="標楷體" style:font-size-complex="12pt"/>
    </style:style>
    <style:style style:name="ID0EFZEK" style:family="text">
      <style:text-properties style:font-name="標楷體" style:font-name-asian="標楷體" style:font-size-complex="12pt"/>
    </style:style>
    <style:style style:name="ID0EPZEK" style:family="text">
      <style:text-properties style:font-name="標楷體" style:font-name-asian="標楷體" style:font-size-complex="12pt"/>
    </style:style>
    <style:style style:name="ID0EZZEK" style:family="paragraph" style:parent-style-name="a">
      <style:paragraph-properties style:tab-stop-distance="0.847cm" fo:line-height="150%" fo:text-align="center" fo:margin-left="0cm" fo:text-indent="0.847cm" fo:margin-right="0cm" fo:widows="2" fo:orphans="2"/>
    </style:style>
    <style:style style:name="ID0EM1EK" style:family="text">
      <style:text-properties style:font-name="標楷體" style:font-name-asian="標楷體" style:font-size-complex="12pt"/>
    </style:style>
    <style:style style:name="ID0EW1EK" style:family="graphic" style:parent-style-name="Graphics">
      <style:graphic-properties draw:flow-with-text="false"/>
    </style:style>
    <style:style style:name="ID0EK3EK" style:family="paragraph" style:parent-style-name="_31_">
      <style:paragraph-properties style:tab-stop-distance="0.847cm" fo:line-height="150%" fo:margin-left="0cm" fo:text-indent="0cm" fo:margin-right="0cm" fo:widows="2" fo:orphans="2"/>
    </style:style>
    <style:style style:name="ID0E43EK" style:family="text">
      <style:text-properties style:font-name="標楷體" style:font-name-complex="新細明體" style:font-name-asian="標楷體" fo:color="#000000" style:font-size-complex="16pt"/>
    </style:style>
    <style:style style:name="ID0EL4EK" style:family="text">
      <style:text-properties style:font-name="標楷體" style:font-name-complex="新細明體" style:font-name-asian="標楷體" fo:color="#000000" style:font-size-complex="16pt"/>
    </style:style>
    <style:style style:name="ID0EY4EK" style:family="text">
      <style:text-properties style:font-name="標楷體" style:font-name-complex="新細明體" style:font-name-asian="標楷體" fo:color="#000000" style:font-size-complex="16pt"/>
    </style:style>
    <style:style style:name="ID0EF5EK" style:family="paragraph" style:parent-style-name="_31_">
      <style:paragraph-properties style:tab-stop-distance="0.847cm" fo:line-height="150%" fo:text-align="justify" fo:margin-left="0cm" fo:text-indent="0.847cm" fo:margin-right="0cm" fo:widows="2" fo:orphans="2"/>
    </style:style>
    <style:style style:name="ID0E25EK" style:family="text">
      <style:text-properties style:font-name="標楷體" style:font-name-asian="標楷體" style:font-size-complex="11pt"/>
    </style:style>
    <style:style style:name="ID0EG6EK" style:family="text">
      <style:text-properties style:font-name="標楷體" style:font-name-asian="標楷體" style:font-size-complex="11pt"/>
    </style:style>
    <style:style style:name="ID0ER6EK" style:family="text">
      <style:text-properties style:font-name="標楷體" style:font-name-asian="標楷體" style:font-size-complex="11pt"/>
    </style:style>
    <style:style style:name="ID0E36EK" style:family="text">
      <style:text-properties style:font-name="標楷體" style:font-name-asian="標楷體" style:font-size-complex="11pt"/>
    </style:style>
    <style:style style:name="ID0EHAFK" style:family="text">
      <style:text-properties style:font-name="標楷體" style:font-name-asian="標楷體" style:font-size-complex="11pt"/>
    </style:style>
    <style:style style:name="ID0ESAFK" style:family="text">
      <style:text-properties style:font-name="標楷體" style:font-name-asian="標楷體" style:font-size-complex="11pt"/>
    </style:style>
    <style:style style:name="ID0E4AFK" style:family="text">
      <style:text-properties style:font-name="標楷體" style:font-name-asian="標楷體" style:font-size-complex="11pt"/>
    </style:style>
    <style:style style:name="ID0EIBFK" style:family="text">
      <style:text-properties style:font-name="標楷體" style:font-name-asian="標楷體" style:font-size-complex="11pt"/>
    </style:style>
    <style:style style:name="ID0ETBFK" style:family="text">
      <style:text-properties style:font-name="標楷體" style:font-name-asian="標楷體" style:font-size-complex="11pt"/>
    </style:style>
    <style:style style:name="ID0E5BFK" style:family="text">
      <style:text-properties style:font-name="標楷體" style:font-name-asian="標楷體" style:font-size-complex="11pt"/>
    </style:style>
    <style:style style:name="ID0EJCFK" style:family="text">
      <style:text-properties style:font-name="標楷體" style:font-name-asian="標楷體" style:font-size-complex="11pt"/>
    </style:style>
    <style:style style:name="ID0EUCFK" style:family="text">
      <style:text-properties style:font-name="標楷體" style:font-name-asian="標楷體" style:font-size-complex="11pt"/>
    </style:style>
    <style:style style:name="ID0E6CFK" style:family="text">
      <style:text-properties style:font-name="標楷體" style:font-name-asian="標楷體" style:font-size-complex="11pt"/>
    </style:style>
    <style:style style:name="ID0EKDFK" style:family="text">
      <style:text-properties style:font-name="標楷體" style:font-name-asian="標楷體" style:font-size-complex="11pt"/>
    </style:style>
    <style:style style:name="ID0EVDFK" style:family="text">
      <style:text-properties style:font-name="標楷體" style:font-name-asian="標楷體" style:font-size-complex="11pt"/>
    </style:style>
    <style:style style:name="ID0EAEFK" style:family="text">
      <style:text-properties style:font-name="標楷體" style:font-name-asian="標楷體" style:font-size-complex="11pt"/>
    </style:style>
    <style:style style:name="ID0ELEFK" style:family="text">
      <style:text-properties style:font-name="標楷體" style:font-name-asian="標楷體" style:font-size-complex="11pt"/>
    </style:style>
    <style:style style:name="ID0EWEFK" style:family="text">
      <style:text-properties style:font-name="標楷體" style:font-name-asian="標楷體" style:font-size-complex="11pt"/>
    </style:style>
    <style:style style:name="ID0EBFFK" style:family="text">
      <style:text-properties style:font-name="標楷體" style:font-name-asian="標楷體" style:font-size-complex="11pt"/>
    </style:style>
    <style:style style:name="ID0EMFFK" style:family="text">
      <style:text-properties style:font-name="標楷體" style:font-name-asian="標楷體" style:font-size-complex="11pt"/>
    </style:style>
    <style:style style:name="ID0EXFFK" style:family="text">
      <style:text-properties style:font-name="標楷體" style:font-name-asian="標楷體" style:font-size-complex="11pt"/>
    </style:style>
    <style:style style:name="ID0ECGFK" style:family="text">
      <style:text-properties style:font-name="標楷體" style:font-name-asian="標楷體" style:font-size-complex="11pt"/>
    </style:style>
    <style:style style:name="ID0ENGFK" style:family="text">
      <style:text-properties style:font-name="標楷體" style:font-name-asian="標楷體" style:font-size-complex="11pt"/>
    </style:style>
    <style:style style:name="ID0EYGFK" style:family="text">
      <style:text-properties style:font-name="標楷體" style:font-name-asian="標楷體" style:font-size-complex="11pt"/>
    </style:style>
    <style:style style:name="ID0EDHFK" style:family="text">
      <style:text-properties style:font-name="標楷體" style:font-name-asian="標楷體" style:font-size-complex="11pt"/>
    </style:style>
    <style:style style:name="ID0EOHFK" style:family="text">
      <style:text-properties style:font-name="標楷體" style:font-name-asian="標楷體" style:font-size-complex="11pt"/>
    </style:style>
    <style:style style:name="ID0EZHFK" style:family="text">
      <style:text-properties style:font-name="標楷體" style:font-name-asian="標楷體" style:font-size-complex="11pt"/>
    </style:style>
    <style:style style:name="ID0EEIFK" style:family="text">
      <style:text-properties style:font-name="標楷體" style:font-name-asian="標楷體" style:font-size-complex="11pt"/>
    </style:style>
    <style:style style:name="ID0EPIFK" style:family="text">
      <style:text-properties style:font-name="標楷體" style:font-name-asian="標楷體" style:font-size-complex="11pt"/>
    </style:style>
    <style:style style:name="ID0E1IFK" style:family="text">
      <style:text-properties style:font-name="標楷體" style:font-name-asian="標楷體" style:font-size-complex="11pt"/>
    </style:style>
    <style:style style:name="ID0EFJFK" style:family="paragraph" style:parent-style-name="_31_">
      <style:paragraph-properties style:tab-stop-distance="0.847cm" fo:line-height="150%" fo:text-align="center" fo:margin-left="0cm" fo:text-indent="0.847cm" fo:margin-right="0cm" fo:widows="2" fo:orphans="2"/>
    </style:style>
    <style:style style:name="ID0E2JFK" style:family="text">
      <style:text-properties style:font-name="標楷體" style:font-name-asian="標楷體" style:font-size-complex="11pt"/>
    </style:style>
    <style:style style:name="ID0EFKFK" style:family="graphic" style:parent-style-name="Graphics">
      <style:graphic-properties draw:flow-with-text="false"/>
    </style:style>
    <style:style style:name="ID0EXLFK" style:family="paragraph" style:parent-style-name="_31_">
      <style:paragraph-properties style:tab-stop-distance="0.847cm" fo:line-height="150%" fo:margin-left="0cm" fo:text-indent="0cm" fo:margin-right="0cm" fo:widows="2" fo:orphans="2"/>
    </style:style>
    <style:style style:name="ID0EKMFK" style:family="text">
      <style:text-properties style:font-name="標楷體" style:font-name-complex="新細明體" style:font-name-asian="標楷體" fo:color="#000000" style:font-size-complex="16pt"/>
    </style:style>
    <style:style style:name="ID0EXMFK" style:family="paragraph" style:parent-style-name="_31_">
      <style:paragraph-properties style:tab-stop-distance="0.847cm" fo:line-height="150%" fo:text-align="justify" fo:margin-left="0cm" fo:text-indent="0.847cm" fo:margin-right="0cm" fo:widows="2" fo:orphans="2"/>
    </style:style>
    <style:style style:name="ID0ENNFK" style:family="text">
      <style:text-properties style:font-name="標楷體" style:font-name-asian="標楷體" style:font-size-complex="11pt"/>
    </style:style>
    <style:style style:name="ID0EYNFK" style:family="text">
      <style:text-properties style:font-name="標楷體" style:font-name-asian="標楷體" style:font-size-complex="11pt"/>
    </style:style>
    <style:style style:name="ID0EDOFK" style:family="text">
      <style:text-properties style:font-name="標楷體" style:font-name-asian="標楷體" style:font-size-complex="11pt"/>
    </style:style>
    <style:style style:name="ID0EOOFK" style:family="text">
      <style:text-properties style:font-name="標楷體" style:font-name-asian="標楷體" style:font-size-complex="11pt"/>
    </style:style>
    <style:style style:name="ID0EZOFK" style:family="text">
      <style:text-properties style:font-name="標楷體" style:font-name-asian="標楷體" style:font-size-complex="11pt"/>
    </style:style>
    <style:style style:name="ID0EEPFK" style:family="text">
      <style:text-properties style:font-name="標楷體" style:font-name-asian="標楷體" style:font-size-complex="11pt"/>
    </style:style>
    <style:style style:name="ID0EPPFK" style:family="text">
      <style:text-properties style:font-name="標楷體" style:font-name-asian="標楷體" style:font-size-complex="11pt"/>
    </style:style>
    <style:style style:name="ID0E1PFK" style:family="text">
      <style:text-properties style:font-name="標楷體" style:font-name-asian="標楷體" style:font-size-complex="11pt"/>
    </style:style>
    <style:style style:name="ID0EFQFK" style:family="text">
      <style:text-properties style:font-name="標楷體" style:font-name-asian="標楷體" style:font-size-complex="11pt"/>
    </style:style>
    <style:style style:name="ID0EQQFK" style:family="text">
      <style:text-properties style:font-name="標楷體" style:font-name-asian="標楷體" style:font-size-complex="11pt"/>
    </style:style>
    <style:style style:name="ID0E2QFK" style:family="text">
      <style:text-properties style:font-name="標楷體" style:font-name-asian="標楷體" style:font-size-complex="11pt"/>
    </style:style>
    <style:style style:name="ID0EGRFK" style:family="text">
      <style:text-properties style:font-name="標楷體" style:font-name-asian="標楷體" style:font-size-complex="11pt"/>
    </style:style>
    <style:style style:name="ID0ERRFK" style:family="text">
      <style:text-properties style:font-name="標楷體" style:font-name-asian="標楷體" style:font-size-complex="11pt"/>
    </style:style>
    <style:style style:name="ID0E3RFK" style:family="text">
      <style:text-properties style:font-name="標楷體" style:font-name-asian="標楷體" style:font-size-complex="11pt"/>
    </style:style>
    <style:style style:name="ID0EHSFK" style:family="text">
      <style:text-properties style:font-name="標楷體" style:font-name-asian="標楷體" style:font-size-complex="11pt"/>
    </style:style>
    <style:style style:name="ID0ESSFK" style:family="text">
      <style:text-properties style:font-name="標楷體" style:font-name-asian="標楷體" style:font-size-complex="11pt"/>
    </style:style>
    <style:style style:name="ID0E4SFK" style:family="text">
      <style:text-properties style:font-name="標楷體" style:font-name-asian="標楷體" style:font-size-complex="11pt"/>
    </style:style>
    <style:style style:name="ID0EITFK" style:family="text">
      <style:text-properties style:font-name="標楷體" style:font-name-asian="標楷體" style:font-size-complex="11pt"/>
    </style:style>
    <style:style style:name="ID0ETTFK" style:family="text">
      <style:text-properties style:font-name="標楷體" style:font-name-asian="標楷體" style:font-size-complex="11pt"/>
    </style:style>
    <style:style style:name="ID0E5TFK" style:family="text">
      <style:text-properties style:font-name="標楷體" style:font-name-asian="標楷體" style:font-size-complex="11pt"/>
    </style:style>
    <style:style style:name="ID0EJUFK" style:family="text">
      <style:text-properties style:font-name="標楷體" style:font-name-asian="標楷體" style:font-size-complex="11pt"/>
    </style:style>
    <style:style style:name="ID0EUUFK" style:family="text">
      <style:text-properties style:font-name="標楷體" style:font-name-asian="標楷體" style:font-size-complex="11pt"/>
    </style:style>
    <style:style style:name="ID0E6UFK" style:family="text">
      <style:text-properties style:font-name="標楷體" style:font-name-asian="標楷體" style:font-size-complex="11pt"/>
    </style:style>
    <style:style style:name="ID0EKVFK" style:family="text">
      <style:text-properties style:font-name="標楷體" style:font-name-asian="標楷體" style:font-size-complex="11pt"/>
    </style:style>
    <style:style style:name="ID0EWVFK" style:family="text">
      <style:text-properties style:font-name="標楷體" style:font-name-asian="標楷體" style:font-size-complex="11pt"/>
    </style:style>
    <style:style style:name="ID0EBWFK" style:family="text">
      <style:text-properties style:font-name="標楷體" style:font-name-asian="標楷體" style:font-size-complex="11pt"/>
    </style:style>
    <style:style style:name="ID0EMWFK" style:family="text">
      <style:text-properties style:font-name="標楷體" style:font-name-asian="標楷體" style:font-size-complex="11pt"/>
    </style:style>
    <style:style style:name="ID0EXWFK" style:family="paragraph" style:parent-style-name="_31_">
      <style:paragraph-properties style:tab-stop-distance="0.847cm" fo:line-height="150%" fo:text-align="center" fo:margin-left="0cm" fo:text-indent="0.847cm" fo:margin-right="0cm" fo:widows="2" fo:orphans="2"/>
    </style:style>
    <style:style style:name="ID0ENXFK" style:family="text">
      <style:text-properties style:font-name="標楷體" style:font-name-asian="標楷體" style:font-size-complex="11pt"/>
    </style:style>
    <style:style style:name="ID0EYXFK" style:family="graphic" style:parent-style-name="Graphics">
      <style:graphic-properties draw:flow-with-text="false"/>
    </style:style>
    <style:style style:name="ID0EKZFK" style:family="paragraph" style:parent-style-name="_31_">
      <style:paragraph-properties style:tab-stop-distance="0.847cm" fo:line-height="150%" fo:margin-left="0cm" fo:text-indent="0cm" fo:margin-right="0cm" fo:widows="2" fo:orphans="2"/>
    </style:style>
    <style:style style:name="ID0E2ZFK" style:family="text">
      <style:text-properties style:font-name="標楷體" style:font-name-asian="標楷體" style:font-size-complex="11pt"/>
    </style:style>
    <style:style style:name="ID0EG1FK" style:family="paragraph" style:parent-style-name="_31_">
      <style:paragraph-properties style:tab-stop-distance="0.847cm" fo:line-height="150%" fo:text-align="justify" fo:margin-left="0cm" fo:text-indent="0.847cm" fo:margin-right="0cm" fo:widows="2" fo:orphans="2"/>
    </style:style>
    <style:style style:name="ID0E31FK" style:family="text">
      <style:text-properties style:font-name="標楷體" style:font-name-asian="標楷體" style:font-size-complex="11pt"/>
    </style:style>
    <style:style style:name="ID0EH2FK" style:family="text">
      <style:text-properties style:font-name="標楷體" style:font-name-asian="標楷體" style:font-size-complex="11pt"/>
    </style:style>
    <style:style style:name="ID0ES2FK" style:family="text">
      <style:text-properties style:font-name="標楷體" style:font-name-asian="標楷體" style:font-size-complex="11pt"/>
    </style:style>
    <style:style style:name="ID0E42FK" style:family="text">
      <style:text-properties style:font-name="標楷體" style:font-name-asian="標楷體" style:font-size-complex="11pt"/>
    </style:style>
    <style:style style:name="ID0EI3FK" style:family="text">
      <style:text-properties style:font-name="標楷體" style:font-name-asian="標楷體" style:font-size-complex="11pt"/>
    </style:style>
    <style:style style:name="ID0ET3FK" style:family="text">
      <style:text-properties style:font-name="標楷體" style:font-name-asian="標楷體" style:font-size-complex="11pt"/>
    </style:style>
    <style:style style:name="ID0E53FK" style:family="text">
      <style:text-properties style:font-name="標楷體" style:font-name-asian="標楷體" style:font-size-complex="11pt"/>
    </style:style>
    <style:style style:name="ID0EJ4FK" style:family="text">
      <style:text-properties style:font-name="標楷體" style:font-name-asian="標楷體" style:font-size-complex="11pt"/>
    </style:style>
    <style:style style:name="ID0EU4FK" style:family="text">
      <style:text-properties style:font-name="標楷體" style:font-name-asian="標楷體" style:font-size-complex="11pt"/>
    </style:style>
    <style:style style:name="ID0E64FK" style:family="text">
      <style:text-properties style:font-name="標楷體" style:font-name-asian="標楷體" style:font-size-complex="11pt"/>
    </style:style>
    <style:style style:name="ID0EK5FK" style:family="text">
      <style:text-properties style:font-name="標楷體" style:font-name-asian="標楷體" style:font-size-complex="11pt"/>
    </style:style>
    <style:style style:name="ID0EV5FK" style:family="text">
      <style:text-properties style:font-name="標楷體" style:font-name-asian="標楷體" style:font-size-complex="11pt"/>
    </style:style>
    <style:style style:name="ID0EA6FK" style:family="text">
      <style:text-properties style:font-name="標楷體" style:font-name-asian="標楷體" style:font-size-complex="11pt"/>
    </style:style>
    <style:style style:name="ID0EL6FK" style:family="text">
      <style:text-properties style:font-name="標楷體" style:font-name-asian="標楷體" style:font-size-complex="11pt"/>
    </style:style>
    <style:style style:name="ID0EX6FK" style:family="text">
      <style:text-properties style:font-name="標楷體" style:font-name-asian="標楷體" style:font-size-complex="11pt"/>
    </style:style>
    <style:style style:name="ID0ECAGK" style:family="text">
      <style:text-properties style:font-name="標楷體" style:font-name-asian="標楷體" style:font-size-complex="11pt"/>
    </style:style>
    <style:style style:name="ID0ENAGK" style:family="text">
      <style:text-properties style:font-name="標楷體" style:font-name-asian="標楷體" style:font-size-complex="11pt"/>
    </style:style>
    <style:style style:name="ID0EYAGK" style:family="text">
      <style:text-properties style:font-name="標楷體" style:font-name-asian="標楷體" style:font-size-complex="11pt"/>
    </style:style>
    <style:style style:name="ID0EDBGK" style:family="text">
      <style:text-properties style:font-name="標楷體" style:font-name-asian="標楷體" style:font-size-complex="11pt"/>
    </style:style>
    <style:style style:name="ID0EOBGK" style:family="text">
      <style:text-properties style:font-name="標楷體" style:font-name-asian="標楷體" style:font-size-complex="11pt"/>
    </style:style>
    <style:style style:name="ID0EZBGK" style:family="text">
      <style:text-properties style:font-name="標楷體" style:font-name-asian="標楷體" style:font-size-complex="11pt"/>
    </style:style>
    <style:style style:name="ID0EECGK" style:family="paragraph" style:parent-style-name="_31_">
      <style:paragraph-properties style:tab-stop-distance="0.847cm" fo:line-height="150%" fo:text-align="center" fo:margin-left="0cm" fo:text-indent="0.847cm" fo:margin-right="0cm" fo:widows="2" fo:orphans="2"/>
    </style:style>
    <style:style style:name="ID0E1CGK" style:family="text">
      <style:text-properties style:font-name="標楷體" style:font-name-asian="標楷體" style:font-size-complex="11pt"/>
    </style:style>
    <style:style style:name="ID0EEDGK" style:family="graphic" style:parent-style-name="Graphics">
      <style:graphic-properties draw:flow-with-text="false"/>
    </style:style>
    <style:style style:name="ID0EWEGK" style:family="paragraph" style:parent-style-name="_31_">
      <style:paragraph-properties style:tab-stop-distance="0.847cm" fo:line-height="150%" fo:margin-left="0cm" fo:text-indent="0cm" fo:margin-right="0cm" fo:widows="2" fo:orphans="2"/>
    </style:style>
    <style:style style:name="ID0EKFGK" style:family="text">
      <style:text-properties style:font-name="標楷體" style:font-name-complex="新細明體" style:font-name-asian="標楷體" fo:font-weight="bold" fo:color="#000000" style:font-size-complex="16pt"/>
    </style:style>
    <style:style style:name="ID0EYFGK" style:family="paragraph" style:parent-style-name="_31_">
      <style:paragraph-properties style:tab-stop-distance="0.847cm" fo:line-height="150%" fo:margin-left="0cm" fo:text-indent="0cm" fo:margin-right="0cm" fo:widows="2" fo:orphans="2"/>
    </style:style>
    <style:style style:name="ID0EJGGK" style:family="text">
      <style:text-properties style:font-name="標楷體" style:font-name-asian="標楷體" style:font-size-complex="11pt"/>
    </style:style>
    <style:style style:name="ID0EUGGK" style:family="text">
      <style:text-properties style:font-name="標楷體" style:font-name-asian="標楷體" style:font-size-complex="11pt"/>
    </style:style>
    <style:style style:name="ID0E6GGK" style:family="paragraph" style:parent-style-name="_31_">
      <style:paragraph-properties style:tab-stop-distance="0.847cm" fo:line-height="150%" fo:text-align="justify" fo:margin-left="0cm" fo:text-indent="0.847cm" fo:margin-right="0cm" fo:widows="2" fo:orphans="2"/>
    </style:style>
    <style:style style:name="ID0EVHGK" style:family="text">
      <style:text-properties style:font-name="標楷體" style:font-name-asian="標楷體" style:font-size-complex="11pt"/>
    </style:style>
    <style:style style:name="ID0E6HGK" style:family="text">
      <style:text-properties style:font-name="標楷體" style:font-name-asian="標楷體" style:font-size-complex="11pt"/>
    </style:style>
    <style:style style:name="ID0EJIGK" style:family="text">
      <style:text-properties style:font-name="標楷體" style:font-name-asian="標楷體" style:font-size-complex="11pt"/>
    </style:style>
    <style:style style:name="ID0ETIGK" style:family="text">
      <style:text-properties style:font-name="標楷體" style:font-name-asian="標楷體" style:font-size-complex="11pt"/>
    </style:style>
    <style:style style:name="ID0E4IGK" style:family="text">
      <style:text-properties style:font-name="標楷體" style:font-name-asian="標楷體" style:font-size-complex="11pt"/>
    </style:style>
    <style:style style:name="ID0EHJGK" style:family="text">
      <style:text-properties style:font-name="標楷體" style:font-name-asian="標楷體" style:font-size-complex="11pt"/>
    </style:style>
    <style:style style:name="ID0ERJGK" style:family="text">
      <style:text-properties style:font-name="標楷體" style:font-name-asian="標楷體" style:font-size-complex="11pt"/>
    </style:style>
    <style:style style:name="ID0E2JGK" style:family="text">
      <style:text-properties style:font-name="標楷體" style:font-name-asian="標楷體" style:font-size-complex="11pt"/>
    </style:style>
    <style:style style:name="ID0EFKGK" style:family="text">
      <style:text-properties style:font-name="標楷體" style:font-name-asian="標楷體" style:font-size-complex="11pt"/>
    </style:style>
    <style:style style:name="ID0EPKGK" style:family="text">
      <style:text-properties style:font-name="標楷體" style:font-name-asian="標楷體" style:font-size-complex="11pt"/>
    </style:style>
    <style:style style:name="ID0EZKGK" style:family="text">
      <style:text-properties style:font-name="標楷體" style:font-name-asian="標楷體" style:font-size-complex="11pt"/>
    </style:style>
    <style:style style:name="ID0EDLGK" style:family="text">
      <style:text-properties style:font-name="標楷體" style:font-name-asian="標楷體" style:font-size-complex="11pt"/>
    </style:style>
    <style:style style:name="ID0ENLGK" style:family="text">
      <style:text-properties style:font-name="標楷體" style:font-name-asian="標楷體" style:font-size-complex="11pt"/>
    </style:style>
    <style:style style:name="ID0EXLGK" style:family="text">
      <style:text-properties style:font-name="標楷體" style:font-name-asian="標楷體" style:font-size-complex="11pt"/>
    </style:style>
    <style:style style:name="ID0EBMGK" style:family="text">
      <style:text-properties style:font-name="標楷體" style:font-name-asian="標楷體" style:font-size-complex="11pt"/>
    </style:style>
    <style:style style:name="ID0ELMGK" style:family="text">
      <style:text-properties style:font-name="標楷體" style:font-name-asian="標楷體" style:font-size-complex="11pt"/>
    </style:style>
    <style:style style:name="ID0EVMGK" style:family="text">
      <style:text-properties style:font-name="標楷體" style:font-name-asian="標楷體" style:font-size-complex="11pt"/>
    </style:style>
    <style:style style:name="ID0E6MGK" style:family="text">
      <style:text-properties style:font-name="標楷體" style:font-name-asian="標楷體" style:font-size-complex="11pt"/>
    </style:style>
    <style:style style:name="ID0EJNGK" style:family="text">
      <style:text-properties style:font-name="標楷體" style:font-name-asian="標楷體" style:font-size-complex="11pt"/>
    </style:style>
    <style:style style:name="ID0ETNGK" style:family="text">
      <style:text-properties style:font-name="標楷體" style:font-name-asian="標楷體" style:font-size-complex="11pt"/>
    </style:style>
    <style:style style:name="ID0E4NGK" style:family="text">
      <style:text-properties style:font-name="標楷體" style:font-name-asian="標楷體" style:font-size-complex="11pt"/>
    </style:style>
    <style:style style:name="ID0EHOGK" style:family="text">
      <style:text-properties style:font-name="標楷體" style:font-name-asian="標楷體" style:font-size-complex="11pt"/>
    </style:style>
    <style:style style:name="ID0EROGK" style:family="text">
      <style:text-properties style:font-name="標楷體" style:font-name-asian="標楷體" style:font-size-complex="11pt"/>
    </style:style>
    <style:style style:name="ID0E2OGK" style:family="text">
      <style:text-properties style:font-name="標楷體" style:font-name-asian="標楷體" style:font-size-complex="11pt"/>
    </style:style>
    <style:style style:name="ID0EFPGK" style:family="text">
      <style:text-properties style:font-name="標楷體" style:font-name-asian="標楷體" style:font-size-complex="11pt"/>
    </style:style>
    <style:style style:name="ID0EPPGK" style:family="text">
      <style:text-properties style:font-name="標楷體" style:font-name-asian="標楷體" style:font-size-complex="11pt"/>
    </style:style>
    <style:style style:name="ID0EZPGK" style:family="text">
      <style:text-properties style:font-name="標楷體" style:font-name-asian="標楷體" style:font-size-complex="11pt"/>
    </style:style>
    <style:style style:name="ID0EDQGK" style:family="text">
      <style:text-properties style:font-name="標楷體" style:font-name-asian="標楷體" style:font-size-complex="11pt"/>
    </style:style>
    <style:style style:name="ID0ENQGK" style:family="text">
      <style:text-properties style:font-name="標楷體" style:font-name-asian="標楷體" style:font-size-complex="11pt"/>
    </style:style>
    <style:style style:name="ID0EXQGK" style:family="text">
      <style:text-properties style:font-name="標楷體" style:font-name-asian="標楷體" style:font-size-complex="11pt"/>
    </style:style>
    <style:style style:name="ID0EBRGK" style:family="paragraph" style:parent-style-name="_31_">
      <style:paragraph-properties style:tab-stop-distance="0.847cm" fo:line-height="150%" fo:text-align="center" fo:margin-left="0cm" fo:text-indent="0cm" fo:margin-right="0cm" fo:widows="2" fo:orphans="2"/>
    </style:style>
    <style:style style:name="ID0EURGK" style:family="text">
      <style:text-properties style:font-name="標楷體" style:font-name-asian="標楷體" style:font-size-complex="11pt"/>
    </style:style>
    <style:style style:name="ID0E6RGK" style:family="graphic" style:parent-style-name="Graphics">
      <style:graphic-properties draw:flow-with-text="false"/>
    </style:style>
    <style:style style:name="ID0ERTGK" style:family="paragraph" style:parent-style-name="a">
      <style:paragraph-properties style:tab-stop-distance="0.847cm" fo:line-height="150%" fo:margin-left="0cm" fo:text-indent="0cm" fo:margin-right="0cm" fo:widows="2" fo:orphans="2"/>
    </style:style>
    <style:style style:name="ID0E5TGK" style:family="text">
      <style:text-properties style:font-name="標楷體" style:font-name-asian="標楷體"/>
    </style:style>
    <style:style style:name="ID0EGUGK" style:family="paragraph" style:parent-style-name="a">
      <style:paragraph-properties style:tab-stop-distance="0.847cm" fo:line-height="150%" fo:text-align="justify" fo:margin-left="0cm" fo:text-indent="0.847cm" fo:margin-right="0cm" fo:widows="2" fo:orphans="2"/>
    </style:style>
    <style:style style:name="ID0EYUGK" style:family="text">
      <style:text-properties style:font-name="標楷體" style:font-name-asian="標楷體"/>
    </style:style>
    <style:style style:name="ID0EAVGK" style:family="text">
      <style:text-properties style:font-name="標楷體" style:font-name-asian="標楷體"/>
    </style:style>
    <style:style style:name="ID0EIVGK" style:family="text">
      <style:text-properties style:font-name="標楷體" style:font-name-asian="標楷體"/>
    </style:style>
    <style:style style:name="ID0EQVGK" style:family="text">
      <style:text-properties style:font-name="標楷體" style:font-name-asian="標楷體"/>
    </style:style>
    <style:style style:name="ID0EYVGK" style:family="text">
      <style:text-properties style:font-name="標楷體" style:font-name-asian="標楷體"/>
    </style:style>
    <style:style style:name="ID0EAWGK" style:family="text">
      <style:text-properties style:font-name="標楷體" style:font-name-asian="標楷體"/>
    </style:style>
    <style:style style:name="ID0EIWGK" style:family="text">
      <style:text-properties style:font-name="標楷體" style:font-name-asian="標楷體"/>
    </style:style>
    <style:style style:name="ID0EQWGK" style:family="text">
      <style:text-properties style:font-name="標楷體" style:font-name-asian="標楷體"/>
    </style:style>
    <style:style style:name="ID0EYWGK" style:family="text">
      <style:text-properties style:font-name="標楷體" style:font-name-asian="標楷體"/>
    </style:style>
    <style:style style:name="ID0EBXGK" style:family="text">
      <style:text-properties style:font-name="標楷體" style:font-name-asian="標楷體"/>
    </style:style>
    <style:style style:name="ID0EJXGK" style:family="text">
      <style:text-properties style:font-name="標楷體" style:font-name-asian="標楷體"/>
    </style:style>
    <style:style style:name="ID0ERXGK" style:family="text">
      <style:text-properties style:font-name="標楷體" style:font-name-asian="標楷體"/>
    </style:style>
    <style:style style:name="ID0EZXGK" style:family="text">
      <style:text-properties style:font-name="標楷體" style:font-name-asian="標楷體"/>
    </style:style>
    <style:style style:name="ID0EBYGK" style:family="text">
      <style:text-properties style:font-name="標楷體" style:font-name-asian="標楷體"/>
    </style:style>
    <style:style style:name="ID0EJYGK" style:family="text">
      <style:text-properties style:font-name="標楷體" style:font-name-asian="標楷體"/>
    </style:style>
    <style:style style:name="ID0ERYGK" style:family="text">
      <style:text-properties style:font-name="標楷體" style:font-name-asian="標楷體"/>
    </style:style>
    <style:style style:name="ID0EZYGK" style:family="paragraph" style:parent-style-name="a">
      <style:paragraph-properties style:tab-stop-distance="0.847cm" fo:line-height="150%" fo:text-align="center" fo:margin-left="0cm" fo:text-indent="0cm" fo:margin-right="1.693cm" fo:widows="2" fo:orphans="2"/>
    </style:style>
    <style:style style:name="ID0EKZGK" style:family="text">
      <style:text-properties style:font-name="標楷體" style:font-name-asian="標楷體"/>
    </style:style>
    <style:style style:name="ID0EVZGK" style:family="text">
      <style:text-properties style:font-name="標楷體" style:font-name-asian="標楷體"/>
    </style:style>
    <style:style style:name="ID0E4ZGK" style:family="graphic" style:parent-style-name="Graphics">
      <style:graphic-properties draw:flow-with-text="false"/>
    </style:style>
    <style:style style:name="ID0EP2GK" style:family="paragraph" style:parent-style-name="a">
      <style:paragraph-properties style:tab-stop-distance="0.847cm" fo:line-height="150%" fo:margin-left="0cm" fo:text-indent="0cm" fo:margin-right="0cm" fo:widows="2" fo:orphans="2"/>
    </style:style>
    <style:style style:name="ID0E32GK" style:family="text">
      <style:text-properties style:font-name="標楷體" style:font-name-asian="標楷體"/>
    </style:style>
    <style:style style:name="ID0EE3GK" style:family="paragraph" style:parent-style-name="a">
      <style:paragraph-properties style:tab-stop-distance="0.847cm" fo:line-height="150%" fo:text-align="justify" fo:margin-left="0cm" fo:text-indent="0.847cm" fo:margin-right="0cm" fo:widows="2" fo:orphans="2"/>
    </style:style>
    <style:style style:name="ID0EW3GK" style:family="text">
      <style:text-properties style:font-name="標楷體" style:font-name-asian="標楷體"/>
    </style:style>
    <style:style style:name="ID0E53GK" style:family="text">
      <style:text-properties style:font-name="標楷體" style:font-name-asian="標楷體"/>
    </style:style>
    <style:style style:name="ID0EG4GK" style:family="text">
      <style:text-properties style:font-name="標楷體" style:font-name-asian="標楷體"/>
    </style:style>
    <style:style style:name="ID0EO4GK" style:family="text">
      <style:text-properties style:font-name="標楷體" style:font-name-asian="標楷體"/>
    </style:style>
    <style:style style:name="ID0EW4GK" style:family="text">
      <style:text-properties style:font-name="標楷體" style:font-name-asian="標楷體"/>
    </style:style>
    <style:style style:name="ID0E54GK" style:family="text">
      <style:text-properties style:font-name="標楷體" style:font-name-asian="標楷體"/>
    </style:style>
    <style:style style:name="ID0EG5GK" style:family="text">
      <style:text-properties style:font-name="標楷體" style:font-name-asian="標楷體"/>
    </style:style>
    <style:style style:name="ID0EO5GK" style:family="text">
      <style:text-properties style:font-name="標楷體" style:font-name-asian="標楷體"/>
    </style:style>
    <style:style style:name="ID0EW5GK" style:family="text">
      <style:text-properties style:font-name="標楷體" style:font-name-asian="標楷體"/>
    </style:style>
    <style:style style:name="ID0E55GK" style:family="text">
      <style:text-properties style:font-name="標楷體" style:font-name-asian="標楷體"/>
    </style:style>
    <style:style style:name="ID0EG6GK" style:family="text">
      <style:text-properties style:font-name="標楷體" style:font-name-asian="標楷體"/>
    </style:style>
    <style:style style:name="ID0EO6GK" style:family="text">
      <style:text-properties style:font-name="標楷體" style:font-name-asian="標楷體"/>
    </style:style>
    <style:style style:name="ID0EW6GK" style:family="text">
      <style:text-properties style:font-name="標楷體" style:font-name-asian="標楷體"/>
    </style:style>
    <style:style style:name="ID0E56GK" style:family="text">
      <style:text-properties style:font-name="標楷體" style:font-name-asian="標楷體"/>
    </style:style>
    <style:style style:name="ID0EGAHK" style:family="text">
      <style:text-properties style:font-name="標楷體" style:font-name-asian="標楷體"/>
    </style:style>
    <style:style style:name="ID0EOAHK" style:family="text">
      <style:text-properties style:font-name="標楷體" style:font-name-asian="標楷體"/>
    </style:style>
    <style:style style:name="ID0EWAHK" style:family="text">
      <style:text-properties style:font-name="標楷體" style:font-name-asian="標楷體"/>
    </style:style>
    <style:style style:name="ID0E5AHK" style:family="text">
      <style:text-properties style:font-name="標楷體" style:font-name-asian="標楷體"/>
    </style:style>
    <style:style style:name="ID0EGBHK" style:family="text">
      <style:text-properties style:font-name="標楷體" style:font-name-asian="標楷體"/>
    </style:style>
    <style:style style:name="ID0EOBHK" style:family="text">
      <style:text-properties style:font-name="標楷體" style:font-name-asian="標楷體"/>
    </style:style>
    <style:style style:name="ID0EWBHK" style:family="text">
      <style:text-properties style:font-name="標楷體" style:font-name-asian="標楷體"/>
    </style:style>
    <style:style style:name="ID0E5BHK" style:family="text">
      <style:text-properties style:font-name="標楷體" style:font-name-asian="標楷體"/>
    </style:style>
    <style:style style:name="ID0EGCHK" style:family="text">
      <style:text-properties style:font-name="標楷體" style:font-name-asian="標楷體"/>
    </style:style>
    <style:style style:name="ID0EOCHK" style:family="text">
      <style:text-properties style:font-name="標楷體" style:font-name-asian="標楷體"/>
    </style:style>
    <style:style style:name="ID0EWCHK" style:family="text">
      <style:text-properties style:font-name="標楷體" style:font-name-asian="標楷體"/>
    </style:style>
    <style:style style:name="ID0E5CHK" style:family="text">
      <style:text-properties style:font-name="標楷體" style:font-name-asian="標楷體"/>
    </style:style>
    <style:style style:name="ID0EGDHK" style:family="paragraph" style:parent-style-name="a">
      <style:paragraph-properties style:tab-stop-distance="0.847cm" fo:line-height="150%" fo:text-align="center" fo:margin-left="0cm" fo:text-indent="0.847cm" fo:margin-right="0cm" fo:widows="2" fo:orphans="2"/>
    </style:style>
    <style:style style:name="ID0EYDHK" style:family="text">
      <style:text-properties style:font-name="標楷體" style:font-name-asian="標楷體"/>
    </style:style>
    <style:style style:name="ID0EAEHK" style:family="graphic" style:parent-style-name="Graphics">
      <style:graphic-properties draw:flow-with-text="false"/>
    </style:style>
    <style:style style:name="ID0ESFHK" style:family="paragraph" style:parent-style-name="a">
      <style:paragraph-properties style:tab-stop-distance="0.847cm" fo:line-height="150%" fo:margin-left="0cm" fo:text-indent="0cm" fo:margin-right="0cm" fo:widows="2" fo:orphans="2"/>
    </style:style>
    <style:style style:name="ID0EAGHK" style:family="text">
      <style:text-properties style:font-name="標楷體" style:font-name-asian="標楷體" fo:font-weight="bold"/>
    </style:style>
    <style:style style:name="ID0ELGHK" style:family="text">
      <style:text-properties style:font-name="標楷體" style:font-name-asian="標楷體" fo:font-weight="bold"/>
    </style:style>
    <style:style style:name="ID0EVGHK" style:family="paragraph" style:parent-style-name="a">
      <style:paragraph-properties style:tab-stop-distance="0.847cm" fo:line-height="150%" fo:text-align="justify" fo:margin-left="0cm" fo:text-indent="0cm" fo:margin-right="0cm" fo:widows="2" fo:orphans="2"/>
    </style:style>
    <style:style style:name="ID0EEHHK" style:family="text">
      <style:text-properties style:font-name="標楷體" style:font-name-asian="標楷體"/>
    </style:style>
    <style:style style:name="ID0ENHHK" style:family="text">
      <style:text-properties style:font-name="標楷體" style:font-name-asian="標楷體"/>
    </style:style>
    <style:style style:name="ID0EXHHK" style:family="text">
      <style:text-properties style:font-name="標楷體" style:font-name-asian="標楷體"/>
    </style:style>
    <style:style style:name="ID0E6HHK" style:family="paragraph" style:parent-style-name="a">
      <style:paragraph-properties style:tab-stop-distance="0.847cm" fo:line-height="150%" fo:text-align="justify" fo:margin-left="0cm" fo:text-indent="0.847cm" fo:margin-right="0cm" fo:widows="2" fo:orphans="2"/>
    </style:style>
    <style:style style:name="ID0ERIHK" style:family="text">
      <style:text-properties style:font-name="標楷體" style:font-name-asian="標楷體"/>
    </style:style>
    <style:style style:name="ID0EZIHK" style:family="text">
      <style:text-properties style:font-name="標楷體" style:font-name-asian="標楷體"/>
    </style:style>
    <style:style style:name="ID0EBJHK" style:family="text">
      <style:text-properties style:font-name="標楷體" style:font-name-asian="標楷體"/>
    </style:style>
    <style:style style:name="ID0EJJHK" style:family="text">
      <style:text-properties style:font-name="標楷體" style:font-name-asian="標楷體"/>
    </style:style>
    <style:style style:name="ID0ERJHK" style:family="text">
      <style:text-properties style:font-name="標楷體" style:font-name-asian="標楷體"/>
    </style:style>
    <style:style style:name="ID0EZJHK" style:family="text">
      <style:text-properties style:font-name="標楷體" style:font-name-asian="標楷體"/>
    </style:style>
    <style:style style:name="ID0EBKHK" style:family="text">
      <style:text-properties style:font-name="標楷體" style:font-name-asian="標楷體"/>
    </style:style>
    <style:style style:name="ID0EJKHK" style:family="text">
      <style:text-properties style:font-name="標楷體" style:font-name-asian="標楷體"/>
    </style:style>
    <style:style style:name="ID0ERKHK" style:family="text">
      <style:text-properties style:font-name="標楷體" style:font-name-asian="標楷體"/>
    </style:style>
    <style:style style:name="ID0EZKHK" style:family="text">
      <style:text-properties style:font-name="標楷體" style:font-name-asian="標楷體"/>
    </style:style>
    <style:style style:name="ID0EBLHK" style:family="text">
      <style:text-properties style:font-name="標楷體" style:font-name-asian="標楷體"/>
    </style:style>
    <style:style style:name="ID0EJLHK" style:family="text">
      <style:text-properties style:font-name="標楷體" style:font-name-asian="標楷體"/>
    </style:style>
    <style:style style:name="ID0ERLHK" style:family="text">
      <style:text-properties style:font-name="標楷體" style:font-name-asian="標楷體"/>
    </style:style>
    <style:style style:name="ID0EZLHK" style:family="text">
      <style:text-properties style:font-name="標楷體" style:font-name-asian="標楷體"/>
    </style:style>
    <style:style style:name="ID0EBMHK" style:family="text">
      <style:text-properties style:font-name="標楷體" style:font-name-asian="標楷體"/>
    </style:style>
    <style:style style:name="ID0EJMHK" style:family="text">
      <style:text-properties style:font-name="標楷體" style:font-name-asian="標楷體"/>
    </style:style>
    <style:style style:name="ID0ERMHK" style:family="text">
      <style:text-properties style:font-name="標楷體" style:font-name-asian="標楷體"/>
    </style:style>
    <style:style style:name="ID0EZMHK" style:family="text">
      <style:text-properties style:font-name="標楷體" style:font-name-asian="標楷體"/>
    </style:style>
    <style:style style:name="ID0EBNHK" style:family="text">
      <style:text-properties style:font-name="標楷體" style:font-name-asian="標楷體"/>
    </style:style>
    <style:style style:name="ID0EJNHK" style:family="text">
      <style:text-properties style:font-name="標楷體" style:font-name-asian="標楷體"/>
    </style:style>
    <style:style style:name="ID0ERNHK" style:family="text">
      <style:text-properties style:font-name="標楷體" style:font-name-asian="標楷體"/>
    </style:style>
    <style:style style:name="ID0EZNHK" style:family="text">
      <style:text-properties style:font-name="標楷體" style:font-name-asian="標楷體"/>
    </style:style>
    <style:style style:name="ID0EBOHK" style:family="text">
      <style:text-properties style:font-name="標楷體" style:font-name-asian="標楷體"/>
    </style:style>
    <style:style style:name="ID0EKOHK" style:family="text">
      <style:text-properties style:font-name="標楷體" style:font-name-asian="標楷體"/>
    </style:style>
    <style:style style:name="ID0ESOHK" style:family="text">
      <style:text-properties style:font-name="標楷體" style:font-name-asian="標楷體"/>
    </style:style>
    <style:style style:name="ID0E1OHK" style:family="text">
      <style:text-properties style:font-name="標楷體" style:font-name-asian="標楷體"/>
    </style:style>
    <style:style style:name="ID0ECPHK" style:family="text">
      <style:text-properties style:font-name="標楷體" style:font-name-asian="標楷體"/>
    </style:style>
    <style:style style:name="ID0EKPHK" style:family="text">
      <style:text-properties style:font-name="標楷體" style:font-name-asian="標楷體"/>
    </style:style>
    <style:style style:name="ID0ESPHK" style:family="paragraph" style:parent-style-name="a">
      <style:paragraph-properties style:tab-stop-distance="0.847cm" fo:line-height="150%" fo:text-align="center" fo:margin-left="0cm" fo:text-indent="0.847cm" fo:margin-right="0cm" fo:widows="2" fo:orphans="2"/>
    </style:style>
    <style:style style:name="ID0EEQHK" style:family="text">
      <style:text-properties style:font-name="標楷體" style:font-name-asian="標楷體"/>
    </style:style>
    <style:style style:name="ID0EMQHK" style:family="graphic" style:parent-style-name="Graphics">
      <style:graphic-properties draw:flow-with-text="false"/>
    </style:style>
    <style:style style:name="ID0E5RHK" style:family="paragraph" style:parent-style-name="a">
      <style:paragraph-properties style:tab-stop-distance="0.847cm" fo:line-height="150%" fo:margin-left="0cm" fo:text-indent="0cm" fo:margin-right="0cm" fo:widows="2" fo:orphans="2"/>
    </style:style>
    <style:style style:name="ID0ELSHK" style:family="text">
      <style:text-properties style:font-name="標楷體" style:font-name-asian="標楷體"/>
    </style:style>
    <style:style style:name="ID0EYSHK" style:family="text">
      <style:text-properties style:font-name="標楷體" style:font-name-asian="標楷體"/>
    </style:style>
    <style:style style:name="ID0EATHK" style:family="paragraph" style:parent-style-name="a">
      <style:paragraph-properties style:tab-stop-distance="0.847cm" fo:line-height="150%" fo:text-align="justify" fo:margin-left="0cm" fo:text-indent="0.847cm" fo:margin-right="0cm" fo:widows="2" fo:orphans="2"/>
    </style:style>
    <style:style style:name="ID0ESTHK" style:family="text">
      <style:text-properties style:font-name="標楷體" style:font-name-asian="標楷體"/>
    </style:style>
    <style:style style:name="ID0E1THK" style:family="text">
      <style:text-properties style:font-name="標楷體" style:font-name-asian="標楷體"/>
    </style:style>
    <style:style style:name="ID0ECUHK" style:family="text">
      <style:text-properties style:font-name="標楷體" style:font-name-asian="標楷體"/>
    </style:style>
    <style:style style:name="ID0EKUHK" style:family="text">
      <style:text-properties style:font-name="標楷體" style:font-name-asian="標楷體"/>
    </style:style>
    <style:style style:name="ID0ESUHK" style:family="text">
      <style:text-properties style:font-name="標楷體" style:font-name-asian="標楷體"/>
    </style:style>
    <style:style style:name="ID0E1UHK" style:family="text">
      <style:text-properties style:font-name="標楷體" style:font-name-asian="標楷體"/>
    </style:style>
    <style:style style:name="ID0ECVHK" style:family="text">
      <style:text-properties style:font-name="標楷體" style:font-name-asian="標楷體"/>
    </style:style>
    <style:style style:name="ID0EKVHK" style:family="text">
      <style:text-properties style:font-name="標楷體" style:font-name-asian="標楷體"/>
    </style:style>
    <style:style style:name="ID0ESVHK" style:family="text">
      <style:text-properties style:font-name="標楷體" style:font-name-asian="標楷體"/>
    </style:style>
    <style:style style:name="ID0E1VHK" style:family="text">
      <style:text-properties style:font-name="標楷體" style:font-name-asian="標楷體"/>
    </style:style>
    <style:style style:name="ID0ECWHK" style:family="text">
      <style:text-properties style:font-name="標楷體" style:font-name-asian="標楷體"/>
    </style:style>
    <style:style style:name="ID0ELWHK" style:family="text">
      <style:text-properties style:font-name="標楷體" style:font-name-asian="標楷體"/>
    </style:style>
    <style:style style:name="ID0ETWHK" style:family="text">
      <style:text-properties style:font-name="標楷體" style:font-name-asian="標楷體"/>
    </style:style>
    <style:style style:name="ID0E2WHK" style:family="text">
      <style:text-properties style:font-name="標楷體" style:font-name-asian="標楷體"/>
    </style:style>
    <style:style style:name="ID0EDXHK" style:family="text">
      <style:text-properties style:font-name="標楷體" style:font-name-asian="標楷體"/>
    </style:style>
    <style:style style:name="ID0ELXHK" style:family="text">
      <style:text-properties style:font-name="標楷體" style:font-name-asian="標楷體"/>
    </style:style>
    <style:style style:name="ID0ETXHK" style:family="text">
      <style:text-properties style:font-name="標楷體" style:font-name-asian="標楷體"/>
    </style:style>
    <style:style style:name="ID0E2XHK" style:family="text">
      <style:text-properties style:font-name="標楷體" style:font-name-asian="標楷體"/>
    </style:style>
    <style:style style:name="ID0EDYHK" style:family="paragraph" style:parent-style-name="a">
      <style:paragraph-properties style:tab-stop-distance="0.847cm" fo:line-height="150%" fo:text-align="center" fo:margin-left="0cm" fo:text-indent="0.847cm" fo:margin-right="0cm" fo:widows="2" fo:orphans="2"/>
    </style:style>
    <style:style style:name="ID0EVYHK" style:family="text">
      <style:text-properties style:font-name="標楷體" style:font-name-asian="標楷體"/>
    </style:style>
    <style:style style:name="ID0E4YHK" style:family="graphic" style:parent-style-name="Graphics">
      <style:graphic-properties draw:flow-with-text="false"/>
    </style:style>
    <style:style style:name="ID0EP1HK" style:family="paragraph" style:parent-style-name="a">
      <style:paragraph-properties style:tab-stop-distance="0.847cm" fo:line-height="150%" fo:margin-left="0cm" fo:text-indent="0cm" fo:margin-right="0cm" fo:widows="2" fo:orphans="2"/>
    </style:style>
    <style:style style:name="ID0E31HK" style:family="text">
      <style:text-properties style:font-name="標楷體" style:font-name-asian="標楷體"/>
    </style:style>
    <style:style style:name="ID0EG2HK" style:family="text">
      <style:text-properties style:font-name="標楷體" style:font-name-asian="標楷體"/>
    </style:style>
    <style:style style:name="ID0EP2HK" style:family="paragraph" style:parent-style-name="a">
      <style:paragraph-properties style:tab-stop-distance="0.847cm" fo:line-height="150%" fo:text-align="justify" fo:margin-left="0cm" fo:text-indent="0.847cm" fo:margin-right="0cm" fo:widows="2" fo:orphans="2"/>
    </style:style>
    <style:style style:name="ID0EB3HK" style:family="text">
      <style:text-properties style:font-name="標楷體" style:font-name-asian="標楷體"/>
    </style:style>
    <style:style style:name="ID0EK3HK" style:family="text">
      <style:text-properties style:font-name="標楷體" style:font-name-asian="標楷體"/>
    </style:style>
    <style:style style:name="ID0ET3HK" style:family="text">
      <style:text-properties style:font-name="標楷體" style:font-name-asian="標楷體"/>
    </style:style>
    <style:style style:name="ID0E33HK" style:family="text">
      <style:text-properties style:font-name="標楷體" style:font-name-asian="標楷體"/>
    </style:style>
    <style:style style:name="ID0EF4HK" style:family="text">
      <style:text-properties style:font-name="標楷體" style:font-name-asian="標楷體"/>
    </style:style>
    <style:style style:name="ID0EO4HK" style:family="text">
      <style:text-properties style:font-name="標楷體" style:font-name-asian="標楷體"/>
    </style:style>
    <style:style style:name="ID0EX4HK" style:family="text">
      <style:text-properties style:font-name="標楷體" style:font-name-asian="標楷體"/>
    </style:style>
    <style:style style:name="ID0EA5HK" style:family="text">
      <style:text-properties style:font-name="標楷體" style:font-name-asian="標楷體"/>
    </style:style>
    <style:style style:name="ID0EJ5HK" style:family="text">
      <style:text-properties style:font-name="標楷體" style:font-name-asian="標楷體"/>
    </style:style>
    <style:style style:name="ID0ES5HK" style:family="text">
      <style:text-properties style:font-name="標楷體" style:font-name-asian="標楷體"/>
    </style:style>
    <style:style style:name="ID0E25HK" style:family="text">
      <style:text-properties style:font-name="標楷體" style:font-name-asian="標楷體"/>
    </style:style>
    <style:style style:name="ID0EE6HK" style:family="text">
      <style:text-properties style:font-name="標楷體" style:font-name-asian="標楷體"/>
    </style:style>
    <style:style style:name="ID0EN6HK" style:family="text">
      <style:text-properties style:font-name="標楷體" style:font-name-asian="標楷體"/>
    </style:style>
    <style:style style:name="ID0EW6HK" style:family="text">
      <style:text-properties style:font-name="標楷體" style:font-name-asian="標楷體"/>
    </style:style>
    <style:style style:name="ID0EAAAM" style:family="text">
      <style:text-properties style:font-name="標楷體" style:font-name-asian="標楷體"/>
    </style:style>
    <style:style style:name="ID0EJAAM" style:family="text">
      <style:text-properties style:font-name="標楷體" style:font-name-asian="標楷體"/>
    </style:style>
    <style:style style:name="ID0ESAAM" style:family="paragraph" style:parent-style-name="a">
      <style:paragraph-properties style:tab-stop-distance="0.847cm" fo:line-height="150%" fo:text-align="center" fo:margin-left="0cm" fo:text-indent="0cm" fo:margin-right="0cm" fo:widows="2" fo:orphans="2"/>
    </style:style>
    <style:style style:name="ID0EBBAM" style:family="text">
      <style:text-properties style:font-name="標楷體" style:font-name-asian="標楷體"/>
    </style:style>
    <style:style style:name="ID0EIBAM" style:family="graphic" style:parent-style-name="Graphics">
      <style:graphic-properties draw:flow-with-text="false"/>
    </style:style>
    <style:style style:name="ID0E1CAM" style:family="paragraph" style:parent-style-name="a">
      <style:paragraph-properties style:tab-stop-distance="0.847cm" fo:line-height="150%" fo:margin-left="0cm" fo:text-indent="0cm" fo:margin-right="0cm" fo:widows="2" fo:orphans="2"/>
    </style:style>
    <style:style style:name="ID0EIDAM" style:family="text">
      <style:text-properties style:font-name="標楷體" style:font-name-asian="標楷體" style:font-size-complex="12pt"/>
    </style:style>
    <style:style style:name="ID0ESDAM" style:family="text">
      <style:text-properties style:font-name="標楷體" style:font-name-asian="標楷體" style:font-size-complex="12pt"/>
    </style:style>
    <style:style style:name="ID0E3DAM" style:family="paragraph" style:parent-style-name="a">
      <style:paragraph-properties style:tab-stop-distance="0.847cm" fo:line-height="150%" fo:text-align="justify" fo:margin-left="0cm" fo:text-indent="0.847cm" fo:margin-right="0cm" fo:widows="2" fo:orphans="2"/>
    </style:style>
    <style:style style:name="ID0EPEAM" style:family="text">
      <style:text-properties style:font-name="標楷體" style:font-name-asian="標楷體" style:font-size-complex="12pt"/>
    </style:style>
    <style:style style:name="ID0EYEAM" style:family="text">
      <style:text-properties style:font-name="標楷體" style:font-name-asian="標楷體" style:font-size-complex="12pt"/>
    </style:style>
    <style:style style:name="ID0EBFAM" style:family="text">
      <style:text-properties style:font-name="標楷體" style:font-name-asian="標楷體" style:font-size-complex="12pt"/>
    </style:style>
    <style:style style:name="ID0EKFAM" style:family="text">
      <style:text-properties style:font-name="標楷體" style:font-name-asian="標楷體" style:font-size-complex="12pt"/>
    </style:style>
    <style:style style:name="ID0ETFAM" style:family="text">
      <style:text-properties style:font-name="標楷體" style:font-name-asian="標楷體" style:font-size-complex="12pt"/>
    </style:style>
    <style:style style:name="ID0E3FAM" style:family="text">
      <style:text-properties style:font-name="標楷體" style:font-name-asian="標楷體" style:font-size-complex="12pt"/>
    </style:style>
    <style:style style:name="ID0EFGAM" style:family="text">
      <style:text-properties style:font-name="標楷體" style:font-name-asian="標楷體" style:font-size-complex="12pt"/>
    </style:style>
    <style:style style:name="ID0EOGAM" style:family="text">
      <style:text-properties style:font-name="標楷體" style:font-name-asian="標楷體" style:font-size-complex="12pt"/>
    </style:style>
    <style:style style:name="ID0EXGAM" style:family="text">
      <style:text-properties style:font-name="標楷體" style:font-name-asian="標楷體" style:font-size-complex="12pt"/>
    </style:style>
    <style:style style:name="ID0EAHAM" style:family="text">
      <style:text-properties style:font-name="標楷體" style:font-name-asian="標楷體" style:font-size-complex="12pt"/>
    </style:style>
    <style:style style:name="ID0EJHAM" style:family="text">
      <style:text-properties style:font-name="標楷體" style:font-name-asian="標楷體" style:font-size-complex="12pt"/>
    </style:style>
    <style:style style:name="ID0ESHAM" style:family="text">
      <style:text-properties style:font-name="標楷體" style:font-name-asian="標楷體" style:font-size-complex="12pt"/>
    </style:style>
    <style:style style:name="ID0E2HAM" style:family="text">
      <style:text-properties style:font-name="標楷體" style:font-name-asian="標楷體" style:font-size-complex="12pt"/>
    </style:style>
    <style:style style:name="ID0EEIAM" style:family="text">
      <style:text-properties style:font-name="標楷體" style:font-name-asian="標楷體" style:font-size-complex="12pt"/>
    </style:style>
    <style:style style:name="ID0ENIAM" style:family="text">
      <style:text-properties style:font-name="標楷體" style:font-name-asian="標楷體" style:font-size-complex="12pt"/>
    </style:style>
    <style:style style:name="ID0EWIAM" style:family="text">
      <style:text-properties style:font-name="標楷體" style:font-name-asian="標楷體" style:font-size-complex="12pt"/>
    </style:style>
    <style:style style:name="ID0E6IAM" style:family="text">
      <style:text-properties style:font-name="標楷體" style:font-name-asian="標楷體" style:font-size-complex="12pt"/>
    </style:style>
    <style:style style:name="ID0EIJAM" style:family="text">
      <style:text-properties style:font-name="標楷體" style:font-name-asian="標楷體" style:font-size-complex="12pt"/>
    </style:style>
    <style:style style:name="ID0ERJAM" style:family="text">
      <style:text-properties style:font-name="標楷體" style:font-name-asian="標楷體" style:font-size-complex="12pt"/>
    </style:style>
    <style:style style:name="ID0E1JAM" style:family="text">
      <style:text-properties style:font-name="標楷體" style:font-name-asian="標楷體" style:font-size-complex="12pt"/>
    </style:style>
    <style:style style:name="ID0EDKAM" style:family="text">
      <style:text-properties style:font-name="標楷體" style:font-name-asian="標楷體" style:font-size-complex="12pt"/>
    </style:style>
    <style:style style:name="ID0EMKAM" style:family="text">
      <style:text-properties style:font-name="標楷體" style:font-name-asian="標楷體" style:font-size-complex="12pt"/>
    </style:style>
    <style:style style:name="ID0EVKAM" style:family="text">
      <style:text-properties style:font-name="標楷體" style:font-name-asian="標楷體" style:font-size-complex="12pt"/>
    </style:style>
    <style:style style:name="ID0E5KAM" style:family="text">
      <style:text-properties style:font-name="標楷體" style:font-name-asian="標楷體" style:font-size-complex="12pt"/>
    </style:style>
    <style:style style:name="ID0EHLAM" style:family="text">
      <style:text-properties style:font-name="標楷體" style:font-name-asian="標楷體" style:font-size-complex="12pt"/>
    </style:style>
    <style:style style:name="ID0EQLAM" style:family="text">
      <style:text-properties style:font-name="標楷體" style:font-name-asian="標楷體" style:font-size-complex="12pt"/>
    </style:style>
    <style:style style:name="ID0EZLAM" style:family="text">
      <style:text-properties style:font-name="標楷體" style:font-name-asian="標楷體" style:font-size-complex="12pt"/>
    </style:style>
    <style:style style:name="ID0ECMAM" style:family="text">
      <style:text-properties style:font-name="標楷體" style:font-name-asian="標楷體" style:font-size-complex="12pt"/>
    </style:style>
    <style:style style:name="ID0ELMAM" style:family="text">
      <style:text-properties style:font-name="標楷體" style:font-name-asian="標楷體" style:font-size-complex="12pt"/>
    </style:style>
    <style:style style:name="ID0EUMAM" style:family="text">
      <style:text-properties style:font-name="標楷體" style:font-name-asian="標楷體" style:font-size-complex="12pt"/>
    </style:style>
    <style:style style:name="ID0E4MAM" style:family="paragraph" style:parent-style-name="a">
      <style:paragraph-properties style:tab-stop-distance="0.847cm" fo:line-height="150%" fo:text-align="center" fo:margin-left="0cm" fo:text-indent="0.847cm" fo:margin-right="0cm" fo:widows="2" fo:orphans="2"/>
    </style:style>
    <style:style style:name="ID0EPNAM" style:family="text">
      <style:text-properties style:font-name="標楷體" style:font-name-asian="標楷體"/>
    </style:style>
    <style:style style:name="ID0EXNAM" style:family="graphic" style:parent-style-name="Graphics">
      <style:graphic-properties draw:flow-with-text="false"/>
    </style:style>
    <style:style style:name="ID0EJPAM" style:family="paragraph" style:parent-style-name="a">
      <style:paragraph-properties style:tab-stop-distance="0.847cm" fo:line-height="150%" fo:margin-left="0cm" fo:text-indent="0cm" fo:margin-right="0cm" fo:widows="2" fo:orphans="2"/>
      <style:text-properties fo:letter-spacing="normal" style:font-name="標楷體" style:font-name-asian="標楷體" fo:font-weight="bold" style:font-size-complex="12pt"/>
    </style:style>
    <style:style style:name="ID0EYPAM" style:family="paragraph" style:parent-style-name="a">
      <style:paragraph-properties style:tab-stop-distance="0.847cm" fo:line-height="150%" fo:margin-left="0cm" fo:text-indent="0cm" fo:margin-right="0cm" fo:widows="2" fo:orphans="2"/>
      <style:text-properties fo:letter-spacing="normal" style:font-name="標楷體" style:font-name-asian="標楷體" fo:font-weight="bold" style:font-size-complex="12pt"/>
    </style:style>
    <style:style style:name="ID0EHQAM" style:family="paragraph" style:parent-style-name="a">
      <style:paragraph-properties style:tab-stop-distance="0.847cm" fo:line-height="150%" fo:margin-left="0cm" fo:text-indent="0cm" fo:margin-right="0cm" fo:widows="2" fo:orphans="2"/>
    </style:style>
    <style:style style:name="ID0EWQAM" style:family="text">
      <style:text-properties style:font-name="標楷體" style:font-name-asian="標楷體" fo:font-weight="bold" style:font-size-complex="12pt"/>
    </style:style>
    <style:style style:name="ID0ECRAM" style:family="text">
      <style:text-properties style:font-name="標楷體" style:font-name-asian="標楷體" fo:font-weight="bold" style:font-size-complex="12pt"/>
    </style:style>
    <style:style style:name="ID0ENRAM" style:family="paragraph" style:parent-style-name="a">
      <style:paragraph-properties style:tab-stop-distance="0.847cm" fo:line-height="150%" fo:text-align="justify" fo:margin-left="0cm" fo:text-indent="0cm" fo:margin-right="0cm" fo:widows="2" fo:orphans="2"/>
    </style:style>
    <style:style style:name="ID0E4RAM" style:family="text">
      <style:text-properties style:font-name="標楷體" style:font-name-asian="標楷體" style:font-size-complex="12pt"/>
    </style:style>
    <style:style style:name="ID0EHSAM" style:family="text">
      <style:text-properties style:font-name="標楷體" style:font-name-asian="標楷體" style:font-size-complex="12pt"/>
    </style:style>
    <style:style style:name="ID0ERSAM" style:family="text">
      <style:text-properties style:font-name="標楷體" style:font-name-asian="標楷體" style:font-size-complex="12pt"/>
    </style:style>
    <style:style style:name="ID0E2SAM" style:family="text">
      <style:text-properties style:font-name="標楷體" style:font-name-asian="標楷體" style:font-size-complex="12pt"/>
    </style:style>
    <style:style style:name="ID0EFTAM" style:family="paragraph" style:parent-style-name="a">
      <style:paragraph-properties style:tab-stop-distance="0.847cm" fo:line-height="150%" fo:text-align="justify" fo:margin-left="0cm" fo:text-indent="0.847cm" fo:margin-right="0cm" fo:widows="2" fo:orphans="2"/>
    </style:style>
    <style:style style:name="ID0EYTAM" style:family="text">
      <style:text-properties style:font-name="標楷體" style:font-name-asian="標楷體" style:font-size-complex="12pt"/>
    </style:style>
    <style:style style:name="ID0EBUAM" style:family="text">
      <style:text-properties style:font-name="標楷體" style:font-name-asian="標楷體" style:font-size-complex="12pt"/>
    </style:style>
    <style:style style:name="ID0EKUAM" style:family="text">
      <style:text-properties style:font-name="標楷體" style:font-name-asian="標楷體" style:font-size-complex="12pt"/>
    </style:style>
    <style:style style:name="ID0ETUAM" style:family="text">
      <style:text-properties style:font-name="標楷體" style:font-name-asian="標楷體" style:font-size-complex="12pt"/>
    </style:style>
    <style:style style:name="ID0E3UAM" style:family="text">
      <style:text-properties style:font-name="標楷體" style:font-name-asian="標楷體" style:font-size-complex="12pt"/>
    </style:style>
    <style:style style:name="ID0EFVAM" style:family="text">
      <style:text-properties style:font-name="標楷體" style:font-name-asian="標楷體" style:font-size-complex="12pt"/>
    </style:style>
    <style:style style:name="ID0EOVAM" style:family="text">
      <style:text-properties style:font-name="標楷體" style:font-name-asian="標楷體" style:font-size-complex="12pt"/>
    </style:style>
    <style:style style:name="ID0EXVAM" style:family="text">
      <style:text-properties style:font-name="標楷體" style:font-name-asian="標楷體" style:font-size-complex="12pt"/>
    </style:style>
    <style:style style:name="ID0EAWAM" style:family="text">
      <style:text-properties style:font-name="標楷體" style:font-name-asian="標楷體" style:font-size-complex="12pt"/>
    </style:style>
    <style:style style:name="ID0EJWAM" style:family="text">
      <style:text-properties style:font-name="標楷體" style:font-name-asian="標楷體" style:font-size-complex="12pt"/>
    </style:style>
    <style:style style:name="ID0ESWAM" style:family="text">
      <style:text-properties style:font-name="標楷體" style:font-name-asian="標楷體" style:font-size-complex="12pt"/>
    </style:style>
    <style:style style:name="ID0E2WAM" style:family="text">
      <style:text-properties style:font-name="標楷體" style:font-name-asian="標楷體" style:font-size-complex="12pt"/>
    </style:style>
    <style:style style:name="ID0EEXAM" style:family="text">
      <style:text-properties style:font-name="標楷體" style:font-name-asian="標楷體" style:font-size-complex="12pt"/>
    </style:style>
    <style:style style:name="ID0ENXAM" style:family="text">
      <style:text-properties style:font-name="標楷體" style:font-name-asian="標楷體" style:font-size-complex="12pt"/>
    </style:style>
    <style:style style:name="ID0EWXAM" style:family="paragraph" style:parent-style-name="a">
      <style:paragraph-properties style:tab-stop-distance="0.847cm" fo:line-height="150%" fo:text-align="center" fo:margin-left="0cm" fo:text-indent="0.847cm" fo:margin-right="0cm" fo:widows="2" fo:orphans="2"/>
    </style:style>
    <style:style style:name="ID0EMYAM" style:family="text">
      <style:text-properties style:font-name="標楷體" style:font-name-asian="標楷體" style:font-size-complex="12pt"/>
    </style:style>
    <style:style style:name="ID0EVYAM" style:family="graphic" style:parent-style-name="Graphics">
      <style:graphic-properties draw:flow-with-text="false"/>
    </style:style>
    <style:style style:name="ID0EH1AM" style:family="paragraph" style:parent-style-name="_31_">
      <style:paragraph-properties style:tab-stop-distance="0.847cm" fo:line-height="150%" fo:text-align="justify" fo:margin-left="0cm" fo:text-indent="0cm" fo:margin-right="0cm" fo:widows="2" fo:orphans="2"/>
    </style:style>
    <style:style style:name="ID0E51AM" style:family="text" style:parent-style-name="_31_0">
      <style:text-properties style:font-name="標楷體" style:font-name-complex="新細明體" style:font-name-asian="標楷體" fo:color="#000000" style:font-size-complex="16pt"/>
    </style:style>
    <style:style style:name="ID0EN2AM" style:family="paragraph" style:parent-style-name="_31_">
      <style:paragraph-properties style:tab-stop-distance="0.847cm" fo:line-height="150%" fo:text-align="justify" fo:margin-left="0cm" fo:text-indent="0.847cm" fo:margin-right="0cm" fo:widows="2" fo:orphans="2"/>
    </style:style>
    <style:style style:name="ID0EB3AM" style:family="text">
      <style:text-properties style:font-name="標楷體" style:font-name-asian="標楷體"/>
    </style:style>
    <style:style style:name="ID0EI3AM" style:family="text">
      <style:text-properties style:font-name="標楷體" style:font-name-asian="標楷體"/>
    </style:style>
    <style:style style:name="ID0EP3AM" style:family="text">
      <style:text-properties style:font-name="標楷體" style:font-name-asian="標楷體"/>
    </style:style>
    <style:style style:name="ID0EW3AM" style:family="text">
      <style:text-properties style:font-name="標楷體" style:font-name-asian="標楷體"/>
    </style:style>
    <style:style style:name="ID0E43AM" style:family="text">
      <style:text-properties style:font-name="標楷體" style:font-name-asian="標楷體"/>
    </style:style>
    <style:style style:name="ID0EE4AM" style:family="text">
      <style:text-properties style:font-name="標楷體" style:font-name-asian="標楷體"/>
    </style:style>
    <style:style style:name="ID0EL4AM" style:family="text">
      <style:text-properties style:font-name="標楷體" style:font-name-asian="標楷體"/>
    </style:style>
    <style:style style:name="ID0ES4AM" style:family="text">
      <style:text-properties style:font-name="標楷體" style:font-name-asian="標楷體"/>
    </style:style>
    <style:style style:name="ID0EZ4AM" style:family="text">
      <style:text-properties style:font-name="標楷體" style:font-name-asian="標楷體"/>
    </style:style>
    <style:style style:name="ID0EA5AM" style:family="text">
      <style:text-properties style:font-name="標楷體" style:font-name-asian="標楷體"/>
    </style:style>
    <style:style style:name="ID0EH5AM" style:family="text">
      <style:text-properties style:font-name="標楷體" style:font-name-asian="標楷體"/>
    </style:style>
    <style:style style:name="ID0EO5AM" style:family="text">
      <style:text-properties style:font-name="標楷體" style:font-name-asian="標楷體"/>
    </style:style>
    <style:style style:name="ID0EV5AM" style:family="text">
      <style:text-properties style:font-name="標楷體" style:font-name-asian="標楷體"/>
    </style:style>
    <style:style style:name="ID0EG6AM" style:family="paragraph" style:parent-style-name="_31_">
      <style:paragraph-properties style:tab-stop-distance="0.847cm" fo:line-height="150%" fo:text-align="center" fo:margin-left="0cm" fo:text-indent="0cm" fo:margin-right="0cm" fo:widows="2" fo:orphans="2"/>
    </style:style>
    <style:style style:name="ID0E46AM" style:family="text">
      <style:text-properties style:font-name="標楷體" style:font-name-complex="新細明體" style:font-name-asian="標楷體" fo:color="#000000" style:font-size-complex="16pt"/>
    </style:style>
    <style:style style:name="ID0EKABM" style:family="graphic" style:parent-style-name="Graphics">
      <style:graphic-properties draw:flow-with-text="false"/>
    </style:style>
    <style:style style:name="ID0E3BBM" style:family="paragraph" style:parent-style-name="a">
      <style:paragraph-properties style:tab-stop-distance="0.847cm" style:vertical-align="auto" fo:break-before="page" style:text-autospace="ideograph-alpha" fo:margin-left="0cm" fo:text-indent="0cm" fo:margin-right="0cm" fo:widows="2" fo:orphans="2"/>
    </style:style>
    <style:style style:name="ID0ENCBM" style:family="text">
      <style:text-properties style:font-name="標楷體" style:font-name-complex="新細明體" style:font-name-asian="標楷體" fo:color="#000000" style:font-size-complex="16pt"/>
    </style:style>
    <style:style style:name="ID0E1CBM" style:family="paragraph" style:parent-style-name="_31_">
      <style:paragraph-properties style:tab-stop-distance="0.847cm" fo:line-height="150%" fo:margin-left="0cm" fo:text-indent="0cm" fo:margin-right="0cm" fo:widows="2" fo:orphans="2"/>
    </style:style>
    <style:style style:name="ID0ENDBM" style:family="text">
      <style:text-properties style:font-name="標楷體" style:font-name-complex="新細明體" style:font-name-asian="標楷體" fo:color="#000000" style:font-size-complex="16pt"/>
    </style:style>
    <style:style style:name="ID0E1DBM" style:family="paragraph" style:parent-style-name="_31_">
      <style:paragraph-properties style:tab-stop-distance="0.847cm" fo:line-height="150%" fo:text-align="justify" fo:margin-left="0cm" fo:text-indent="0.847cm" fo:margin-right="0cm" fo:widows="2" fo:orphans="2"/>
    </style:style>
    <style:style style:name="ID0ESEBM" style:family="text">
      <style:text-properties style:font-name="標楷體" style:font-name-complex="新細明體" style:font-name-asian="標楷體" fo:color="#000000" style:font-size-complex="16pt"/>
    </style:style>
    <style:style style:name="ID0E5EBM" style:family="text">
      <style:text-properties style:font-name="標楷體" style:font-name-complex="新細明體" style:font-name-asian="標楷體" fo:color="#000000" style:font-size-complex="16pt"/>
    </style:style>
    <style:style style:name="ID0EKFBM" style:family="text">
      <style:text-properties style:font-name="標楷體" style:font-name-complex="新細明體" style:font-name-asian="標楷體" fo:color="#000000" style:font-size-complex="16pt"/>
    </style:style>
    <style:style style:name="ID0EWFBM" style:family="text">
      <style:text-properties style:font-name="標楷體" style:font-name-complex="新細明體" style:font-name-asian="標楷體" fo:color="#000000" style:font-size-complex="16pt"/>
    </style:style>
    <style:style style:name="ID0ECGBM" style:family="text">
      <style:text-properties style:font-name="標楷體" style:font-name-complex="新細明體" style:font-name-asian="標楷體" fo:color="#000000" style:font-size-complex="16pt"/>
    </style:style>
    <style:style style:name="ID0EOGBM" style:family="text">
      <style:text-properties style:font-name="標楷體" style:font-name-complex="新細明體" style:font-name-asian="標楷體" fo:color="#000000" style:font-size-complex="16pt"/>
    </style:style>
    <style:style style:name="ID0E1GBM" style:family="text">
      <style:text-properties style:font-name="標楷體" style:font-name-complex="新細明體" style:font-name-asian="標楷體" fo:color="#000000" style:font-size-complex="16pt"/>
    </style:style>
    <style:style style:name="ID0EGHBM" style:family="text">
      <style:text-properties style:font-name="標楷體" style:font-name-complex="新細明體" style:font-name-asian="標楷體" fo:color="#000000" style:font-size-complex="16pt"/>
    </style:style>
    <style:style style:name="ID0ESHBM" style:family="text">
      <style:text-properties style:font-name="標楷體" style:font-name-complex="新細明體" style:font-name-asian="標楷體" fo:color="#000000" style:font-size-complex="16pt"/>
    </style:style>
    <style:style style:name="ID0E5HBM" style:family="text">
      <style:text-properties style:font-name="標楷體" style:font-name-complex="新細明體" style:font-name-asian="標楷體" fo:color="#000000" style:font-size-complex="16pt"/>
    </style:style>
    <style:style style:name="ID0EKIBM" style:family="text">
      <style:text-properties style:font-name="標楷體" style:font-name-complex="新細明體" style:font-name-asian="標楷體" fo:color="#000000" style:font-size-complex="16pt"/>
    </style:style>
    <style:style style:name="ID0EXIBM" style:family="text">
      <style:text-properties style:font-name="標楷體" style:font-name-complex="新細明體" style:font-name-asian="標楷體" fo:color="#000000" style:font-size-complex="16pt"/>
    </style:style>
    <style:style style:name="ID0EDJBM" style:family="text">
      <style:text-properties style:font-name="標楷體" style:font-name-complex="新細明體" style:font-name-asian="標楷體" fo:color="#000000" style:font-size-complex="16pt"/>
    </style:style>
    <style:style style:name="ID0EPJBM" style:family="text">
      <style:text-properties style:font-name="標楷體" style:font-name-complex="新細明體" style:font-name-asian="標楷體" fo:color="#000000" style:font-size-complex="16pt"/>
    </style:style>
    <style:style style:name="ID0E2JBM" style:family="paragraph" style:parent-style-name="_31_">
      <style:paragraph-properties style:tab-stop-distance="0.847cm" fo:line-height="150%" fo:text-align="justify" fo:margin-left="0cm" fo:text-indent="0.847cm" fo:margin-right="0cm" fo:widows="2" fo:orphans="2"/>
    </style:style>
    <style:style style:name="ID0ETKBM" style:family="text">
      <style:text-properties style:font-name="標楷體" style:font-name-complex="新細明體" style:font-name-asian="標楷體" fo:color="#000000" style:font-size-complex="16pt"/>
    </style:style>
    <style:style style:name="ID0E6KBM" style:family="text">
      <style:text-properties style:font-name="標楷體" style:font-name-complex="新細明體" style:font-name-asian="標楷體" fo:color="#000000" style:font-size-complex="16pt"/>
    </style:style>
    <style:style style:name="ID0ELLBM" style:family="text">
      <style:text-properties style:font-name="標楷體" style:font-name-complex="新細明體" style:font-name-asian="標楷體" fo:color="#000000" style:font-size-complex="16pt"/>
    </style:style>
    <style:style style:name="ID0EXLBM" style:family="text">
      <style:text-properties style:font-name="標楷體" style:font-name-complex="新細明體" style:font-name-asian="標楷體" fo:color="#000000" style:font-size-complex="16pt"/>
    </style:style>
    <style:style style:name="ID0EDMBM" style:family="text">
      <style:text-properties style:font-name="標楷體" style:font-name-complex="新細明體" style:font-name-asian="標楷體" fo:color="#000000" style:font-size-complex="16pt"/>
    </style:style>
    <style:style style:name="ID0EPMBM" style:family="text">
      <style:text-properties style:font-name="標楷體" style:font-name-complex="新細明體" style:font-name-asian="標楷體" fo:color="#000000" style:font-size-complex="16pt"/>
    </style:style>
    <style:style style:name="ID0E2MBM" style:family="text">
      <style:text-properties style:font-name="標楷體" style:font-name-complex="新細明體" style:font-name-asian="標楷體" fo:color="#000000" style:font-size-complex="16pt"/>
    </style:style>
    <style:style style:name="ID0EHNBM" style:family="text">
      <style:text-properties style:font-name="標楷體" style:font-name-complex="新細明體" style:font-name-asian="標楷體" fo:color="#000000" style:font-size-complex="16pt"/>
    </style:style>
    <style:style style:name="ID0ETNBM" style:family="text">
      <style:text-properties style:font-name="標楷體" style:font-name-complex="新細明體" style:font-name-asian="標楷體" fo:color="#000000" style:font-size-complex="16pt"/>
    </style:style>
    <style:style style:name="ID0E6NBM" style:family="text">
      <style:text-properties style:font-name="標楷體" style:font-name-complex="新細明體" style:font-name-asian="標楷體" fo:color="#000000" style:font-size-complex="16pt"/>
    </style:style>
    <style:style style:name="ID0ELOBM" style:family="text">
      <style:text-properties style:font-name="標楷體" style:font-name-complex="新細明體" style:font-name-asian="標楷體" fo:color="#000000" style:font-size-complex="16pt"/>
    </style:style>
    <style:style style:name="ID0EXOBM" style:family="text">
      <style:text-properties style:font-name="標楷體" style:font-name-complex="新細明體" style:font-name-asian="標楷體" fo:color="#000000" style:font-size-complex="16pt"/>
    </style:style>
    <style:style style:name="ID0EDPBM" style:family="text">
      <style:text-properties style:font-name="標楷體" style:font-name-complex="新細明體" style:font-name-asian="標楷體" fo:color="#000000" style:font-size-complex="16pt"/>
    </style:style>
    <style:style style:name="ID0EPPBM" style:family="text">
      <style:text-properties style:font-name="標楷體" style:font-name-complex="新細明體" style:font-name-asian="標楷體" fo:color="#000000" style:font-size-complex="16pt"/>
    </style:style>
    <style:style style:name="ID0E2PBM" style:family="text">
      <style:text-properties style:font-name="標楷體" style:font-name-complex="新細明體" style:font-name-asian="標楷體" fo:color="#000000" style:font-size-complex="16pt"/>
    </style:style>
    <style:style style:name="ID0EHQBM" style:family="text">
      <style:text-properties style:font-name="標楷體" style:font-name-complex="新細明體" style:font-name-asian="標楷體" fo:color="#000000" style:font-size-complex="16pt"/>
    </style:style>
    <style:style style:name="ID0ETQBM" style:family="text">
      <style:text-properties style:font-name="標楷體" style:font-name-complex="新細明體" style:font-name-asian="標楷體" fo:color="#000000" style:font-size-complex="16pt"/>
    </style:style>
    <style:style style:name="ID0E6QBM" style:family="paragraph" style:parent-style-name="_31_">
      <style:paragraph-properties style:tab-stop-distance="0.847cm" fo:line-height="150%" fo:text-align="center" fo:margin-left="0cm" fo:text-indent="0.847cm" fo:margin-right="0cm" fo:widows="2" fo:orphans="2"/>
    </style:style>
    <style:style style:name="ID0EZRBM" style:family="text">
      <style:text-properties style:font-name="標楷體" style:font-name-complex="新細明體" style:font-name-asian="標楷體" fo:color="#000000" style:font-size-complex="16pt"/>
    </style:style>
    <style:style style:name="ID0EGSBM" style:family="graphic" style:parent-style-name="Graphics">
      <style:graphic-properties draw:flow-with-text="false"/>
    </style:style>
    <style:style style:name="ID0EYTBM" style:family="paragraph" style:parent-style-name="_31_">
      <style:paragraph-properties style:tab-stop-distance="0.847cm" fo:line-height="150%" fo:text-align="justify" fo:margin-left="0cm" fo:text-indent="0cm" fo:margin-right="0cm" fo:widows="2" fo:orphans="2"/>
      <style:text-properties fo:letter-spacing="normal" style:font-name="標楷體" style:font-name-complex="新細明體" style:font-name-asian="標楷體" fo:font-weight="bold" fo:color="#000000" style:font-size-complex="16pt"/>
    </style:style>
    <style:style style:name="ID0EQUBM" style:family="paragraph" style:parent-style-name="_31_">
      <style:paragraph-properties style:tab-stop-distance="0.847cm" fo:line-height="150%" fo:text-align="justify" fo:margin-left="0cm" fo:text-indent="0cm" fo:margin-right="0cm" fo:widows="2" fo:orphans="2"/>
      <style:text-properties fo:letter-spacing="normal" style:font-name="標楷體" style:font-name-complex="新細明體" style:font-name-asian="標楷體" fo:font-weight="bold" fo:color="#000000" style:font-size-complex="16pt"/>
    </style:style>
    <style:style style:name="ID0EIVBM" style:family="paragraph" style:parent-style-name="_31_">
      <style:paragraph-properties style:tab-stop-distance="0.847cm" fo:line-height="150%" fo:text-align="justify" fo:margin-left="0cm" fo:text-indent="0cm" fo:margin-right="0cm" fo:widows="2" fo:orphans="2"/>
    </style:style>
    <style:style style:name="ID0EAWBM" style:family="text" style:parent-style-name="_31_0">
      <style:text-properties style:font-name="標楷體" style:font-name-complex="新細明體" style:font-name-asian="標楷體" fo:font-weight="bold" fo:color="#000000" style:font-size-complex="16pt"/>
    </style:style>
    <style:style style:name="ID0EQWBM" style:family="text" style:parent-style-name="_31_0">
      <style:text-properties style:font-name="標楷體" style:font-name-complex="新細明體" style:font-name-asian="標楷體" fo:font-weight="bold" fo:color="#000000" style:font-size-complex="16pt"/>
    </style:style>
    <style:style style:name="ID0EAXBM" style:family="paragraph" style:parent-style-name="_31_">
      <style:paragraph-properties style:tab-stop-distance="0.847cm" fo:line-height="150%" fo:text-align="justify" fo:margin-left="0cm" fo:text-indent="0.847cm" fo:margin-right="0cm" fo:widows="2" fo:orphans="2"/>
    </style:style>
    <style:style style:name="ID0E1XBM" style:family="text" style:parent-style-name="_31_0">
      <style:text-properties style:font-name="標楷體" style:font-name-complex="新細明體" style:font-name-asian="標楷體" fo:color="#000000" style:font-size-complex="16pt"/>
    </style:style>
    <style:style style:name="ID0EJYBM" style:family="text" style:parent-style-name="_31_0">
      <style:text-properties style:font-name="標楷體" style:font-name-complex="新細明體" style:font-name-asian="標楷體" fo:color="#000000" style:font-size-complex="16pt"/>
    </style:style>
    <style:style style:name="ID0EYYBM" style:family="text" style:parent-style-name="_31_0">
      <style:text-properties style:font-name="標楷體" style:font-name-complex="新細明體" style:font-name-asian="標楷體" fo:color="#000000" style:font-size-complex="16pt"/>
    </style:style>
    <style:style style:name="ID0EHZBM" style:family="paragraph" style:parent-style-name="_31_">
      <style:paragraph-properties style:tab-stop-distance="0.847cm" fo:line-height="150%" fo:text-align="justify" fo:margin-left="0cm" fo:text-indent="0cm" fo:margin-right="0cm" fo:widows="2" fo:orphans="2"/>
    </style:style>
    <style:style style:name="ID0E5ZBM" style:family="text" style:parent-style-name="_31_0">
      <style:text-properties style:font-name="標楷體" style:font-name-complex="新細明體" style:font-name-asian="標楷體" fo:color="#000000" style:font-size-complex="16pt"/>
    </style:style>
    <style:style style:name="ID0EN1BM" style:family="text" style:parent-style-name="_31_0">
      <style:text-properties style:font-name="標楷體" style:font-name-complex="新細明體" style:font-name-asian="標楷體" fo:color="#000000" style:font-size-complex="16pt"/>
    </style:style>
    <style:style style:name="ID0E31BM" style:family="text" style:parent-style-name="_31_0">
      <style:text-properties style:font-name="標楷體" style:font-name-complex="新細明體" style:font-name-asian="標楷體" fo:color="#000000" style:font-size-complex="16pt"/>
    </style:style>
    <style:style style:name="ID0EL2BM" style:family="paragraph" style:parent-style-name="_31_">
      <style:paragraph-properties style:tab-stop-distance="0.847cm" fo:line-height="150%" fo:text-align="justify" fo:margin-left="0cm" fo:text-indent="0.847cm" fo:margin-right="0cm" fo:widows="2" fo:orphans="2"/>
    </style:style>
    <style:style style:name="ID0EF3BM" style:family="text" style:parent-style-name="_31_0">
      <style:text-properties style:font-name="標楷體" style:font-name-complex="新細明體" style:font-name-asian="標楷體" fo:color="#000000" style:font-size-complex="16pt"/>
    </style:style>
    <style:style style:name="ID0EU3BM" style:family="text" style:parent-style-name="_31_0">
      <style:text-properties style:font-name="標楷體" style:font-name-complex="新細明體" style:font-name-asian="標楷體" fo:color="#000000" style:font-size-complex="16pt"/>
    </style:style>
    <style:style style:name="ID0ED4BM" style:family="text" style:parent-style-name="_31_0">
      <style:text-properties style:font-name="標楷體" style:font-name-complex="新細明體" style:font-name-asian="標楷體" fo:color="#000000" style:font-size-complex="16pt"/>
    </style:style>
    <style:style style:name="ID0ES4BM" style:family="text" style:parent-style-name="_31_0">
      <style:text-properties style:font-name="標楷體" style:font-name-complex="新細明體" style:font-name-asian="標楷體" fo:color="#000000" style:font-size-complex="16pt"/>
    </style:style>
    <style:style style:name="ID0EB5BM" style:family="text" style:parent-style-name="_31_0">
      <style:text-properties style:font-name="標楷體" style:font-name-complex="新細明體" style:font-name-asian="標楷體" fo:color="#000000" style:font-size-complex="16pt"/>
    </style:style>
    <style:style style:name="ID0EQ5BM" style:family="text" style:parent-style-name="_31_0">
      <style:text-properties style:font-name="標楷體" style:font-name-complex="新細明體" style:font-name-asian="標楷體" fo:color="#000000" style:font-size-complex="16pt"/>
    </style:style>
    <style:style style:name="ID0E65BM" style:family="paragraph" style:parent-style-name="_31_">
      <style:paragraph-properties style:tab-stop-distance="0.847cm" fo:line-height="150%" fo:text-align="justify" fo:margin-left="0cm" fo:text-indent="0cm" fo:margin-right="0cm" fo:widows="2" fo:orphans="2"/>
    </style:style>
    <style:style style:name="ID0EW6BM" style:family="text" style:parent-style-name="_31_0">
      <style:text-properties style:font-name="標楷體" style:font-name-complex="新細明體" style:font-name-asian="標楷體" fo:color="#000000" style:font-size-complex="16pt"/>
    </style:style>
    <style:style style:name="ID0EGACM" style:family="text" style:parent-style-name="_31_0">
      <style:text-properties style:font-name="標楷體" style:font-name-complex="新細明體" style:font-name-asian="標楷體" fo:color="#000000" style:font-size-complex="16pt"/>
    </style:style>
    <style:style style:name="ID0EVACM" style:family="text" style:parent-style-name="_31_0">
      <style:text-properties style:font-name="標楷體" style:font-name-complex="新細明體" style:font-name-asian="標楷體" fo:color="#000000" style:font-size-complex="16pt"/>
    </style:style>
    <style:style style:name="ID0EEBCM" style:family="text" style:parent-style-name="_31_0">
      <style:text-properties style:font-name="標楷體" style:font-name-complex="新細明體" style:font-name-asian="標楷體" fo:color="#000000" style:font-size-complex="16pt"/>
    </style:style>
    <style:style style:name="ID0ETBCM" style:family="paragraph" style:parent-style-name="_31_">
      <style:paragraph-properties style:tab-stop-distance="0.847cm" fo:line-height="150%" fo:text-align="justify" fo:margin-left="0cm" fo:text-indent="0.847cm" fo:margin-right="0cm" fo:widows="2" fo:orphans="2"/>
    </style:style>
    <style:style style:name="ID0ENCCM" style:family="text" style:parent-style-name="_31_0">
      <style:text-properties style:font-name="標楷體" style:font-name-complex="新細明體" style:font-name-asian="標楷體" fo:color="#000000" style:font-size-complex="16pt"/>
    </style:style>
    <style:style style:name="ID0E3CCM" style:family="text" style:parent-style-name="_31_0">
      <style:text-properties style:font-name="標楷體" style:font-name-complex="新細明體" style:font-name-asian="標楷體" fo:color="#000000" style:font-size-complex="16pt"/>
    </style:style>
    <style:style style:name="ID0ELDCM" style:family="text" style:parent-style-name="_31_0">
      <style:text-properties style:font-name="標楷體" style:font-name-complex="新細明體" style:font-name-asian="標楷體" fo:color="#000000" style:font-size-complex="16pt"/>
    </style:style>
    <style:style style:name="ID0E1DCM" style:family="text" style:parent-style-name="_31_0">
      <style:text-properties style:font-name="標楷體" style:font-name-complex="新細明體" style:font-name-asian="標楷體" fo:color="#000000" style:font-size-complex="16pt"/>
    </style:style>
    <style:style style:name="ID0EJECM" style:family="text" style:parent-style-name="_31_0">
      <style:text-properties style:font-name="標楷體" style:font-name-complex="新細明體" style:font-name-asian="標楷體" fo:color="#000000" style:font-size-complex="16pt"/>
    </style:style>
    <style:style style:name="ID0EYECM" style:family="text" style:parent-style-name="_31_0">
      <style:text-properties style:font-name="標楷體" style:font-name-complex="新細明體" style:font-name-asian="標楷體" fo:color="#000000" style:font-size-complex="16pt"/>
    </style:style>
    <style:style style:name="ID0EHFCM" style:family="text" style:parent-style-name="_31_0">
      <style:text-properties style:font-name="標楷體" style:font-name-complex="新細明體" style:font-name-asian="標楷體" fo:color="#000000" style:font-size-complex="16pt"/>
    </style:style>
    <style:style style:name="ID0EWFCM" style:family="paragraph" style:parent-style-name="_31_">
      <style:paragraph-properties style:tab-stop-distance="0.847cm" fo:line-height="150%" fo:text-align="justify" fo:margin-left="0cm" fo:text-indent="0cm" fo:margin-right="0cm" fo:widows="2" fo:orphans="2"/>
    </style:style>
    <style:style style:name="ID0ENGCM" style:family="text" style:parent-style-name="_31_0">
      <style:text-properties style:font-name="標楷體" style:font-name-complex="新細明體" style:font-name-asian="標楷體" fo:color="#000000" style:font-size-complex="16pt"/>
    </style:style>
    <style:style style:name="ID0E3GCM" style:family="paragraph" style:parent-style-name="_31_">
      <style:paragraph-properties style:tab-stop-distance="0.847cm" fo:line-height="150%" fo:text-align="justify" fo:margin-left="0cm" fo:text-indent="0.847cm" fo:margin-right="0cm" fo:widows="2" fo:orphans="2"/>
    </style:style>
    <style:style style:name="ID0EWHCM" style:family="text" style:parent-style-name="_31_0">
      <style:text-properties style:font-name="標楷體" style:font-name-complex="新細明體" style:font-name-asian="標楷體" fo:color="#000000" style:font-size-complex="16pt"/>
    </style:style>
    <style:style style:name="ID0EFICM" style:family="paragraph" style:parent-style-name="_31_">
      <style:paragraph-properties style:tab-stop-distance="0.847cm" fo:line-height="150%" fo:text-align="justify" fo:margin-left="0cm" fo:text-indent="0cm" fo:margin-right="0cm" fo:widows="2" fo:orphans="2"/>
    </style:style>
    <style:style style:name="ID0E3ICM" style:family="text" style:parent-style-name="_31_0">
      <style:text-properties style:font-name="標楷體" style:font-name-complex="新細明體" style:font-name-asian="標楷體" fo:color="#000000" style:font-size-complex="16pt"/>
    </style:style>
    <style:style style:name="ID0ELJCM" style:family="text" style:parent-style-name="_31_0">
      <style:text-properties style:font-name="標楷體" style:font-name-complex="新細明體" style:font-name-asian="標楷體" fo:color="#000000" style:font-size-complex="16pt"/>
    </style:style>
    <style:style style:name="ID0E1JCM" style:family="paragraph" style:parent-style-name="_31_">
      <style:paragraph-properties style:tab-stop-distance="0.847cm" fo:line-height="150%" fo:text-align="justify" fo:margin-left="0cm" fo:text-indent="0.847cm" fo:margin-right="0cm" fo:widows="2" fo:orphans="2"/>
    </style:style>
    <style:style style:name="ID0EUKCM" style:family="text" style:parent-style-name="_31_0">
      <style:text-properties style:font-name="標楷體" style:font-name-complex="新細明體" style:font-name-asian="標楷體" fo:color="#000000" style:font-size-complex="16pt"/>
    </style:style>
    <style:style style:name="ID0EDLCM" style:family="text" style:parent-style-name="_31_0">
      <style:text-properties style:font-name="標楷體" style:font-name-complex="新細明體" style:font-name-asian="標楷體" fo:color="#000000" style:font-size-complex="16pt"/>
    </style:style>
    <style:style style:name="ID0ESLCM" style:family="text" style:parent-style-name="_31_0">
      <style:text-properties style:font-name="標楷體" style:font-name-complex="新細明體" style:font-name-asian="標楷體" fo:color="#000000" style:font-size-complex="16pt"/>
    </style:style>
    <style:style style:name="ID0EAMCM" style:family="text" style:parent-style-name="_31_0">
      <style:text-properties style:font-name="標楷體" style:font-name-complex="新細明體" style:font-name-asian="標楷體" fo:color="#000000" style:font-size-complex="16pt"/>
    </style:style>
    <style:style style:name="ID0EPMCM" style:family="text" style:parent-style-name="_31_0">
      <style:text-properties style:font-name="標楷體" style:font-name-complex="新細明體" style:font-name-asian="標楷體" fo:color="#000000" style:font-size-complex="16pt"/>
    </style:style>
    <style:style style:name="ID0E4MCM" style:family="text" style:parent-style-name="_31_0">
      <style:text-properties style:font-name="標楷體" style:font-name-complex="新細明體" style:font-name-asian="標楷體" fo:color="#000000" style:font-size-complex="16pt"/>
    </style:style>
    <style:style style:name="ID0EMNCM" style:family="text" style:parent-style-name="_31_0">
      <style:text-properties style:font-name="標楷體" style:font-name-complex="新細明體" style:font-name-asian="標楷體" fo:color="#000000" style:font-size-complex="16pt"/>
    </style:style>
    <style:style style:name="ID0E1NCM" style:family="text" style:parent-style-name="_31_0">
      <style:text-properties style:font-name="標楷體" style:font-name-complex="新細明體" style:font-name-asian="標楷體" fo:color="#000000" style:font-size-complex="16pt"/>
    </style:style>
    <style:style style:name="ID0EJOCM" style:family="text" style:parent-style-name="_31_0">
      <style:text-properties style:font-name="標楷體" style:font-name-complex="新細明體" style:font-name-asian="標楷體" fo:color="#000000" style:font-size-complex="16pt"/>
    </style:style>
    <style:style style:name="ID0EXOCM" style:family="text" style:parent-style-name="_31_0">
      <style:text-properties style:font-name="標楷體" style:font-name-complex="新細明體" style:font-name-asian="標楷體" fo:color="#000000" style:font-size-complex="16pt"/>
    </style:style>
    <style:style style:name="ID0EGPCM" style:family="text" style:parent-style-name="_31_0">
      <style:text-properties style:font-name="標楷體" style:font-name-complex="新細明體" style:font-name-asian="標楷體" fo:color="#000000" style:font-size-complex="16pt"/>
    </style:style>
    <style:style style:name="ID0EVPCM" style:family="text" style:parent-style-name="_31_0">
      <style:text-properties style:font-name="標楷體" style:font-name-complex="新細明體" style:font-name-asian="標楷體" fo:color="#000000" style:font-size-complex="16pt"/>
    </style:style>
    <style:style style:name="ID0EEQCM" style:family="paragraph" style:parent-style-name="_31_">
      <style:paragraph-properties style:tab-stop-distance="0.847cm" fo:line-height="150%" fo:text-align="justify" fo:margin-left="0cm" fo:text-indent="0cm" fo:margin-right="0cm" fo:widows="2" fo:orphans="2"/>
    </style:style>
    <style:style style:name="ID0E2QCM" style:family="text" style:parent-style-name="_31_0">
      <style:text-properties style:font-name="標楷體" style:font-name-complex="新細明體" style:font-name-asian="標楷體" fo:color="#000000" style:font-size-complex="16pt"/>
    </style:style>
    <style:style style:name="ID0EKRCM" style:family="text" style:parent-style-name="_31_0">
      <style:text-properties style:font-name="標楷體" style:font-name-complex="新細明體" style:font-name-asian="標楷體" fo:color="#000000" style:font-size-complex="16pt"/>
    </style:style>
    <style:style style:name="ID0EZRCM" style:family="paragraph" style:parent-style-name="_31_">
      <style:paragraph-properties style:tab-stop-distance="0.847cm" fo:line-height="150%" fo:text-align="justify" fo:margin-left="0cm" fo:text-indent="0.847cm" fo:margin-right="0cm" fo:widows="2" fo:orphans="2"/>
    </style:style>
    <style:style style:name="ID0ETSCM" style:family="text" style:parent-style-name="_31_0">
      <style:text-properties style:font-name="標楷體" style:font-name-complex="新細明體" style:font-name-asian="標楷體" fo:color="#000000" style:font-size-complex="16pt"/>
    </style:style>
    <style:style style:name="ID0ECTCM" style:family="text" style:parent-style-name="_31_0">
      <style:text-properties style:font-name="標楷體" style:font-name-complex="新細明體" style:font-name-asian="標楷體" fo:color="#000000" style:font-size-complex="16pt"/>
    </style:style>
    <style:style style:name="ID0EQTCM" style:family="text" style:parent-style-name="_31_0">
      <style:text-properties style:font-name="標楷體" style:font-name-complex="新細明體" style:font-name-asian="標楷體" fo:color="#000000" style:font-size-complex="16pt"/>
    </style:style>
    <style:style style:name="ID0E6TCM" style:family="text" style:parent-style-name="_31_0">
      <style:text-properties style:font-name="標楷體" style:font-name-complex="新細明體" style:font-name-asian="標楷體" fo:color="#000000" style:font-size-complex="16pt"/>
    </style:style>
    <style:style style:name="ID0EOUCM" style:family="text" style:parent-style-name="_31_0">
      <style:text-properties style:font-name="標楷體" style:font-name-complex="新細明體" style:font-name-asian="標楷體" fo:color="#000000" style:font-size-complex="16pt"/>
    </style:style>
    <style:style style:name="ID0E4UCM" style:family="paragraph" style:parent-style-name="_31_">
      <style:paragraph-properties style:tab-stop-distance="0.847cm" fo:line-height="150%" fo:text-align="justify" fo:margin-left="0cm" fo:text-indent="0.847cm" fo:margin-right="0cm" fo:widows="2" fo:orphans="2"/>
    </style:style>
    <style:style style:name="ID0EXVCM" style:family="text" style:parent-style-name="_31_0">
      <style:text-properties style:font-name="標楷體" style:font-name-complex="新細明體" style:font-name-asian="標楷體" fo:color="#000000" style:font-size-complex="16pt"/>
    </style:style>
    <style:style style:name="ID0EFWCM" style:family="paragraph" style:parent-style-name="a">
      <style:paragraph-properties style:tab-stop-distance="0.847cm" style:vertical-align="auto" fo:break-before="page" style:text-autospace="ideograph-alpha" fo:margin-left="0cm" fo:text-indent="0cm" fo:margin-right="0cm" fo:widows="2" fo:orphans="2"/>
    </style:style>
    <style:style style:name="ID0EYWCM" style:family="text" style:parent-style-name="_31_0">
      <style:text-properties style:font-name="標楷體" style:font-name-complex="新細明體" style:font-name-asian="標楷體" fo:color="#000000" style:font-size-complex="16pt"/>
    </style:style>
    <style:style style:name="ID0EHXCM" style:family="paragraph" style:parent-style-name="_31_">
      <style:paragraph-properties style:tab-stop-distance="0.847cm" fo:line-height="150%" fo:text-align="justify" fo:margin-left="0cm" fo:text-indent="0cm" fo:margin-right="0cm" fo:widows="2" fo:orphans="2"/>
    </style:style>
    <style:style style:name="ID0E5XCM" style:family="text" style:parent-style-name="_31_0">
      <style:text-properties style:font-name="標楷體" style:font-name-complex="新細明體" style:font-name-asian="標楷體" fo:font-weight="bold" fo:color="#000000" style:font-size-complex="16pt"/>
    </style:style>
    <style:style style:name="ID0EPYCM" style:family="text" style:parent-style-name="_31_0">
      <style:text-properties style:font-name="標楷體" style:font-name-complex="新細明體" style:font-name-asian="標楷體" fo:font-weight="bold" fo:color="#000000" style:font-size-complex="16pt"/>
    </style:style>
    <style:style style:name="ID0E6YCM" style:family="text" style:parent-style-name="_31_0">
      <style:text-properties style:font-name="標楷體" style:font-name-asian="標楷體" fo:font-weight="bold" fo:color="#000000" style:font-size-complex="16pt"/>
    </style:style>
    <style:style style:name="ID0EOZCM" style:family="paragraph" style:parent-style-name="_31_">
      <style:paragraph-properties style:tab-stop-distance="0.847cm" fo:line-height="150%" fo:text-align="justify" fo:margin-left="0cm" fo:text-indent="0cm" fo:margin-right="0cm" fo:widows="2" fo:orphans="2"/>
    </style:style>
    <style:style style:name="ID0EB1CM" style:family="text" style:parent-style-name="_31_0">
      <style:text-properties style:font-name="標楷體" style:font-name-asian="標楷體" fo:font-weight="bold" fo:color="#000000" style:font-size-complex="14pt" fo:font-size="14pt" style:font-size-asian="14pt"/>
    </style:style>
    <style:style style:name="ID0EU1CM" style:family="text">
      <style:text-properties style:font-name="標楷體" style:font-name-complex="新細明體" style:font-name-asian="標楷體" fo:color="#000000"/>
    </style:style>
    <style:style style:name="ID0EA2CM" style:family="text">
      <style:text-properties style:font-name="標楷體" style:font-name-complex="新細明體" style:font-name-asian="標楷體" fo:color="#000000"/>
    </style:style>
    <style:style style:name="ID0EL2CM" style:family="text">
      <style:text-properties style:font-name="標楷體" style:font-name-complex="新細明體" style:font-name-asian="標楷體"/>
    </style:style>
    <style:style style:name="ID0EU2CM" style:family="text">
      <style:text-properties style:font-name="標楷體" style:font-name-complex="新細明體" style:font-name-asian="標楷體" fo:color="#000000"/>
    </style:style>
    <style:style style:name="ID0E62CM" style:family="text">
      <style:text-properties style:font-name="標楷體" style:font-name-complex="新細明體" style:font-name-asian="標楷體" fo:color="#000000"/>
    </style:style>
    <style:style style:name="ID0EK3CM" style:family="text">
      <style:text-properties style:font-name="標楷體" style:font-name-complex="新細明體" style:font-name-asian="標楷體" fo:color="#000000"/>
    </style:style>
    <style:style style:name="ID0EV3CM" style:family="text">
      <style:text-properties style:font-name="標楷體" style:font-name-complex="新細明體" style:font-name-asian="標楷體" fo:color="#000000"/>
    </style:style>
    <style:style style:name="ID0EA4CM" style:family="text">
      <style:text-properties style:font-name="標楷體" style:font-name-complex="新細明體" style:font-name-asian="標楷體" fo:color="#000000"/>
    </style:style>
    <style:style style:name="ID0EL4CM" style:family="text">
      <style:text-properties style:font-name="標楷體" style:font-name-complex="新細明體" style:font-name-asian="標楷體" fo:color="#000000"/>
    </style:style>
    <style:style style:name="ID0EW4CM" style:family="text">
      <style:text-properties style:font-name="標楷體" style:font-name-complex="新細明體" style:font-name-asian="標楷體" fo:color="#000000"/>
    </style:style>
    <style:style style:name="ID0EB5CM" style:family="text">
      <style:text-properties style:font-name="標楷體" style:font-name-complex="新細明體" style:font-name-asian="標楷體" fo:color="#000000"/>
    </style:style>
    <style:style style:name="ID0EM5CM" style:family="text">
      <style:text-properties style:font-name="標楷體" style:font-name-complex="新細明體" style:font-name-asian="標楷體" fo:color="#000000"/>
    </style:style>
    <style:style style:name="ID0EX5CM" style:family="text">
      <style:text-properties style:font-name="標楷體" style:font-name-complex="新細明體" style:font-name-asian="標楷體" fo:color="#000000"/>
    </style:style>
    <style:style style:name="ID0EC6CM" style:family="text">
      <style:text-properties style:font-name="標楷體" style:font-name-complex="新細明體" style:font-name-asian="標楷體" fo:color="#000000"/>
    </style:style>
    <style:style style:name="ID0EN6CM" style:family="paragraph" style:parent-style-name="_31_">
      <style:paragraph-properties style:tab-stop-distance="0.847cm" fo:line-height="150%" fo:text-align="justify" fo:margin-left="0cm" fo:text-indent="0cm" fo:margin-right="0cm" fo:widows="2" fo:orphans="2"/>
    </style:style>
    <style:style style:name="ID0EAADM" style:family="text">
      <style:text-properties style:font-name="標楷體" style:font-name-complex="新細明體" style:font-name-asian="標楷體" fo:color="#000000"/>
    </style:style>
    <style:style style:name="ID0ELADM" style:family="paragraph" style:parent-style-name="_31_">
      <style:paragraph-properties style:tab-stop-distance="0.847cm" fo:line-height="150%" fo:text-align="justify" fo:margin-left="0.847cm" fo:text-indent="0cm" fo:margin-right="0cm" fo:widows="2" fo:orphans="2"/>
    </style:style>
    <style:style style:name="ID0EBBDM" style:family="text">
      <style:text-properties style:font-name="標楷體" style:font-name-complex="新細明體" style:font-name-asian="標楷體" fo:color="#000000"/>
    </style:style>
    <style:style style:name="ID0EMBDM" style:family="text">
      <style:text-properties style:font-name="標楷體" style:font-name-complex="新細明體" style:font-name-asian="標楷體" fo:color="#000000"/>
    </style:style>
    <style:style style:name="ID0EXBDM" style:family="text">
      <style:text-properties style:font-name="標楷體" style:font-name-complex="新細明體" style:font-name-asian="標楷體" fo:color="#000000"/>
    </style:style>
    <style:style style:name="ID0ECCDM" style:family="text">
      <style:text-properties style:font-name="標楷體" style:font-name-complex="新細明體" style:font-name-asian="標楷體" fo:color="#000000"/>
    </style:style>
    <style:style style:name="ID0ENCDM" style:family="text">
      <style:text-properties style:font-name="標楷體" style:font-name-complex="新細明體" style:font-name-asian="標楷體" fo:color="#000000"/>
    </style:style>
    <style:style style:name="ID0EYCDM" style:family="paragraph" style:parent-style-name="_31_">
      <style:paragraph-properties style:tab-stop-distance="0.847cm" fo:line-height="150%" fo:text-align="justify" fo:margin-left="0.847cm" fo:text-indent="0cm" fo:margin-right="0cm" fo:widows="2" fo:orphans="2"/>
    </style:style>
    <style:style style:name="ID0EODDM" style:family="text">
      <style:text-properties style:font-name="標楷體" style:font-name-complex="新細明體" style:font-name-asian="標楷體" fo:color="#000000"/>
    </style:style>
    <style:style style:name="ID0EZDDM" style:family="text">
      <style:text-properties style:font-name="標楷體" style:font-name-complex="新細明體" style:font-name-asian="標楷體" fo:color="#000000"/>
    </style:style>
    <style:style style:name="ID0EEEDM" style:family="text">
      <style:text-properties style:font-name="標楷體" style:font-name-complex="新細明體" style:font-name-asian="標楷體" fo:color="#000000"/>
    </style:style>
    <style:style style:name="ID0EPEDM" style:family="text">
      <style:text-properties style:font-name="標楷體" style:font-name-complex="新細明體" style:font-name-asian="標楷體" fo:color="#000000"/>
    </style:style>
    <style:style style:name="ID0E1EDM" style:family="text">
      <style:text-properties style:font-name="標楷體" style:font-name-complex="新細明體" style:font-name-asian="標楷體" fo:color="#000000"/>
    </style:style>
    <style:style style:name="ID0EFFDM" style:family="text">
      <style:text-properties style:font-name="標楷體" style:font-name-complex="新細明體" style:font-name-asian="標楷體" fo:color="#000000"/>
    </style:style>
    <style:style style:name="ID0EQFDM" style:family="paragraph" style:parent-style-name="_31_">
      <style:paragraph-properties style:tab-stop-distance="0.847cm" fo:line-height="150%" fo:text-align="justify" fo:margin-left="0.847cm" fo:text-indent="0cm" fo:margin-right="0cm" fo:widows="2" fo:orphans="2"/>
    </style:style>
    <style:style style:name="ID0EGGDM" style:family="text">
      <style:text-properties style:font-name="標楷體" style:font-name-complex="新細明體" style:font-name-asian="標楷體" fo:color="#000000"/>
    </style:style>
    <style:style style:name="ID0ERGDM" style:family="text">
      <style:text-properties style:font-name="標楷體" style:font-name-complex="新細明體" style:font-name-asian="標楷體" fo:color="#000000"/>
    </style:style>
    <style:style style:name="ID0E3GDM" style:family="text">
      <style:text-properties style:font-name="標楷體" style:font-name-complex="新細明體" style:font-name-asian="標楷體" fo:color="#000000"/>
    </style:style>
    <style:style style:name="ID0EHHDM" style:family="text">
      <style:text-properties style:font-name="標楷體" style:font-name-complex="新細明體" style:font-name-asian="標楷體" fo:color="#000000"/>
    </style:style>
    <style:style style:name="ID0ESHDM" style:family="text">
      <style:text-properties style:font-name="標楷體" style:font-name-complex="新細明體" style:font-name-asian="標楷體" fo:color="#000000"/>
    </style:style>
    <style:style style:name="ID0E6HDM" style:family="paragraph" style:parent-style-name="_31_">
      <style:paragraph-properties style:tab-stop-distance="0.847cm" fo:line-height="150%" fo:text-align="justify" fo:margin-left="0.847cm" fo:text-indent="0cm" fo:margin-right="0cm" fo:widows="2" fo:orphans="2"/>
    </style:style>
    <style:style style:name="ID0EVIDM" style:family="text">
      <style:text-properties style:font-name="標楷體" style:font-name-complex="新細明體" style:font-name-asian="標楷體" fo:color="#000000"/>
    </style:style>
    <style:style style:name="ID0EAJDM" style:family="text">
      <style:text-properties style:font-name="標楷體" style:font-name-complex="新細明體" style:font-name-asian="標楷體" fo:color="#000000"/>
    </style:style>
    <style:style style:name="ID0ELJDM" style:family="text">
      <style:text-properties style:font-name="標楷體" style:font-name-complex="新細明體" style:font-name-asian="標楷體" fo:color="#000000"/>
    </style:style>
    <style:style style:name="ID0EWJDM" style:family="text">
      <style:text-properties style:font-name="標楷體" style:font-name-complex="新細明體" style:font-name-asian="標楷體" fo:color="#000000"/>
    </style:style>
    <style:style style:name="ID0EBKDM" style:family="text">
      <style:text-properties style:font-name="標楷體" style:font-name-complex="新細明體" style:font-name-asian="標楷體" fo:color="#000000"/>
    </style:style>
    <style:style style:name="ID0EMKDM" style:family="paragraph" style:parent-style-name="_31_">
      <style:paragraph-properties style:tab-stop-distance="0.847cm" fo:line-height="150%" fo:text-align="justify" fo:margin-left="0cm" fo:text-indent="0cm" fo:margin-right="0cm" fo:widows="2" fo:orphans="2"/>
    </style:style>
    <style:style style:name="ID0E6KDM" style:family="text">
      <style:text-properties style:font-name="標楷體" style:font-name-complex="新細明體" style:font-name-asian="標楷體" fo:color="#000000"/>
    </style:style>
    <style:style style:name="ID0EKLDM" style:family="paragraph" style:parent-style-name="_31_">
      <style:paragraph-properties style:tab-stop-distance="0.847cm" fo:line-height="150%" fo:text-align="justify" fo:margin-left="0.847cm" fo:text-indent="0cm" fo:margin-right="0cm" fo:widows="2" fo:orphans="2"/>
    </style:style>
    <style:style style:name="ID0EAMDM" style:family="text">
      <style:text-properties style:font-name="標楷體" style:font-name-complex="新細明體" style:font-name-asian="標楷體" fo:color="#000000"/>
    </style:style>
    <style:style style:name="ID0ELMDM" style:family="text">
      <style:text-properties style:font-name="標楷體" style:font-name-complex="新細明體" style:font-name-asian="標楷體" fo:color="#000000"/>
    </style:style>
    <style:style style:name="ID0EWMDM" style:family="text">
      <style:text-properties style:font-name="標楷體" style:font-name-complex="新細明體" style:font-name-asian="標楷體" fo:color="#000000"/>
    </style:style>
    <style:style style:name="ID0EBNDM" style:family="text">
      <style:text-properties style:font-name="標楷體" style:font-name-complex="新細明體" style:font-name-asian="標楷體" fo:color="#000000"/>
    </style:style>
    <style:style style:name="ID0EMNDM" style:family="text">
      <style:text-properties style:font-name="標楷體" style:font-name-complex="新細明體" style:font-name-asian="標楷體" fo:color="#000000"/>
    </style:style>
    <style:style style:name="ID0EXNDM" style:family="paragraph" style:parent-style-name="_31_">
      <style:paragraph-properties style:tab-stop-distance="0.847cm" fo:line-height="150%" fo:text-align="justify" fo:margin-left="0.847cm" fo:text-indent="0cm" fo:margin-right="0cm" fo:widows="2" fo:orphans="2"/>
    </style:style>
    <style:style style:name="ID0ENODM" style:family="text">
      <style:text-properties style:font-name="標楷體" style:font-name-complex="新細明體" style:font-name-asian="標楷體" fo:color="#000000"/>
    </style:style>
    <style:style style:name="ID0EYODM" style:family="paragraph" style:parent-style-name="_31_">
      <style:paragraph-properties style:tab-stop-distance="0.847cm" fo:line-height="150%" fo:text-align="justify" fo:margin-left="0.847cm" fo:text-indent="0cm" fo:margin-right="0cm" fo:widows="2" fo:orphans="2"/>
    </style:style>
    <style:style style:name="ID0EOPDM" style:family="text">
      <style:text-properties style:font-name="標楷體" style:font-name-complex="新細明體" style:font-name-asian="標楷體" fo:color="#000000"/>
    </style:style>
    <style:style style:name="ID0EZPDM" style:family="paragraph" style:parent-style-name="_31_">
      <style:paragraph-properties style:tab-stop-distance="0.847cm" fo:line-height="150%" fo:text-align="justify" fo:margin-left="0.847cm" fo:text-indent="0cm" fo:margin-right="0cm" fo:widows="2" fo:orphans="2"/>
    </style:style>
    <style:style style:name="ID0EPQDM" style:family="text">
      <style:text-properties style:font-name="標楷體" style:font-name-complex="新細明體" style:font-name-asian="標楷體" fo:color="#000000"/>
    </style:style>
    <style:style style:name="ID0E1QDM" style:family="paragraph" style:parent-style-name="_31_">
      <style:paragraph-properties style:tab-stop-distance="0.847cm" fo:line-height="150%" fo:text-align="justify" fo:margin-left="0cm" fo:text-indent="0cm" fo:margin-right="0cm" fo:widows="2" fo:orphans="2"/>
    </style:style>
    <style:style style:name="ID0ENRDM" style:family="text">
      <style:text-properties style:font-name="標楷體" style:font-name-complex="新細明體" style:font-name-asian="標楷體" fo:color="#000000"/>
    </style:style>
    <style:style style:name="ID0EYRDM" style:family="text">
      <style:text-properties style:font-name="標楷體" style:font-name-complex="新細明體" style:font-name-asian="標楷體" fo:color="#000000"/>
    </style:style>
    <style:style style:name="ID0EDSDM" style:family="paragraph" style:parent-style-name="_31_">
      <style:paragraph-properties style:tab-stop-distance="0.847cm" fo:line-height="150%" fo:text-align="justify" fo:margin-left="0.847cm" fo:text-indent="0cm" fo:margin-right="0cm" fo:widows="2" fo:orphans="2"/>
    </style:style>
    <style:style style:name="ID0EYSDM" style:family="text">
      <style:text-properties style:font-name="標楷體" style:font-name-complex="新細明體" style:font-name-asian="標楷體" fo:color="#000000"/>
    </style:style>
    <style:style style:name="ID0EDTDM" style:family="text">
      <style:text-properties style:font-name="標楷體" style:font-name-complex="新細明體" style:font-name-asian="標楷體" fo:color="#000000"/>
    </style:style>
    <style:style style:name="ID0EOTDM" style:family="text">
      <style:text-properties style:font-name="標楷體" style:font-name-complex="新細明體" style:font-name-asian="標楷體" fo:color="#000000"/>
    </style:style>
    <style:style style:name="ID0EZTDM" style:family="text">
      <style:text-properties style:font-name="標楷體" style:font-name-complex="新細明體" style:font-name-asian="標楷體" fo:color="#000000"/>
    </style:style>
    <style:style style:name="ID0EEUDM" style:family="text">
      <style:text-properties style:font-name="標楷體" style:font-name-complex="新細明體" style:font-name-asian="標楷體" fo:color="#000000"/>
    </style:style>
    <style:style style:name="ID0EPUDM" style:family="text">
      <style:text-properties style:font-name="標楷體" style:font-name-complex="新細明體" style:font-name-asian="標楷體" fo:color="#000000"/>
    </style:style>
    <style:style style:name="ID0E1UDM" style:family="text">
      <style:text-properties style:font-name="標楷體" style:font-name-complex="新細明體" style:font-name-asian="標楷體" fo:color="#000000"/>
    </style:style>
    <style:style style:name="ID0EFVDM" style:family="paragraph" style:parent-style-name="_31_">
      <style:paragraph-properties style:tab-stop-distance="0.847cm" fo:line-height="150%" fo:text-align="justify" fo:margin-left="0.847cm" fo:text-indent="0cm" fo:margin-right="0cm" fo:widows="2" fo:orphans="2"/>
    </style:style>
    <style:style style:name="ID0E2VDM" style:family="text">
      <style:text-properties style:font-name="標楷體" style:font-name-complex="新細明體" style:font-name-asian="標楷體" fo:color="#000000"/>
    </style:style>
    <style:style style:name="ID0EGWDM" style:family="text">
      <style:text-properties style:font-name="標楷體" style:font-name-complex="新細明體" style:font-name-asian="標楷體" fo:color="#000000"/>
    </style:style>
    <style:style style:name="ID0ERWDM" style:family="text">
      <style:text-properties style:font-name="標楷體" style:font-name-complex="新細明體" style:font-name-asian="標楷體" fo:color="#000000"/>
    </style:style>
    <style:style style:name="ID0E3WDM" style:family="text">
      <style:text-properties style:font-name="標楷體" style:font-name-complex="新細明體" style:font-name-asian="標楷體" fo:color="#000000"/>
    </style:style>
    <style:style style:name="ID0EHXDM" style:family="text">
      <style:text-properties style:font-name="標楷體" style:font-name-complex="新細明體" style:font-name-asian="標楷體" fo:color="#000000"/>
    </style:style>
    <style:style style:name="ID0ESXDM" style:family="text">
      <style:text-properties style:font-name="標楷體" style:font-name-complex="新細明體" style:font-name-asian="標楷體" fo:color="#000000"/>
    </style:style>
    <style:style style:name="ID0E4XDM" style:family="paragraph" style:parent-style-name="_31_">
      <style:paragraph-properties style:tab-stop-distance="0.847cm" fo:line-height="150%" fo:text-align="justify" fo:margin-left="0.847cm" fo:text-indent="0cm" fo:margin-right="0cm" fo:widows="2" fo:orphans="2"/>
    </style:style>
    <style:style style:name="ID0ETYDM" style:family="text">
      <style:text-properties style:font-name="標楷體" style:font-name-complex="新細明體" style:font-name-asian="標楷體" fo:color="#000000"/>
    </style:style>
    <style:style style:name="ID0E5YDM" style:family="text">
      <style:text-properties style:font-name="標楷體" style:font-name-complex="新細明體" style:font-name-asian="標楷體" fo:color="#000000"/>
    </style:style>
    <style:style style:name="ID0EJZDM" style:family="text">
      <style:text-properties style:font-name="標楷體" style:font-name-complex="新細明體" style:font-name-asian="標楷體" fo:color="#000000"/>
    </style:style>
    <style:style style:name="ID0EUZDM" style:family="text">
      <style:text-properties style:font-name="標楷體" style:font-name-complex="新細明體" style:font-name-asian="標楷體" fo:color="#000000"/>
    </style:style>
    <style:style style:name="ID0E6ZDM" style:family="text">
      <style:text-properties style:font-name="標楷體" style:font-name-complex="新細明體" style:font-name-asian="標楷體" fo:color="#000000"/>
    </style:style>
    <style:style style:name="ID0EM1DM" style:family="paragraph" style:parent-style-name="_31_">
      <style:paragraph-properties style:tab-stop-distance="0.847cm" fo:line-height="150%" fo:text-align="justify" fo:margin-left="0.847cm" fo:text-indent="0cm" fo:margin-right="0cm" fo:widows="2" fo:orphans="2"/>
    </style:style>
    <style:style style:name="ID0EC2DM" style:family="text">
      <style:text-properties style:font-name="標楷體" style:font-name-complex="新細明體" style:font-name-asian="標楷體" fo:color="#000000"/>
    </style:style>
    <style:style style:name="ID0EN2DM" style:family="text">
      <style:text-properties style:font-name="標楷體" style:font-name-complex="新細明體" style:font-name-asian="標楷體" fo:color="#000000"/>
    </style:style>
    <style:style style:name="ID0EY2DM" style:family="text">
      <style:text-properties style:font-name="標楷體" style:font-name-complex="新細明體" style:font-name-asian="標楷體" fo:color="#000000"/>
    </style:style>
    <style:style style:name="ID0ED3DM" style:family="text">
      <style:text-properties style:font-name="標楷體" style:font-name-complex="新細明體" style:font-name-asian="標楷體" fo:color="#000000"/>
    </style:style>
    <style:style style:name="ID0EO3DM" style:family="text">
      <style:text-properties style:font-name="標楷體" style:font-name-complex="新細明體" style:font-name-asian="標楷體" fo:color="#000000"/>
    </style:style>
    <style:style style:name="ID0EZ3DM" style:family="text">
      <style:text-properties style:font-name="標楷體" style:font-name-complex="新細明體" style:font-name-asian="標楷體" fo:color="#000000"/>
    </style:style>
    <style:style style:name="ID0EE4DM" style:family="text">
      <style:text-properties style:font-name="標楷體" style:font-name-complex="新細明體" style:font-name-asian="標楷體" fo:color="#000000"/>
    </style:style>
    <style:style style:name="ID0EP4DM" style:family="paragraph" style:parent-style-name="_31_">
      <style:paragraph-properties style:tab-stop-distance="0.847cm" fo:line-height="150%" fo:text-align="justify" fo:margin-left="0.847cm" fo:text-indent="0cm" fo:margin-right="0cm" fo:widows="2" fo:orphans="2"/>
    </style:style>
    <style:style style:name="ID0EF5DM" style:family="text">
      <style:text-properties style:font-name="標楷體" style:font-name-complex="新細明體" style:font-name-asian="標楷體" fo:color="#000000"/>
    </style:style>
    <style:style style:name="ID0EQ5DM" style:family="text">
      <style:text-properties style:font-name="標楷體" style:font-name-complex="新細明體" style:font-name-asian="標楷體" fo:color="#000000"/>
    </style:style>
    <style:style style:name="ID0E25DM" style:family="text">
      <style:text-properties style:font-name="標楷體" style:font-name-complex="新細明體" style:font-name-asian="標楷體" fo:color="#000000"/>
    </style:style>
    <style:style style:name="ID0EG6DM" style:family="text">
      <style:text-properties style:font-name="標楷體" style:font-name-complex="新細明體" style:font-name-asian="標楷體" fo:color="#000000"/>
    </style:style>
    <style:style style:name="ID0ER6DM" style:family="text">
      <style:text-properties style:font-name="標楷體" style:font-name-complex="新細明體" style:font-name-asian="標楷體" fo:color="#000000"/>
    </style:style>
    <style:style style:name="ID0E36DM" style:family="paragraph" style:parent-style-name="a">
      <style:paragraph-properties style:tab-stop-distance="0.847cm" fo:margin-top="0.176cm" fo:margin-bottom="0cm" fo:line-height="150%" fo:text-align="justify" style:vertical-align="auto" style:text-autospace="ideograph-alpha" fo:margin-left="0cm" fo:text-indent="0cm" fo:margin-right="0cm" fo:widows="2" fo:orphans="2"/>
    </style:style>
    <style:style style:name="ID0EWAEM" style:family="text" style:parent-style-name="_31_0">
      <style:text-properties style:font-name="標楷體" style:font-name-asian="標楷體" fo:font-weight="bold" fo:color="#000000" style:font-size-complex="12pt"/>
    </style:style>
    <style:style style:name="ID0EGBEM" style:family="text" style:parent-style-name="_31_0">
      <style:text-properties style:font-name="標楷體" style:font-name-asian="標楷體" fo:font-weight="bold" fo:color="#000000" style:font-size-complex="12pt"/>
    </style:style>
    <style:style style:name="ID0EVBEM" style:family="text" style:parent-style-name="_31_0">
      <style:text-properties style:font-name="標楷體" style:font-name-asian="標楷體" fo:font-weight="bold" fo:color="#000000" style:font-size-complex="12pt"/>
    </style:style>
    <style:style style:name="ID0EECEM" style:family="text" style:parent-style-name="_31_0">
      <style:text-properties style:font-name="標楷體" style:font-name-asian="標楷體" fo:font-weight="bold" fo:color="#000000" style:font-size-complex="12pt"/>
    </style:style>
    <style:style style:name="ID0ETCEM" style:family="text" style:parent-style-name="_31_0">
      <style:text-properties style:font-name="標楷體" style:font-name-asian="標楷體" fo:font-weight="bold" fo:color="#000000" style:font-size-complex="12pt"/>
    </style:style>
    <style:style style:name="ID0EDDE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BEEM" style:family="text" style:parent-style-name="_31_0">
      <style:text-properties style:font-name="標楷體" style:font-name-asian="標楷體" fo:color="#000000" style:font-size-complex="12pt"/>
    </style:style>
    <style:style style:name="ID0EREEM" style:family="text" style:parent-style-name="_31_0">
      <style:text-properties style:font-name="標楷體" style:font-name-asian="標楷體" fo:color="#000000" style:font-size-complex="12pt"/>
    </style:style>
    <style:style style:name="ID0E6EEM" style:family="text" style:parent-style-name="_31_0">
      <style:text-properties style:font-name="標楷體" style:font-name-asian="標楷體" fo:color="#000000" style:font-size-complex="12pt"/>
    </style:style>
    <style:style style:name="ID0ENFEM" style:family="text" style:parent-style-name="_31_0">
      <style:text-properties style:font-name="標楷體" style:font-name-asian="標楷體" fo:color="#000000" style:font-size-complex="12pt"/>
    </style:style>
    <style:style style:name="ID0E2FEM" style:family="text">
      <style:text-properties style:font-name="標楷體" style:font-name-asian="標楷體" fo:color="#000000"/>
    </style:style>
    <style:style style:name="ID0EHGEM" style:family="text" style:parent-style-name="_31_0">
      <style:text-properties style:font-name="標楷體" style:font-name-asian="標楷體" fo:color="#000000" style:font-size-complex="12pt"/>
    </style:style>
    <style:style style:name="ID0EVGEM" style:family="text" style:parent-style-name="_31_0">
      <style:text-properties style:font-name="標楷體" style:font-name-asian="標楷體" fo:color="#000000" style:font-size-complex="12pt"/>
    </style:style>
    <style:style style:name="ID0EDHEM" style:family="text" style:parent-style-name="_31_0">
      <style:text-properties style:font-name="標楷體" style:font-name-asian="標楷體" fo:color="#000000" style:font-size-complex="12pt"/>
    </style:style>
    <style:style style:name="ID0ERHEM" style:family="text" style:parent-style-name="_31_0">
      <style:text-properties style:font-name="標楷體" style:font-name-asian="標楷體" fo:color="#000000" style:font-size-complex="12pt"/>
    </style:style>
    <style:style style:name="ID0E6HEM" style:family="text" style:parent-style-name="_31_0">
      <style:text-properties style:font-name="標楷體" style:font-name-asian="標楷體" fo:color="#000000" style:font-size-complex="12pt"/>
    </style:style>
    <style:style style:name="ID0ENIEM" style:family="text" style:parent-style-name="_31_0">
      <style:text-properties style:font-name="標楷體" style:font-name-asian="標楷體" fo:color="#000000" style:font-size-complex="12pt"/>
    </style:style>
    <style:style style:name="ID0E2IEM" style:family="text" style:parent-style-name="_31_0">
      <style:text-properties style:font-name="標楷體" style:font-name-asian="標楷體" fo:color="#000000" style:font-size-complex="12pt"/>
    </style:style>
    <style:style style:name="ID0EJJEM" style:family="text" style:parent-style-name="_31_0">
      <style:text-properties style:font-name="標楷體" style:font-name-asian="標楷體" fo:color="#000000" style:font-size-complex="12pt"/>
    </style:style>
    <style:style style:name="ID0EXJEM" style:family="text" style:parent-style-name="_31_0">
      <style:text-properties style:font-name="標楷體" style:font-name-asian="標楷體" fo:color="#000000" style:font-size-complex="12pt"/>
    </style:style>
    <style:style style:name="ID0EFKEM" style:family="text" style:parent-style-name="_31_0">
      <style:text-properties style:font-name="標楷體" style:font-name-asian="標楷體" fo:color="#000000" style:font-size-complex="12pt"/>
    </style:style>
    <style:style style:name="ID0ETKEM" style:family="text" style:parent-style-name="_31_0">
      <style:text-properties style:font-name="標楷體" style:font-name-asian="標楷體" fo:color="#000000" style:font-size-complex="12pt"/>
    </style:style>
    <style:style style:name="ID0EBLE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6LEM" style:family="text" style:parent-style-name="_31_0">
      <style:text-properties style:font-name="標楷體" style:font-name-asian="標楷體" fo:color="#000000" style:font-size-complex="12pt"/>
    </style:style>
    <style:style style:name="ID0ENMEM" style:family="text" style:parent-style-name="_31_0">
      <style:text-properties style:font-name="標楷體" style:font-name-asian="標楷體" fo:color="#000000" style:font-size-complex="12pt"/>
    </style:style>
    <style:style style:name="ID0E2MEM" style:family="text" style:parent-style-name="_31_0">
      <style:text-properties style:font-name="標楷體" style:font-name-asian="標楷體" fo:color="#000000" style:font-size-complex="12pt"/>
    </style:style>
    <style:style style:name="ID0EJNEM" style:family="text">
      <style:text-properties style:font-name="標楷體" style:font-name-asian="標楷體" fo:color="#000000"/>
    </style:style>
    <style:style style:name="ID0EVNEM" style:family="text" style:parent-style-name="_31_0">
      <style:text-properties style:font-name="標楷體" style:font-name-asian="標楷體" fo:color="#000000" style:font-size-complex="12pt"/>
    </style:style>
    <style:style style:name="ID0EDOEM" style:family="text" style:parent-style-name="_31_0">
      <style:text-properties style:font-name="標楷體" style:font-name-asian="標楷體" fo:color="#000000" style:font-size-complex="12pt"/>
    </style:style>
    <style:style style:name="ID0EROEM" style:family="text" style:parent-style-name="_31_0">
      <style:text-properties style:font-name="標楷體" style:font-name-asian="標楷體" fo:color="#000000" style:font-size-complex="12pt"/>
    </style:style>
    <style:style style:name="ID0E6OEM" style:family="text" style:parent-style-name="_31_0">
      <style:text-properties style:font-name="標楷體" style:font-name-asian="標楷體" fo:color="#000000" style:font-size-complex="12pt"/>
    </style:style>
    <style:style style:name="ID0ENPEM" style:family="text" style:parent-style-name="_31_0">
      <style:text-properties style:font-name="標楷體" style:font-name-asian="標楷體" fo:color="#000000" style:font-size-complex="12pt"/>
    </style:style>
    <style:style style:name="ID0E2PEM" style:family="text" style:parent-style-name="_31_0">
      <style:text-properties style:font-name="標楷體" style:font-name-asian="標楷體" fo:color="#000000" style:font-size-complex="12pt"/>
    </style:style>
    <style:style style:name="ID0EJQEM" style:family="text" style:parent-style-name="_31_0">
      <style:text-properties style:font-name="標楷體" style:font-name-asian="標楷體" fo:color="#000000" style:font-size-complex="12pt"/>
    </style:style>
    <style:style style:name="ID0EWQEM" style:family="text" style:parent-style-name="_31_0">
      <style:text-properties style:font-name="標楷體" style:font-name-asian="標楷體" fo:color="#000000" style:font-size-complex="12pt"/>
    </style:style>
    <style:style style:name="ID0EEREM" style:family="text" style:parent-style-name="_31_0">
      <style:text-properties style:font-name="標楷體" style:font-name-asian="標楷體" fo:color="#000000" style:font-size-complex="12pt"/>
    </style:style>
    <style:style style:name="ID0ESREM" style:family="text" style:parent-style-name="_31_0">
      <style:text-properties style:font-name="標楷體" style:font-name-asian="標楷體" fo:color="#000000" style:font-size-complex="12pt"/>
    </style:style>
    <style:style style:name="ID0EASEM" style:family="text" style:parent-style-name="_31_0">
      <style:text-properties style:font-name="標楷體" style:font-name-asian="標楷體" fo:color="#000000" style:font-size-complex="12pt"/>
    </style:style>
    <style:style style:name="ID0EOSEM" style:family="text" style:parent-style-name="_31_0">
      <style:text-properties style:font-name="標楷體" style:font-name-asian="標楷體" fo:color="#000000" style:font-size-complex="12pt"/>
    </style:style>
    <style:style style:name="ID0E3SEM" style:family="text" style:parent-style-name="_31_0">
      <style:text-properties style:font-name="標楷體" style:font-name-asian="標楷體" fo:color="#000000" style:font-size-complex="12pt"/>
    </style:style>
    <style:style style:name="ID0EKTEM" style:family="text" style:parent-style-name="_31_0">
      <style:text-properties style:font-name="標楷體" style:font-name-asian="標楷體" fo:color="#000000" style:font-size-complex="12pt"/>
    </style:style>
    <style:style style:name="ID0EYTEM" style:family="text" style:parent-style-name="_31_0">
      <style:text-properties style:font-name="標楷體" style:font-name-asian="標楷體" fo:color="#000000" style:font-size-complex="12pt"/>
    </style:style>
    <style:style style:name="ID0EGUEM" style:family="text" style:parent-style-name="_31_0">
      <style:text-properties style:font-name="標楷體" style:font-name-asian="標楷體" fo:color="#000000" style:font-size-complex="12pt"/>
    </style:style>
    <style:style style:name="ID0ETUEM" style:family="text" style:parent-style-name="_31_0">
      <style:text-properties style:font-name="標楷體" style:font-name-asian="標楷體" fo:color="#000000" style:font-size-complex="12pt"/>
    </style:style>
    <style:style style:name="ID0EBVEM" style:family="text" style:parent-style-name="_31_0">
      <style:text-properties style:font-name="標楷體" style:font-name-asian="標楷體" fo:color="#000000" style:font-size-complex="12pt"/>
    </style:style>
    <style:style style:name="ID0EPVEM" style:family="text" style:parent-style-name="_31_0">
      <style:text-properties style:font-name="標楷體" style:font-name-asian="標楷體" fo:color="#000000" style:font-size-complex="12pt"/>
    </style:style>
    <style:style style:name="ID0E4VEM" style:family="text" style:parent-style-name="_31_0">
      <style:text-properties style:font-name="標楷體" style:font-name-asian="標楷體" fo:color="#000000" style:font-size-complex="12pt"/>
    </style:style>
    <style:style style:name="ID0ELWEM" style:family="text" style:parent-style-name="_31_0">
      <style:text-properties style:font-name="標楷體" style:font-name-asian="標楷體" fo:color="#000000" style:font-size-complex="12pt"/>
    </style:style>
    <style:style style:name="ID0EZWEM" style:family="text">
      <style:text-properties style:font-name="標楷體" style:font-name-complex="新細明體" style:font-name-asian="標楷體" fo:color="#000000"/>
    </style:style>
    <style:style style:name="ID0EEXEM" style:family="text" style:parent-style-name="_31_0">
      <style:text-properties style:font-name="標楷體" style:font-name-asian="標楷體" fo:color="#000000" style:font-size-complex="12pt"/>
    </style:style>
    <style:style style:name="ID0ESXEM" style:family="text" style:parent-style-name="_31_0">
      <style:text-properties style:font-name="標楷體" style:font-name-asian="標楷體" fo:color="#000000" style:font-size-complex="12pt"/>
    </style:style>
    <style:style style:name="ID0EAYEM" style:family="text" style:parent-style-name="_31_0">
      <style:text-properties style:font-name="標楷體" style:font-name-asian="標楷體" fo:color="#000000" style:font-size-complex="12pt"/>
    </style:style>
    <style:style style:name="ID0EOYEM" style:family="text" style:parent-style-name="_31_0">
      <style:text-properties style:font-name="標楷體" style:font-name-asian="標楷體" fo:color="#000000" style:font-size-complex="12pt"/>
    </style:style>
    <style:style style:name="ID0E3YEM" style:family="text" style:parent-style-name="_31_0">
      <style:text-properties style:font-name="標楷體" style:font-name-asian="標楷體" fo:color="#000000" style:font-size-complex="12pt"/>
    </style:style>
    <style:style style:name="ID0EKZE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I1EM" style:family="text" style:parent-style-name="_31_0">
      <style:text-properties style:font-name="標楷體" style:font-name-asian="標楷體" fo:color="#000000" style:font-size-complex="12pt"/>
    </style:style>
    <style:style style:name="ID0EW1EM" style:family="text" style:parent-style-name="_31_0">
      <style:text-properties style:font-name="標楷體" style:font-name-asian="標楷體" fo:color="#000000" style:font-size-complex="12pt"/>
    </style:style>
    <style:style style:name="ID0EE2EM" style:family="text" style:parent-style-name="_31_0">
      <style:text-properties style:font-name="標楷體" style:font-name-asian="標楷體" fo:color="#000000" style:font-size-complex="12pt"/>
    </style:style>
    <style:style style:name="ID0ES2EM" style:family="text">
      <style:text-properties style:font-name="標楷體" style:font-name-asian="標楷體" fo:color="#000000"/>
    </style:style>
    <style:style style:name="ID0E52EM" style:family="text" style:parent-style-name="_31_0">
      <style:text-properties style:font-name="標楷體" style:font-name-asian="標楷體" fo:color="#000000" style:font-size-complex="12pt"/>
    </style:style>
    <style:style style:name="ID0EM3EM" style:family="text" style:parent-style-name="_31_0">
      <style:text-properties style:font-name="標楷體" style:font-name-asian="標楷體" fo:color="#000000" style:font-size-complex="12pt"/>
    </style:style>
    <style:style style:name="ID0E13EM" style:family="text" style:parent-style-name="_31_0">
      <style:text-properties style:font-name="標楷體" style:font-name-asian="標楷體" fo:color="#000000" style:font-size-complex="12pt"/>
    </style:style>
    <style:style style:name="ID0EI4EM" style:family="text" style:parent-style-name="_31_0">
      <style:text-properties style:font-name="標楷體" style:font-name-asian="標楷體" fo:color="#000000" style:font-size-complex="12pt"/>
    </style:style>
    <style:style style:name="ID0EX4EM" style:family="text" style:parent-style-name="_31_0">
      <style:text-properties style:font-name="標楷體" style:font-name-asian="標楷體" fo:color="#000000" style:font-size-complex="12pt"/>
    </style:style>
    <style:style style:name="ID0EF5EM" style:family="text" style:parent-style-name="_31_0">
      <style:text-properties style:font-name="標楷體" style:font-name-asian="標楷體" fo:color="#000000" style:font-size-complex="12pt"/>
    </style:style>
    <style:style style:name="ID0ET5EM" style:family="text" style:parent-style-name="_31_0">
      <style:text-properties style:font-name="標楷體" style:font-name-asian="標楷體" fo:color="#000000" style:font-size-complex="12pt"/>
    </style:style>
    <style:style style:name="ID0EB6E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66EM" style:family="text" style:parent-style-name="_31_0">
      <style:text-properties style:font-name="標楷體" style:font-name-asian="標楷體" fo:color="#000000" style:font-size-complex="12pt"/>
    </style:style>
    <style:style style:name="ID0ENAFM" style:family="text">
      <style:text-properties style:font-name="標楷體" style:font-name-asian="標楷體" fo:color="#000000"/>
    </style:style>
    <style:style style:name="ID0EZAFM" style:family="text" style:parent-style-name="_31_0">
      <style:text-properties style:font-name="標楷體" style:font-name-asian="標楷體" fo:color="#000000" style:font-size-complex="12pt"/>
    </style:style>
    <style:style style:name="ID0EHBFM" style:family="text" style:parent-style-name="_31_0">
      <style:text-properties style:font-name="標楷體" style:font-name-asian="標楷體" fo:color="#000000" style:font-size-complex="12pt"/>
    </style:style>
    <style:style style:name="ID0EVBFM" style:family="text" style:parent-style-name="_31_0">
      <style:text-properties style:font-name="標楷體" style:font-name-asian="標楷體" fo:color="#000000" style:font-size-complex="12pt"/>
    </style:style>
    <style:style style:name="ID0EDCFM" style:family="text" style:parent-style-name="_31_0">
      <style:text-properties style:font-name="標楷體" style:font-name-asian="標楷體" fo:color="#000000" style:font-size-complex="12pt"/>
    </style:style>
    <style:style style:name="ID0ERCFM" style:family="text" style:parent-style-name="_31_0">
      <style:text-properties style:font-name="標楷體" style:font-name-asian="標楷體" fo:color="#000000" style:font-size-complex="12pt"/>
    </style:style>
    <style:style style:name="ID0E6CFM" style:family="text" style:parent-style-name="_31_0">
      <style:text-properties style:font-name="標楷體" style:font-name-asian="標楷體" fo:color="#000000" style:font-size-complex="12pt"/>
    </style:style>
    <style:style style:name="ID0ENDFM" style:family="text" style:parent-style-name="_31_0">
      <style:text-properties style:font-name="標楷體" style:font-name-asian="標楷體" fo:color="#000000" style:font-size-complex="12pt"/>
    </style:style>
    <style:style style:name="ID0E2DFM" style:family="text" style:parent-style-name="_31_0">
      <style:text-properties style:font-name="標楷體" style:font-name-asian="標楷體" fo:color="#000000" style:font-size-complex="12pt"/>
    </style:style>
    <style:style style:name="ID0EJEFM" style:family="text" style:parent-style-name="_31_0">
      <style:text-properties style:font-name="標楷體" style:font-name-asian="標楷體" fo:color="#000000" style:font-size-complex="12pt"/>
    </style:style>
    <style:style style:name="ID0EXEFM" style:family="text" style:parent-style-name="_31_0">
      <style:text-properties style:font-name="標楷體" style:font-name-asian="標楷體" fo:color="#000000" style:font-size-complex="12pt"/>
    </style:style>
    <style:style style:name="ID0EFFFM" style:family="text" style:parent-style-name="_31_0">
      <style:text-properties style:font-name="標楷體" style:font-name-asian="標楷體" fo:color="#000000" style:font-size-complex="12pt"/>
    </style:style>
    <style:style style:name="ID0ETFFM" style:family="text" style:parent-style-name="_31_0">
      <style:text-properties style:font-name="標楷體" style:font-name-asian="標楷體" fo:color="#000000" style:font-size-complex="12pt"/>
    </style:style>
    <style:style style:name="ID0EBGFM" style:family="text" style:parent-style-name="_31_0">
      <style:text-properties style:font-name="標楷體" style:font-name-asian="標楷體" fo:color="#000000" style:font-size-complex="12pt"/>
    </style:style>
    <style:style style:name="ID0EPGFM" style:family="text" style:parent-style-name="_31_0">
      <style:text-properties style:font-name="標楷體" style:font-name-asian="標楷體" fo:color="#000000" style:font-size-complex="12pt"/>
    </style:style>
    <style:style style:name="ID0E4GFM" style:family="text" style:parent-style-name="_31_0">
      <style:text-properties style:font-name="標楷體" style:font-name-asian="標楷體" fo:color="#000000" style:font-size-complex="12pt"/>
    </style:style>
    <style:style style:name="ID0ELHFM" style:family="text" style:parent-style-name="_31_0">
      <style:text-properties style:font-name="標楷體" style:font-name-asian="標楷體" fo:color="#000000" style:font-size-complex="12pt"/>
    </style:style>
    <style:style style:name="ID0EZHFM" style:family="text" style:parent-style-name="_31_0">
      <style:text-properties style:font-name="標楷體" style:font-name-asian="標楷體" fo:color="#000000" style:font-size-complex="12pt"/>
    </style:style>
    <style:style style:name="ID0EHIFM" style:family="paragraph" style:parent-style-name="a">
      <style:paragraph-properties style:tab-stop-distance="0.847cm" fo:margin-top="0.176cm" fo:margin-bottom="0cm" fo:line-height="150%" fo:text-align="justify" style:vertical-align="auto" style:text-autospace="ideograph-alpha" fo:margin-left="1.905cm" fo:text-indent="-0.847cm" fo:margin-right="0cm" fo:widows="2" fo:orphans="2"/>
    </style:style>
    <style:style style:name="ID0EFJFM" style:family="text" style:parent-style-name="_31_0">
      <style:text-properties style:font-name="標楷體" style:font-name-asian="標楷體" fo:color="#000000" style:font-size-complex="12pt"/>
    </style:style>
    <style:style style:name="ID0ETJFM" style:family="text" style:parent-style-name="_31_0">
      <style:text-properties style:font-name="標楷體" style:font-name-asian="標楷體" fo:color="#000000" style:font-size-complex="12pt"/>
    </style:style>
    <style:style style:name="ID0EBKFM" style:family="text" style:parent-style-name="_31_0">
      <style:text-properties style:font-name="標楷體" style:font-name-asian="標楷體" fo:color="#000000" style:font-size-complex="12pt"/>
    </style:style>
    <style:style style:name="ID0EPKFM" style:family="text" style:parent-style-name="_31_0">
      <style:text-properties style:font-name="標楷體" style:font-name-asian="標楷體" fo:color="#000000" style:font-size-complex="12pt"/>
    </style:style>
    <style:style style:name="ID0E4KFM" style:family="text" style:parent-style-name="_31_0">
      <style:text-properties style:font-name="標楷體" style:font-name-asian="標楷體" fo:color="#000000" style:font-size-complex="12pt"/>
    </style:style>
    <style:style style:name="ID0ELLFM" style:family="text" style:parent-style-name="_31_0">
      <style:text-properties style:font-name="標楷體" style:font-name-asian="標楷體" fo:color="#000000" style:font-size-complex="12pt"/>
    </style:style>
    <style:style style:name="ID0EZLFM" style:family="text" style:parent-style-name="_31_0">
      <style:text-properties style:font-name="標楷體" style:font-name-asian="標楷體" fo:color="#000000" style:font-size-complex="12pt"/>
    </style:style>
    <style:style style:name="ID0EGMFM" style:family="text" style:parent-style-name="_31_0">
      <style:text-properties style:font-name="標楷體" style:font-name-asian="標楷體" fo:color="#000000" style:font-size-complex="12pt"/>
    </style:style>
    <style:style style:name="ID0EUMFM" style:family="text" style:parent-style-name="_31_0">
      <style:text-properties style:font-name="標楷體" style:font-name-asian="標楷體" fo:color="#000000" style:font-size-complex="12pt"/>
    </style:style>
    <style:style style:name="ID0EBNFM" style:family="text" style:parent-style-name="_31_0">
      <style:text-properties style:font-name="標楷體" style:font-name-asian="標楷體" fo:color="#000000" style:font-size-complex="12pt"/>
    </style:style>
    <style:style style:name="ID0EPNFM" style:family="text" style:parent-style-name="_31_0">
      <style:text-properties style:font-name="標楷體" style:font-name-asian="標楷體" fo:color="#000000" style:font-size-complex="12pt"/>
    </style:style>
    <style:style style:name="ID0E3NFM" style:family="text" style:parent-style-name="_31_0">
      <style:text-properties style:font-name="標楷體" style:font-name-asian="標楷體" fo:color="#000000" style:font-size-complex="12pt"/>
    </style:style>
    <style:style style:name="ID0EJOFM" style:family="text" style:parent-style-name="_31_0">
      <style:text-properties style:font-name="標楷體" style:font-name-asian="標楷體" fo:color="#000000" style:font-size-complex="12pt"/>
    </style:style>
    <style:style style:name="ID0EXOFM" style:family="text" style:parent-style-name="_31_0">
      <style:text-properties style:font-name="標楷體" style:font-name-asian="標楷體" fo:color="#000000" style:font-size-complex="12pt"/>
    </style:style>
    <style:style style:name="ID0EEPFM" style:family="text" style:parent-style-name="_31_0">
      <style:text-properties style:font-name="標楷體" style:font-name-asian="標楷體" fo:color="#000000" style:font-size-complex="12pt"/>
    </style:style>
    <style:style style:name="ID0ESPFM" style:family="text" style:parent-style-name="_31_0">
      <style:text-properties style:font-name="標楷體" style:font-name-asian="標楷體" fo:color="#000000" style:font-size-complex="12pt"/>
    </style:style>
    <style:style style:name="ID0E6PFM" style:family="text" style:parent-style-name="_31_0">
      <style:text-properties style:font-name="標楷體" style:font-name-asian="標楷體" fo:color="#000000" style:font-size-complex="12pt"/>
    </style:style>
    <style:style style:name="ID0EPQF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NRFM" style:family="text" style:parent-style-name="_31_0">
      <style:text-properties style:font-name="標楷體" style:font-name-asian="標楷體" fo:color="#000000" style:font-size-complex="12pt"/>
    </style:style>
    <style:style style:name="ID0E5RFM" style:family="text" style:parent-style-name="_31_0">
      <style:text-properties style:font-name="標楷體" style:font-name-asian="標楷體" fo:color="#000000" style:font-size-complex="12pt"/>
    </style:style>
    <style:style style:name="ID0EMSFM" style:family="text" style:parent-style-name="_31_0">
      <style:text-properties style:font-name="標楷體" style:font-name-asian="標楷體" fo:color="#000000" style:font-size-complex="12pt"/>
    </style:style>
    <style:style style:name="ID0E1SFM" style:family="text" style:parent-style-name="_31_0">
      <style:text-properties style:font-name="標楷體" style:font-name-asian="標楷體" fo:color="#000000" style:font-size-complex="12pt"/>
    </style:style>
    <style:style style:name="ID0EITFM" style:family="text" style:parent-style-name="_31_0">
      <style:text-properties style:font-name="標楷體" style:font-name-asian="標楷體" fo:color="#000000" style:font-size-complex="12pt"/>
    </style:style>
    <style:style style:name="ID0EWTFM" style:family="text" style:parent-style-name="_31_0">
      <style:text-properties style:font-name="標楷體" style:font-name-asian="標楷體" fo:color="#000000" style:font-size-complex="12pt"/>
    </style:style>
    <style:style style:name="ID0EEUFM" style:family="text" style:parent-style-name="_31_0">
      <style:text-properties style:font-name="標楷體" style:font-name-asian="標楷體" fo:color="#000000" style:font-size-complex="12pt"/>
    </style:style>
    <style:style style:name="ID0ESUFM" style:family="text" style:parent-style-name="_31_0">
      <style:text-properties style:font-name="標楷體" style:font-name-asian="標楷體" fo:color="#000000" style:font-size-complex="12pt"/>
    </style:style>
    <style:style style:name="ID0EAVFM" style:family="text" style:parent-style-name="_31_0">
      <style:text-properties style:font-name="標楷體" style:font-name-asian="標楷體" fo:color="#000000" style:font-size-complex="12pt"/>
    </style:style>
    <style:style style:name="ID0EOVF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MWFM" style:family="text" style:parent-style-name="_31_0">
      <style:text-properties style:font-name="標楷體" style:font-name-asian="標楷體" fo:color="#000000" style:font-size-complex="12pt"/>
    </style:style>
    <style:style style:name="ID0E1WFM" style:family="text" style:parent-style-name="_31_0">
      <style:text-properties style:font-name="標楷體" style:font-name-asian="標楷體" fo:color="#000000" style:font-size-complex="12pt"/>
    </style:style>
    <style:style style:name="ID0EIXFM" style:family="text" style:parent-style-name="_31_0">
      <style:text-properties style:font-name="標楷體" style:font-name-asian="標楷體" fo:color="#000000" style:font-size-complex="12pt"/>
    </style:style>
    <style:style style:name="ID0EWXFM" style:family="text">
      <style:text-properties style:font-name="標楷體" style:font-name-asian="標楷體" fo:color="#000000"/>
    </style:style>
    <style:style style:name="ID0ECYFM" style:family="text" style:parent-style-name="_31_0">
      <style:text-properties style:font-name="標楷體" style:font-name-asian="標楷體" fo:color="#000000" style:font-size-complex="12pt"/>
    </style:style>
    <style:style style:name="ID0EQYFM" style:family="text" style:parent-style-name="_31_0">
      <style:text-properties style:font-name="標楷體" style:font-name-asian="標楷體" fo:color="#000000" style:font-size-complex="12pt"/>
    </style:style>
    <style:style style:name="ID0E5YFM" style:family="text" style:parent-style-name="_31_0">
      <style:text-properties style:font-name="標楷體" style:font-name-asian="標楷體" fo:color="#000000" style:font-size-complex="12pt"/>
    </style:style>
    <style:style style:name="ID0EMZFM" style:family="text" style:parent-style-name="_31_0">
      <style:text-properties style:font-name="標楷體" style:font-name-asian="標楷體" fo:color="#000000" style:font-size-complex="12pt"/>
    </style:style>
    <style:style style:name="ID0E1ZFM" style:family="text" style:parent-style-name="_31_0">
      <style:text-properties style:font-name="標楷體" style:font-name-asian="標楷體" fo:color="#000000" style:font-size-complex="12pt"/>
    </style:style>
    <style:style style:name="ID0EI1F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G2FM" style:family="text" style:parent-style-name="_31_0">
      <style:text-properties style:font-name="標楷體" style:font-name-asian="標楷體" fo:color="#000000" style:font-size-complex="12pt"/>
    </style:style>
    <style:style style:name="ID0EU2FM" style:family="text" style:parent-style-name="_31_0">
      <style:text-properties style:font-name="標楷體" style:font-name-asian="標楷體" fo:color="#000000" style:font-size-complex="12pt"/>
    </style:style>
    <style:style style:name="ID0EC3FM" style:family="text" style:parent-style-name="_31_0">
      <style:text-properties style:font-name="標楷體" style:font-name-asian="標楷體" fo:color="#000000" style:font-size-complex="12pt"/>
    </style:style>
    <style:style style:name="ID0EQ3FM" style:family="text" style:parent-style-name="_31_0">
      <style:text-properties style:font-name="標楷體" style:font-name-asian="標楷體" fo:color="#000000" style:font-size-complex="12pt"/>
    </style:style>
    <style:style style:name="ID0E53FM" style:family="text" style:parent-style-name="_31_0">
      <style:text-properties style:font-name="標楷體" style:font-name-asian="標楷體" fo:color="#000000" style:font-size-complex="12pt"/>
    </style:style>
    <style:style style:name="ID0EM4FM" style:family="text" style:parent-style-name="_31_0">
      <style:text-properties style:font-name="標楷體" style:font-name-asian="標楷體" fo:color="#000000" style:font-size-complex="12pt"/>
    </style:style>
    <style:style style:name="ID0E14FM" style:family="text" style:parent-style-name="_31_0">
      <style:text-properties style:font-name="標楷體" style:font-name-asian="標楷體" fo:color="#000000" style:font-size-complex="12pt"/>
    </style:style>
    <style:style style:name="ID0EI5FM" style:family="text" style:parent-style-name="_31_0">
      <style:text-properties style:font-name="標楷體" style:font-name-asian="標楷體" fo:color="#000000" style:font-size-complex="12pt"/>
    </style:style>
    <style:style style:name="ID0EW5FM" style:family="text" style:parent-style-name="_31_0">
      <style:text-properties style:font-name="標楷體" style:font-name-asian="標楷體" fo:color="#000000" style:font-size-complex="12pt"/>
    </style:style>
    <style:style style:name="ID0EE6FM" style:family="text" style:parent-style-name="_31_0">
      <style:text-properties style:font-name="標楷體" style:font-name-asian="標楷體" fo:color="#000000" style:font-size-complex="12pt"/>
    </style:style>
    <style:style style:name="ID0ES6FM" style:family="text" style:parent-style-name="_31_0">
      <style:text-properties style:font-name="標楷體" style:font-name-asian="標楷體" fo:color="#000000" style:font-size-complex="12pt"/>
    </style:style>
    <style:style style:name="ID0EAAGM" style:family="text" style:parent-style-name="_31_0">
      <style:text-properties style:font-name="標楷體" style:font-name-asian="標楷體" fo:color="#000000" style:font-size-complex="12pt"/>
    </style:style>
    <style:style style:name="ID0EOAGM" style:family="paragraph" style:parent-style-name="a">
      <style:paragraph-properties style:tab-stop-distance="0.847cm" fo:margin-top="0.176cm" fo:margin-bottom="0cm" fo:line-height="150%" fo:text-align="justify" style:vertical-align="auto" style:text-autospace="ideograph-alpha" fo:margin-left="1.693cm" fo:text-indent="-0.847cm" fo:margin-right="0cm" fo:widows="2" fo:orphans="2"/>
    </style:style>
    <style:style style:name="ID0EMBGM" style:family="text" style:parent-style-name="_31_0">
      <style:text-properties style:font-name="標楷體" style:font-name-asian="標楷體" fo:color="#000000" style:font-size-complex="12pt"/>
    </style:style>
    <style:style style:name="ID0E1BGM" style:family="text" style:parent-style-name="_31_0">
      <style:text-properties style:font-name="標楷體" style:font-name-asian="標楷體" fo:color="#000000" style:font-size-complex="12pt"/>
    </style:style>
    <style:style style:name="ID0EICGM" style:family="text" style:parent-style-name="_31_0">
      <style:text-properties style:font-name="標楷體" style:font-name-asian="標楷體" fo:color="#000000" style:font-size-complex="12pt"/>
    </style:style>
    <style:style style:name="ID0EWCGM" style:family="text" style:parent-style-name="_31_0">
      <style:text-properties style:font-name="標楷體" style:font-name-asian="標楷體" fo:color="#000000" style:font-size-complex="12pt"/>
    </style:style>
    <style:style style:name="ID0EEDGM" style:family="text">
      <style:text-properties style:font-name="標楷體" style:font-name-complex="新細明體" style:font-name-asian="標楷體" fo:color="#000000"/>
    </style:style>
    <style:style style:name="ID0EPDGM" style:family="text">
      <style:text-properties style:font-name="標楷體" style:font-name-complex="新細明體" style:font-name-asian="標楷體" fo:color="#000000"/>
    </style:style>
    <style:style style:name="ID0E1DG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YEGM" style:family="text" style:parent-style-name="_31_0">
      <style:text-properties style:font-name="標楷體" style:font-name-asian="標楷體" fo:color="#000000" style:font-size-complex="12pt"/>
    </style:style>
    <style:style style:name="ID0EGFGM" style:family="text" style:parent-style-name="_31_0">
      <style:text-properties style:font-name="標楷體" style:font-name-asian="標楷體" fo:color="#000000" style:font-size-complex="12pt"/>
    </style:style>
    <style:style style:name="ID0EUFGM" style:family="text" style:parent-style-name="_31_0">
      <style:text-properties style:font-name="標楷體" style:font-name-asian="標楷體" fo:color="#000000" style:font-size-complex="12pt"/>
    </style:style>
    <style:style style:name="ID0ECGGM" style:family="text" style:parent-style-name="_31_0">
      <style:text-properties style:font-name="標楷體" style:font-name-asian="標楷體" fo:color="#000000" style:font-size-complex="12pt"/>
    </style:style>
    <style:style style:name="ID0EQGGM" style:family="text" style:parent-style-name="_31_0">
      <style:text-properties style:font-name="標楷體" style:font-name-asian="標楷體" fo:color="#000000" style:font-size-complex="12pt"/>
    </style:style>
    <style:style style:name="ID0E5GGM" style:family="text" style:parent-style-name="_31_0">
      <style:text-properties style:font-name="標楷體" style:font-name-asian="標楷體" fo:color="#000000" style:font-size-complex="12pt"/>
    </style:style>
    <style:style style:name="ID0EMHGM" style:family="text" style:parent-style-name="_31_0">
      <style:text-properties style:font-name="標楷體" style:font-name-asian="標楷體" fo:color="#000000" style:font-size-complex="12pt"/>
    </style:style>
    <style:style style:name="ID0E1HG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YIGM" style:family="text" style:parent-style-name="_31_0">
      <style:text-properties style:font-name="標楷體" style:font-name-asian="標楷體" fo:color="#000000" style:font-size-complex="12pt"/>
    </style:style>
    <style:style style:name="ID0EGJGM" style:family="text" style:parent-style-name="_31_0">
      <style:text-properties style:font-name="標楷體" style:font-name-asian="標楷體" fo:color="#000000" style:font-size-complex="12pt"/>
    </style:style>
    <style:style style:name="ID0EUJGM" style:family="text" style:parent-style-name="_31_0">
      <style:text-properties style:font-name="標楷體" style:font-name-asian="標楷體" fo:color="#000000" style:font-size-complex="12pt"/>
    </style:style>
    <style:style style:name="ID0ECKGM" style:family="text" style:parent-style-name="_31_0">
      <style:text-properties style:font-name="標楷體" style:font-name-asian="標楷體" fo:color="#000000" style:font-size-complex="12pt"/>
    </style:style>
    <style:style style:name="ID0EQKG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OLGM" style:family="text" style:parent-style-name="_31_0">
      <style:text-properties style:font-name="標楷體" style:font-name-asian="標楷體" fo:color="#000000" style:font-size-complex="12pt"/>
    </style:style>
    <style:style style:name="ID0E3LGM" style:family="text" style:parent-style-name="_31_0">
      <style:text-properties style:font-name="標楷體" style:font-name-asian="標楷體" fo:color="#000000" style:font-size-complex="12pt"/>
    </style:style>
    <style:style style:name="ID0EKMGM" style:family="text" style:parent-style-name="_31_0">
      <style:text-properties style:font-name="標楷體" style:font-name-asian="標楷體" fo:color="#000000" style:font-size-complex="12pt"/>
    </style:style>
    <style:style style:name="ID0EYMGM" style:family="text" style:parent-style-name="_31_0">
      <style:text-properties style:font-name="標楷體" style:font-name-asian="標楷體" fo:color="#000000" style:font-size-complex="12pt"/>
    </style:style>
    <style:style style:name="ID0EGNG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EOGM" style:family="text" style:parent-style-name="_31_0">
      <style:text-properties style:font-name="標楷體" style:font-name-asian="標楷體" fo:color="#000000" style:font-size-complex="12pt"/>
    </style:style>
    <style:style style:name="ID0ETOGM" style:family="text" style:parent-style-name="_31_0">
      <style:text-properties style:font-name="標楷體" style:font-name-asian="標楷體" fo:color="#000000" style:font-size-complex="12pt"/>
    </style:style>
    <style:style style:name="ID0EBPGM" style:family="text" style:parent-style-name="_31_0">
      <style:text-properties style:font-name="標楷體" style:font-name-asian="標楷體" fo:color="#000000" style:font-size-complex="12pt"/>
    </style:style>
    <style:style style:name="ID0EPPGM" style:family="text" style:parent-style-name="_31_0">
      <style:text-properties style:font-name="標楷體" style:font-name-asian="標楷體" fo:color="#000000" style:font-size-complex="12pt"/>
    </style:style>
    <style:style style:name="ID0E4PGM" style:family="text" style:parent-style-name="_31_0">
      <style:text-properties style:font-name="標楷體" style:font-name-asian="標楷體" fo:color="#000000" style:font-size-complex="12pt"/>
    </style:style>
    <style:style style:name="ID0ELQGM" style:family="text" style:parent-style-name="_31_0">
      <style:text-properties style:font-name="標楷體" style:font-name-asian="標楷體" fo:color="#000000" style:font-size-complex="12pt"/>
    </style:style>
    <style:style style:name="ID0EZQG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XRGM" style:family="text" style:parent-style-name="_31_0">
      <style:text-properties style:font-name="標楷體" style:font-name-asian="標楷體" fo:color="#000000" style:font-size-complex="12pt"/>
    </style:style>
    <style:style style:name="ID0EFSGM" style:family="text" style:parent-style-name="_31_0">
      <style:text-properties style:font-name="標楷體" style:font-name-asian="標楷體" fo:color="#000000" style:font-size-complex="12pt"/>
    </style:style>
    <style:style style:name="ID0ETSGM" style:family="text" style:parent-style-name="_31_0">
      <style:text-properties style:font-name="標楷體" style:font-name-asian="標楷體" fo:color="#000000" style:font-size-complex="12pt"/>
    </style:style>
    <style:style style:name="ID0EBTGM" style:family="paragraph" style:parent-style-name="a">
      <style:paragraph-properties style:tab-stop-distance="0.847cm" fo:margin-top="0.176cm" fo:margin-bottom="0cm" fo:line-height="150%" fo:text-align="justify" style:vertical-align="auto" style:text-autospace="ideograph-alpha" fo:margin-left="2.117cm" fo:text-indent="-1.27cm" fo:margin-right="0cm" fo:widows="2" fo:orphans="2"/>
    </style:style>
    <style:style style:name="ID0E6TGM" style:family="text" style:parent-style-name="_31_0">
      <style:text-properties style:font-name="標楷體" style:font-name-asian="標楷體" fo:color="#000000" style:font-size-complex="12pt"/>
    </style:style>
    <style:style style:name="ID0ENUGM" style:family="text" style:parent-style-name="_31_0">
      <style:text-properties style:font-name="標楷體" style:font-name-asian="標楷體" fo:color="#000000" style:font-size-complex="12pt"/>
    </style:style>
    <style:style style:name="ID0E2UGM" style:family="text" style:parent-style-name="_31_0">
      <style:text-properties style:font-name="標楷體" style:font-name-asian="標楷體" fo:color="#000000" style:font-size-complex="12pt"/>
    </style:style>
    <style:style style:name="ID0EJVGM" style:family="text" style:parent-style-name="_31_0">
      <style:text-properties style:font-name="標楷體" style:font-name-asian="標楷體" fo:color="#000000" style:font-size-complex="12pt"/>
    </style:style>
    <style:style style:name="ID0EXVGM" style:family="text" style:parent-style-name="_31_0">
      <style:text-properties style:font-name="標楷體" style:font-name-asian="標楷體" fo:color="#000000" style:font-size-complex="12pt"/>
    </style:style>
    <style:style style:name="ID0EFWGM" style:family="text" style:parent-style-name="_31_0">
      <style:text-properties style:font-name="標楷體" style:font-name-asian="標楷體" fo:color="#000000" style:font-size-complex="12pt"/>
    </style:style>
    <style:style style:name="ID0ETWGM" style:family="paragraph" style:parent-style-name="a">
      <style:paragraph-properties style:tab-stop-distance="0.847cm" fo:margin-top="0.176cm" fo:margin-bottom="0cm" fo:line-height="150%" fo:text-align="justify" style:vertical-align="auto" style:text-autospace="ideograph-alpha" fo:margin-left="0cm" fo:text-indent="0cm" fo:margin-right="0cm" fo:widows="2" fo:orphans="2"/>
    </style:style>
    <style:style style:name="ID0ENXGM" style:family="text" style:parent-style-name="_31_0">
      <style:text-properties style:font-name="標楷體" style:font-name-asian="標楷體" fo:font-weight="bold" fo:color="#000000" style:font-size-complex="12pt"/>
    </style:style>
    <style:style style:name="ID0E3XGM" style:family="text" style:parent-style-name="_31_0">
      <style:text-properties style:font-name="標楷體" style:font-name-asian="標楷體" fo:font-weight="bold" fo:color="#000000" style:font-size-complex="12pt"/>
    </style:style>
    <style:style style:name="ID0ELYGM" style:family="text" style:parent-style-name="_31_0">
      <style:text-properties style:font-name="標楷體" style:font-name-asian="標楷體" fo:font-weight="bold" fo:color="#000000" style:font-size-complex="12pt"/>
    </style:style>
    <style:style style:name="ID0E1YG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TZGM" style:family="text" style:parent-style-name="_31_0">
      <style:text-properties style:font-name="標楷體" style:font-name-asian="標楷體" fo:color="#000000" style:font-size-complex="12pt"/>
    </style:style>
    <style:style style:name="ID0EB1GM" style:family="text" style:parent-style-name="_31_0">
      <style:text-properties style:font-name="標楷體" style:font-name-asian="標楷體" fo:color="#000000" style:font-size-complex="12pt"/>
    </style:style>
    <style:style style:name="ID0EP1G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I2GM" style:family="text" style:parent-style-name="_31_0">
      <style:text-properties style:font-name="標楷體" style:font-name-asian="標楷體" fo:color="#000000" style:font-size-complex="12pt"/>
    </style:style>
    <style:style style:name="ID0EW2GM" style:family="text" style:parent-style-name="_31_0">
      <style:text-properties style:font-name="標楷體" style:font-name-asian="標楷體" fo:color="#000000" style:font-size-complex="12pt"/>
    </style:style>
    <style:style style:name="ID0EE3G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43GM" style:family="text" style:parent-style-name="_31_0">
      <style:text-properties style:font-name="標楷體" style:font-name-asian="標楷體" fo:color="#000000" style:font-size-complex="12pt"/>
    </style:style>
    <style:style style:name="ID0EL4G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F5GM" style:family="text" style:parent-style-name="_31_0">
      <style:text-properties style:font-name="標楷體" style:font-name-asian="標楷體" fo:font-weight="bold" fo:color="#000000" style:font-size-complex="12pt"/>
    </style:style>
    <style:style style:name="ID0EU5GM" style:family="text" style:parent-style-name="_31_0">
      <style:text-properties style:font-name="標楷體" style:font-name-asian="標楷體" fo:font-weight="bold" fo:color="#000000" style:font-size-complex="12pt"/>
    </style:style>
    <style:style style:name="ID0ED6G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36GM" style:family="text" style:parent-style-name="_31_0">
      <style:text-properties style:font-name="標楷體" style:font-name-asian="標楷體" fo:color="#000000" style:font-size-complex="12pt"/>
    </style:style>
    <style:style style:name="ID0EKAHM" style:family="paragraph" style:parent-style-name="a">
      <style:paragraph-properties style:tab-stop-distance="0.847cm" fo:margin-top="0.176cm" fo:margin-bottom="0cm" fo:line-height="0.706cm" fo:text-align="justify" style:vertical-align="auto" style:text-autospace="ideograph-alpha" fo:margin-left="0cm" fo:text-indent="0cm" fo:margin-right="0cm" fo:widows="2" fo:orphans="2"/>
    </style:style>
    <style:style style:name="ID0EDBHM" style:family="text" style:parent-style-name="_31_0">
      <style:text-properties style:font-name="標楷體" style:font-name-asian="標楷體" fo:font-weight="bold" fo:color="#000000" style:font-size-complex="12pt"/>
    </style:style>
    <style:style style:name="ID0ESBHM" style:family="text" style:parent-style-name="_31_0">
      <style:text-properties style:font-name="標楷體" style:font-name-asian="標楷體" fo:color="#000000" style:font-size-complex="12pt"/>
    </style:style>
    <style:style style:name="ID0EACHM" style:family="section">
      <style:section-properties>
        <style:columns fo:column-count="1"/>
      </style:section-properties>
    </style:style>
    <style:style style:name="ID0E2YAI" style:family="paragraph" style:parent-style-name="a">
      <style:paragraph-properties fo:margin-top="0cm" fo:margin-bottom="0cm" fo:margin-left="0cm" fo:margin-right="0cm" fo:text-indent="0cm" fo:widows="2" fo:orphans="2"/>
    </style:style>
    <style:style style:name="ID0E5YAI" style:family="text">
      <style:text-properties fo:color="#000000"/>
    </style:style>
    <style:style style:name="ID0EGZAI" style:family="paragraph" style:parent-style-name="a">
      <style:paragraph-properties fo:margin-top="0cm" fo:margin-bottom="0cm" fo:margin-left="0cm" fo:margin-right="0cm" fo:text-inden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LFCI"><text:span text:style-name="ID0EAGCI">連江縣</text:span><text:span text:style-name="ID0EOGCI">112~113</text:span><text:span text:style-name="ID0E2GCI">年</text:span><text:span text:style-name="ID0EHHCI">婦</text:span><text:span text:style-name="ID0EUHCI">女福利</text:span><text:span text:style-name="ID0ECICI">與權益工作</text:span><text:span text:style-name="ID0EQICI">計畫</text:span></text:p>
      <text:p text:style-name="ID0E5ICI"><text:span text:style-name="ID0ERJCI">壹、願景</text:span><text:span text:style-name="ID0E6JCI"><text:s/></text:span><text:span text:style-name="ID0EPKCI"><text:s/></text:span></text:p>
      <text:p text:style-name="ID0E5KCI"><text:span text:style-name="ID0ESLCI"><text:s text:c="2"/></text:span><text:span text:style-name="ID0E6LCI"><text:s/></text:span><text:span text:style-name="ID0EOMCI"><text:s/></text:span><text:span text:style-name="ID0E2MCI">為營造性別友善城市，強化婦女權益保障、增進弱勢婦女福利保護，本府從婦女社會參與、勞動與經濟、福利與脫貧、教育媒體與文化、健康與醫療、人身安全與性別友善環境六大面向關注婦女福利與權益，促進本縣婦女自我意識、提升婦女福利服務品質、強化弱勢婦女支持服務</text:span><text:span text:style-name="ID0EGNCI">，實現</text:span><text:span text:style-name="ID0ERNCI">「健康島嶼，幸福馬祖」的目標及願景</text:span><text:span text:style-name="ID0E3NCI">。</text:span></text:p>
      <text:p text:style-name="ID0EHOCI"/>
      <text:p text:style-name="ID0E2OCI"><text:span text:style-name="ID0EQPCI">貳、連江縣婦女需求</text:span><text:span text:style-name="ID0E5PCI">背景</text:span><text:span text:style-name="ID0EMQCI">:</text:span></text:p>
      <text:p text:style-name="ID0EZQCI"><text:span text:style-name="ID0EKRCI">一、人口結構</text:span></text:p>
      <text:p text:style-name="ID0EVRCI"><text:span text:style-name="ID0ELSCI">連江縣至</text:span><text:span text:style-name="ID0EVSCI">111</text:span><text:span text:style-name="ID0E6SCI">年</text:span><text:span text:style-name="ID0EJTCI">10</text:span><text:span text:style-name="ID0ETTCI">月</text:span><text:span text:style-name="ID0E4TCI">止</text:span><text:span text:style-name="ID0EHUCI">總計有1萬</text:span><text:span text:style-name="ID0ERUCI">3,</text:span><text:span text:style-name="ID0E2UCI">976</text:span><text:span text:style-name="ID0EFVCI">，</text:span><text:span text:style-name="ID0EPVCI">女性人口共有5</text:span><text:span text:style-name="ID0E1VCI">,896</text:span><text:span text:style-name="ID0EEWCI">人(42.</text:span><text:span text:style-name="ID0EOWCI">2</text:span><text:span text:style-name="ID0EZWCI">)，屬男多於女城市。</text:span></text:p>
      <text:p text:style-name="ID0EDXCI"/>
      <table:table table:style-name="ID0EZXCI">
        <table:table-column table:style-name="ID0EKZCI"/>
        <table:table-column table:style-name="ID0EMZCI"/>
        <table:table-column table:style-name="ID0EOZCI"/>
        <table:table-column table:style-name="ID0EQZCI"/>
        <table:table-column table:style-name="ID0ESZCI"/>
        <table:table-row table:style-name="ID0EUZCI">
          <table:table-cell table:style-name="ID0E1ZCI" table:number-columns-spanned="5">
            <text:p text:style-name="ID0EH1CI"><text:span text:style-name="ID0ED2CI">11</text:span><text:span text:style-name="ID0EU2CI">1</text:span><text:span text:style-name="ID0EE3CI">年</text:span><text:span text:style-name="ID0EV3CI">連江縣人口統計</text:span><text:span text:style-name="ID0EG4CI">(至</text:span><text:span text:style-name="ID0EX4CI">10</text:span><text:span text:style-name="ID0EI5CI">月底)</text:span></text:p>
          </table:table-cell>
        </table:table-row>
        <table:table-row table:style-name="ID0EZ5CI">
          <table:table-cell table:style-name="ID0E65CI" table:number-columns-spanned="2">
            <text:p text:style-name="ID0EK6CI"/>
          </table:table-cell>
          <table:table-cell table:style-name="ID0EIADI">
            <text:p text:style-name="ID0ETADI"><text:span text:style-name="ID0EMBDI">合計</text:span></text:p>
          </table:table-cell>
          <table:table-cell table:style-name="ID0E4BDI">
            <text:p text:style-name="ID0EICDI"><text:span text:style-name="ID0EBDDI">男</text:span></text:p>
          </table:table-cell>
          <table:table-cell table:style-name="ID0ESDDI">
            <text:p text:style-name="ID0E4DDI"><text:span text:style-name="ID0EWEDI">女</text:span></text:p>
          </table:table-cell>
        </table:table-row>
        <table:table-row table:style-name="ID0EHFDI">
          <table:table-cell table:style-name="ID0ENFDI" table:number-rows-spanned="4">
            <text:p text:style-name="ID0E1FDI"><text:span text:style-name="ID0ERGDI">人口統計</text:span></text:p>
          </table:table-cell>
          <table:table-cell table:style-name="ID0EAHDI">
            <text:p text:style-name="ID0ELHDI"><text:span text:style-name="ID0EEIDI">合計</text:span></text:p>
          </table:table-cell>
          <table:table-cell table:style-name="ID0EVIDI">
            <text:p text:style-name="ID0EAJDI"><text:span text:style-name="ID0E5JDI">13</text:span><text:span text:style-name="ID0EPKDI">,</text:span><text:span text:style-name="ID0E6KDI">976</text:span></text:p>
          </table:table-cell>
          <table:table-cell table:style-name="ID0EQLDI">
            <text:p text:style-name="ID0E2LDI"><text:span text:style-name="ID0EZMDI">8</text:span><text:span text:style-name="ID0EKNDI">,</text:span><text:span text:style-name="ID0E1NDI">080</text:span></text:p>
          </table:table-cell>
          <table:table-cell table:style-name="ID0ELODI">
            <text:p text:style-name="ID0EWODI"><text:span text:style-name="ID0EUPDI">5</text:span><text:span text:style-name="ID0EFQDI">,</text:span><text:span text:style-name="ID0EVQDI">896</text:span></text:p>
          </table:table-cell>
        </table:table-row>
        <table:table-row table:style-name="ID0EGRDI">
          <table:covered-table-cell table:style-name="ID0EMRDI">
            <text:p text:style-name="ID0EWRDI"/>
          </table:covered-table-cell>
          <table:table-cell table:style-name="ID0EQSDI">
            <text:p text:style-name="ID0E2SDI"><text:span text:style-name="ID0EUTDI">兒童及少年</text:span></text:p>
            <text:p text:style-name="ID0EFUDI"><text:span text:style-name="ID0E5UDI">（0歲至未滿18歲）</text:span></text:p>
          </table:table-cell>
          <table:table-cell table:style-name="ID0EPVDI">
            <text:p text:style-name="ID0E1VDI"><text:span text:style-name="ID0EYWDI">1</text:span><text:span text:style-name="ID0EJXDI">,</text:span><text:span text:style-name="ID0EZXDI">722</text:span></text:p>
          </table:table-cell>
          <table:table-cell table:style-name="ID0EKYDI">
            <text:p text:style-name="ID0EVYDI"><text:span text:style-name="ID0ETZDI">919</text:span></text:p>
          </table:table-cell>
          <table:table-cell table:style-name="ID0EE1DI">
            <text:p text:style-name="ID0EP1DI"><text:span text:style-name="ID0EN2DI">803</text:span></text:p>
          </table:table-cell>
        </table:table-row>
        <table:table-row table:style-name="ID0E52DI">
          <table:covered-table-cell table:style-name="ID0EE3DI">
            <text:p text:style-name="ID0EO3DI"/>
          </table:covered-table-cell>
          <table:table-cell table:style-name="ID0EI4DI">
            <text:p text:style-name="ID0ET4DI"><text:span text:style-name="ID0EM5DI">成年人</text:span></text:p>
            <text:p text:style-name="ID0E45DI"><text:span text:style-name="ID0EW6DI">（</text:span><text:span text:style-name="ID0EIAAK">年滿18歲至未滿65歲)</text:span></text:p>
          </table:table-cell>
          <table:table-cell table:style-name="ID0EZAAK">
            <text:p text:style-name="ID0EEBAK"><text:span text:style-name="ID0ECCAK">10</text:span><text:span text:style-name="ID0ETCAK">,</text:span><text:span text:style-name="ID0EDDAK">317</text:span></text:p>
          </table:table-cell>
          <table:table-cell table:style-name="ID0EUDAK">
            <text:p text:style-name="ID0E6DAK"><text:span text:style-name="ID0E4EAK">6</text:span><text:span text:style-name="ID0EOFAK">,</text:span><text:span text:style-name="ID0E5FAK">097</text:span></text:p>
          </table:table-cell>
          <table:table-cell table:style-name="ID0EPGAK">
            <text:p text:style-name="ID0E1GAK"><text:span text:style-name="ID0EYHAK">4</text:span><text:span text:style-name="ID0EJIAK">,</text:span><text:span text:style-name="ID0EZIAK">220</text:span></text:p>
          </table:table-cell>
        </table:table-row>
        <table:table-row table:style-name="ID0EKJAK">
          <table:covered-table-cell table:style-name="ID0EQJAK">
            <text:p text:style-name="ID0E1JAK"/>
          </table:covered-table-cell>
          <table:table-cell table:style-name="ID0EUKAK">
            <text:p text:style-name="ID0E6KAK"><text:span text:style-name="ID0EYLAK">老人</text:span></text:p>
            <text:p text:style-name="ID0EJMAK"><text:span text:style-name="ID0ECNAK">（年滿65歲及以上）</text:span></text:p>
          </table:table-cell>
          <table:table-cell table:style-name="ID0ETNAK">
            <text:p text:style-name="ID0E5NAK"><text:span text:style-name="ID0E3OAK">1</text:span><text:span text:style-name="ID0ENPAK">,</text:span><text:span text:style-name="ID0E4PAK">937</text:span></text:p>
          </table:table-cell>
          <table:table-cell table:style-name="ID0EOQAK">
            <text:p text:style-name="ID0EZQAK"><text:span text:style-name="ID0EXRAK">1,</text:span><text:span text:style-name="ID0EISAK">064</text:span></text:p>
          </table:table-cell>
          <table:table-cell table:style-name="ID0EYSAK">
            <text:p text:style-name="ID0EDTAK"><text:span text:style-name="ID0EBUAK">873</text:span></text:p>
          </table:table-cell>
        </table:table-row>
        <table:table-row table:style-name="ID0ERUAK">
          <table:table-cell table:style-name="ID0EXUAK" table:number-columns-spanned="2">
            <text:p text:style-name="ID0EEVAK"><text:span text:style-name="ID0E2VAK">低收入戶</text:span></text:p>
          </table:table-cell>
          <table:table-cell table:style-name="ID0EMWAK">
            <text:p text:style-name="ID0EXWAK"><text:span text:style-name="ID0EVXAK">8</text:span><text:span text:style-name="ID0EGYAK">4</text:span></text:p>
          </table:table-cell>
          <table:table-cell table:style-name="ID0EWYAK">
            <text:p text:style-name="ID0EBZAK"><text:span text:style-name="ID0E6ZAK">5</text:span><text:span text:style-name="ID0EQ1AK">1</text:span></text:p>
          </table:table-cell>
          <table:table-cell table:style-name="ID0EA2AK">
            <text:p text:style-name="ID0EL2AK"><text:span text:style-name="ID0EJ3AK">3</text:span><text:span text:style-name="ID0E13AK">3</text:span></text:p>
          </table:table-cell>
        </table:table-row>
        <table:table-row table:style-name="ID0EK4AK">
          <table:table-cell table:style-name="ID0EQ4AK" table:number-columns-spanned="2">
            <text:p text:style-name="ID0E44AK"><text:span text:style-name="ID0EU5AK">特殊境遇家庭</text:span><text:span text:style-name="ID0EF6AK">(戶)</text:span></text:p>
          </table:table-cell>
          <table:table-cell table:style-name="ID0EW6AK">
            <text:p text:style-name="ID0EBABK"><text:span text:style-name="ID0E6ABK">5</text:span><text:span text:style-name="ID0EQBBK">7</text:span></text:p>
          </table:table-cell>
          <table:table-cell table:style-name="ID0EACBK">
            <text:p text:style-name="ID0ELCBK"><text:span text:style-name="ID0EJDBK">1</text:span><text:span text:style-name="ID0E1DBK">2</text:span></text:p>
          </table:table-cell>
          <table:table-cell table:style-name="ID0EKEBK">
            <text:p text:style-name="ID0EVEBK"><text:span text:style-name="ID0ETFBK">4</text:span><text:span text:style-name="ID0EEGBK">5</text:span></text:p>
          </table:table-cell>
        </table:table-row>
        <table:table-row table:style-name="ID0EUGBK">
          <table:table-cell table:style-name="ID0E1GBK" table:number-columns-spanned="2">
            <text:p text:style-name="ID0EHHBK"><text:span text:style-name="ID0E5HBK">原住民</text:span></text:p>
          </table:table-cell>
          <table:table-cell table:style-name="ID0EPIBK">
            <text:p text:style-name="ID0E1IBK"><text:span text:style-name="ID0EYJBK">305</text:span></text:p>
          </table:table-cell>
          <table:table-cell table:style-name="ID0EIKBK">
            <text:p text:style-name="ID0ETKBK"><text:span text:style-name="ID0ERLBK">178</text:span></text:p>
          </table:table-cell>
          <table:table-cell table:style-name="ID0EBMBK">
            <text:p text:style-name="ID0EMMBK"><text:span text:style-name="ID0EKNBK">127</text:span></text:p>
          </table:table-cell>
        </table:table-row>
        <table:table-row table:style-name="ID0E1NBK">
          <table:table-cell table:style-name="ID0EAOBK" table:number-columns-spanned="2">
            <text:p text:style-name="ID0ENOBK"><text:span text:style-name="ID0EGPBK">新住民(外籍配偶)</text:span></text:p>
          </table:table-cell>
          <table:table-cell table:style-name="ID0EXPBK">
            <text:p text:style-name="ID0ECQBK"><text:span text:style-name="ID0EARBK">6</text:span><text:span text:style-name="ID0ERRBK">13</text:span></text:p>
          </table:table-cell>
          <table:table-cell table:style-name="ID0EBSBK">
            <text:p text:style-name="ID0EMSBK"><text:span text:style-name="ID0EKTBK">1</text:span><text:span text:style-name="ID0E2TBK">00</text:span></text:p>
          </table:table-cell>
          <table:table-cell table:style-name="ID0ELUBK">
            <text:p text:style-name="ID0EWUBK"><text:span text:style-name="ID0EUVBK">5</text:span><text:span text:style-name="ID0EFWBK">13</text:span></text:p>
          </table:table-cell>
        </table:table-row>
      </table:table>
      <text:p text:style-name="ID0EVWBK"/>
      <text:p text:style-name="ID0EEXBK"><text:span text:style-name="ID0EWXBK"><text:s text:c="3"/></text:span><text:span text:style-name="ID0EHYBK"><text:s text:c="6"/></text:span><text:span text:style-name="ID0EZYBK"><text:s text:c="3"/></text:span></text:p>
      <text:p text:style-name="ID0EKZBK"/>
      <text:p text:style-name="ID0E3ZBK"/>
      <text:p text:style-name="ID0EL1BK"><text:span text:style-name="ID0E31BK">參</text:span><text:span text:style-name="ID0EJ2BK">、性別</text:span><text:span text:style-name="ID0EV2BK">圖像分析</text:span><text:span text:style-name="ID0EC3BK"><text:s text:c="12"/></text:span><text:span text:style-name="ID0EP3BK"><text:s text:c="7"/></text:span><text:span text:style-name="ID0E53BK"><text:s/></text:span><text:span text:style-name="ID0EN4BK"><text:s text:c="22"/></text:span><text:span text:style-name="ID0E34BK"><text:s text:c="2"/></text:span><text:span text:style-name="ID0EL5BK">(資料來源為</text:span><text:span text:style-name="ID0EY5BK">110</text:span><text:span text:style-name="ID0EF6BK">年連江縣性別圖像)</text:span></text:p>
      <text:p text:style-name="ID0ES6BK"><text:span text:style-name="ID0EFACK">一、</text:span><text:span text:style-name="ID0EQACK">權力、決策與影響力</text:span></text:p>
      <text:p text:style-name="ID0E2ACK"><text:span text:style-name="ID0ELBCK">(</text:span><text:span text:style-name="ID0EWBCK">一</text:span><text:span text:style-name="ID0EBCCK">)</text:span><text:span text:style-name="ID0EMCCK">民意代表</text:span></text:p>
      <text:p text:style-name="ID0EXCCK"><text:span text:style-name="ID0ENDCK">110</text:span><text:span text:style-name="ID0EYDCK">年底本縣民意代表人數按中央及地方民意代表分別觀察，立法委員計有</text:span><text:span text:style-name="ID0EDECK">1</text:span><text:span text:style-name="ID0EOECK">人，為男性；縣議員計有</text:span><text:span text:style-name="ID0EZECK">9</text:span><text:span text:style-name="ID0EEFCK">人，其中女性為</text:span><text:span text:style-name="ID0EPFCK">1</text:span><text:span text:style-name="ID0E1FCK">人（占11.11%），男性為</text:span><text:span text:style-name="ID0EFGCK">8</text:span><text:span text:style-name="ID0EQGCK">人（占88.89%），與</text:span><text:span text:style-name="ID0E2GCK">106</text:span><text:span text:style-name="ID0EGHCK">年底比較，女性縣議員人數維持不變；</text:span><text:span text:style-name="ID0ERHCK">110</text:span><text:span text:style-name="ID0E3HCK">年底本縣鄉民代表計有</text:span><text:span text:style-name="ID0EHICK">22</text:span><text:span text:style-name="ID0ESICK">人，其中女性為</text:span><text:span text:style-name="ID0E4ICK">7</text:span><text:span text:style-name="ID0EIJCK">人（占31.82%），男性為</text:span><text:span text:style-name="ID0ETJCK">15</text:span><text:span text:style-name="ID0E5JCK">人（占68.18%），與</text:span><text:span text:style-name="ID0EJKCK">106</text:span><text:span text:style-name="ID0EUKCK">年底比較，女性鄉民代表人數增加</text:span><text:span text:style-name="ID0E6KCK">1</text:span><text:span text:style-name="ID0EKLCK">人。</text:span></text:p>
      <text:p text:style-name="ID0EVLCK"><text:span text:style-name="ID0ELMCK"><draw:frame text:anchor-type="as-char" draw:z-index="1500000001" draw:style-name="ID0EVMCK" draw:name="圖片 15" svg:height="6.202cm" svg:width="14.96cm"><draw:image xlink:type="simple" xlink:show="embed" xlink:actuate="onLoad" xlink:href="Pictures/image1.tmp"/></draw:frame></text:span></text:p>
      <text:p text:style-name="ID0EHOCK"><text:span text:style-name="ID0EWOCK">(二)</text:span><text:span text:style-name="ID0E4OCK">民選行政首長</text:span></text:p>
      <text:p text:style-name="ID0EEPCK"><text:span text:style-name="ID0EUPCK">110</text:span><text:span text:style-name="ID0E6PCK">年底本縣現有鄉鎮市長共計</text:span><text:span text:style-name="ID0EKQCK">4</text:span><text:span text:style-name="ID0EVQCK">位，其中女性為</text:span><text:span text:style-name="ID0EARCK">1</text:span><text:span text:style-name="ID0ELRCK">人（占25.00%），男性為</text:span><text:span text:style-name="ID0EWRCK">3</text:span><text:span text:style-name="ID0EBSCK">人（占 75.00%），與</text:span><text:span text:style-name="ID0EMSCK">106</text:span><text:span text:style-name="ID0EXSCK">年底比較，女性鄉鎮市長人數維持不變。</text:span></text:p>
      <text:p text:style-name="ID0ECTCK"><text:span text:style-name="ID0EWTCK"><draw:frame text:anchor-type="as-char" draw:z-index="1500000001" draw:style-name="ID0EAUCK" draw:name="圖片 16" svg:height="7.043cm" svg:width="13.886cm"><draw:image xlink:type="simple" xlink:show="embed" xlink:actuate="onLoad" xlink:href="Pictures/image2.tmp"/></draw:frame></text:span></text:p>
      <text:p text:style-name="ID0ESVCK"/>
      <text:p text:style-name="ID0EBWCK"><text:span text:style-name="ID0EQWCK">(三)</text:span><text:span text:style-name="ID0EYWCK">公教人員數</text:span></text:p>
      <text:p text:style-name="ID0E6WCK"><text:span text:style-name="ID0ERXCK">110</text:span><text:span text:style-name="ID0EYXCK">年底本縣公教人員數為</text:span><text:span text:style-name="ID0E6XCK">621</text:span><text:span text:style-name="ID0EGYCK">人，其中女性為</text:span><text:span text:style-name="ID0ENYCK">240</text:span><text:span text:style-name="ID0EUYCK">人（占38.65%），男性為</text:span><text:span text:style-name="ID0E2YCK">381</text:span><text:span text:style-name="ID0ECZCK">人</text:span><text:span text:style-name="ID0EJZCK">（</text:span><text:span text:style-name="ID0EQZCK">占 61.35%)，兩性差距為</text:span><text:span text:style-name="ID0EXZCK">22.70</text:span><text:span text:style-name="ID0E5ZCK">個百分點，與</text:span><text:span text:style-name="ID0EF1CK">109</text:span><text:span text:style-name="ID0EM1CK">年相較，女性人數不變，男性人數增加</text:span><text:span text:style-name="ID0ET1CK">1</text:span><text:span text:style-name="ID0E11CK">人。</text:span><text:span text:style-name="ID0EB2CK">近五年來</text:span><text:span text:style-name="ID0EI2CK">，女性公教人員占比有緩慢上升趨勢。</text:span></text:p>
      <text:p text:style-name="ID0EP2CK"><text:span text:style-name="ID0EB3CK"><draw:frame text:anchor-type="as-char" draw:z-index="1500000001" draw:style-name="ID0EI3CK" draw:name="圖片 17" svg:height="4.056cm" svg:width="10.995cm"><draw:image xlink:type="simple" xlink:show="embed" xlink:actuate="onLoad" xlink:href="Pictures/image3.tmp"/></draw:frame></text:span></text:p>
      <text:p text:style-name="ID0E14CK"><text:span text:style-name="ID0EJ5CK">(</text:span><text:span text:style-name="ID0EQ5CK">四</text:span><text:span text:style-name="ID0EX5CK">）</text:span><text:span text:style-name="ID0E55CK">房屋稅及地價稅開徵概況</text:span></text:p>
      <text:p text:style-name="ID0EF6CK"><text:span text:style-name="ID0EX6CK">歷年來開徵概況女性戶數比率均低於男性，雖近幾年差距日益減少，但仍可看出男女嚴重失衡。</text:span><text:span text:style-name="ID0E56CK">110</text:span><text:span text:style-name="ID0EFADK">年本縣男性之房屋稅及地價稅開徵戶數比率分別為76.5%及75.6%，分別較</text:span><text:span text:style-name="ID0EMADK">109</text:span><text:span text:style-name="ID0ETADK">年減少</text:span><text:span text:style-name="ID0E1ADK">0.2</text:span><text:span text:style-name="ID0EBBDK">個百分點及</text:span><text:span text:style-name="ID0EIBDK">0.6</text:span><text:span text:style-name="ID0EPBDK">個百分點；女性為</text:span><text:span text:style-name="ID0EWBDK">23.5%</text:span><text:span text:style-name="ID0E4BDK">及24.2%，分別較</text:span><text:span text:style-name="ID0EECDK">109</text:span><text:span text:style-name="ID0ELCDK">年增加</text:span><text:span text:style-name="ID0ESCDK">0.2</text:span><text:span text:style-name="ID0EZCDK">個百分點及</text:span><text:span text:style-name="ID0EADDK"><text:s/>0.4</text:span><text:span text:style-name="ID0EIDDK">個百分點。</text:span><text:span text:style-name="ID0EPDDK">110</text:span><text:span text:style-name="ID0EWDDK">年房屋稅開徵現值及地價稅開徵地價之比率，男性為70.0%及79.5%，分別較</text:span><text:span text:style-name="ID0E4DDK">109</text:span><text:span text:style-name="ID0EEEDK">年下降</text:span><text:span text:style-name="ID0ELEDK">0.4</text:span><text:span text:style-name="ID0ESEDK">個百分點及</text:span><text:span text:style-name="ID0EZEDK">0.7</text:span><text:span text:style-name="ID0EAFDK">個百分點；女性為30.0%及20.5%，分別較</text:span><text:span text:style-name="ID0EHFDK">109</text:span><text:span text:style-name="ID0EOFDK">年增加</text:span><text:span text:style-name="ID0EVFDK">0.4</text:span><text:span text:style-name="ID0E3FDK">個百分點及</text:span><text:span text:style-name="ID0EDGDK">0.7</text:span><text:span text:style-name="ID0EKGDK">個百分點。</text:span></text:p>
      <text:p text:style-name="ID0ERGDK"><text:span text:style-name="ID0EDHDK"><draw:frame text:anchor-type="as-char" draw:z-index="1500000001" draw:style-name="ID0EKHDK" draw:name="圖片 18" svg:height="8.928cm" svg:width="15.536cm"><draw:image xlink:type="simple" xlink:show="embed" xlink:actuate="onLoad" xlink:href="Pictures/image4.tmp"/></draw:frame></text:span></text:p>
      <text:p text:style-name="ID0E3IDK"><text:span text:style-name="ID0ENJDK">二、就業、經濟與福利</text:span></text:p>
      <text:p text:style-name="ID0EZJDK"><text:span text:style-name="ID0EJKDK">(</text:span><text:span text:style-name="ID0ETKDK">一</text:span><text:span text:style-name="ID0E4KDK">)</text:span><text:span text:style-name="ID0EHLDK">勞動力狀況</text:span></text:p>
      <text:p text:style-name="ID0ERLDK"><text:span text:style-name="ID0EEMDK">110</text:span><text:span text:style-name="ID0EOMDK">年本縣勞動人口總計有</text:span><text:span text:style-name="ID0EYMDK">4,214</text:span><text:span text:style-name="ID0ECNDK">人，其中女性為</text:span><text:span text:style-name="ID0EMNDK">1,751</text:span><text:span text:style-name="ID0EWNDK">人（占41.55%），男性為</text:span><text:span text:style-name="ID0EAODK">2,463人（</text:span><text:span text:style-name="ID0EKODK">58.45%），與</text:span><text:span text:style-name="ID0EUODK">109</text:span><text:span text:style-name="ID0E5ODK">年比較，女性人數增加</text:span><text:span text:style-name="ID0EIPDK">2</text:span><text:span text:style-name="ID0ESPDK">人(0.11%)，男性人數增加</text:span><text:span text:style-name="ID0E3PDK">145</text:span><text:span text:style-name="ID0EGQDK">人(6.26%)。若就勞動力參與率觀察，男性為79.6%，女性為9.3%，兩性勞動力參與率之差距，由</text:span><text:span text:style-name="ID0EQQDK">106</text:span><text:span text:style-name="ID0E1QDK">年之</text:span><text:span text:style-name="ID0EERDK">10.6</text:span><text:span text:style-name="ID0EORDK">個百分點降至</text:span><text:span text:style-name="ID0EYRDK">110</text:span><text:span text:style-name="ID0ECSDK">年10.3個百分點。</text:span></text:p>
      <text:p text:style-name="ID0EMSDK"><text:span text:style-name="ID0E3SDK">另</text:span><text:span text:style-name="ID0EGTDK">110</text:span><text:span text:style-name="ID0EQTDK">年本縣失業率，男性為0.3%，女性為0.5%，與</text:span><text:span text:style-name="ID0E1TDK">109</text:span><text:span text:style-name="ID0EEUDK">年比較，女性失業率不變，男性失業率減少</text:span><text:span text:style-name="ID0EOUDK">0.3</text:span><text:span text:style-name="ID0EYUDK">個百分點。</text:span></text:p>
      <text:p text:style-name="ID0ECVDK"><text:span text:style-name="ID0EVVDK"><draw:frame text:anchor-type="as-char" draw:z-index="1500000001" draw:style-name="ID0E5VDK" draw:name="圖片 19" svg:height="5.242cm" svg:width="14.784cm"><draw:image xlink:type="simple" xlink:show="embed" xlink:actuate="onLoad" xlink:href="Pictures/image5.tmp"/></draw:frame></text:span></text:p>
      <text:p text:style-name="ID0EQXDK"><text:span text:style-name="ID0EAYDK">(二)</text:span><text:span text:style-name="ID0EKYDK">志願服務</text:span></text:p>
      <text:p text:style-name="ID0EUYDK"><text:span text:style-name="ID0EEZDK">110</text:span><text:span text:style-name="ID0EOZDK">年底本縣參與社會福利志願服務志工人數</text:span><text:span text:style-name="ID0EYZDK">98</text:span><text:span text:style-name="ID0EC1DK">人，其中女性</text:span><text:span text:style-name="ID0EM1DK">69</text:span><text:span text:style-name="ID0EW1DK">人（占70.41%），男性29 人（占29.59%），</text:span><text:span text:style-name="ID0EA2DK">近五年來女性</text:span><text:span text:style-name="ID0EK2DK">志工比率均高於男性；與</text:span><text:span text:style-name="ID0EU2DK">109</text:span><text:span text:style-name="ID0E52DK">年底比較，</text:span><text:span text:style-name="ID0EI3DK">110</text:span><text:span text:style-name="ID0ES3DK">年底女性志工人數減少</text:span><text:span text:style-name="ID0E33DK">5</text:span><text:span text:style-name="ID0EG4DK">人(6.76%)，男性則增加</text:span><text:span text:style-name="ID0EQ4DK">19</text:span><text:span text:style-name="ID0E14DK">人(190%)。</text:span></text:p>
      <text:p text:style-name="ID0EE5DK"><text:span text:style-name="ID0EX5DK"><draw:frame text:anchor-type="as-char" draw:z-index="1500000001" draw:style-name="ID0EA6DK" draw:name="圖片 20" svg:height="6.545cm" svg:width="12.484cm"><draw:image xlink:type="simple" xlink:show="embed" xlink:actuate="onLoad" xlink:href="Pictures/image6.tmp"/></draw:frame></text:span></text:p>
      <text:p text:style-name="ID0ESAEK"><text:span text:style-name="ID0ECBEK">(三)現有公司登記家數(負責人性別)</text:span></text:p>
      <text:p text:style-name="ID0ENBEK"><text:span text:style-name="ID0EACEK">110</text:span><text:span text:style-name="ID0EKCEK">年底本縣現有公司登記家數共</text:span><text:span text:style-name="ID0EUCEK">223</text:span><text:span text:style-name="ID0E5CEK">家，其中公司為女性負責人有</text:span><text:span text:style-name="ID0EIDEK">52</text:span><text:span text:style-name="ID0ESDEK">家（占23.32%），公司為男性負責人有</text:span><text:span text:style-name="ID0E3DEK">171</text:span><text:span text:style-name="ID0EGEEK">家（占76.68%），</text:span><text:span text:style-name="ID0EQEEK">近五年來公司</text:span><text:span text:style-name="ID0E1EEK">為男性負責人家數皆多於女性負責人家數，性別差距為53.</text:span><text:span text:style-name="ID0EEFEK">36</text:span><text:span text:style-name="ID0EOFEK">個百分點；</text:span><text:span text:style-name="ID0EYFEK">110</text:span><text:span text:style-name="ID0ECGEK">年底公司為女性負責人家數較</text:span><text:span text:style-name="ID0EMGEK">106</text:span><text:span text:style-name="ID0EWGEK">年底增加</text:span><text:span text:style-name="ID0EAHEK">16</text:span><text:span text:style-name="ID0EKHEK">家(44.44%)，公司為男性負責人家數增加</text:span><text:span text:style-name="ID0EUHEK">29</text:span><text:span text:style-name="ID0E5HEK">家(20.42%)，性別差距較</text:span><text:span text:style-name="ID0EIIEK">106</text:span><text:span text:style-name="ID0ESIEK">年底減少</text:span><text:span text:style-name="ID0E3IEK">6.2</text:span><text:span text:style-name="ID0EGJEK">個百分點。</text:span></text:p>
      <text:p text:style-name="ID0EQJEK"><text:span text:style-name="ID0EDKEK"><draw:frame text:anchor-type="as-char" draw:z-index="1500000001" draw:style-name="ID0ENKEK" draw:name="圖片 21" svg:height="5.11cm" svg:width="11.735cm"><draw:image xlink:type="simple" xlink:show="embed" xlink:actuate="onLoad" xlink:href="Pictures/image7.tmp"/></draw:frame></text:span></text:p>
      <text:p text:style-name="ID0E6LEK"><text:span text:style-name="ID0EOMEK">三、</text:span><text:span text:style-name="ID0EYMEK">教育、文化與媒體</text:span></text:p>
      <text:p text:style-name="ID0EGNEK"><text:span text:style-name="ID0EUNEK">(</text:span><text:span text:style-name="ID0E5NEK">一</text:span><text:span text:style-name="ID0EIOEK">)</text:span><text:span text:style-name="ID0ESOEK">國小、國中及高級中等(高中、高職)學生數</text:span></text:p>
      <text:p text:style-name="ID0E3OEK"><text:span text:style-name="ID0EPPEK">110</text:span><text:span text:style-name="ID0EZPEK">學年度本縣國小女學生為</text:span><text:span text:style-name="ID0EDQEK">237</text:span><text:span text:style-name="ID0ENQEK">人（占48.17%），男學生為</text:span><text:span text:style-name="ID0EXQEK">255</text:span><text:span text:style-name="ID0EBREK">人（占51.83%），性比例為 107.59，</text:span><text:span text:style-name="ID0ELREK">110</text:span><text:span text:style-name="ID0EVREK">學年度平均每百名國小女學生相對之國小男學生人數比</text:span><text:span text:style-name="ID0E6REK">109</text:span><text:span text:style-name="ID0EJSEK">學年度少</text:span><text:span text:style-name="ID0ETSEK">7.69</text:span><text:span text:style-name="ID0E4SEK">名</text:span><text:span text:style-name="ID0EHTEK">；110 學年度本縣國中女學生為</text:span><text:span text:style-name="ID0ERTEK">114</text:span><text:span text:style-name="ID0E2TEK">人（占46.15%），男學生為</text:span><text:span text:style-name="ID0EFUEK">133</text:span><text:span text:style-name="ID0EPUEK">人（占53.85%），性比例為116.67，</text:span><text:span text:style-name="ID0EZUEK">110</text:span><text:span text:style-name="ID0EDVEK">學年度平均每百名國中女學生相對之國中男學生人數比</text:span><text:span text:style-name="ID0ENVEK">109</text:span><text:span text:style-name="ID0EXVEK">學年度多</text:span><text:span text:style-name="ID0EBWEK">7.73</text:span><text:span text:style-name="ID0ELWEK">名；</text:span><text:span text:style-name="ID0EVWEK">110</text:span><text:span text:style-name="ID0E6WEK">學年度本縣高級中等女學生為</text:span><text:span text:style-name="ID0EJXEK">97</text:span><text:span text:style-name="ID0ETXEK">人（占41.81%），男學生為</text:span><text:span text:style-name="ID0E4XEK">135</text:span><text:span text:style-name="ID0EHYEK">人（占58.19%），性比例為139.18，110 學年度平均每百名高級中等女學生相對之高級中等男學生人數比</text:span><text:span text:style-name="ID0ERYEK">109</text:span><text:span text:style-name="ID0E2YEK">學年度多</text:span><text:span text:style-name="ID0EFZEK">15.60</text:span><text:span text:style-name="ID0EPZEK">名。</text:span></text:p>
      <text:p text:style-name="ID0EZZEK"><text:span text:style-name="ID0EM1EK"><draw:frame text:anchor-type="as-char" draw:z-index="1500000001" draw:style-name="ID0EW1EK" draw:name="圖片 22" svg:height="5.638cm" svg:width="11.398cm"><draw:image xlink:type="simple" xlink:show="embed" xlink:actuate="onLoad" xlink:href="Pictures/image8.tmp"/></draw:frame></text:span></text:p>
      <text:p text:style-name="ID0EK3EK"><text:span text:style-name="ID0E43EK">（二）國小、國中及高級中等（高中、高職）</text:span><text:span text:style-name="ID0EL4EK">裸視視力</text:span><text:span text:style-name="ID0EY4EK">不良學生數</text:span></text:p>
      <text:p text:style-name="ID0EF5EK"><text:span text:style-name="ID0E25EK">110</text:span><text:span text:style-name="ID0EG6EK">學年度本縣國小祼視視力不良之女學生為</text:span><text:span text:style-name="ID0ER6EK">111</text:span><text:span text:style-name="ID0E36EK">人（占48.90%），男學生為</text:span><text:span text:style-name="ID0EHAFK">116</text:span><text:span text:style-name="ID0ESAFK">人（占 51.10%），兩性差距為</text:span><text:span text:style-name="ID0E4AFK">2.20</text:span><text:span text:style-name="ID0EIBFK">個百分點；與10</text:span><text:span text:style-name="ID0ETBFK">9</text:span><text:span text:style-name="ID0E5BFK">學年度比較，分別增加13.27%及13.73%；</text:span><text:span text:style-name="ID0EJCFK">110</text:span><text:span text:style-name="ID0EUCFK">學年度本縣國中祼視視力不良之女學生為</text:span><text:span text:style-name="ID0E6CFK">80</text:span><text:span text:style-name="ID0EKDFK">人（占49.38%），男學生為</text:span><text:span text:style-name="ID0EVDFK">82</text:span><text:span text:style-name="ID0EAEFK">人（占50.62%），兩性差距為</text:span><text:span text:style-name="ID0ELEFK">1.24</text:span><text:span text:style-name="ID0EWEFK">個百分點，較</text:span><text:span text:style-name="ID0EBFFK">109</text:span><text:span text:style-name="ID0EMFFK">學年度，分別增加3.90%及減少6.82%；</text:span><text:span text:style-name="ID0EXFFK">110</text:span><text:span text:style-name="ID0ECGFK">學年度本縣高級中等祼視視力不良之女學生為</text:span><text:span text:style-name="ID0ENGFK">88</text:span><text:span text:style-name="ID0EYGFK">人（占45.36%），男學生為</text:span><text:span text:style-name="ID0EDHFK">106</text:span><text:span text:style-name="ID0EOHFK">人（占54.64%），兩性差距為</text:span><text:span text:style-name="ID0EZHFK">9.28</text:span><text:span text:style-name="ID0EEIFK">個百分點，較</text:span><text:span text:style-name="ID0EPIFK">109</text:span><text:span text:style-name="ID0E1IFK">學年度，分別增加1.15%及4.95%。</text:span></text:p>
      <text:p text:style-name="ID0EFJFK"><text:span text:style-name="ID0E2JFK"><draw:frame text:anchor-type="as-char" draw:z-index="1500000001" draw:style-name="ID0EFKFK" draw:name="圖片 23" svg:height="9.88cm" svg:width="12.944cm"><draw:image xlink:type="simple" xlink:show="embed" xlink:actuate="onLoad" xlink:href="Pictures/image9.tmp"/></draw:frame></text:span></text:p>
      <text:p text:style-name="ID0EXLFK"><text:span text:style-name="ID0EKMFK">（三）婚姻狀況</text:span></text:p>
      <text:p text:style-name="ID0EXMFK"><text:span text:style-name="ID0ENNFK">1</text:span><text:span text:style-name="ID0EYNFK">10</text:span><text:span text:style-name="ID0EDOFK">年底本縣</text:span><text:span text:style-name="ID0EOOFK">15</text:span><text:span text:style-name="ID0EZOFK">歲以上人口以有偶比率最高，女性與男性有偶比率分別為50.78%及 51.27%，兩性差距為</text:span><text:span text:style-name="ID0EEPFK">0.49</text:span><text:span text:style-name="ID0EPPFK">個百分點。與</text:span><text:span text:style-name="ID0E1PFK">106</text:span><text:span text:style-name="ID0EFQFK">年底比較，</text:span><text:span text:style-name="ID0EQQFK">110</text:span><text:span text:style-name="ID0E2QFK">年女性有偶比率較</text:span><text:span text:style-name="ID0EGRFK">106</text:span><text:span text:style-name="ID0ERRFK">年減少1.42 個百分點，男性減少</text:span><text:span text:style-name="ID0E3RFK">2.87</text:span><text:span text:style-name="ID0EHSFK">個百分點；另由兩性離婚比率觀察，女性與男性離婚比率分別為 8.31%及9.90%，兩性差距為</text:span><text:span text:style-name="ID0ESSFK">1.59</text:span><text:span text:style-name="ID0E4SFK">個百分點，與</text:span><text:span text:style-name="ID0EITFK">106</text:span><text:span text:style-name="ID0ETTFK">年底比較，</text:span><text:span text:style-name="ID0E5TFK">110</text:span><text:span text:style-name="ID0EJUFK">年女性離婚比率較</text:span><text:span text:style-name="ID0EUUFK">106</text:span><text:span text:style-name="ID0E6UFK">年增加</text:span><text:span text:style-name="ID0EKVFK"><text:s/>0.87</text:span><text:span text:style-name="ID0EWVFK">個百分點，男性增加</text:span><text:span text:style-name="ID0EBWFK">0.59</text:span><text:span text:style-name="ID0EMWFK">個百分點。</text:span></text:p>
      <text:p text:style-name="ID0EXWFK"><text:span text:style-name="ID0ENXFK"><draw:frame text:anchor-type="as-char" draw:z-index="1500000001" draw:style-name="ID0EYXFK" draw:name="圖片 25" svg:height="5.797cm" svg:width="13.244cm"><draw:image xlink:type="simple" xlink:show="embed" xlink:actuate="onLoad" xlink:href="Pictures/image10.tmp"/></draw:frame></text:span></text:p>
      <text:p text:style-name="ID0EKZFK"><text:span text:style-name="ID0E2ZFK">(四)再婚率</text:span></text:p>
      <text:p text:style-name="ID0EG1FK"><text:span text:style-name="ID0E31FK">110年本縣女性再婚率為8.05‰，男性再婚率為7.46‰。</text:span><text:span text:style-name="ID0EH2FK">106</text:span><text:span text:style-name="ID0ES2FK">至</text:span><text:span text:style-name="ID0E42FK">109</text:span><text:span text:style-name="ID0EI3FK">年男性再婚率皆高於女性直至</text:span><text:span text:style-name="ID0ET3FK">110</text:span><text:span text:style-name="ID0E53FK">年反轉為女性高於男性，性別差距為</text:span><text:span text:style-name="ID0EJ4FK">0.59</text:span><text:span text:style-name="ID0EU4FK">個千分點；</text:span><text:span text:style-name="ID0E64FK">110</text:span><text:span text:style-name="ID0EK5FK">年女性再婚率較</text:span><text:span text:style-name="ID0EV5FK">106</text:span><text:span text:style-name="ID0EA6FK">年減少</text:span><text:span text:style-name="ID0EL6FK"><text:s/>8.40</text:span><text:span text:style-name="ID0EX6FK">個千分點，男性再婚率減少</text:span><text:span text:style-name="ID0ECAGK">18.55</text:span><text:span text:style-name="ID0ENAGK">個千分點，性別差距較</text:span><text:span text:style-name="ID0EYAGK">106</text:span><text:span text:style-name="ID0EDBGK">年底減少</text:span><text:span text:style-name="ID0EOBGK">8.97</text:span><text:span text:style-name="ID0EZBGK">個千分點。</text:span></text:p>
      <text:p text:style-name="ID0EECGK"><text:span text:style-name="ID0E1CGK"><draw:frame text:anchor-type="as-char" draw:z-index="1500000001" draw:style-name="ID0EEDGK" draw:name="圖片 26" svg:height="6.244cm" svg:width="13.092cm"><draw:image xlink:type="simple" xlink:show="embed" xlink:actuate="onLoad" xlink:href="Pictures/image11.tmp"/></draw:frame></text:span></text:p>
      <text:p text:style-name="ID0EWEGK"><text:span text:style-name="ID0EKFGK">五、人身安全與司法</text:span></text:p>
      <text:p text:style-name="ID0EYFGK"><text:span text:style-name="ID0EJGGK">(一)</text:span><text:span text:style-name="ID0EUGGK">全般刑案嫌疑犯及被害人數</text:span></text:p>
      <text:p text:style-name="ID0E6GGK"><text:span text:style-name="ID0EVHGK">110</text:span><text:span text:style-name="ID0E6HGK">年本縣全般刑案嫌疑犯人數共計128人，其中為女性</text:span><text:span text:style-name="ID0EJIGK">13</text:span><text:span text:style-name="ID0ETIGK">人（占10.16%），男為</text:span><text:span text:style-name="ID0E4IGK">115</text:span><text:span text:style-name="ID0EHJGK">人（占89.84%），較</text:span><text:span text:style-name="ID0ERJGK">109</text:span><text:span text:style-name="ID0E2JGK">年分別減少31.58%及增加23.66%；若以性比例觀察，</text:span><text:span text:style-name="ID0EFKGK">110</text:span><text:span text:style-name="ID0EPKGK">年為884.62（亦即男性嫌疑犯約為女性之</text:span><text:span text:style-name="ID0EZKGK">8.85</text:span><text:span text:style-name="ID0EDLGK">倍），</text:span><text:span text:style-name="ID0ENLGK">109</text:span><text:span text:style-name="ID0EXLGK">年為489.47，代表</text:span><text:span text:style-name="ID0EBMGK">110</text:span><text:span text:style-name="ID0ELMGK">年平均每百名女性全般刑案嫌疑犯人數相對之男性全般刑案嫌疑犯人數比</text:span><text:span text:style-name="ID0EVMGK">109</text:span><text:span text:style-name="ID0E6MGK">年多</text:span><text:span text:style-name="ID0EJNGK">395.15</text:span><text:span text:style-name="ID0ETNGK">名。另</text:span><text:span text:style-name="ID0E4NGK">110</text:span><text:span text:style-name="ID0EHOGK">年本縣全般刑案被害人數共計</text:span><text:span text:style-name="ID0EROGK">121</text:span><text:span text:style-name="ID0E2OGK">人，其中女性為</text:span><text:span text:style-name="ID0EFPGK">45</text:span><text:span text:style-name="ID0EPPGK">人（占37.19%），男性</text:span><text:span text:style-name="ID0EZPGK">76</text:span><text:span text:style-name="ID0EDQGK">人（占62.81%），分別較</text:span><text:span text:style-name="ID0ENQGK">109</text:span><text:span text:style-name="ID0EXQGK">年增加50%及18.75%。</text:span></text:p>
      <text:p text:style-name="ID0EBRGK"><text:span text:style-name="ID0EURGK"><draw:frame text:anchor-type="as-char" draw:z-index="1500000001" draw:style-name="ID0E6RGK" draw:name="圖片 27" svg:height="5.443cm" svg:width="13.972cm"><draw:image xlink:type="simple" xlink:show="embed" xlink:actuate="onLoad" xlink:href="Pictures/image12.tmp"/></draw:frame></text:span></text:p>
      <text:p text:style-name="ID0ERTGK"><text:span text:style-name="ID0E5TGK">（二）警察機關查獲毒品嫌疑犯人數</text:span></text:p>
      <text:p text:style-name="ID0EGUGK"><text:span text:style-name="ID0EYUGK">110</text:span><text:span text:style-name="ID0EAVGK">年本縣警察機關查獲毒品嫌疑犯人數共</text:span><text:span text:style-name="ID0EIVGK">7</text:span><text:span text:style-name="ID0EQVGK">人，女性</text:span><text:span text:style-name="ID0EYVGK">0</text:span><text:span text:style-name="ID0EAWGK">人(占0%)，男性</text:span><text:span text:style-name="ID0EIWGK">7</text:span><text:span text:style-name="ID0EQWGK">人(占100%)，近</text:span><text:span text:style-name="ID0EYWGK"><text:s/>5</text:span><text:span text:style-name="ID0EBXGK">年來男性人數皆高於女性人數。與</text:span><text:span text:style-name="ID0EJXGK">109</text:span><text:span text:style-name="ID0ERXGK">年相比，女性毒品嫌疑犯人數減少</text:span><text:span text:style-name="ID0EZXGK">2</text:span><text:span text:style-name="ID0EBYGK">人(100%)，男性毒品嫌疑犯人數減少</text:span><text:span text:style-name="ID0EJYGK">1</text:span><text:span text:style-name="ID0ERYGK">人(12.5%)。</text:span></text:p>
      <text:p text:style-name="ID0EZYGK"><text:span text:style-name="ID0EKZGK"><text:s text:c="10"/></text:span><text:span text:style-name="ID0EVZGK"><draw:frame text:anchor-type="as-char" draw:z-index="1500000001" draw:style-name="ID0E4ZGK" draw:name="圖片 28" svg:height="5.358cm" svg:width="8.508cm"><draw:image xlink:type="simple" xlink:show="embed" xlink:actuate="onLoad" xlink:href="Pictures/image13.tmp"/></draw:frame></text:span></text:p>
      <text:p text:style-name="ID0EP2GK"><text:span text:style-name="ID0E32GK">（三）消防人力</text:span></text:p>
      <text:p text:style-name="ID0EE3GK"><text:span text:style-name="ID0EW3GK">110</text:span><text:span text:style-name="ID0E53GK">年底本縣消防人力總計為</text:span><text:span text:style-name="ID0EG4GK">46</text:span><text:span text:style-name="ID0EO4GK">人，女性為</text:span><text:span text:style-name="ID0EW4GK">3</text:span><text:span text:style-name="ID0E54GK">人(占6.52%)，男性為</text:span><text:span text:style-name="ID0EG5GK">43</text:span><text:span text:style-name="ID0EO5GK">人（占93.48%）；義消人數總計為</text:span><text:span text:style-name="ID0EW5GK">218</text:span><text:span text:style-name="ID0E55GK">人，女性為</text:span><text:span text:style-name="ID0EG6GK">30</text:span><text:span text:style-name="ID0EO6GK">人(占13.76%)，男性為</text:span><text:span text:style-name="ID0EW6GK">188</text:span><text:span text:style-name="ID0E56GK">人（占86.24%），明顯可看出消防人力及義消人數仍以男性為主力；與</text:span><text:span text:style-name="ID0EGAHK">106</text:span><text:span text:style-name="ID0EOAHK">年底相比，</text:span><text:span text:style-name="ID0EWAHK">110</text:span><text:span text:style-name="ID0E5AHK">年底女性消防人力增加</text:span><text:span text:style-name="ID0EGBHK">2</text:span><text:span text:style-name="ID0EOBHK">人(200.00%)，男性消防人力增加</text:span><text:span text:style-name="ID0EWBHK">13</text:span><text:span text:style-name="ID0E5BHK">人(43.33%)；女性義消人數增加</text:span><text:span text:style-name="ID0EGCHK">5</text:span><text:span text:style-name="ID0EOCHK">人(20.00%)，男性增加</text:span><text:span text:style-name="ID0EWCHK">36</text:span><text:span text:style-name="ID0E5CHK">人(23.68%)。</text:span></text:p>
      <text:p text:style-name="ID0EGDHK"><text:span text:style-name="ID0EYDHK"><draw:frame text:anchor-type="as-char" draw:z-index="1500000001" draw:style-name="ID0EAEHK" draw:name="圖片 29" svg:height="4.181cm" svg:width="10.703cm"><draw:image xlink:type="simple" xlink:show="embed" xlink:actuate="onLoad" xlink:href="Pictures/image14.tmp"/></draw:frame></text:span></text:p>
      <text:p text:style-name="ID0ESFHK"><text:span text:style-name="ID0EAGHK">五</text:span><text:span text:style-name="ID0ELGHK">、健康、醫療與照顧</text:span></text:p>
      <text:p text:style-name="ID0EVGHK"><text:span text:style-name="ID0EEHHK">(一)</text:span><text:span text:style-name="ID0ENHHK"><text:s/></text:span><text:span text:style-name="ID0EXHHK">粗出生率及粗死亡率</text:span></text:p>
      <text:p text:style-name="ID0E6HHK"><text:span text:style-name="ID0ERIHK">110</text:span><text:span text:style-name="ID0EZIHK">年本縣女性粗出生率為8.99‰，男性粗出生率為7.96‰，近</text:span><text:span text:style-name="ID0EBJHK">5</text:span><text:span text:style-name="ID0EJJHK">年來皆為女性高於男性。</text:span><text:span text:style-name="ID0ERJHK">110</text:span><text:span text:style-name="ID0EZJHK">年兩性差距為</text:span><text:span text:style-name="ID0EBKHK">1.03</text:span><text:span text:style-name="ID0EJKHK">個千分點，相較於</text:span><text:span text:style-name="ID0ERKHK">106</text:span><text:span text:style-name="ID0EZKHK">年，兩性差距增加</text:span><text:span text:style-name="ID0EBLHK">0.98</text:span><text:span text:style-name="ID0EJLHK">個千分點。與</text:span><text:span text:style-name="ID0ERLHK">106</text:span><text:span text:style-name="ID0EZLHK">年相比，女性粗出生率減少17.97%，男性粗出生率減少27.04%。另</text:span><text:span text:style-name="ID0EBMHK">110</text:span><text:span text:style-name="ID0EJMHK">年本縣女性粗死亡率為4.23‰，男性粗死亡率為5.52‰，近</text:span><text:span text:style-name="ID0ERMHK">5</text:span><text:span text:style-name="ID0EZMHK">年來皆為男性高於女性。</text:span><text:span text:style-name="ID0EBNHK">110</text:span><text:span text:style-name="ID0EJNHK">年兩性差距為</text:span><text:span text:style-name="ID0ERNHK">1.29</text:span><text:span text:style-name="ID0EZNHK">個千分點，相較於</text:span><text:span text:style-name="ID0EBOHK"><text:s/>106</text:span><text:span text:style-name="ID0EKOHK">年，兩性差距減少</text:span><text:span text:style-name="ID0ESOHK">2.42</text:span><text:span text:style-name="ID0E1OHK">個千分點。與</text:span><text:span text:style-name="ID0ECPHK">106</text:span><text:span text:style-name="ID0EKPHK">年相比，女性粗死亡率增加44.86%，男性粗死亡率減少16.74%。</text:span></text:p>
      <text:p text:style-name="ID0ESPHK"><text:span text:style-name="ID0EEQHK"><draw:frame text:anchor-type="as-char" draw:z-index="1500000001" draw:style-name="ID0EMQHK" draw:name="圖片 30" svg:height="5.297cm" svg:width="13.16cm"><draw:image xlink:type="simple" xlink:show="embed" xlink:actuate="onLoad" xlink:href="Pictures/image15.tmp"/></draw:frame></text:span></text:p>
      <text:p text:style-name="ID0E5RHK"><text:span text:style-name="ID0ELSHK">(二)</text:span><text:s/><text:span text:style-name="ID0EYSHK">惡性腫瘤死亡率及蓄意自我傷害(自殺)死亡率</text:span></text:p>
      <text:p text:style-name="ID0EATHK"><text:span text:style-name="ID0ESTHK">110</text:span><text:span text:style-name="ID0E1THK">年本縣女性之惡性腫瘤死亡率為每十萬人口</text:span><text:span text:style-name="ID0ECUHK">88.1</text:span><text:span text:style-name="ID0EKUHK">人，男性為每十萬人口</text:span><text:span text:style-name="ID0ESUHK">166.9</text:span><text:span text:style-name="ID0E1UHK">人，分別較</text:span><text:span text:style-name="ID0ECVHK">106</text:span><text:span text:style-name="ID0EKVHK">年減少19.6%及13.4%；另</text:span><text:span text:style-name="ID0ESVHK">110</text:span><text:span text:style-name="ID0E1VHK">年本縣女性之蓄意自我傷害(自殺)死亡率為每十萬人口</text:span><text:span text:style-name="ID0ECWHK"><text:s/>0</text:span><text:span text:style-name="ID0ELWHK">人，男性為每十萬人口</text:span><text:span text:style-name="ID0ETWHK">25.7</text:span><text:span text:style-name="ID0E2WHK">人，分別較</text:span><text:span text:style-name="ID0EDXHK">106</text:span><text:span text:style-name="ID0ELXHK">年減少100%及53.4%。近</text:span><text:span text:style-name="ID0ETXHK">5</text:span><text:span text:style-name="ID0E2XHK">年來惡性腫瘤死亡率及蓄意自我傷害(自殺)死亡率皆呈現男性高於女性。</text:span></text:p>
      <text:p text:style-name="ID0EDYHK"><text:span text:style-name="ID0EVYHK"><draw:frame text:anchor-type="as-char" draw:z-index="1500000001" draw:style-name="ID0E4YHK" draw:name="圖片 31" svg:height="5.734cm" svg:width="9.995cm"><draw:image xlink:type="simple" xlink:show="embed" xlink:actuate="onLoad" xlink:href="Pictures/image16.tmp"/></draw:frame></text:span></text:p>
      <text:p text:style-name="ID0EP1HK"><text:span text:style-name="ID0E31HK">(三)</text:span><text:span text:style-name="ID0EG2HK">長期照護、養護及安養機構實際進住人數</text:span></text:p>
      <text:p text:style-name="ID0EP2HK"><text:span text:style-name="ID0EB3HK">110</text:span><text:span text:style-name="ID0EK3HK">年本縣長期照護、養護及安養機構實際進住人數共計</text:span><text:span text:style-name="ID0ET3HK">24</text:span><text:span text:style-name="ID0E33HK">人，女性為13人，男性為</text:span><text:span text:style-name="ID0EF4HK">11</text:span><text:span text:style-name="ID0EO4HK">人，性別比為84.62，亦即每</text:span><text:span text:style-name="ID0EX4HK">100</text:span><text:span text:style-name="ID0EA5HK">個女性就有</text:span><text:span text:style-name="ID0EJ5HK">84.62</text:span><text:span text:style-name="ID0ES5HK">個男性。與</text:span><text:span text:style-name="ID0E25HK">106</text:span><text:span text:style-name="ID0EE6HK">年相較，女性增加</text:span><text:span text:style-name="ID0EN6HK">2</text:span><text:span text:style-name="ID0EW6HK">人(18.18%)，男性減少</text:span><text:span text:style-name="ID0EAAAM">3</text:span><text:span text:style-name="ID0EJAAM">人(21.43%)。</text:span></text:p>
      <text:p text:style-name="ID0ESAAM"><text:span text:style-name="ID0EBBAM"><draw:frame text:anchor-type="as-char" draw:z-index="1500000001" draw:style-name="ID0EIBAM" draw:name="圖片 32" svg:height="7.061cm" svg:width="13.944cm"><draw:image xlink:type="simple" xlink:show="embed" xlink:actuate="onLoad" xlink:href="Pictures/image17.tmp"/></draw:frame></text:span></text:p>
      <text:p text:style-name="ID0E1CAM"><text:span text:style-name="ID0EIDAM">(四)</text:span><text:span text:style-name="ID0ESDAM">人口</text:span></text:p>
      <text:p text:style-name="ID0E3DAM"><text:span text:style-name="ID0EPEAM">110</text:span><text:span text:style-name="ID0EYEAM">年底本縣戶籍登記人口數為</text:span><text:span text:style-name="ID0EBFAM">1</text:span><text:span text:style-name="ID0EKFAM">萬</text:span><text:span text:style-name="ID0ETFAM">3,645</text:span><text:span text:style-name="ID0E3FAM">人，其中女性為</text:span><text:span text:style-name="ID0EFGAM">5,735</text:span><text:span text:style-name="ID0EOGAM">人（占42.03%），男性為</text:span><text:span text:style-name="ID0EXGAM">7,910</text:span><text:span text:style-name="ID0EAHAM">人（占57.97%）。相較於</text:span><text:span text:style-name="ID0EJHAM">109</text:span><text:span text:style-name="ID0ESHAM">年底人口數，女性增加</text:span><text:span text:style-name="ID0E2HAM">124</text:span><text:span text:style-name="ID0EEIAM">人(2.21%)，男性增加</text:span><text:span text:style-name="ID0ENIAM">242</text:span><text:span text:style-name="ID0EWIAM">人(3.16%)。另</text:span><text:span text:style-name="ID0E6IAM">110</text:span><text:span text:style-name="ID0EIJAM">年本縣原住民人口數共計</text:span><text:span text:style-name="ID0ERJAM">275</text:span><text:span text:style-name="ID0E1JAM">人，其中女性</text:span><text:span text:style-name="ID0EDKAM">109</text:span><text:span text:style-name="ID0EMKAM">人(占39.64%)，男性</text:span><text:span text:style-name="ID0EVKAM">166</text:span><text:span text:style-name="ID0E5KAM">人(占 60.36%)。相較於</text:span><text:span text:style-name="ID0EHLAM">109</text:span><text:span text:style-name="ID0EQLAM">年底原住民人口數，女性增加</text:span><text:span text:style-name="ID0EZLAM">12</text:span><text:span text:style-name="ID0ECMAM">人(12.37%)，男性增加</text:span><text:span text:style-name="ID0ELMAM">19</text:span><text:span text:style-name="ID0EUMAM">人(12.93%)。</text:span></text:p>
      <text:p text:style-name="ID0E4MAM"><text:span text:style-name="ID0EPNAM"><draw:frame text:anchor-type="as-char" draw:z-index="1500000001" draw:style-name="ID0EXNAM" draw:name="圖片 33" svg:height="5.357cm" svg:width="15.076cm"><draw:image xlink:type="simple" xlink:show="embed" xlink:actuate="onLoad" xlink:href="Pictures/image18.tmp"/></draw:frame></text:span></text:p>
      <text:p text:style-name="ID0EJPAM"/>
      <text:p text:style-name="ID0EYPAM"/>
      <text:p text:style-name="ID0EHQAM"><text:span text:style-name="ID0EWQAM">六</text:span><text:span text:style-name="ID0ECRAM">、環境、能源與科技</text:span></text:p>
      <text:p text:style-name="ID0ENRAM"><text:span text:style-name="ID0E4RAM">(</text:span><text:span text:style-name="ID0EHSAM">一</text:span><text:span text:style-name="ID0ERSAM">)</text:span><text:span text:style-name="ID0E2SAM">環保志義工人數</text:span></text:p>
      <text:p text:style-name="ID0EFTAM"><text:span text:style-name="ID0EYTAM">110</text:span><text:span text:style-name="ID0EBUAM">年底本縣環保志義工人數</text:span><text:span text:style-name="ID0EKUAM">119</text:span><text:span text:style-name="ID0ETUAM">人，其中女性為</text:span><text:span text:style-name="ID0E3UAM">85</text:span><text:span text:style-name="ID0EFVAM">人（占71.43%），男性為</text:span><text:span text:style-name="ID0EOVAM">34</text:span><text:span text:style-name="ID0EXVAM">人（占 28.57%），性比例為40，亦即平均每</text:span><text:span text:style-name="ID0EAWAM">100</text:span><text:span text:style-name="ID0EJWAM">位女性環保志工就有</text:span><text:span text:style-name="ID0ESWAM">40</text:span><text:span text:style-name="ID0E2WAM">位男性志工；與</text:span><text:span text:style-name="ID0EEXAM">109</text:span><text:span text:style-name="ID0ENXAM">年底相較，女性志工人數增加49.12%，男性志工人數增加21.43%。</text:span></text:p>
      <text:p text:style-name="ID0EWXAM"><text:span text:style-name="ID0EMYAM"><draw:frame text:anchor-type="as-char" draw:z-index="1500000001" draw:style-name="ID0EVYAM" draw:name="圖片 34" svg:height="6.701cm" svg:width="14.526cm"><draw:image xlink:type="simple" xlink:show="embed" xlink:actuate="onLoad" xlink:href="Pictures/image19.tmp"/></draw:frame></text:span></text:p>
      <text:p text:style-name="ID0EH1AM"><text:span text:style-name="ID0E51AM">（二）旅行業從業人員</text:span></text:p>
      <text:p text:style-name="ID0EN2AM"><text:span text:style-name="ID0EB3AM">110</text:span><text:span text:style-name="ID0EI3AM">年底本縣旅行業從業人員共計</text:span><text:span text:style-name="ID0EP3AM">53</text:span><text:span text:style-name="ID0EW3AM">人，其中女性為</text:span><text:span text:style-name="ID0E43AM">26</text:span><text:span text:style-name="ID0EE4AM">人（占49.06%），男性為 27 人（占50.94%），性比例為 103.85，亦即平均每</text:span><text:span text:style-name="ID0EL4AM">100</text:span><text:span text:style-name="ID0ES4AM">位女性旅行業從業人員就有</text:span><text:span text:style-name="ID0EZ4AM">103.85</text:span><text:span text:style-name="ID0EA5AM">位男性旅行業從業人員；與</text:span><text:span text:style-name="ID0EH5AM">109</text:span><text:span text:style-name="ID0EO5AM">年底相較，女性旅行業從業人員增加4.00%，男性增加</text:span><text:span text:style-name="ID0EV5AM">8.00%。</text:span><text:bookmark-start text:name="_GoBack"/><text:bookmark-end text:name="_GoBack"/></text:p>
      <text:p text:style-name="ID0EG6AM"><text:span text:style-name="ID0E46AM"><draw:frame text:anchor-type="as-char" draw:z-index="1500000001" draw:style-name="ID0EKABM" draw:name="圖片 35" svg:height="5.968cm" svg:width="14.993cm"><draw:image xlink:type="simple" xlink:show="embed" xlink:actuate="onLoad" xlink:href="Pictures/image20.tmp"/></draw:frame></text:span></text:p>
      <text:p text:style-name="ID0E3BBM"><text:span text:style-name="ID0ENCBM"/></text:p>
      <text:p text:style-name="ID0E1CBM"><text:span text:style-name="ID0ENDBM">（三）領有汽機車駕駛執照數</text:span></text:p>
      <text:p text:style-name="ID0E1DBM"><text:span text:style-name="ID0ESEBM">110</text:span><text:span text:style-name="ID0E5EBM">年底本縣領有汽車駕駛執照人數共計有</text:span><text:span text:style-name="ID0EKFBM">5,342</text:span><text:span text:style-name="ID0EWFBM">人，其中女性為</text:span><text:span text:style-name="ID0ECGBM">1,731</text:span><text:span text:style-name="ID0EOGBM">人（占32.40%），男性為</text:span><text:span text:style-name="ID0E1GBM">3,611</text:span><text:span text:style-name="ID0EGHBM">人（占67.60%），明顯可看出男性領照數多於女性；與</text:span><text:span text:style-name="ID0ESHBM">109</text:span><text:span text:style-name="ID0E5HBM">年底相比，女性增加</text:span><text:span text:style-name="ID0EKIBM"><text:s/>48</text:span><text:span text:style-name="ID0EXIBM">人(2.85%)，男性增加</text:span><text:span text:style-name="ID0EDJBM">62</text:span><text:span text:style-name="ID0EPJBM">人(1.75%)。</text:span></text:p>
      <text:p text:style-name="ID0E2JBM"><text:span text:style-name="ID0ETKBM">另</text:span><text:span text:style-name="ID0E6KBM">110</text:span><text:span text:style-name="ID0ELLBM">年底領有機車駕駛執照人數共計有</text:span><text:span text:style-name="ID0EXLBM">5,835</text:span><text:span text:style-name="ID0EDMBM">人，其中女性為</text:span><text:span text:style-name="ID0EPMBM">2,080</text:span><text:span text:style-name="ID0E2MBM">人（占35.65%），男性為</text:span><text:span text:style-name="ID0EHNBM">3,755</text:span><text:span text:style-name="ID0ETNBM">人（占64.35%），兩性差距為</text:span><text:span text:style-name="ID0E6NBM">28.70</text:span><text:span text:style-name="ID0ELOBM">個百分點；與較</text:span><text:span text:style-name="ID0EXOBM">109</text:span><text:span text:style-name="ID0EDPBM">年底相較，女性增加</text:span><text:span text:style-name="ID0EPPBM">34</text:span><text:span text:style-name="ID0E2PBM">人(1.66%)，男性增加</text:span><text:span text:style-name="ID0EHQBM">38</text:span><text:span text:style-name="ID0ETQBM">人(1.02%)。</text:span></text:p>
      <text:p text:style-name="ID0E6QBM"><text:span text:style-name="ID0EZRBM"><draw:frame text:anchor-type="as-char" draw:z-index="1500000001" draw:style-name="ID0EGSBM" draw:name="圖片 36" svg:height="7.76cm" svg:width="14.159cm"><draw:image xlink:type="simple" xlink:show="embed" xlink:actuate="onLoad" xlink:href="Pictures/image21.tmp"/></draw:frame></text:span></text:p>
      <text:p text:style-name="ID0EYTBM"/>
      <text:p text:style-name="ID0EQUBM"/>
      <text:p text:style-name="ID0EIVBM"><text:span text:style-name="ID0EAWBM">肆</text:span><text:span text:style-name="ID0EQWBM">、連江縣婦女需求分析</text:span></text:p>
      <text:p text:style-name="ID0EAXBM"><text:span text:style-name="ID0E1XBM">摘錄自本縣</text:span><text:span text:style-name="ID0EJYBM">108</text:span><text:span text:style-name="ID0EYYBM">年度婦女生活需求調查委託研究報告。</text:span></text:p>
      <text:p text:style-name="ID0EHZBM"><text:span text:style-name="ID0E5ZBM">一、托育照顧</text:span><text:span text:style-name="ID0EN1BM">親職教養</text:span><text:span text:style-name="ID0E31BM">需求</text:span></text:p>
      <text:p text:style-name="ID0EL2BM"><text:span text:style-name="ID0EF3BM">連江縣婦女期望政府應加強營造有利生育子女環境服務，33.3%無需求、31.8%推動托嬰及托育措施0~2歲</text:span><text:span text:style-name="ID0EU3BM">、28.4%推動學童課後照顧措施、27.7推動彈性友善</text:span><text:span text:style-name="ID0ED4BM">工作環境；及有64.5%家庭經濟壓力，次為43.6夫妻相處有爭執、37.4%教養小孩壓力是家庭生活工作方面遭遇的問題。除了提供</text:span><text:span text:style-name="ID0ES4BM">完善托</text:span><text:span text:style-name="ID0EB5BM">育及幼兒照顧資源，可辦理親職講座及促進家庭關係活動</text:span><text:span text:style-name="ID0EQ5BM">課程。</text:span></text:p>
      <text:p text:style-name="ID0E65BM"><text:span text:style-name="ID0EW6BM">二、</text:span><text:span text:style-name="ID0EGACM">婦女</text:span><text:span text:style-name="ID0EVACM">身心健康</text:span><text:span text:style-name="ID0EEBCM">需求</text:span></text:p>
      <text:p text:style-name="ID0ETBCM"><text:span text:style-name="ID0ENCCM">在傳統社會中婦女背負了許多照顧責任與壓力，尤其是本縣婦女無論是照顧小孩還是老人，有超過</text:span><text:span text:style-name="ID0E3CCM">2成</text:span><text:span text:style-name="ID0ELDCM">婦女從事家庭照顧工作，顯現照顧支持與喘息服務上是有需求的，故須提出有效的減輕照顧壓力對策</text:span><text:span text:style-name="ID0E1DCM">，而連江縣身心健康面向所需服務福利，其中有48.6%有定期健康檢查的需求，其次為40%</text:span><text:span text:style-name="ID0EJECM">有舒壓</text:span><text:span text:style-name="ID0EYECM">活動及課程需求</text:span><text:span text:style-name="ID0EHFCM">。</text:span></text:p>
      <text:p text:style-name="ID0EWFCM"><text:span text:style-name="ID0ENGCM">三、家務分工之提倡</text:span></text:p>
      <text:p text:style-name="ID0E3GCM"><text:span text:style-name="ID0EWHCM">連江縣有39.3%婦女認為家事都是自己在做，其次是家人共同負責38.3%，及婆婆或母親14.30%，家務仍以女性為主，且在幼兒及老人照顧上皆為女性為主，仍須提倡家庭內性別分工。</text:span></text:p>
      <text:p text:style-name="ID0EFICM"><text:span text:style-name="ID0E3ICM">四、</text:span><text:span text:style-name="ID0ELJCM">強化婦女經濟安全</text:span></text:p>
      <text:p text:style-name="ID0E1JCM"><text:span text:style-name="ID0EUKCM">連江縣有64.5%婦女認為家庭經濟壓力是家庭生活工作方面遭遇的問題；</text:span><text:span text:style-name="ID0EDLCM">收入級距新台幣3</text:span><text:span text:style-name="ID0ESLCM">0,000~</text:span><text:span text:style-name="ID0EAMCM">3</text:span><text:span text:style-name="ID0EPMCM">9,999</text:span><text:span text:style-name="ID0E4MCM">為21.7%，次為20</text:span><text:span text:style-name="ID0EMNCM">,000</text:span><text:span text:style-name="ID0E1NCM">~29</text:span><text:span text:style-name="ID0EJOCM">,999</text:span><text:span text:style-name="ID0EXOCM">為21.4%，</text:span><text:span text:style-name="ID0EGPCM">期待政府加強的就業服務42.4%為加強第二專長培訓，次為加強</text:span><text:span text:style-name="ID0EVPCM">職業訓練，可透過第二專長培力及女力講堂等提升婦女生活品質、協助弱勢婦女改善生活環境，及心理、生理、和社會適應生活能力。</text:span></text:p>
      <text:p text:style-name="ID0EEQCM"><text:span text:style-name="ID0E2QCM">五、</text:span><text:span text:style-name="ID0EKRCM">提升婦女社會參與</text:span></text:p>
      <text:p text:style-name="ID0EZRCM"><text:span text:style-name="ID0ETSCM">連江縣婦女曾參與過社會團體活動部分，受訪者中以沒有參與為55.2%，有參與為4</text:span><text:span text:style-name="ID0ECTCM">4.8%</text:span><text:span text:style-name="ID0EQTCM">，而參與社會團體性質分析可知，以參加社區發展協會的活動為最多29.1%，社會服務及慈善團體18.7%及體育及運動類團體16.9%次之，</text:span><text:span text:style-name="ID0E6TCM">及政府應加強的社會參與及成人教育服務，最多為46.1%加強婦女成長課程、41.3加強手工藝課程。</text:span><text:span text:style-name="ID0EOUCM">亦表示有成長課程的需求，本縣可辦理婦女成長、康健講座及研習等方案，積極培植婦女、婦女團體或女性領導人，鼓勵婦女投入公共事務。</text:span></text:p>
      <text:p text:style-name="ID0E4UCM"><text:span text:style-name="ID0EXVCM"><text:line-break/></text:span></text:p>
      <text:p text:style-name="ID0EFWCM"><text:span text:style-name="ID0EYWCM"/></text:p>
      <text:p text:style-name="ID0EHXCM"><text:span text:style-name="ID0E5XCM">伍</text:span><text:span text:style-name="ID0EPYCM">、</text:span><text:span text:style-name="ID0E6YCM">施政目標</text:span></text:p>
      <text:p text:style-name="ID0EOZCM"><text:span text:style-name="ID0EB1CM"><text:s text:c="2"/></text:span><text:span text:style-name="ID0EU1CM"><text:s text:c="2"/>透過</text:span><text:span text:style-name="ID0EA2CM">連江縣</text:span><text:span text:style-name="ID0EL2CM">人口結構</text:span><text:span text:style-name="ID0EU2CM">、</text:span><text:span text:style-name="ID0E62CM">110年連江縣性別圖像</text:span><text:span text:style-name="ID0EK3CM">、</text:span><text:span text:style-name="ID0EV3CM">108</text:span><text:span text:style-name="ID0EA4CM">年度連江縣婦女生活需求調查</text:span><text:span text:style-name="ID0EL4CM">及</text:span><text:span text:style-name="ID0EW4CM">委託研究</text:span><text:span text:style-name="ID0EB5CM">報告，</text:span><text:span text:style-name="ID0EM5CM">了解不同特性之婦女生活現況、需求及期待，分析婦女對現有福利之了解程度及使用情形，作為現有福利措施宣導之參考並且</text:span><text:span text:style-name="ID0EX5CM">規畫適</text:span><text:span text:style-name="ID0EC6CM">切、具可近性的福利方案及措施，達到以需求為基礎的婦女福利。提供多元且連續性的婦女服務網絡，透過婦女福利服務中心提供本縣婦女多元化、全方位的場所，充實精神生活並辦理婦女各項活動，以達婦女自我成長加強婦女團體資源及資訊之整合，結合民間參與力量，倡導性別平權，促進性別和諧，喚醒女性意識，激發女性潛能，促進女性成長，鼓勵社會參與。</text:span></text:p>
      <text:p text:style-name="ID0EN6CM"><text:span text:style-name="ID0EAADM">一、減緩婦女照顧壓力及維護身心健康</text:span></text:p>
      <text:p text:style-name="ID0ELADM"><text:span text:style-name="ID0EBBDM">(</text:span><text:span text:style-name="ID0EMBDM">一</text:span><text:span text:style-name="ID0EXBDM">)提供</text:span><text:span text:style-name="ID0ECCDM">完善托</text:span><text:span text:style-name="ID0ENCDM">育及幼兒照顧資源</text:span></text:p>
      <text:p text:style-name="ID0EYCDM"><text:span text:style-name="ID0EODDM">(</text:span><text:span text:style-name="ID0EZDDM">二</text:span><text:span text:style-name="ID0EEEDM">)規劃</text:span><text:span text:style-name="ID0EPEDM">婦女維護身心健康</text:span><text:span text:style-name="ID0E1EDM">喘息</text:span><text:span text:style-name="ID0EFFDM">服務</text:span></text:p>
      <text:p text:style-name="ID0EQFDM"><text:span text:style-name="ID0EGGDM">(</text:span><text:span text:style-name="ID0ERGDM">三</text:span><text:span text:style-name="ID0E3GDM">)</text:span><text:span text:style-name="ID0EHHDM">提供婦女健康保健服務</text:span><text:span text:style-name="ID0ESHDM"><text:s/></text:span></text:p>
      <text:p text:style-name="ID0E6HDM"><text:span text:style-name="ID0EVIDM">(</text:span><text:span text:style-name="ID0EAJDM">四</text:span><text:span text:style-name="ID0ELJDM">)</text:span><text:span text:style-name="ID0EWJDM">辦理促進婦女</text:span><text:span text:style-name="ID0EBKDM">家庭工作、育兒平衡之方案。</text:span></text:p>
      <text:p text:style-name="ID0EMKDM"><text:span text:style-name="ID0E6KDM">二、建構完善多元家庭福利服務</text:span></text:p>
      <text:p text:style-name="ID0EKLDM"><text:span text:style-name="ID0EAMDM">(</text:span><text:span text:style-name="ID0ELMDM">一</text:span><text:span text:style-name="ID0EWMDM">)</text:span><text:span text:style-name="ID0EBNDM">特</text:span><text:span text:style-name="ID0EMNDM">境家庭友善支持</text:span></text:p>
      <text:p text:style-name="ID0EXNDM"><text:span text:style-name="ID0ENODM">(二)新住民家庭照顧支持</text:span></text:p>
      <text:p text:style-name="ID0EYODM"><text:span text:style-name="ID0EOPDM">(三)脆弱家庭支持方案</text:span></text:p>
      <text:p text:style-name="ID0EZPDM"><text:span text:style-name="ID0EPQDM">(四)一般家庭照顧支持</text:span></text:p>
      <text:p text:style-name="ID0E1QDM"><text:span text:style-name="ID0ENRDM">三、</text:span><text:span text:style-name="ID0EYRDM">辦理婦女權益/福利服務與性別平等相關方案</text:span></text:p>
      <text:p text:style-name="ID0EDSDM"><text:span text:style-name="ID0EYSDM">(</text:span><text:span text:style-name="ID0EDTDM">一</text:span><text:span text:style-name="ID0EOTDM">)</text:span><text:span text:style-name="ID0EZTDM">提供依據</text:span><text:span text:style-name="ID0EEUDM">不同生命週期、族群、處境的婦女需求</text:span><text:span text:style-name="ID0EPUDM">，辦理相關支持性服務</text:span><text:span text:style-name="ID0E1UDM">。</text:span></text:p>
      <text:p text:style-name="ID0EFVDM"><text:span text:style-name="ID0E2VDM">(二)</text:span><text:span text:style-name="ID0EGWDM">辦理婦女就業成長</text:span><text:span text:style-name="ID0ERWDM">及</text:span><text:span text:style-name="ID0E3WDM">數位行銷培力</text:span><text:span text:style-name="ID0EHXDM">團體活動</text:span><text:span text:style-name="ID0ESXDM">。</text:span></text:p>
      <text:p text:style-name="ID0E4XDM"><text:span text:style-name="ID0ETYDM">(三)</text:span><text:span text:style-name="ID0E5YDM">進行婦</text:span><text:span text:style-name="ID0EJZDM">團培力暨</text:span><text:span text:style-name="ID0EUZDM">婦女福利專業人才培訓。</text:span><text:span text:style-name="ID0E6ZDM"><text:s/></text:span></text:p>
      <text:p text:style-name="ID0EM1DM"><text:span text:style-name="ID0EC2DM">(四)</text:span><text:span text:style-name="ID0EN2DM">翻轉性別刻板印象</text:span><text:span text:style-name="ID0EY2DM">，透過社區</text:span><text:span text:style-name="ID0ED3DM">或校園</text:span><text:span text:style-name="ID0EO3DM">宣導方案，對縣</text:span><text:span text:style-name="ID0EZ3DM">民廣植性</text:span><text:span text:style-name="ID0EE4DM">平概念。</text:span></text:p>
      <text:p text:style-name="ID0EP4DM"><text:span text:style-name="ID0EF5DM">(五)</text:span><text:span text:style-name="ID0EQ5DM">提供家庭經濟安全</text:span><text:span text:style-name="ID0E25DM">，</text:span><text:span text:style-name="ID0EG6DM">強化婦女經濟人身安全</text:span><text:span text:style-name="ID0ER6DM">。</text:span></text:p>
      <text:p text:style-name="ID0E36DM"><text:span text:style-name="ID0EWAEM">陸</text:span><text:span text:style-name="ID0EGBEM">、</text:span><text:span text:style-name="ID0EVBEM">行動策略與工作重點</text:span><text:span text:style-name="ID0EECEM">:</text:span><text:span text:style-name="ID0ETCEM"><text:s/></text:span></text:p>
      <text:p text:style-name="ID0EDDEM"><text:span text:style-name="ID0EBEEM"><text:s/></text:span><text:span text:style-name="ID0EREEM">(</text:span><text:span text:style-name="ID0E6EEM">一</text:span><text:span text:style-name="ID0ENFEM">)專題宣導講座/活動:</text:span><text:span text:style-name="ID0E2FEM"><text:s/></text:span><text:span text:style-name="ID0EHGEM">補助民間團體</text:span><text:span text:style-name="ID0EVGEM">或本局自行</text:span><text:span text:style-name="ID0EDHEM">辦理計</text:span><text:span text:style-name="ID0ERHEM">10</text:span><text:span text:style-name="ID0E6HEM">場次(不包含外展)，針對打破傳統家庭性別分工、身心障礙者婦女權益、新住民婦女權益、原住民婦女權益、中高齡婦女權益、懷孕婦女權益</text:span><text:span text:style-name="ID0ENIEM">、性別意識培力</text:span><text:span text:style-name="ID0E2IEM">等議題，每</text:span><text:span text:style-name="ID0EJJEM">個</text:span><text:span text:style-name="ID0EXJEM">議題</text:span><text:span text:style-name="ID0EFKEM">針對對象</text:span><text:span text:style-name="ID0ETKEM">僅辦理一次為限。</text:span></text:p>
      <text:p text:style-name="ID0EBLEM"><text:span text:style-name="ID0E6LEM">(</text:span><text:span text:style-name="ID0ENMEM">二</text:span><text:span text:style-name="ID0E2MEM">)婦女支持成長方案:</text:span><text:span text:style-name="ID0EJNEM"><text:s/></text:span><text:span text:style-name="ID0EVNEM">補助民間團體或本局自行辦理計</text:span><text:span text:style-name="ID0EDOEM">7</text:span><text:span text:style-name="ID0EROEM">場次，</text:span><text:span text:style-name="ID0E6OEM">運用婦女相關實證研究資料</text:span><text:span text:style-name="ID0ENPEM">及進行供需差分析</text:span><text:span text:style-name="ID0E2PEM">或</text:span><text:span text:style-name="ID0EJQEM">婦女需求趨勢研究報告書</text:span><text:span text:style-name="ID0EWQEM">，針對不同類別</text:span><text:span text:style-name="ID0EEREM">(全職媽媽、職業婦女、弱勢婦女、新住民婦女、</text:span><text:span text:style-name="ID0ESREM">單身女性</text:span><text:span text:style-name="ID0EASEM">、孕產</text:span><text:span text:style-name="ID0EOSEM">婦女</text:span><text:span text:style-name="ID0E3SEM">、偏鄉婦女、未婚媽媽、原住民婦女、新手爸媽、身心障礙婦女、</text:span><text:span text:style-name="ID0EKTEM">二度就業婦女</text:span><text:span text:style-name="ID0EYTEM">等</text:span><text:span text:style-name="ID0EGUEM">…</text:span><text:span text:style-name="ID0ETUEM">)</text:span><text:span text:style-name="ID0EBVEM">為</text:span><text:span text:style-name="ID0EPVEM">主軸</text:span><text:span text:style-name="ID0E4VEM">，連續性</text:span><text:span text:style-name="ID0ELWEM">支持成長或</text:span><text:span text:style-name="ID0EZWEM">就業及數位行銷培力方案</text:span><text:span text:style-name="ID0EEXEM">，每</text:span><text:span text:style-name="ID0ESXEM">個</text:span><text:span text:style-name="ID0EAYEM">議題</text:span><text:span text:style-name="ID0EOYEM">針對對象</text:span><text:span text:style-name="ID0E3YEM">僅辦理一次為限。</text:span></text:p>
      <text:p text:style-name="ID0EKZEM"><text:span text:style-name="ID0EI1EM">(三)性別</text:span><text:span text:style-name="ID0EW1EM">平等</text:span><text:span text:style-name="ID0EE2EM">舞台劇/影展:</text:span><text:span text:style-name="ID0ES2EM"><text:s/></text:span><text:span text:style-name="ID0E52EM">補助民間團體或本局</text:span><text:span text:style-name="ID0EM3EM">自行辦理計</text:span><text:span text:style-name="ID0E13EM">1場次，</text:span><text:span text:style-name="ID0EI4EM"><text:s/>CEDAW相關舞台劇/影展，藉此將性別平等意識向下扎根，營造友善互助的社會，激起討論與行動</text:span><text:span text:style-name="ID0EX4EM">，傳遞到</text:span><text:span text:style-name="ID0EF5EM">連江縣</text:span><text:span text:style-name="ID0ET5EM">地區各個角落。</text:span></text:p>
      <text:p text:style-name="ID0EB6EM"><text:span text:style-name="ID0E66EM">(四)婦女團體培力:</text:span><text:span text:style-name="ID0ENAFM"><text:s/></text:span><text:span text:style-name="ID0EZAFM">補助民間團體或本局自行辦理計</text:span><text:span text:style-name="ID0EHBFM">5</text:span><text:span text:style-name="ID0EVBFM">場次(</text:span><text:span text:style-name="ID0EDCFM">包含</text:span><text:span text:style-name="ID0ERCFM">聯繫會議</text:span><text:span text:style-name="ID0E6CFM">)，透過講座、研習或喘息活動方式，</text:span><text:span text:style-name="ID0ENDFM">培力本縣婦女及婦女團體領導人提昇參權能力</text:span><text:span text:style-name="ID0E2DFM">及團體組織能力</text:span><text:span text:style-name="ID0EJEFM">，強化性別平等意識推廣內容，</text:span><text:span text:style-name="ID0EXEFM">增進轄內婦女團體專業知能</text:span><text:span text:style-name="ID0EFFFM">、</text:span><text:span text:style-name="ID0ETFFM">促使</text:span><text:span text:style-name="ID0EBGFM">婦女充權</text:span><text:span text:style-name="ID0EPGFM">，</text:span><text:span text:style-name="ID0E4GFM">避免性別不平等及差別對待，創造婦女社會參與機會，使婦女融</text:span><text:span text:style-name="ID0ELHFM">入社區，發揮所長，提升成就感，進而回饋家庭及社區，提昇自我潛能</text:span><text:span text:style-name="ID0EZHFM">。</text:span></text:p>
      <text:p text:style-name="ID0EHIFM"><text:span text:style-name="ID0EFJFM">(</text:span><text:span text:style-name="ID0ETJFM">五</text:span><text:span text:style-name="ID0EBKFM">)提供</text:span><text:span text:style-name="ID0EPKFM">完善托</text:span><text:span text:style-name="ID0E4KFM">育及幼兒照顧資源:</text:span><text:span text:style-name="ID0ELLFM">委託辦理</text:span><text:span text:style-name="ID0EZLFM">四鄉五島</text:span><text:span text:style-name="ID0EGMFM">公共</text:span><text:span text:style-name="ID0EUMFM">托育</text:span><text:span text:style-name="ID0EBNFM">中心暨</text:span><text:span text:style-name="ID0EPNFM">親子館營運，提供</text:span><text:span text:style-name="ID0E3NFM">親子</text:span><text:span text:style-name="ID0EJOFM">托育</text:span><text:span text:style-name="ID0EXOFM">、活動</text:span><text:span text:style-name="ID0EEPFM">空間服務</text:span><text:span text:style-name="ID0ESPFM">，辦理親職教育內容課程。</text:span><text:span text:style-name="ID0E6PFM"><text:s/></text:span></text:p>
      <text:p text:style-name="ID0EPQFM"><text:span text:style-name="ID0ENRFM"><text:s/></text:span><text:span text:style-name="ID0E5RFM">(</text:span><text:span text:style-name="ID0EMSFM">六</text:span><text:span text:style-name="ID0E1SFM">)</text:span><text:span text:style-name="ID0EITFM">因應</text:span><text:span text:style-name="ID0EWTFM">三八婦女節或</text:span><text:span text:style-name="ID0EEUFM">母親節</text:span><text:span text:style-name="ID0ESUFM">辦理活動:補助民間團體或本局自行辦理計1場次，</text:span><text:span text:style-name="ID0EAVFM">致力推動婦女福利業務，以「培育女力、性別友善、整合資源、保護母性、性別平權」為願景，其中透過辦理各項婦女與性平宣導活動，培育女力及促進婦女社會參與，期透過婦女節歡慶活動，促進市民共融與公民參與，並讓大眾經由活動參與看見本局推動婦女權益及倡議宣導之行動。</text:span></text:p>
      <text:p text:style-name="ID0EOVFM"><text:span text:style-name="ID0EMWFM">(</text:span><text:span text:style-name="ID0E1WFM">七</text:span><text:span text:style-name="ID0EIXFM">)因應台灣女孩日辦理活動:</text:span><text:span text:style-name="ID0EWXFM"><text:s/></text:span><text:span text:style-name="ID0ECYFM">補助民間團體或本局自行辦理計1場次，藉由節慶相關服務活動，提升女孩權益願景及實施策略，全面建立</text:span><text:span text:style-name="ID0EQYFM">支持充權</text:span><text:span text:style-name="ID0E5YFM">、培力、投資及平權女孩，重視女孩之生存權、身分權、</text:span><text:span text:style-name="ID0EMZFM">就養權</text:span><text:span text:style-name="ID0E1ZFM">、就學權等權益保障，使女孩有公平機會發展及實現自我。</text:span></text:p>
      <text:p text:style-name="ID0EI1FM"><text:span text:style-name="ID0EG2FM">(</text:span><text:span text:style-name="ID0EU2FM">八</text:span><text:span text:style-name="ID0EC3FM">)婦女福利服務中心推廣:</text:span><text:span text:style-name="ID0EQ3FM">強化中心的親近性與便利性，提高婦女福利服務的能見度，</text:span><text:span text:style-name="ID0E53FM">每</text:span><text:span text:style-name="ID0EM4FM">3</text:span><text:span text:style-name="ID0E14FM">個月1次活化場館活動，並</text:span><text:span text:style-name="ID0EI5FM">透過</text:span><text:span text:style-name="ID0EW5FM">連江縣婦女福利</text:span><text:span text:style-name="ID0EE6FM">粉絲團提供多元性</text:span><text:span text:style-name="ID0ES6FM">婦女福利服務資訊的管道，推展婦女福利服務政策，供縣民互動與瀏覽</text:span><text:span text:style-name="ID0EAAGM">。</text:span></text:p>
      <text:p text:style-name="ID0EOAGM"><text:span text:style-name="ID0EMBGM">(</text:span><text:span text:style-name="ID0E1BGM">九</text:span><text:span text:style-name="ID0EICGM">)提供婦女</text:span><text:span text:style-name="ID0EWCGM">健康保健服務辦理</text:span><text:span text:style-name="ID0EEDGM">三癌篩檢站(乳癌、大腸癌、子宮頸癌)</text:span><text:span text:style-name="ID0EPDGM">及國中女生施打HPV疫苗預防服務。</text:span></text:p>
      <text:p text:style-name="ID0E1DGM"><text:span text:style-name="ID0EYEGM">(</text:span><text:span text:style-name="ID0EGFGM">十</text:span><text:span text:style-name="ID0EUFGM">)社會福利津貼:婦女生育津貼、好孕連連孕婦營養品補助</text:span><text:span text:style-name="ID0ECGGM">、人工生殖補助</text:span><text:span text:style-name="ID0EQGGM">、特殊境遇家庭扶助、重大傷病婦女生活補助。及</text:span><text:span text:style-name="ID0E5GGM">提供經濟補助及各項福利諮詢，建立個案管理制度</text:span><text:span text:style-name="ID0EMHGM">。</text:span></text:p>
      <text:p text:style-name="ID0E1HGM"><text:span text:style-name="ID0EYIGM">(</text:span><text:span text:style-name="ID0EGJGM">十一</text:span><text:span text:style-name="ID0EUJGM">)</text:span><text:span text:style-name="ID0ECKGM">針對有育兒或家務指導需求之家，提供到宅指導，提升案家家庭及照顧功能。</text:span></text:p>
      <text:p text:style-name="ID0EQKGM"><text:span text:style-name="ID0EOLGM">(</text:span><text:span text:style-name="ID0E3LGM">十二</text:span><text:span text:style-name="ID0EKMGM">)</text:span><text:span text:style-name="ID0EYMGM">提供脆弱家庭個案管理服務，針對案家需求提供經濟、就業、照顧、親職教育、家庭功能等服務，以家庭為中心，支持家庭遠離脆弱性的負面環境風險。</text:span></text:p>
      <text:p text:style-name="ID0EGNGM"><text:span text:style-name="ID0EEOGM">(</text:span><text:span text:style-name="ID0ETOGM">十三</text:span><text:span text:style-name="ID0EBPGM">)辦理新住民相關服務措施：</text:span><text:span text:style-name="ID0EPPGM">提供服務，整合不同領域，辦理新住民生活適應輔導班，辦理家庭支持方案，鼓勵新住民及其家庭共同參加，減少</text:span><text:span text:style-name="ID0E4PGM">家庭間因文化</text:span><text:span text:style-name="ID0ELQGM">差異造成之摩擦。辦理社區宣導，通譯人員培訓、個案管理、諮詢服務。</text:span></text:p>
      <text:p text:style-name="ID0EZQGM"><text:span text:style-name="ID0EXRGM">(</text:span><text:span text:style-name="ID0EFSGM">十四</text:span><text:span text:style-name="ID0ETSGM">)服務窗口、業務承辦人員在職訓練：提升相關業務承辦人員在職能力及量能。</text:span></text:p>
      <text:p text:style-name="ID0EBTGM"><text:span text:style-name="ID0E6TGM">(</text:span><text:span text:style-name="ID0ENUGM">十</text:span><text:span text:style-name="ID0E2UGM">五</text:span><text:span text:style-name="ID0EJVGM">)</text:span><text:span text:style-name="ID0EXVGM">落實弱勢婦家庭關懷政策:</text:span><text:span text:style-name="ID0EFWGM">辦理特殊境遇家庭扶助及弱勢婦女家庭訪視及關懷服務。</text:span></text:p>
      <text:p text:style-name="ID0ETWGM"><text:span text:style-name="ID0ENXGM">柒</text:span><text:span text:style-name="ID0E3XGM">、經費來源</text:span><text:span text:style-name="ID0ELYGM">:</text:span></text:p>
      <text:p text:style-name="ID0E1YGM"><text:span text:style-name="ID0ETZGM">111年連江縣公益彩卷盈餘分配基金婦女福利服務、弱勢家庭服務工作</text:span><text:span text:style-name="ID0EB1GM">項下</text:span></text:p>
      <text:p text:style-name="ID0EP1GM"><text:span text:style-name="ID0EI2GM">111年連江縣公務預算社政業務-婦女福利、家庭暴力性侵害防治、社會福利</text:span><text:span text:style-name="ID0EW2GM">項下</text:span></text:p>
      <text:p text:style-name="ID0EE3GM"><text:span text:style-name="ID0E43GM">111年連江縣公務預算衛生保健業務-衛生業務-衛生保健項下</text:span></text:p>
      <text:p text:style-name="ID0EL4GM"><text:span text:style-name="ID0EF5GM">捌</text:span><text:span text:style-name="ID0EU5GM">、效益:</text:span></text:p>
      <text:p text:style-name="ID0ED6GM"><text:span text:style-name="ID0E36GM">落實計畫內容，並將性別觀點納入計畫及方案訂定及執行、預算編列及資源分配中，促進本縣性別平等及提升婦女權益。</text:span></text:p>
      <text:p text:style-name="ID0EKAHM"><text:span text:style-name="ID0EDBHM">玖</text:span><text:span text:style-name="ID0ESBHM">、本計畫如有未盡事宜得隨時修正，並於最近一次本縣性別平等委員會開會期程提交審議。</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mbria" svg:font-family="Cambria"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Senty Golden Bell 新蒂金钟体" svg:font-family="Senty Golden Bell 新蒂金钟体" style:font-family-generic="script" style:font-pitch="variable"/>
  </office:font-face-decls>
  <office:styles>
    <style:default-style style:family="paragraph">
      <style:paragraph-properties style:tab-stop-distance="0.847cm" style:text-autospace="none" fo:widows="2" fo:orphans="2"/>
      <style:text-properties style:letter-kerning="true" style:font-size-complex="11pt" fo:font-size="12pt" style:font-name="Calibri"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Calibri"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vertical-align="auto" style:text-autospace="none" fo:margin-left="0cm" fo:text-indent="0cm" fo:margin-right="0cm" fo:widows="2" fo:orphans="2"/>
      <style:text-properties style:letter-kerning="true" style:font-size-complex="11pt" fo:font-size="12pt"/>
    </style:style>
    <style:style style:name="a0" style:display-name="Default Paragraph Font" style:family="text">
      <style:text-properties/>
    </style:style>
    <style:style style:name="a1" style:display-name="Normal Table" style:family="table"/>
    <style:style style:name="_31_" style:display-name="內文1" style:family="paragraph">
      <style:paragraph-properties style:vertical-align="auto" style:text-autospace="none" fo:margin-left="0cm" fo:text-indent="0cm" fo:margin-right="0cm" fo:widows="0" fo:orphans="0"/>
      <style:text-properties style:font-name="Times New Roman" style:letter-kerning="true" style:font-size-complex="12pt" fo:font-size="12pt" fo:hyphenate="false"/>
    </style:style>
    <style:style style:name="_31_0" style:display-name="預設段落字型1" style:family="text">
      <style:text-properties/>
    </style:style>
    <style:style style:name="a3" style:display-name="List Paragraph" style:family="paragraph" style:parent-style-name="_31_">
      <style:paragraph-properties fo:margin-left="0.847cm" fo:text-indent="0cm" fo:margin-right="0cm" fo:widows="2" fo:orphans="2"/>
      <style:text-properties style:font-name="Calibri" style:font-size-complex="11pt"/>
    </style:style>
    <style:style style:name="a4" style:display-name="清單段落 字元" style:family="text" style:parent-style-name="_31_0">
      <style:text-properties/>
    </style:style>
    <style:style style:name="_31_1" style:display-name="頁首1" style:family="paragraph" style:parent-style-name="_31_">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text-properties style:font-name="Times New Roman" style:font-name-complex="Times New Roman" style:font-name-asian="新細明體" style:font-size-complex="10pt" fo:font-size="10pt" style:font-size-asian="10pt"/>
    </style:style>
    <style:style style:name="_31_2" style:display-name="頁尾1" style:family="paragraph" style:parent-style-name="_31_">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text-properties style:font-name="Times New Roman" style:font-name-complex="Times New Roman" style:font-name-asian="新細明體" style:font-size-complex="10pt" fo:font-size="10pt" style:font-size-asian="10pt"/>
    </style:style>
    <style:style style:name="_31_3" style:display-name="註解方塊文字1" style:family="paragraph" style:parent-style-name="_31_">
      <style:paragraph-properties/>
      <style:text-properties style:font-name="Cambria" style:font-size-complex="9pt" fo:font-size="9pt"/>
    </style:style>
    <style:style style:name="a7" style:display-name="註解方塊文字 字元" style:family="text">
      <style:text-properties style:font-name="Cambria" style:font-name-complex="Times New Roman" style:font-name-asian="新細明體" style:font-size-complex="9pt" fo:font-size="9pt" style:font-size-asian="9pt"/>
    </style:style>
    <style:style style:name="a8" style:display-name="footer" style:family="paragraph" style:parent-style-name="a">
      <style:paragraph-properties fo:margin-left="0cm" fo:text-indent="0cm" fo:margin-right="0cm" fo:widows="2" fo:orphans="2">
        <style:tab-stops>
          <style:tab-stop style:type="center" style:position="8.255cm"/>
          <style:tab-stop style:type="right" style:position="16.51cm"/>
        </style:tab-stops>
      </style:paragraph-properties>
    </style:style>
    <style:style style:name="_31_4" style:display-name="頁尾 字元1" style:family="text" style:parent-style-name="a0">
      <style:text-properties/>
    </style:style>
    <style:style style:name="a9" style:display-name="page number" style:family="text" style:parent-style-name="a0">
      <style:text-properties/>
    </style:style>
    <style:style style:name="aa"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31_5" style:display-name="頁首 字元1" style:family="text">
      <style:text-properties style:letter-kerning="true"/>
    </style:style>
    <style:style style:name="ab" style:display-name="Table Grid" style:family="table" style:parent-style-name="a1"/>
    <style:style style:name="ac" style:display-name="Balloon Text" style:family="paragraph" style:parent-style-name="a">
      <style:paragraph-properties/>
      <style:text-properties style:font-name="Calibri Light" style:font-size-complex="9pt" fo:font-size="9pt"/>
    </style:style>
    <style:style style:name="_31_6" style:display-name="註解方塊文字 字元1" style:family="text">
      <style:text-properties style:font-name="Calibri Light" style:font-name-complex="Times New Roman" style:font-name-asian="新細明體" style:letter-kerning="true" style:font-size-complex="9pt" fo:font-size="9pt" style:font-size-asian="9pt"/>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font-size-complex="12pt" fo:font-size="12pt" style:font-size-asian="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6HAG">
      <style:text-properties/>
    </style:style>
    <style:style style:family="text" style:name="ID0E3IAG">
      <style:text-properties/>
    </style:style>
    <style:style style:family="text" style:name="ID0EZJAG">
      <style:text-properties/>
    </style:style>
    <style:style style:family="text" style:name="ID0EWKAG">
      <style:text-properties/>
    </style:style>
    <style:style style:family="text" style:name="ID0ETLAG">
      <style:text-properties style:font-name="Wingdings"/>
    </style:style>
    <style:style style:family="text" style:name="ID0EVMAG">
      <style:text-properties style:font-name="Wingdings"/>
    </style:style>
    <style:style style:family="text" style:name="ID0EXNAG">
      <style:text-properties style:font-name="Wingdings"/>
    </style:style>
    <style:style style:family="text" style:name="ID0EZOAG">
      <style:text-properties style:font-name="Wingdings"/>
    </style:style>
    <style:style style:family="text" style:name="ID0E2PAG">
      <style:text-properties/>
    </style:style>
    <style:style style:family="text" style:name="ID0EYQAG">
      <style:text-properties style:font-name="Wingdings"/>
    </style:style>
    <style:style style:family="text" style:name="ID0E1RAG">
      <style:text-properties/>
    </style:style>
    <style:style style:family="text" style:name="ID0EBWAG">
      <style:text-properties style:font-size-complex="14pt" fo:font-size="14pt"/>
    </style:style>
    <style:style style:family="text" style:name="ID0E51AG">
      <style:text-properties/>
    </style:style>
    <style:style style:family="text" style:name="ID0ERABG">
      <style:text-properties/>
    </style:style>
    <style:style style:family="text" style:name="ID0EYEBG">
      <style:text-properties fo:font-size="13.5pt"/>
    </style:style>
    <style:style style:family="text" style:name="ID0ETJBG">
      <style:text-properties/>
    </style:style>
    <style:style style:family="text" style:name="ID0E1NBG">
      <style:text-properties/>
    </style:style>
    <style:style style:family="text" style:name="ID0EUSBG">
      <style:text-properties/>
    </style:style>
    <style:style style:family="text" style:name="ID0E2WBG">
      <style:text-properties/>
    </style:style>
    <style:style style:family="text" style:name="ID0EC2BG">
      <style:text-properties fo:font-weight="bold"/>
    </style:style>
    <style:style style:family="text" style:name="ID0E56BG">
      <style:text-properties/>
    </style:style>
    <style:style style:family="text" style:name="ID0E5FAI">
      <style:text-properties/>
    </style:style>
    <style:style style:family="text" style:name="ID0EFKAI">
      <style:text-properties/>
    </style:style>
    <style:style style:family="text" style:name="ID0EAPAI">
      <style:text-properties/>
    </style:style>
  </office:styles>
  <office:automatic-styles>
    <style:style style:name="ID0EXWAI" style:family="graphic" style:parent-style-name="Frame">
      <style:graphic-properties style:wrap="parallel" style:vertical-pos="from-top" style:vertical-rel="baseline" style:horizontal-pos="from-left" style:horizontal-rel="paragraph-content" fo:margin-bottom="0cm" fo:margin-top="0cm" fo:margin-left="0cm" fo:margin-right="0cm" fo:border="none" style:flow-with-text="false"/>
    </style:style>
    <style:style style:name="ID0ERWAI" style:family="paragraph" style:parent-style-name="a8">
      <style:paragraph-properties style:tab-stop-distance="0.847cm" fo:margin-left="0cm" fo:text-indent="0cm" fo:margin-right="0cm" fo:widows="2" fo:orphans="2">
        <style:tab-stops>
          <style:tab-stop style:type="center" style:position="8.255cm"/>
          <style:tab-stop style:type="right" style:position="16.51cm"/>
        </style:tab-stops>
      </style:paragraph-properties>
    </style:style>
    <style:style style:name="ID0E6WAI" style:family="text" style:parent-style-name="a9">
      <style:text-properties/>
    </style:style>
    <style:style style:name="ID0EFXAI" style:family="text" style:parent-style-name="a9">
      <style:text-properties/>
    </style:style>
    <style:style style:name="ID0EQXAI" style:family="text" style:parent-style-name="a9">
      <style:text-properties/>
    </style:style>
    <style:style style:name="ID0E1XAI" style:family="paragraph" style:parent-style-name="a8">
      <style:paragraph-properties style:tab-stop-distance="0.847cm" fo:margin-left="0cm" fo:text-indent="0.635cm" fo:margin-right="0cm" fo:widows="2" fo:orphans="2">
        <style:tab-stops>
          <style:tab-stop style:type="center" style:position="8.255cm"/>
          <style:tab-stop style:type="right" style:position="16.51cm"/>
        </style:tab-stops>
      </style:paragraph-properties>
    </style:style>
    <style:style style:name="ID0ESDCI" style:family="paragraph" style:parent-style-name="a8">
      <style:paragraph-properties style:tab-stop-distance="0.847cm" fo:text-align="center" fo:margin-left="0cm" fo:text-indent="0cm" fo:margin-right="0cm" fo:widows="2" fo:orphans="2">
        <style:tab-stops>
          <style:tab-stop style:type="center" style:position="8.255cm"/>
          <style:tab-stop style:type="right" style:position="16.51cm"/>
        </style:tab-stops>
      </style:paragraph-properties>
    </style:style>
    <style:style style:name="ID0ELECI" style:family="text">
      <style:text-properties fo:language="zh" fo:country="TW"/>
    </style:style>
    <style:style style:name="ID0E3ECI" style:family="paragraph" style:parent-style-name="_31_2">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page-layout style:name="PAGEID0EACHM">
      <style:page-layout-properties fo:page-width="21.001cm" fo:page-height="29.7cm" style:layout-grid-base-height="0.695cm" style:layout-grid-mode="line" fo:margin-top="2.2cm" fo:margin-left="1.9cm" fo:margin-bottom="1.27cm" fo:margin-right="1.9cm">
        <style:footnote-sep style:distance-before-sep="0cm" style:distance-after-sep="0cm" style:width="0.005cm" style:rel-width="29.649438986105448"/>
        <style:columns fo:column-count="1"/>
      </style:page-layout-properties>
      <style:footer-style>
        <style:header-footer-properties style:dynamic-spacing="true" fo:margin-top="0.8300000000000001cm" fo:margin-left="0cm" fo:margin-right="0cm" fo:min-height=".93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ACHM">
      <style:footer>
        <text:p text:style-name="ID0ESDCI"><text:span text:style-name="ID0E4DCI"><text:page-number text:select-page="current" style:num-format="1"/></text:span></text:p>
        <text:p text:style-name="ID0E3ECI"/>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105年婦女福利年度施政計畫</dc:title>
    <meta:initial-creator>SOC82316</meta:initial-creator>
    <meta:creation-date>2022-12-02T16:31:00</meta:creation-date>
    <dc:creator>瑞雲</dc:creator>
    <dc:date>2022-12-20T10:12:00</dc:date>
    <meta:print-date>2022-12-16T15:38:00</meta:print-date>
    <dc:subject/>
    <meta:editing-cycles>25</meta:editing-cycles>
    <meta:keyword/>
    <meta:document-statistic/>
    <meta:editing-duration>PT6.433333333333334H0M0S</meta:editing-duration>
    <meta:user-defined meta:name="Company" meta:value-type="string">Organization</meta:user-defined>
  </office:meta>
</office:document-meta>
</file>