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right="1.4368in" fo:text-indent="0.78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text-indent="0.3923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2.3965in"/>
    </style:style>
    <style:style style:name="Table4" style:family="table">
      <style:table-properties style:width="5.0972in" fo:margin-left="0.4888in" table:align="left"/>
    </style:style>
    <style:style style:name="TableRow8" style:family="table-row">
      <style:table-row-properties style:min-row-height="0.660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66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6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6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6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66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 style:min-row-height="0.66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indent="0.750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內文"/>
      <text:p text:style-name="P2"><text:s/><text:s text:c="5"/>連江縣政府員工文康活動</text:p>
      <text:p text:style-name="P3">年終尾牙聯誼節目活動執行單位輪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度</text:p>
          </table:table-cell>
          <table:table-cell table:style-name="TableCell11">
            <text:p text:style-name="P12">單位名稱</text:p>
          </table:table-cell>
          <table:table-cell table:style-name="TableCell13">
            <text:p text:style-name="P14">工作項目</text:p>
          </table:table-cell>
        </table:table-row>
        <table:table-row table:style-name="TableRow15">
          <table:table-cell table:style-name="TableCell16">
            <text:p text:style-name="P17">113</text:p>
          </table:table-cell>
          <table:table-cell table:style-name="TableCell18">
            <text:p text:style-name="P19">民政社會處</text:p>
          </table:table-cell>
          <table:table-cell table:style-name="TableCell20" table:number-rows-spanned="6">
            <text:list text:style-name="LFO1" text:continue-numbering="true">
              <text:list-item>
                <text:p text:style-name="P21">節目主持</text:p>
              </text:list-item>
              <text:list-item>
                <text:p text:style-name="P22">禮品摸彩(含摸彩箱及彩品遞送、中獎者之彩券張貼)</text:p>
              </text:list-item>
              <text:list-item>
                <text:p text:style-name="P23">音控點歌(含歌單遞送)</text:p>
              </text:list-item>
              <text:list-item>
                <text:p text:style-name="P24">拍照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114</text:p>
          </table:table-cell>
          <table:table-cell table:style-name="TableCell28">
            <text:p text:style-name="P29">教育處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15</text:p>
          </table:table-cell>
          <table:table-cell table:style-name="TableCell34">
            <text:p text:style-name="P35">產業發展處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16</text:p>
          </table:table-cell>
          <table:table-cell table:style-name="TableCell40">
            <text:p text:style-name="P41">工務處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17</text:p>
          </table:table-cell>
          <table:table-cell table:style-name="TableCell46">
            <text:p text:style-name="P47">文化處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18</text:p>
          </table:table-cell>
          <table:table-cell table:style-name="TableCell52">
            <text:p text:style-name="P53">行政處</text:p>
          </table:table-cell>
          <table:covered-table-cell>
            <text:p text:style-name="P54"/>
          </table:covered-table-cell>
        </table:table-row>
      </table:table>
      <text:p text:style-name="P55"><text:span text:style-name="T56">附註：事務性工作由人事處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11-23T07:16:00Z</meta:creation-date>
    <dc:date>2023-11-23T07:16:00Z</dc:date>
    <meta:print-date>2023-11-10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