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2.855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1.575in"/>
    </style:style>
    <style:style style:name="Table7" style:family="table">
      <style:table-properties style:width="7.2854in" fo:margin-left="-0.6701in" table:align="left"/>
    </style:style>
    <style:style style:name="TableRow11" style:family="table-row">
      <style:table-row-properties style:min-row-height="0.3194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7416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776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750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1.5069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69" style:family="table-row">
      <style:table-row-properties style:min-row-height="0.967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17" style:family="table-row">
      <style:table-row-properties style:min-row-height="0.584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7638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連江縣政府所屬公務人員跨域歷練培育方案</text:span><text:span text:style-name="T5">修正</text:span><text:span text:style-name="T6">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2"/></text:span><text:span text:style-name="T15">修正</text:span><text:span text:style-name="T16">規定</text:span></text:p>
            <text:p text:style-name="P17">(112年3月28日生效)</text:p>
          </table:table-cell>
          <table:table-cell table:style-name="TableCell18">
            <text:p text:style-name="P19">現行規定</text:p>
            <text:p text:style-name="P20">(111年4月15日生效)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一、連江縣政府(下稱本府)為堅實中高階管理人力，鼓勵工作績優且具發展潛力之公務人員，參與跨域職務歷練，以拓展政策規劃視野與業務執行能力，進而提升本府團隊施政效能及為民服務品質，特訂定本方案。</text:p>
          </table:table-cell>
          <table:table-cell table:style-name="TableCell26">
            <text:p text:style-name="P27">一、連江縣政府(下稱本府)為堅實中高階管理人力，鼓勵工作績優且具發展潛力之公務人員，參與跨域職務歷練，以拓展政策規劃視野與業務執行能力，進而提升本府團隊施政效能及為民服務品質，特訂定本方案。</text:p>
          </table:table-cell>
          <table:table-cell table:style-name="TableCell28">
            <text:p text:style-name="P29">未修正</text:p>
          </table:table-cell>
        </table:table-row>
        <table:table-row table:style-name="TableRow30">
          <table:table-cell table:style-name="TableCell31">
            <text:p text:style-name="P32">二、本方案實施對象：</text:p>
            <text:p text:style-name="P33">(一) 本府一級單位(機關)薦任第八職等專員職務。</text:p>
            <text:p text:style-name="P34">(二) 本府一級單位(機關)薦任第八職等至第九職等科長職務。</text:p>
            <text:p text:style-name="P35">(三) 本府一級單位(機關)薦任第九職等至簡任第十職等副處(局)長職務。</text:p>
          </table:table-cell>
          <table:table-cell table:style-name="TableCell36">
            <text:p text:style-name="P37">二、本方案實施對象：</text:p>
            <text:p text:style-name="P38">(一) 本府一級單位(機關)薦任第八職等專員職務。</text:p>
            <text:p text:style-name="P39">(二) 本府一級單位(機關)薦任第八職等至第九職等科長職務。</text:p>
            <text:p text:style-name="P40">(三) 本府一級單位(機關)薦任第九職等至簡任第十職等副處(局)長職務。</text:p>
          </table:table-cell>
          <table:table-cell table:style-name="TableCell41">
            <text:p text:style-name="P42">未修正</text:p>
          </table:table-cell>
        </table:table-row>
        <table:table-row table:style-name="TableRow43">
          <table:table-cell table:style-name="TableCell44">
            <text:p text:style-name="P45">三、 適用跨域歷練職務範圍：</text:p>
            <text:p text:style-name="P46">具升任本方案二(一)至(三)所列職務之資格者，如升任各該職務者，均應列入適用跨域歷練職務之範圍。</text:p>
          </table:table-cell>
          <table:table-cell table:style-name="TableCell47">
            <text:p text:style-name="P48">三、 適用跨域歷練職務範圍：</text:p>
            <text:p text:style-name="P49">具升任本方案二(一)至(三)所列職務之資格者，如升任各該職務者，均應列入適用跨域歷練職務之範圍。</text:p>
          </table:table-cell>
          <table:table-cell table:style-name="TableCell50">
            <text:p text:style-name="P51">未修正</text:p>
          </table:table-cell>
        </table:table-row>
        <table:table-row table:style-name="TableRow52">
          <table:table-cell table:style-name="TableCell53">
            <text:p text:style-name="P54">四、 跨域歷練執行方式：</text:p>
            <text:p text:style-name="內文"><text:span text:style-name="T55">(一) 同一機關(單位)間，科員(具升任薦任8-9等者)於2-3年間調整職務至其他科(單位)，藉以增強業務熟習廣度與工作視野</text:span><text:span text:style-name="T56">。</text:span><text:span text:style-name="T57">始得</text:span><text:span text:style-name="T58">勝任更高職務(每年七月清查)</text:span><text:span text:style-name="T59">。</text:span></text:p>
            <text:p text:style-name="內文"><text:span text:style-name="T60">(二) 不同機關(單位)間，科長(具升任薦任9等至簡任10職等者)於2-3年間調整職務至其他機關(一級單位)，藉以增強業務熟習廣度與工作視野。</text:span><text:span text:style-name="T61">始得勝任更高職務(每年七月清查)。</text:span></text:p>
            <text:p text:style-name="P62">(三)跨域實施成果逐年檢討與改善。(如附表一)</text:p>
          </table:table-cell>
          <table:table-cell table:style-name="TableCell63">
            <text:p text:style-name="P64">四、 跨域歷練執行方式：</text:p>
            <text:p text:style-name="P65">(一) 同一機關(單位)間，科員(具升任薦任8-9等者)於2-3年間調整職務至其他科(單位)，藉以增強業務熟習廣度與工作視野。</text:p>
            <text:p text:style-name="P66">(二) 不同機關(單位)間，科長(具升任薦任9等至簡任10職等者)於2-3年間調整職務至其他機關(一級單位)，藉以增強業務熟習廣度與工作視野。</text:p>
          </table:table-cell>
          <table:table-cell table:style-name="TableCell67">
            <text:p text:style-name="P68">為強化職務歷練實施情形增訂每年七月清查及附表一。</text:p>
          </table:table-cell>
        </table:table-row>
        <table:table-row table:style-name="TableRow69">
          <table:table-cell table:style-name="TableCell70">
            <text:p text:style-name="P71">五、 跨域歷練作法</text:p>
            <text:p text:style-name="P72">(一) 升任本方案二(一)至(二)所列職務之資格者，同一機關(單位)應至少二個以上不同科(課)或不同機關(單位)之歷練。</text:p>
            <text:p text:style-name="P73">(二) 升任本方案二(三)所列職務之資格者，同一機關(單位)應至少二個以上不同科(課)；同時具不同機關(單位)之歷練者。</text:p>
          </table:table-cell>
          <table:table-cell table:style-name="TableCell74">
            <text:p text:style-name="P75">五、 跨域歷練作法</text:p>
            <text:p text:style-name="P76">(一) 升任本方案二(一)至(二)所列職務之資格者，同一機關(單位)應至少二個以上不同科(課)或不同機關(單位)之歷練。</text:p>
            <text:p text:style-name="P77">(二) 升任本方案二(三)所列職務之資格者，同一機關(單位)應至少二個以上不同科(課)；同時具不同機關(單位)之歷練者。</text:p>
          </table:table-cell>
          <table:table-cell table:style-name="TableCell78">
            <text:p text:style-name="P79">未修正</text:p>
          </table:table-cell>
        </table:table-row>
        <table:table-row table:style-name="TableRow80">
          <table:table-cell table:style-name="TableCell81">
            <text:p text:style-name="P82">六、 鼓勵機制</text:p>
            <text:p text:style-name="內文"><text:span text:style-name="T83">(一)依「連江縣政府暨所屬機關、公立學校公務人員（醫事人員）陞任評分標準表」(以下簡稱陞任評分標準表)，於同職務列等範圍內最近五年曾任主管職務（含代理、兼任）者每滿半年核給</text:span><text:span text:style-name="T84">1</text:span><text:span text:style-name="T85">分，最高以</text:span><text:span text:style-name="T86">5</text:span><text:span text:style-name="T87">分為限。於同職務列等範圍內，最近五年中每遷調一次計給</text:span><text:span text:style-name="T88">2</text:span><text:span text:style-name="T89">分，最高核給</text:span><text:span text:style-name="T90">4</text:span><text:span text:style-name="T91">分（因不適任而遷調者不予計分）。</text:span></text:p>
            <text:p text:style-name="內文"><text:span text:style-name="T92">(二) 完成公務人員跨域歷練者，陞任評分標準表</text:span><text:span text:style-name="T93">領導能力（或溝通協調與勝任職務能力）</text:span><text:span text:style-name="T94">以最高</text:span><text:span text:style-name="T95">12</text:span><text:span text:style-name="T96">分給分，未完成者以</text:span><text:span text:style-name="T97">7</text:span><text:span text:style-name="T98">至</text:span><text:span text:style-name="T99">11</text:span><text:span text:style-name="T100">分間給分。</text:span></text:p>
          </table:table-cell>
          <table:table-cell table:style-name="TableCell101">
            <text:p text:style-name="P102">六、 鼓勵機制</text:p>
            <text:p text:style-name="內文"><text:span text:style-name="T103">(一)依「連江縣政府暨所屬機關、公立學校公務人員（醫事人員）陞任評分標準表」(以下簡稱陞任評分標準表)，於同職務列等範圍內最近五年曾任主管職務（含代理、兼任）者每滿半年核給</text:span><text:span text:style-name="T104">0.6</text:span><text:span text:style-name="T105">分，最高以</text:span><text:span text:style-name="T106">3</text:span><text:span text:style-name="T107">分為限。於同職務列等範圍內，最近五年中每遷調一次計給</text:span><text:span text:style-name="T108">1</text:span><text:span text:style-name="T109">分，最高核給</text:span><text:span text:style-name="T110">2</text:span><text:span text:style-name="T111">分（因不適任而遷調者不予計分）。</text:span></text:p>
            <text:p text:style-name="內文"><text:span text:style-name="T112">(二) 完成公務人員跨域歷練者，陞任評分標準表</text:span><text:span text:style-name="T113">發展潛能</text:span><text:span text:style-name="T114">以最高7分給分，未完成者以4至6分間給分。</text:span></text:p>
          </table:table-cell>
          <table:table-cell table:style-name="TableCell115">
            <text:p text:style-name="P116">連江縣政府民國111年10月25日府人考字第1110048677號函業已修正「連江縣政府暨所屬機關、公立學校公務人員（醫事人員）陞任評分標準表」，故文字修正。</text:p>
          </table:table-cell>
        </table:table-row>
        <table:table-row table:style-name="TableRow117">
          <table:table-cell table:style-name="TableCell118">
            <text:p text:style-name="P119">七、 本府各機關政務、機要、人事、主計、醫事人員及警察局、消防局等依其專屬法令及任免權責規定辦理，不適用本方案。</text:p>
          </table:table-cell>
          <table:table-cell table:style-name="TableCell120">
            <text:p text:style-name="P121">七、 本府各機關政務、機要、人事、主計、醫事人員及警察局、消防局等依其專屬法令及任免權責規定辦理，不適用本方案。</text:p>
          </table:table-cell>
          <table:table-cell table:style-name="TableCell122">
            <text:p text:style-name="P123">未修正</text:p>
          </table:table-cell>
        </table:table-row>
        <table:table-row table:style-name="TableRow124">
          <table:table-cell table:style-name="TableCell125">
            <text:p text:style-name="P126"><text:span text:style-name="T127">八、 本方案奉核後實施，如有未盡事項得隨時修正或補充之。</text:span></text:p>
          </table:table-cell>
          <table:table-cell table:style-name="TableCell128">
            <text:p text:style-name="P129"><text:span text:style-name="T130">八、 本方案奉核後實施，如有未盡事項得隨時修正或補充之。</text:span></text:p>
          </table:table-cell>
          <table:table-cell table:style-name="TableCell131">
            <text:p text:style-name="P132">未修正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cle</meta:initial-creator>
    <dc:creator>user</dc:creator>
    <meta:creation-date>2023-03-28T02:51:00Z</meta:creation-date>
    <dc:date>2023-03-28T02:51:00Z</dc:date>
    <meta:print-date>2023-03-25T01:06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92" meta:character-count="1960" meta:row-count="13" meta:non-whitespace-character-count="1671"/>
  </office:meta>
</office:document-meta>
</file>