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541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541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0.5416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 fo:margin-left="0.5416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5in" fo:margin-left="0.4451in" fo:text-indent="-0.3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olumn98" style:family="table-column">
      <style:table-column-properties style:column-width="1.4736in"/>
    </style:style>
    <style:style style:name="TableColumn99" style:family="table-column">
      <style:table-column-properties style:column-width="2.3625in"/>
    </style:style>
    <style:style style:name="TableColumn100" style:family="table-column">
      <style:table-column-properties style:column-width="2.4138in"/>
    </style:style>
    <style:style style:name="Table97" style:family="table">
      <style:table-properties style:width="6.25in" fo:margin-left="0in" table:align="center"/>
    </style:style>
    <style:style style:name="TableRow101" style:family="table-row">
      <style:table-row-properties style:min-row-height="1.4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017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5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7" style:family="table-row">
      <style:table-row-properties style:min-row-height="1.4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4" style:family="table-row">
      <style:table-row-properties style:min-row-height="1.466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連江縣政府所屬公務人員跨域歷練培育方案</text:p>
      <text:p text:style-name="P2"><text:span text:style-name="T3"><text:s text:c="3"/></text:span><text:span text:style-name="T4">111</text:span><text:span text:style-name="T5">年</text:span><text:span text:style-name="T6">4</text:span><text:span text:style-name="T7">月</text:span><text:span text:style-name="T8">15</text:span><text:span text:style-name="T9">日府人組字第</text:span><text:span text:style-name="T10">1110014608</text:span><text:span text:style-name="T11">號函訂定</text:span></text:p>
      <text:p text:style-name="P12">112年3月28日府人組字第1120013317號函修訂修正第4點及第6點</text:p>
      <text:list text:style-name="LFO1" text:continue-numbering="true">
        <text:list-item>
          <text:p text:style-name="P13">連江縣政府(下稱本府)為堅實中高階管理人力，鼓勵工作績優且具發展潛力之公務人員，參與跨域職務歷練，以拓展政策規劃視野與業務執行能力，進而提升本府團隊施政效能及為民服務品質，特訂定本方案。</text:p>
        </text:list-item>
        <text:list-item>
          <text:p text:style-name="P14">本方案實施對象：</text:p>
        </text:list-item>
      </text:list>
      <text:p text:style-name="P15"><text:s text:c="2"/>(一)<text:s/>本府一級單位(機關)薦任第八職等專員職務。</text:p>
      <text:p text:style-name="P16"><text:s text:c="2"/>(二)<text:s/>本府一級單位(機關)薦任第八職等至第九職等科長職務。</text:p>
      <text:p text:style-name="P17"><text:s text:c="2"/>(三)<text:s/>本府一級單位(機關)薦任第九職等至簡任第十職等副處(局)</text:p>
      <text:p text:style-name="P18"><text:s text:c="7"/>長職務。</text:p>
      <text:p text:style-name="P19">三、<text:s/>適用跨域歷練職務範圍：</text:p>
      <text:p text:style-name="P20"><text:s text:c="5"/>具升任本方案二(一)至(三)所列職務之資格者，如升任各該職</text:p>
      <text:p text:style-name="P21"><text:s text:c="5"/>務者，均應列入適用跨域歷練職務之範圍。</text:p>
      <text:p text:style-name="P22">四、<text:s/>跨域歷練執行方式：</text:p>
      <text:p text:style-name="P23"><text:s text:c="3"/>(一)<text:s/>同一機關(單位)間，科員(具升任薦任8-9等者)於2-3年間</text:p>
      <text:p text:style-name="P24"><text:s text:c="8"/>調整職務至其他科(單位)，藉以增強業務熟習廣度與工作視</text:p>
      <text:p text:style-name="P25"><text:s text:c="8"/>野。始得勝任更高職務(每年七月清查)。</text:p>
      <text:p text:style-name="P26"><text:s text:c="3"/>(二)<text:s/>不同機關(單位)間，科長(具升任薦任9等至簡任10職等者) <text:s/></text:p>
      <text:p text:style-name="P27"><text:s text:c="8"/>於2-3年間調整職務至其他機關(一級單位)，藉以增強業務<text:s text:c="2"/></text:p>
      <text:p text:style-name="P28"><text:s text:c="8"/>熟習廣度與工作視野。始得勝任更高職務(每年七月清查)。</text:p>
      <text:p text:style-name="P29"><text:span text:style-name="T30"><text:s text:c="3"/>(</text:span><text:span text:style-name="T31">三</text:span><text:span text:style-name="T32">)</text:span><text:s text:c="2"/><text:span text:style-name="T33">跨域實施成果逐年檢討與改善。</text:span><text:span text:style-name="T34">(</text:span><text:span text:style-name="T35">如附表一</text:span><text:span text:style-name="T36">)</text:span></text:p>
      <text:p text:style-name="P37">五、<text:s/>跨域歷練作法</text:p>
      <text:p text:style-name="P38">(一)<text:s/>升任本方案二(一)至(二)所列職務之資格者，同一機關(單</text:p>
      <text:p text:style-name="P39"><text:s text:c="5"/>位)應至少二個以上不同科(課)或不同機關(單位)之歷</text:p>
      <text:p text:style-name="P40"><text:s/>練。</text:p>
      <text:p text:style-name="P41"><text:s/>(二)<text:s/>升任本方案二(三)所列職務之資格者，同一機關(單位)應至</text:p>
      <text:p text:style-name="P42"><text:s text:c="6"/>少二個以上不同科(課)；同時具不同機關(單位)之歷練者。</text:p>
      <text:p text:style-name="P43">六、<text:s/>鼓勵機制</text:p>
      <text:p text:style-name="P44"><text:span text:style-name="T45">(</text:span><text:span text:style-name="T46">一</text:span><text:span text:style-name="T47">)</text:span><text:s/><text:span text:style-name="T48">依「連江縣政府暨所屬機關、公立學校公務人員（醫事人員）陞任評分標準表」</text:span><text:span text:style-name="T49">(</text:span><text:span text:style-name="T50">以下簡稱陞任評分標準表</text:span><text:span text:style-name="T51">)</text:span><text:span text:style-name="T52">，於同職務列等範圍內最近五年曾任主管職務（含代理、兼任）者每滿半年核給</text:span><text:span text:style-name="T53">1</text:span><text:span text:style-name="T54">分，最高以</text:span><text:span text:style-name="T55">5</text:span><text:span text:style-name="T56">分為限。於同職務列等範圍內，最近五年中每遷調一次計給</text:span><text:span text:style-name="T57">2</text:span><text:span text:style-name="T58">分，最高核給</text:span><text:span text:style-name="T59">4</text:span><text:span text:style-name="T60">分（因不適任而遷調者不予計分）。</text:span></text:p>
      <text:p text:style-name="P61"><text:span text:style-name="T62">(</text:span><text:span text:style-name="T63">二</text:span><text:span text:style-name="T64">)</text:span><text:s/><text:span text:style-name="T65">完成公務人員跨域歷練者，陞任評分標準表領導能力（或溝通協調與勝任職務能力）以最高</text:span><text:span text:style-name="T66">12</text:span><text:span text:style-name="T67">分給分，未完成者以</text:span><text:span text:style-name="T68">7</text:span><text:span text:style-name="T69">至</text:span><text:span text:style-name="T70">11</text:span><text:span text:style-name="T71">分間給分。</text:span></text:p>
      <text:p text:style-name="P72">七、<text:s/>本府各機關政務、機要、人事、主計、醫事人員及警察局、消</text:p>
      <text:p text:style-name="P73"><text:s text:c="5"/>防局等依其專屬法令及任免權責規定辦理，不適用本方案。</text:p>
      <text:p text:style-name="P74">八、<text:s/>本方案奉核後實施，如有未盡事項得隨時修正或補充之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內文"/>
      <text:p text:style-name="P84">附表一</text:p>
      <text:p text:style-name="P85">連江縣公務人員跨域歷練培育方案執行情形檢查表</text:p>
      <text:p text:style-name="P86"><text:span text:style-name="T87"><text:s text:c="5"/></text:span><text:span text:style-name="T88">年度</text:span></text:p>
      <text:p text:style-name="P89"><text:span text:style-name="T90">自行檢查機關(單位)： <text:s text:c="25"/>檢查日期：</text:span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檢查項目</text:p>
            </table:table-cell>
            <table:table-cell table:style-name="TableCell104">
              <text:p text:style-name="P105">科員具升任薦任8至9職等資格者曾於2-3年內調整職務至其他科(單位)。</text:p>
            </table:table-cell>
            <table:table-cell table:style-name="TableCell106">
              <text:p text:style-name="P107">科長具升薦任9等至簡任10職等資格者曾於2-3年內調整職務至其他科(單位)。<text:s/></text:p>
            </table:table-cell>
          </table:table-row>
        </table:table-header-rows>
        <table:table-row table:style-name="TableRow108">
          <table:table-cell table:style-name="TableCell109">
            <text:p text:style-name="P110"><text:span text:style-name="T111">(109.7~112.6)</text:span></text:p>
            <text:p text:style-name="P112">已完成人員名單【包含原服務機關職稱、姓名、現異動後機關(職稱、單位)、異動時間】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未完成人員名單(單位、職稱、姓名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備考(請就未完成人員未來採取做法敘明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內文"><text:span text:style-name="T132">承辦人： <text:s text:c="9"/></text:span><text:span text:style-name="T133">(蓋職名單) <text:s/></text:span><text:span text:style-name="T134">機關首長(一級單位主管)： <text:s text:c="11"/></text:span><text:span text:style-name="T135">(蓋職名單)</text:span></text:p>
      <text:p text:style-name="P136"/>
      <text:p text:style-name="P137">備註：</text:p>
      <text:p text:style-name="P138">1.每年7月清查，案內表格如不敷使用可自行增列，如無符合資格人員請於備考欄位註明。</text:p>
      <text:p text:style-name="內文"><text:span text:style-name="T139">2.調任其他機關(一級單位)非本府一級單位主管或所屬一級機關首長派免建議之權限，故僅檢視2-3年內調整職務至其他科(單位)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libri Light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libri Light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 Light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libri Light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1F4E79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E74B5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1F4E79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4E79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3:54:00Z</meta:creation-date>
    <dc:date>2023-03-28T02:54:00Z</dc:date>
    <meta:print-date>2023-03-25T01:10:00Z</meta:print-date>
    <meta:template xlink:href="Normal.dotm" xlink:type="simple"/>
    <meta:editing-cycles>15</meta:editing-cycles>
    <meta:editing-duration>PT720S</meta:editing-duration>
    <meta:document-statistic meta:page-count="1" meta:paragraph-count="3" meta:word-count="229" meta:character-count="1536" meta:row-count="10" meta:non-whitespace-character-count="1310"/>
  </office:meta>
</office:document-meta>
</file>