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7pt" style:font-size-asian="17pt" style:font-size-complex="17pt"/>
    </style:style>
    <style:style style:name="TableColumn8" style:family="table-column">
      <style:table-column-properties style:column-width="5.4979in"/>
    </style:style>
    <style:style style:name="TableColumn9" style:family="table-column">
      <style:table-column-properties style:column-width="2.9777in"/>
    </style:style>
    <style:style style:name="TableColumn10" style:family="table-column">
      <style:table-column-properties style:column-width="1.1388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3.8854in"/>
    </style:style>
    <style:style style:name="Table7" style:family="table">
      <style:table-properties style:width="14.6388in" fo:margin-left="0in" table:align="center"/>
    </style:style>
    <style:style style:name="TableRow13" style:family="table-row">
      <style:table-row-properties style:min-row-height="1.17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TableRow24" style:family="table-row">
      <style:table-row-properties style:min-row-height="0.78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2.2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1.2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1.59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1.59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3.73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7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2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25in" fo:margin-bottom="0.025in" fo:line-height="0.3611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25in" fo:margin-bottom="0.1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1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7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2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25in" fo:margin-bottom="0.0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25in" fo:margin-bottom="0.125in" fo:line-height="0.3611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2.25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025in" fo:margin-bottom="0.025in" fo:line-height="0.375in" fo:margin-left="0.6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top="0.125in" fo:margin-bottom="0.025in" fo:line-height="0.375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margin-bottom="0.025in" fo:line-height="0.375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margin-bottom="0.025in" fo:line-height="0.375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25in" fo:margin-bottom="0.1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2.25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margin-top="0.025in" fo:margin-bottom="0.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2.257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margin-top="0.07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top="0.07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25in" fo:margin-bottom="0.0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25in" fo:margin-bottom="0.125in" fo:line-height="0.375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1.272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07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top="0.075in" fo:margin-bottom="0.025in" fo:line-height="0.37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025in" fo:margin-bottom="0.0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top="0.025in" fo:margin-bottom="0.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025in" fo:margin-bottom="0.0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025in" fo:margin-bottom="0.025in" fo:line-height="0.3611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top="0.025in" fo:margin-bottom="0.0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25in" fo:margin-bottom="0.0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25in" fo:margin-bottom="0.025in" fo:line-height="0.3611in" fo:margin-left="0.3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2.257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margin-top="0.07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margin-top="0.075in" fo:margin-bottom="0.0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margin-top="0.075in" fo:margin-bottom="0.25in" fo:line-height="0.3611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25in" fo:margin-bottom="0.025in"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2597in" fo:margin-bottom="0.375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5194in" fo:margin-bottom="0.375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5194in" fo:margin-bottom="0.375in"/>
      <style:text-properties style:font-name="Times New Roman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0138in"/>
      <style:text-properties style:font-name="標楷體" style:font-name-asian="標楷體" fo:font-size="9pt" style:font-size-asian="9pt" style:font-size-complex="9pt"/>
    </style:style>
    <style:style style:name="TableColumn278" style:family="table-column">
      <style:table-column-properties style:column-width="0.4875in"/>
    </style:style>
    <style:style style:name="TableColumn279" style:family="table-column">
      <style:table-column-properties style:column-width="1.1493in"/>
    </style:style>
    <style:style style:name="TableColumn280" style:family="table-column">
      <style:table-column-properties style:column-width="1.8131in"/>
    </style:style>
    <style:style style:name="TableColumn281" style:family="table-column">
      <style:table-column-properties style:column-width="1.1187in"/>
    </style:style>
    <style:style style:name="TableColumn282" style:family="table-column">
      <style:table-column-properties style:column-width="0.2416in"/>
    </style:style>
    <style:style style:name="TableColumn283" style:family="table-column">
      <style:table-column-properties style:column-width="0.1791in"/>
    </style:style>
    <style:style style:name="TableColumn284" style:family="table-column">
      <style:table-column-properties style:column-width="0.4812in"/>
    </style:style>
    <style:style style:name="TableColumn285" style:family="table-column">
      <style:table-column-properties style:column-width="0.6965in"/>
    </style:style>
    <style:style style:name="TableColumn286" style:family="table-column">
      <style:table-column-properties style:column-width="1.3555in"/>
    </style:style>
    <style:style style:name="TableColumn287" style:family="table-column">
      <style:table-column-properties style:column-width="1.2006in"/>
    </style:style>
    <style:style style:name="TableColumn288" style:family="table-column">
      <style:table-column-properties style:column-width="0.6944in"/>
    </style:style>
    <style:style style:name="TableColumn289" style:family="table-column">
      <style:table-column-properties style:column-width="0.4458in"/>
    </style:style>
    <style:style style:name="TableColumn290" style:family="table-column">
      <style:table-column-properties style:column-width="1.0513in"/>
    </style:style>
    <style:style style:name="TableColumn291" style:family="table-column">
      <style:table-column-properties style:column-width="1.527in"/>
    </style:style>
    <style:style style:name="TableColumn292" style:family="table-column">
      <style:table-column-properties style:column-width="0.9763in"/>
    </style:style>
    <style:style style:name="TableColumn293" style:family="table-column">
      <style:table-column-properties style:column-width="1.6979in"/>
    </style:style>
    <style:style style:name="TableColumn294" style:family="table-column">
      <style:table-column-properties style:column-width="0.018in"/>
    </style:style>
    <style:style style:name="Table277" style:family="table">
      <style:table-properties style:width="15.1347in" fo:margin-left="0in" table:align="left"/>
    </style:style>
    <style:style style:name="TableRow295" style:family="table-row">
      <style:table-row-properties style:min-row-height="0.268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ableRow299" style:family="table-row">
      <style:table-row-properties style:min-row-height="0.2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8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268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2798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2687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2798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798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2687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798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2798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2687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7" style:family="table-row">
      <style:table-row-properties style:min-row-height="0.071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end"/>
      <style:text-properties style:font-name="新細明體" style:font-name-complex="新細明體" fo:color="#000000" fo:letter-spacing="-0.0437in" fo:font-size="10pt" style:font-size-asian="10pt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2777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2798in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2798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end"/>
    </style:style>
    <style:style style:name="TableRow565" style:family="table-row">
      <style:table-row-properties style:min-row-height="0.257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798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798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min-row-height="0.2687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 style:min-row-height="0.243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694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3666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1" style:family="table-row">
      <style:table-row-properties style:min-row-height="0.2541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4861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P7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新細明體" style:font-name-complex="新細明體" fo:color="#000000" fo:letter-spacing="-0.0437in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8" style:family="table-row">
      <style:table-row-properties style:min-row-height="0.268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 style:min-row-height="0.2798in"/>
    </style:style>
    <style:style style:name="P7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2687in"/>
    </style:style>
    <style:style style:name="P8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min-row-height="0.2798in"/>
    </style:style>
    <style:style style:name="P8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9" style:family="table-row">
      <style:table-row-properties style:min-row-height="0.2798in"/>
    </style:style>
    <style:style style:name="P8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9" style:family="table-row">
      <style:table-row-properties style:min-row-height="0.2687in"/>
    </style:style>
    <style:style style:name="P8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84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84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4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附件一、­都市設計及土地使用審議圖件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審議必備之圖件</text:p>
          </table:table-cell>
          <table:table-cell table:style-name="TableCell16" table:number-rows-spanned="2">
            <text:p text:style-name="P17">說明</text:p>
          </table:table-cell>
          <table:table-cell table:style-name="TableCell18" table:number-columns-spanned="2">
            <text:p text:style-name="P19">是否合格</text:p>
            <text:p text:style-name="P20">(申請人自評)</text:p>
          </table:table-cell>
          <table:covered-table-cell/>
          <table:table-cell table:style-name="TableCell21" table:number-rows-spanned="2">
            <text:p text:style-name="P22">連江縣政府</text:p>
            <text:p text:style-name="P23">(初審結果)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一、本縣都審案應依本圖件基準表規定，檢具<text:s/>A3<text:s/>橫式報告書提送審議，內容應包括：申請書、委託書、切結書、資訊同意書、敷地計畫、設計圖說、法令檢核及相關文件等。</text:p>
            <text:p text:style-name="P35"/>
            <text:p text:style-name="P36"/>
          </table:table-cell>
          <table:table-cell table:style-name="TableCell37">
            <text:p text:style-name="P38">1.報告書頁碼統一標示於右下角，自封面開始為第1頁逐頁編碼，報告書紙本與PDF檔頁碼標註需一致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、申請書應載明下列事項：</text:p>
            <text:p text:style-name="P48">（一）申請人（姓名）、統一編號、營業所、電話及簽章。</text:p>
            <text:p text:style-name="P49">（二）設計單位之名稱、營業所、電話、傳真及簽章。</text:p>
            <text:p text:style-name="P50"/>
            <text:p text:style-name="P51"/>
            <text:p text:style-name="P52"/>
          </table:table-cell>
          <table:table-cell table:style-name="TableCell53">
            <text:p text:style-name="P54">1.申請人係指開發基地之權利關係人，包含自然人、法人、團體或其他從事開發行為者。</text:p>
            <text:p text:style-name="P55">2.行政處分函需申請人統編資訊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、委託書：含兩造簽名或蓋章正本一份。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四、都審建築計畫資料表一份。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五、敷地計畫：以基地相鄰街廓範圍內之土地，進行下列各項內容說明及分析：</text:p>
            <text:p text:style-name="P93">（一）基地區位與周邊環境現況說明：</text:p>
            <text:p text:style-name="P94">1.檢附基地都市計畫圖、現況地形圖、地籍套繪圖。</text:p>
            <text:p text:style-name="P95">2.基地附近環境特徵說明（含周邊公共設施、文化資產名稱及位置標示）。</text:p>
            <text:p text:style-name="P96">3.基地及鄰地使用現況、彩色照片及拍攝位置說明。</text:p>
            <text:p text:style-name="P97">（二）交通動線說明：</text:p>
            <text:p text:style-name="P98">1.現有人行道寬度、舖面材質。</text:p>
            <text:p text:style-name="P99">2.人行動線系統分析。</text:p>
            <text:p text:style-name="P100">3.基地周邊汽、機車動線系統分析。</text:p>
            <text:p text:style-name="P101">4.基地周邊道路與路口服務水準。</text:p>
            <text:p text:style-name="P102">5.大眾運輸系統狀況。</text:p>
            <text:p text:style-name="P103">6.周邊汽機車停車需供狀況。</text:p>
            <text:p text:style-name="P104">7.基地周邊車道出入口位置。</text:p>
          </table:table-cell>
          <table:table-cell table:style-name="TableCell105">
            <text:p text:style-name="P106">1.基地區位與周邊環境現況說明分析應包含500公尺半徑範圍。</text:p>
            <text:p text:style-name="P107">2.人行動線系統分析應包含500公尺半徑範圍內之行穿線、人行陸橋或地下道、公有人行道、騎樓等位置及尺寸。</text:p>
            <text:p text:style-name="P108">3.交通動線應包含500公尺半徑範圍內之公共運輸站牌、車行方向、道路寬度、自行車道等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六、設計說明：</text:p>
            <text:p text:style-name="P118">(一)建築物外部空間設計說明(彩色)：</text:p>
            <text:p text:style-name="P119">1.基地平面配置計畫（含建築物人、車出入口配置及動線計畫）。</text:p>
            <text:p text:style-name="P120">2.基地開放空間留設計畫：人行道、廣場、獎勵範圍、法令規定退縮範圍。</text:p>
            <text:p text:style-name="P121">3.量體配置分析計畫。</text:p>
            <text:p text:style-name="P122">4.開放空間地坪舖面設計、材質、防滑係數、色彩及高程計畫。</text:p>
            <text:p text:style-name="P123">5.戶外無障礙環境計畫及動線。</text:p>
          </table:table-cell>
          <table:table-cell table:style-name="TableCell124">
            <text:p text:style-name="P125">1.平、剖、立面圖說比例至少五○○分之一，並套繪周邊環境現況圖，至少包含基地30公尺範圍，鄰道路側則由基地對側道路起30公尺範圍位置等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二)景觀植栽配置計畫（彩色）：</text:p>
            <text:p text:style-name="P135">1.開發基地景觀植栽整體配置計畫，（含高程變化設</text:p>
            <text:p text:style-name="P136">計、植栽名稱、位置、數量及喬木株距等）。</text:p>
            <text:p text:style-name="P137">2.景觀剖面圖說細部設計（含鄰地高程、現況、覆土深度、建物結構範圍、人行淨寬尺寸等）。</text:p>
            <text:p text:style-name="P138">3.照明整體配置計畫（含照明燈具形式、位置、數量）及夜間照明模擬效果。</text:p>
            <text:p text:style-name="P139">(三)各樓層平面配置及使用情形：</text:p>
            <text:p text:style-name="P140">1.各樓層空間使用項目標示、平面配置圖及面積計算。</text:p>
            <text:p text:style-name="P141">2.建築物高度及樓層高度（以建築剖面圖表示）。</text:p>
            <text:p text:style-name="P142">(四)建築物造型及色彩：</text:p>
            <text:p text:style-name="P143">1.建築物四向彩色立面圖說。</text:p>
            <text:p text:style-name="P144">2.建築物外牆材質、色彩說明（含圍牆造型、材質、色彩等）。</text:p>
            <text:p text:style-name="P145">3.以視覺景觀模擬圖說，分析基地開發完成後對鄰近建築物或景觀影響情形。</text:p>
            <text:p text:style-name="P146">4.空調主機配置計畫及遮蔽方式說明及檢討（含平、剖面圖說）。</text:p>
            <text:p text:style-name="P147">(五)停車與交通動線規劃：</text:p>
            <text:p text:style-name="P148">1.以平面配置圖說明法定及增設停車位數量及位置。</text:p>
            <text:p text:style-name="P149">2.汽、機車停車與出入動線系統（含裝卸貨及垃圾清運動線說明）。</text:p>
            <text:p text:style-name="P150">3.基地內人行動線系統合理性說明。</text:p>
            <text:p text:style-name="P151">4.交通動線對既有行道樹之影響說明，含位置及數量標示。</text:p>
          </table:table-cell>
          <table:table-cell table:style-name="TableCell152">
            <text:p text:style-name="P153">2.所有圖面均應標註比例、平面圖標註指北。</text:p>
            <text:p text:style-name="P154">3.地面層配置圖應套繪鄰地、地下開挖範圍及周邊環境現況平面圖，含公有人行道、騎樓、樹穴、行穿線、公共設備、路燈、車道出入口位置、公共運輸站牌等。並於圖面標示尺寸。</text:p>
            <text:p text:style-name="P155"><text:span text:style-name="T156">4.</text:span><text:span text:style-name="T157">建築物色彩請以</text:span><text:span text:style-name="T158">munsell</text:span><text:span text:style-name="T159">色系標註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(六)消防救災空間及動線規劃：</text:p>
            <text:p text:style-name="P169">1.以平面配置圖說明救災空間配置區位、範圍、與建築牆面開口距離及周邊相關設施物。</text:p>
            <text:p text:style-name="P170">2.救災空間地坪每平方公尺荷重及斜度。</text:p>
            <text:p text:style-name="P171">3.通行通道寬度及其與臨接道路之轉彎設計。</text:p>
            <text:p text:style-name="P172">4.對既有行道樹之影響說明，含位置及數量標示。</text:p>
            <text:p text:style-name="P173">(七)受保護樹木影響評估：</text:p>
            <text:p text:style-name="P174">1.受保護樹木植栽生長現況說明：以平面配置圖標註基地內或緊鄰基地之受保護樹木植栽名稱、現況植株大小（含樹胸圍及樹胸高直徑實際尺寸）及位置。</text:p>
            <text:p text:style-name="P175">2.以平面配置圖說，分析受保護樹木後續處理方式，倘遷移於基地內，則應敘明移植後位置，及其與周邊設施（含建築物、花臺、及人行道等）之距離與周邊植栽配置狀況。</text:p>
            <text:p text:style-name="P176">3.受保護樹木周邊設施細部設計。</text:p>
            <text:p text:style-name="P177">4.保護計畫或移植與復育計畫概述。</text:p>
            <text:p text:style-name="P178">(八)古蹟周邊景觀影響評估：</text:p>
            <text:p text:style-name="P179">1.古蹟周邊景觀現況照片說明。</text:p>
            <text:p text:style-name="P180">2.以平面圖標註基地與古蹟之距離與相對位置。</text:p>
            <text:p text:style-name="P181">3.建築立面及開放空間針對古蹟之回應設計（包含鄰避性設施管線配置、立面色彩、建築風格與建築語彙等相關項目）。</text:p>
            <text:p text:style-name="P182">4.景觀模擬圖或模型照片分析開發完成後對古蹟影響。</text:p>
            <text:p text:style-name="P183">5.施工過程古蹟保護及安全監控計畫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七、相關法令檢核：</text:p>
            <text:p text:style-name="P195">（一）符合提送都市設計審議送審條件之基地，均應就下列各項列表檢討：</text:p>
            <text:p text:style-name="P196">1.土地使用強度及允許使用組別查核。</text:p>
            <text:p text:style-name="P197">2.最小建築基地規模及院落檢討。</text:p>
            <text:p text:style-name="P198">3.規定留設或退縮之公共開放空間系統檢討。</text:p>
            <text:p text:style-name="P199">4.法定停車數量檢討。</text:p>
            <text:p text:style-name="P200">5.綠化規定檢討。</text:p>
            <text:p text:style-name="P201">6.地下開挖規模檢討。</text:p>
            <text:p text:style-name="P202">7.建築物高度檢討。</text:p>
            <text:p text:style-name="P203">8.其他管制事項說明（廣告物、斜屋頂、圍牆、山坡地建築…等）。</text:p>
            <text:p text:style-name="P204">(二)適用相關獎勵規定之檢討：</text:p>
            <text:p text:style-name="P205">1.綜合設計放寬容積獎勵。</text:p>
            <text:p text:style-name="P206">2.更新獎勵。</text:p>
            <text:p text:style-name="P207">3.管理維護獎勵。</text:p>
            <text:p text:style-name="P208">4.市計畫規定申請之獎勵。</text:p>
            <text:p text:style-name="P209">5.他相關規定申請之獎勵。</text:p>
          </table:table-cell>
          <table:table-cell table:style-name="TableCell210">
            <text:p text:style-name="P211">1.開發基地適用之相關法令規定逐項檢討及查核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八、開發許可類審議圖件，除應具備前述第一點至前點規定內容外，應就下列規定事項說明：</text:p>
            <text:p text:style-name="P221">(一)事業財務計畫。</text:p>
            <text:p text:style-name="P222">(二)回饋計畫。</text:p>
          </table:table-cell>
          <table:table-cell table:style-name="TableCell223">
            <text:p text:style-name="P224">1.事業及財務計畫審議：</text:p>
            <text:p text:style-name="P225">(1)收支預算：檢附各年期收支預算、資金流量與資金籌措方式。</text:p>
            <text:p text:style-name="P226">(2)成本分析：土地、建物、銷售、稅捐、利息等成本。</text:p>
            <text:soft-page-break/>
            <text:p text:style-name="P227">(3)投資效益：受益分析、本益比。</text:p>
            <text:p text:style-name="P228">2.親善及回饋計畫審議：</text:p>
            <text:p text:style-name="P229">(1)回饋方式：依都市計畫規定應提供之土地、樓地板面積或代金繳納之分析。</text:p>
            <text:p text:style-name="P230">(2)回饋計畫、實施進度：預定實施進度表載明各階段計畫實施年限。</text:p>
            <text:p text:style-name="P231">(3)回饋項目：回饋內容、數量及經營管理計畫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九、其他（視基地開發性質、條件與規劃構想，補充下列資料）：</text:p>
            <text:p text:style-name="P250">(一)回饋措施。</text:p>
            <text:p text:style-name="P251">(二)交通影響評估報告書：交通影響評估報告內容及相關證明文件請依「建築物交通影響評估準則」第三條辦理。</text:p>
            <text:p text:style-name="P252">(三)水土保持規劃書：依「水土保持法」及「水土保持計畫審核監督辦法」規定之「水土保持規劃書」內容格式辦理。</text:p>
          </table:table-cell>
          <table:table-cell table:style-name="TableCell253">
            <text:p text:style-name="P254">1.申請開發基地若適用相關獎勵規定，應以詳細圖說表明回饋項目、位置、規模、措施及相關說明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申請人自評：<text:s/>□符合<text:s text:c="12"/>□不符合</text:p>
      <text:p text:style-name="P262"><text:span text:style-name="T263">起造人：</text:span><text:span text:style-name="T264"><text:s text:c="22"/></text:span><text:span text:style-name="T265"><text:s text:c="44"/></text:span><text:span text:style-name="T266"><text:s/></text:span><text:span text:style-name="T267"><text:tab/></text:span><text:span text:style-name="T268"><text:tab/><text:s text:c="4"/></text:span><text:span text:style-name="T269"><text:tab/><text:s/></text:span><text:span text:style-name="T270"><text:s text:c="9"/></text:span><text:span text:style-name="T271"><text:s/>(</text:span><text:span text:style-name="T272">簽章</text:span><text:span text:style-name="T273">)</text:span></text:p>
      <text:p text:style-name="P274">設計單位(自評人)<text:s/>：<text:s text:c="35"/><text:s text:c="42"/><text:s/>(簽章)</text:p>
      <text:soft-page-break/>
      <text:p text:style-name="P275">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7">
            <text:p text:style-name="P297"><text:span text:style-name="T298">連江縣都市設計審議建築計畫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案名</text:p>
          </table:table-cell>
          <table:table-cell table:style-name="TableCell302" table:number-columns-spanned="8">
            <text:p text:style-name="P303">○○○(申請人或公司) ○○○(用途) (連江縣○○鄉○○段○○○○地號等○○筆土地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>審議類別<text:s text:c="2"/>□A：預審<text:s text:c="2"/>□B：委員會審<text:s text:c="2"/>□C：核備<text:s text:c="2"/>□D：變更設計(第<text:s text:c="4"/>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13">
            <text:p text:style-name="P308">土地使用及環境設計資料</text:p>
          </table:table-cell>
          <table:table-cell table:style-name="TableCell309" table:number-columns-spanned="2">
            <text:p text:style-name="P310">基地地號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法定</text:p>
          </table:table-cell>
          <table:covered-table-cell/>
          <table:table-cell table:style-name="TableCell317">
            <text:p text:style-name="P318">實設</text:p>
          </table:table-cell>
          <table:table-cell table:style-name="TableCell319">
            <text:p text:style-name="P320">自設</text:p>
          </table:table-cell>
          <table:table-cell table:style-name="TableCell321">
            <text:p text:style-name="P322">停獎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使用分區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法定建蔽率</text:p>
          </table:table-cell>
          <table:covered-table-cell/>
          <table:covered-table-cell/>
          <table:table-cell table:style-name="TableCell333">
            <text:p text:style-name="P334">%</text:p>
          </table:table-cell>
          <table:table-cell table:style-name="TableCell335" table:number-columns-spanned="2">
            <text:p text:style-name="P336">汽車停車位</text:p>
          </table:table-cell>
          <table:covered-table-cell/>
          <table:table-cell table:style-name="TableCell337" table:number-columns-spanned="2">
            <text:p text:style-name="P338">輛</text:p>
          </table:table-cell>
          <table:covered-table-cell/>
          <table:table-cell table:style-name="TableCell339">
            <text:p text:style-name="P340">輛</text:p>
          </table:table-cell>
          <table:table-cell table:style-name="TableCell341">
            <text:p text:style-name="P342">輛</text:p>
          </table:table-cell>
          <table:table-cell table:style-name="TableCell343">
            <text:p text:style-name="P344">輛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基地面積</text:p>
          </table:table-cell>
          <table:covered-table-cell/>
          <table:table-cell table:style-name="TableCell351" table:number-columns-spanned="2">
            <text:p text:style-name="P352"><text:span text:style-name="T353">㎡</text:span></text:p>
          </table:table-cell>
          <table:covered-table-cell/>
          <table:table-cell table:style-name="TableCell354" table:number-columns-spanned="3">
            <text:p text:style-name="P355">實設建蔽率</text:p>
          </table:table-cell>
          <table:covered-table-cell/>
          <table:covered-table-cell/>
          <table:table-cell table:style-name="TableCell356">
            <text:p text:style-name="P357">%</text:p>
          </table:table-cell>
          <table:table-cell table:style-name="TableCell358" table:number-columns-spanned="2">
            <text:p text:style-name="P359">機車停車位</text:p>
          </table:table-cell>
          <table:covered-table-cell/>
          <table:table-cell table:style-name="TableCell360" table:number-columns-spanned="2">
            <text:p text:style-name="P361">輛</text:p>
          </table:table-cell>
          <table:covered-table-cell/>
          <table:table-cell table:style-name="TableCell362">
            <text:p text:style-name="P363">輛</text:p>
          </table:table-cell>
          <table:table-cell table:style-name="TableCell364">
            <text:p text:style-name="P365">輛</text:p>
          </table:table-cell>
          <table:table-cell table:style-name="TableCell366">
            <text:p text:style-name="P367">輛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建築面積</text:p>
          </table:table-cell>
          <table:covered-table-cell/>
          <table:table-cell table:style-name="TableCell374" table:number-columns-spanned="2">
            <text:p text:style-name="P375"><text:span text:style-name="T376">㎡</text:span></text:p>
          </table:table-cell>
          <table:covered-table-cell/>
          <table:table-cell table:style-name="TableCell377" table:number-columns-spanned="3">
            <text:p text:style-name="P378">基準容積率</text:p>
          </table:table-cell>
          <table:covered-table-cell/>
          <table:covered-table-cell/>
          <table:table-cell table:style-name="TableCell379">
            <text:p text:style-name="P380">%</text:p>
          </table:table-cell>
          <table:table-cell table:style-name="TableCell381" table:number-columns-spanned="2">
            <text:p text:style-name="P382">裝卸車停車位</text:p>
          </table:table-cell>
          <table:covered-table-cell/>
          <table:table-cell table:style-name="TableCell383" table:number-columns-spanned="2">
            <text:p text:style-name="P384">輛</text:p>
          </table:table-cell>
          <table:covered-table-cell/>
          <table:table-cell table:style-name="TableCell385">
            <text:p text:style-name="P386">輛</text:p>
          </table:table-cell>
          <table:table-cell table:style-name="TableCell387">
            <text:p text:style-name="P388">輛</text:p>
          </table:table-cell>
          <table:table-cell table:style-name="TableCell389">
            <text:p text:style-name="P390">輛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總樓地板面積</text:p>
          </table:table-cell>
          <table:covered-table-cell/>
          <table:table-cell table:style-name="TableCell397" table:number-columns-spanned="2">
            <text:p text:style-name="P398"><text:span text:style-name="T399">㎡</text:span></text:p>
          </table:table-cell>
          <table:covered-table-cell/>
          <table:table-cell table:style-name="TableCell400" table:number-columns-spanned="3">
            <text:p text:style-name="P401">實設容積率</text:p>
          </table:table-cell>
          <table:covered-table-cell/>
          <table:covered-table-cell/>
          <table:table-cell table:style-name="TableCell402">
            <text:p text:style-name="P403">%</text:p>
          </table:table-cell>
          <table:table-cell table:style-name="TableCell404" table:number-columns-spanned="2">
            <text:p text:style-name="P405">地下樓層地板面積</text:p>
          </table:table-cell>
          <table:covered-table-cell/>
          <table:table-cell table:style-name="TableCell406" table:number-columns-spanned="2">
            <text:p text:style-name="P407"><text:span text:style-name="T408">㎡</text:span></text:p>
          </table:table-cell>
          <table:covered-table-cell/>
          <table:table-cell table:style-name="TableCell409" table:number-rows-spanned="3">
            <text:p text:style-name="P410">建築物色彩</text:p>
            <text:p text:style-name="P411">(請標註國際色號)</text:p>
          </table:table-cell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住宅使用容積</text:p>
          </table:table-cell>
          <table:covered-table-cell/>
          <table:table-cell table:style-name="TableCell420" table:number-columns-spanned="2">
            <text:p text:style-name="P421"><text:span text:style-name="T422">㎡</text:span></text:p>
          </table:table-cell>
          <table:covered-table-cell/>
          <table:table-cell table:style-name="TableCell423" table:number-columns-spanned="3">
            <text:p text:style-name="P424">住宅單元</text:p>
          </table:table-cell>
          <table:covered-table-cell/>
          <table:covered-table-cell/>
          <table:table-cell table:style-name="TableCell425">
            <text:p text:style-name="P426">單元</text:p>
          </table:table-cell>
          <table:table-cell table:style-name="TableCell427" table:number-columns-spanned="2">
            <text:p text:style-name="P428">法定地下開挖率</text:p>
          </table:table-cell>
          <table:covered-table-cell/>
          <table:table-cell table:style-name="TableCell429" table:number-columns-spanned="2">
            <text:p text:style-name="P430">%</text:p>
          </table: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商業使用容積</text:p>
          </table:table-cell>
          <table:covered-table-cell/>
          <table:table-cell table:style-name="TableCell439" table:number-columns-spanned="2">
            <text:p text:style-name="P440"><text:span text:style-name="T441">㎡</text:span></text:p>
          </table:table-cell>
          <table:covered-table-cell/>
          <table:table-cell table:style-name="TableCell442" table:number-columns-spanned="3">
            <text:p text:style-name="P443">商業單元</text:p>
          </table:table-cell>
          <table:covered-table-cell/>
          <table:covered-table-cell/>
          <table:table-cell table:style-name="TableCell444">
            <text:p text:style-name="P445">單元</text:p>
          </table:table-cell>
          <table:table-cell table:style-name="TableCell446" table:number-columns-spanned="2">
            <text:p text:style-name="P447">實際地下開挖率</text:p>
          </table:table-cell>
          <table:covered-table-cell/>
          <table:table-cell table:style-name="TableCell448" table:number-columns-spanned="2">
            <text:p text:style-name="P449">%</text:p>
          </table: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其他</text:p>
          </table:table-cell>
          <table:covered-table-cell/>
          <table:table-cell table:style-name="TableCell458" table:number-columns-spanned="2">
            <text:p text:style-name="P459"><text:span text:style-name="T460">㎡</text:span></text:p>
          </table:table-cell>
          <table:covered-table-cell/>
          <table:table-cell table:style-name="TableCell461" table:number-columns-spanned="3">
            <text:p text:style-name="P462">其他</text:p>
          </table:table-cell>
          <table:covered-table-cell/>
          <table:covered-table-cell/>
          <table:table-cell table:style-name="TableCell463">
            <text:p text:style-name="P464">單元</text:p>
          </table:table-cell>
          <table:table-cell table:style-name="TableCell465" table:number-rows-spanned="2">
            <text:p text:style-name="P466">最大樓層數</text:p>
          </table:table-cell>
          <table:table-cell table:style-name="TableCell467">
            <text:p text:style-name="P468">地上</text:p>
          </table:table-cell>
          <table:table-cell table:style-name="TableCell469" table:number-columns-spanned="2">
            <text:p text:style-name="P470">層</text:p>
          </table:table-cell>
          <table:covered-table-cell/>
          <table:table-cell table:style-name="TableCell471" table:number-rows-spanned="2">
            <text:p text:style-name="P472">建築立面材質</text:p>
          </table:table-cell>
          <table:table-cell table:style-name="TableCell473" table:number-columns-spanned="2" table:number-row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 table:number-rows-spanned="2">
            <text:p text:style-name="P480">總容積</text:p>
          </table:table-cell>
          <table:covered-table-cell/>
          <table:table-cell table:style-name="TableCell481" table:number-columns-spanned="2" table:number-rows-spanned="2">
            <text:p text:style-name="P482"><text:span text:style-name="T483">㎡</text:span></text:p>
          </table:table-cell>
          <table:covered-table-cell/>
          <table:table-cell table:style-name="TableCell484" table:number-columns-spanned="3" table:number-rows-spanned="2">
            <text:p text:style-name="P485">總單元</text:p>
          </table:table-cell>
          <table:covered-table-cell/>
          <table:covered-table-cell/>
          <table:table-cell table:style-name="TableCell486" table:number-rows-spanned="2">
            <text:p text:style-name="P487">單元</text:p>
          </table:table-cell>
          <table:covered-table-cell>
            <text:p text:style-name="P488"/>
          </table:covered-table-cell>
          <table:table-cell table:style-name="TableCell489">
            <text:p text:style-name="P490">地下</text:p>
          </table:table-cell>
          <table:table-cell table:style-name="TableCell491" table:number-columns-spanned="2">
            <text:p text:style-name="P492">層</text:p>
          </table: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table-cell table:style-name="TableCell503" table:number-columns-spanned="2">
            <text:p text:style-name="P504">建築物高度</text:p>
          </table:table-cell>
          <table:covered-table-cell/>
          <table:table-cell table:style-name="TableCell505" table:number-columns-spanned="2">
            <text:p text:style-name="P506">M</text:p>
          </table:table-cell>
          <table:covered-table-cell/>
          <table:table-cell table:style-name="TableCell507" table:number-rows-spanned="2">
            <text:p text:style-name="P508">人行道(或退縮開放空間)</text:p>
            <text:p text:style-name="內文"><text:span text:style-name="T509">鋪面材質</text:span></text:p>
          </table:table-cell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各樓層使用概況(使用組別)</text:p>
          </table:table-cell>
          <table:table-cell table:style-name="TableCell518">
            <text:p text:style-name="P519">地下層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屋頂突出物高度</text:p>
          </table:table-cell>
          <table:covered-table-cell/>
          <table:table-cell table:style-name="TableCell524" table:number-columns-spanned="2">
            <text:p text:style-name="P525">M</text:p>
          </table: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地面與底層部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法定綠覆率</text:p>
          </table:table-cell>
          <table:covered-table-cell/>
          <table:table-cell table:style-name="TableCell539" table:number-columns-spanned="2">
            <text:p text:style-name="P540">%</text:p>
          </table:table-cell>
          <table:covered-table-cell/>
          <table:table-cell table:style-name="TableCell541">
            <text:p text:style-name="P542">人行道植栽種類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標準層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實設綠覆率</text:p>
          </table:table-cell>
          <table:covered-table-cell/>
          <table:table-cell table:style-name="TableCell556" table:number-columns-spanned="2">
            <text:p text:style-name="P557">%</text:p>
          </table:table-cell>
          <table:covered-table-cell/>
          <table:table-cell table:style-name="TableCell558">
            <text:p text:style-name="P559">綠覆面積</text:p>
          </table:table-cell>
          <table:table-cell table:style-name="TableCell560" table:number-columns-spanned="2">
            <text:p text:style-name="P561"><text:span text:style-name="T562">㎡</text:span>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9">
            <text:p text:style-name="P567">適用獎勵類型及獎勵面積額度</text:p>
          </table:table-cell>
          <table:table-cell table:style-name="TableCell568" table:number-rows-spanned="2">
            <text:p text:style-name="P569">綜合設計放寬規定</text:p>
          </table:table-cell>
          <table:table-cell table:style-name="TableCell570">
            <text:p text:style-name="P571">開放空間有效面積</text:p>
          </table:table-cell>
          <table:table-cell table:style-name="TableCell572">
            <text:p text:style-name="P573"><text:span text:style-name="T574">㎡</text:span></text:p>
          </table:table-cell>
          <table:table-cell table:style-name="TableCell575" table:number-columns-spanned="2" table:number-rows-spanned="9">
            <text:p text:style-name="P576">△容積移轉</text:p>
          </table:table-cell>
          <table:covered-table-cell/>
          <table:table-cell table:style-name="TableCell577" table:number-rows-spanned="6">
            <text:p text:style-name="P578">公共設施移入</text:p>
          </table:table-cell>
          <table:table-cell table:style-name="TableCell579" table:number-columns-spanned="2">
            <text:p text:style-name="P580">樓地板面積</text:p>
          </table:table-cell>
          <table:covered-table-cell/>
          <table:table-cell table:style-name="TableCell581" table:number-columns-spanned="2">
            <text:p text:style-name="P582"><text:span text:style-name="T583">㎡</text:span></text:p>
          </table:table-cell>
          <table:covered-table-cell/>
          <table:table-cell table:style-name="TableCell584" table:number-rows-spanned="8">
            <text:p text:style-name="P585">申請單位資料</text:p>
          </table:table-cell>
          <table:table-cell table:style-name="TableCell586" table:number-rows-spanned="2">
            <text:p text:style-name="P587">起造人</text:p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>出生年月日及身分證字號</text:p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獎勵樓地板面積</text:p>
          </table:table-cell>
          <table:table-cell table:style-name="TableCell601">
            <text:p text:style-name="P602"><text:span text:style-name="T603">㎡</text:span></text:p>
          </table: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table-cell table:style-name="TableCell606" table:number-columns-spanned="2">
            <text:p text:style-name="P607">核准日期、文號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><text:span text:style-name="T621">都市更新</text:span><text:span text:style-name="T622">建築容積獎勵</text:span></text:p>
          </table:table-cell>
          <table:table-cell table:style-name="TableCell623">
            <text:p text:style-name="P624">獎勵樓地板面積</text:p>
          </table:table-cell>
          <table:table-cell table:style-name="TableCell625">
            <text:p text:style-name="P626"><text:span text:style-name="T627">㎡</text:span></text:p>
          </table:table-cell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table-cell table:style-name="TableCell630" table:number-columns-spanned="2">
            <text:p text:style-name="P631">樓地板面積</text:p>
          </table:table-cell>
          <table:covered-table-cell/>
          <table:table-cell table:style-name="TableCell632" table:number-columns-spanned="2">
            <text:p text:style-name="P633"><text:span text:style-name="T634">㎡</text:span></text:p>
          </table:table-cell>
          <table:covered-table-cell/>
          <table:covered-table-cell>
            <text:p text:style-name="P635"/>
          </table:covered-table-cell>
          <table:table-cell table:style-name="TableCell636" table:number-rows-spanned="2">
            <text:p text:style-name="P637">電話</text:p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>地址</text:p>
          </table:table-cell>
          <table:table-cell table:style-name="TableCell642" table:number-rows-spanned="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核准日期、文號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table-cell table:style-name="TableCell655" table:number-columns-spanned="2">
            <text:p text:style-name="P656">核准日期、文號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2">
            <text:p text:style-name="P669">增設公用停車空間鼓勵要點</text:p>
          </table:table-cell>
          <table:table-cell table:style-name="TableCell670">
            <text:p text:style-name="P671">獎勵增加停車數量</text:p>
          </table:table-cell>
          <table:table-cell table:style-name="TableCell672">
            <text:p text:style-name="P673">輛</text:p>
          </table:table-cell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table-cell table:style-name="TableCell676" table:number-columns-spanned="2">
            <text:p text:style-name="P677">樓地板面積</text:p>
          </table:table-cell>
          <table:covered-table-cell/>
          <table:table-cell table:style-name="TableCell678" table:number-columns-spanned="2">
            <text:p text:style-name="P679"><text:span text:style-name="T680">㎡</text:span></text:p>
          </table:table-cell>
          <table:covered-table-cell/>
          <table:covered-table-cell>
            <text:p text:style-name="P681"/>
          </table:covered-table-cell>
          <table:table-cell table:style-name="TableCell682" table:number-rows-spanned="2">
            <text:p text:style-name="P683">設計單位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>電話</text:p>
          </table:table-cell>
          <table:table-cell table:style-name="TableCell688" table:number-rows-spanned="2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獎勵樓地板面積</text:p>
          </table:table-cell>
          <table:table-cell table:style-name="TableCell697">
            <text:p text:style-name="P698"><text:span text:style-name="T699">㎡</text:span></text:p>
          </table: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table-cell table:style-name="TableCell702" table:number-columns-spanned="2">
            <text:p text:style-name="P703">核准日期、文號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rows-spanned="2">
            <text:p text:style-name="P716">△其他</text:p>
          </table:table-cell>
          <table:table-cell table:style-name="TableCell717">
            <text:p text:style-name="P718">獎勵樓地板面積</text:p>
          </table:table-cell>
          <table:table-cell table:style-name="TableCell719">
            <text:p text:style-name="P720"><text:span text:style-name="T721">㎡</text:span></text:p>
          </table:table-cell>
          <table:covered-table-cell>
            <text:p text:style-name="P722"/>
          </table:covered-table-cell>
          <table:covered-table-cell/>
          <table:table-cell table:style-name="TableCell723" table:number-rows-spanned="2">
            <text:p text:style-name="P724">古蹟容積移轉</text:p>
          </table:table-cell>
          <table:table-cell table:style-name="TableCell725" table:number-columns-spanned="2">
            <text:p text:style-name="P726">樓地板面積</text:p>
          </table:table-cell>
          <table:covered-table-cell/>
          <table:table-cell table:style-name="TableCell727" table:number-columns-spanned="2">
            <text:p text:style-name="P728"><text:span text:style-name="T729">㎡</text:span></text:p>
          </table:table-cell>
          <table:covered-table-cell/>
          <table:covered-table-cell>
            <text:p text:style-name="P730"/>
          </table:covered-table-cell>
          <table:table-cell table:style-name="TableCell731" table:number-rows-spanned="2">
            <text:p text:style-name="P732">地址</text:p>
          </table:table-cell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>傳真</text:p>
          </table:table-cell>
          <table:table-cell table:style-name="TableCell737" table:number-rows-spanned="2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核准日期、文號</text:p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table-cell table:style-name="TableCell750" table:number-columns-spanned="2">
            <text:p text:style-name="P751">核准日期、文號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獎勵總樓地板面積</text:p>
          </table:table-cell>
          <table:covered-table-cell/>
          <table:table-cell table:style-name="TableCell765">
            <text:p text:style-name="P766"><text:span text:style-name="T767">㎡</text:span></text:p>
          </table:table-cell>
          <table:covered-table-cell>
            <text:p text:style-name="P768"/>
          </table:covered-table-cell>
          <table:covered-table-cell/>
          <table:table-cell table:style-name="TableCell769" table:number-columns-spanned="3">
            <text:p text:style-name="P770">移入總樓地板面積</text:p>
          </table:table-cell>
          <table:covered-table-cell/>
          <table:covered-table-cell/>
          <table:table-cell table:style-name="TableCell771" table:number-columns-spanned="2">
            <text:p text:style-name="P772"><text:span text:style-name="T773">㎡</text:span></text:p>
          </table:table-cell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6">
            <text:p text:style-name="P780">△受理過程</text:p>
          </table:table-cell>
          <table:table-cell table:style-name="TableCell781" table:number-columns-spanned="2">
            <text:p text:style-name="P782">審議類別</text:p>
          </table:table-cell>
          <table:covered-table-cell/>
          <table:table-cell table:style-name="TableCell783" table:number-columns-spanned="6">
            <text:p text:style-name="P784">會議紀錄及准予備查發文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承辦人</text:p>
          </table:table-cell>
          <table:covered-table-cell/>
          <table:table-cell table:style-name="TableCell787" table:number-columns-spanned="6">
            <text:p text:style-name="P78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預審</text:p>
          </table:table-cell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委員會審</text:p>
          </table:table-cell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P812">核備</text:p>
          </table:table-cell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第1次變更設計</text:p>
          </table:table-cell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>第2次變更設計</text:p>
          </table:table-cell>
          <table:covered-table-cell/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9">填表人(申請單位)：<text:s text:c="75"/>蓋章處：<text:s text:c="45"/>填表日期：<text:s text:c="2"/></text:p>
      <text:p text:style-name="P840"/>
      <text:p text:style-name="P841"/>
      <text:p text:style-name="P842">註1：申請單位請以A3格式列印本資料表檢附於報告書中，送連江縣政府工務處(都計建管科)辦理都市設計審議作業。</text:p>
      <text:p text:style-name="P843">註2：申請變更設計案件者，應檢具變更前後之建築計畫資料對照表。</text:p>
      <text:p text:style-name="內文"><text:span text:style-name="T844">註</text:span><text:span text:style-name="T845">3</text:span><text:span text:style-name="T846">：</text:span><text:span text:style-name="T847">△</text:span><text:span text:style-name="T848">為「可示實際情形酌予調整欄位」。</text:span><text:span text:style-name="T8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5pt" style:font-size-asian="5pt"/>
    </style:style>
    <style:style style:name="T5" style:parent-style-name="預設段落字型" style:family="text">
      <style:text-properties style:font-name="Times New Roman" style:font-name-asian="標楷體" fo:font-size="12pt" style:font-size-asian="12pt" fo:language="zh" fo:country="TW"/>
    </style:style>
    <style:style style:name="T6" style:parent-style-name="預設段落字型" style:family="text">
      <style:text-properties style:font-name="Times New Roman" style:font-name-asian="標楷體" fo:font-size="12pt" style:font-size-asian="12pt"/>
    </style:style>
    <style:page-layout style:name="PL1">
      <style:page-layout-properties fo:page-width="16.5354in" fo:page-height="11.693in" style:print-orientation="landscape" fo:margin-top="0.1972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76" style:parent-style-name="頁尾" style:family="paragraph">
      <style:paragraph-properties fo:line-height="0.0138in" fo:margin-right="0.6652in"/>
      <style:text-properties style:font-name="Times New Roman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6</text:page-number></text:span><text:span text:style-name="T6">-6</text:span></text:p>
      </style:footer>
    </style:master-page>
    <style:master-page style:name="MP1" style:page-layout-name="PL1"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都計建管科</meta:initial-creator>
    <dc:creator>PC-90</dc:creator>
    <meta:creation-date>2022-10-18T09:42:00Z</meta:creation-date>
    <dc:date>2022-10-18T09:50:00Z</dc:date>
    <meta:template xlink:href="Normal" xlink:type="simple"/>
    <meta:editing-cycles>5</meta:editing-cycles>
    <meta:editing-duration>PT480S</meta:editing-duration>
    <meta:document-statistic meta:page-count="7" meta:paragraph-count="8" meta:word-count="634" meta:character-count="4246" meta:row-count="30" meta:non-whitespace-character-count="3620"/>
  </office:meta>
</office:document-meta>
</file>