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041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10.853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background-color="transparent" style:use-optimal-row-height="false">
        <style:background-image/>
      </style:table-row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009cm" fo:background-color="transparent" style:use-optimal-row-height="false">
        <style:background-image/>
      </style:table-row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text-align="justify" style:justify-single-word="false" fo:break-before="pag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連江縣政府○○處公文勘誤(更正、加發、補發)通知單</text:p>
            <text:p text:style-name="P2"><text:span text:style-name="預設段落字型"><text:span text:style-name="T1"><text:s text:c="39"/></text:span></text:span><text:span text:style-name="預設段落字型"><text:span text:style-name="T2"><text:s text:c="5"/></text:span></text:span><text:span text:style-name="預設段落字型"><text:span text:style-name="T1">中華民國 <text:s text:c="3"/>年 <text:s/>月 <text:s/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受 文 者</text:p>
          </table:table-cell>
          <table:table-cell table:style-name="表格1.B2" office:value-type="string">
            <text:p text:style-name="P5">正本：</text:p>
            <text:p text:style-name="P5">副本：</text:p>
          </table:table-cell>
        </table:table-row>
        <table:table-row table:style-name="表格1.2">
          <table:table-cell table:style-name="表格1.A1" office:value-type="string">
            <text:p text:style-name="P4">原發文日期</text:p>
            <text:p text:style-name="P4">字 <text:s text:c="5"/>號</text:p>
          </table:table-cell>
          <table:table-cell table:style-name="表格1.A1" office:value-type="string">
            <text:p text:style-name="P6">中華民國 <text:s text:c="3"/>年 <text:s text:c="2"/>月 <text:s text:c="2"/>日府○○字第 <text:s text:c="6"/>號公文。</text:p>
          </table:table-cell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2">(更正、</text:span></text:span><text:span text:style-name="預設段落字型"><text:span text:style-name="T1">加發、加發)說明</text:span></text:span></text:p>
          </table:table-cell>
          <table:table-cell table:style-name="表格1.B4" office:value-type="string">
            <text:p text:style-name="P3"/>
          </table:table-cell>
        </table:table-row>
      </table:table>
      <text:p text:style-name="P3"/>
      <text:p text:style-name="Text_20_body"><text:span text:style-name="預設段落字型"><text:span text:style-name="T2"><text:s text:c="42"/></text:span></text:span><text:span text:style-name="預設段落字型"><text:span text:style-name="T3"><text:s/>(單位戳記) </text:span></text:span></text:p>
      <text:p text:style-name="P7"/>
      <text:p text:style-name="P7"/>
      <text:p text:style-name="P7"/>
      <text:p text:style-name="P7"/>
      <text:p text:style-name="P8"/>
      <text:p text:style-name="P8"/>
      <text:p text:style-name="P9"><text:span text:style-name="預設段落字型"><text:span text:style-name="T1">備註：各單位發文後發現錯誤，需更正、加發、補發等，為求統一作業，惠請發更正函或填寫勘誤通知單，奉核可後繕印勘誤通知單並蓋戳記送文書科辦理 。 <text:s text:c="2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內政部公文勘誤表                               中華民國九十二年四月十五日</dc:title>
    <meta:initial-creator>moi0422</meta:initial-creator>
    <meta:creation-date>2022-06-28T00:57:00Z</meta:creation-date>
    <dc:date>2022-06-28T09:01:59.350000000</dc:date>
    <meta:print-date>2014-12-12T08:28:00Z</meta:print-date>
    <meta:editing-cycles>3</meta:editing-cycles>
    <meta:editing-duration>PT2M</meta:editing-duration>
    <meta:document-statistic meta:table-count="1" meta:image-count="0" meta:object-count="0" meta:page-count="1" meta:paragraph-count="11" meta:word-count="149" meta:character-count="303" meta:non-whitespace-character-count="151"/>
    <meta:template xlink:type="simple" xlink:actuate="onRequest" xlink:title="" xlink:href="./公文勘誤表.odt"/>
  </office:meta>
</office:document-meta>
</file>