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Wingdings" svg:font-family="Wingdings" style:font-charset="x-symbol" style:font-family-generic="system" style:font-pitch="variable"/>
    <style:font-face style:name="Calibri Light" svg:font-family="Calibri Light" style:font-family-generic="swiss" style:font-pitch="variable"/>
  </office:font-face-decls>
  <office:automatic-styles>
    <style:style style:name="ID0EPNBG" style:family="paragraph" style:parent-style-name="Standard" style:master-page-name="Standard">
      <style:paragraph-properties style:tab-stop-distance="0.847cm" fo:line-height="0.564cm" fo:text-align="end" fo:margin-left="0cm" fo:text-indent="0cm" fo:margin-right="0cm" fo:widows="2" fo:orphans="2"/>
    </style:style>
    <style:style style:name="ID0E1N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KOBG" style:family="paragraph" style:parent-style-name="Standard">
      <style:paragraph-properties style:tab-stop-distance="0.847cm" fo:line-height="0.564cm" fo:text-align="end" fo:margin-left="0cm" fo:text-indent="0cm" fo:margin-right="0cm" fo:widows="2" fo:orphans="2"/>
    </style:style>
    <style:style style:name="ID0EBP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QPBG" style:family="text">
      <style:text-properties style:font-name="標楷體" style:font-name-asian="標楷體" style:font-weight-complex="bold" fo:color="#000000" style:font-size-complex="14pt" fo:font-size="14pt" style:font-size-asian="14pt"/>
    </style:style>
    <style:style style:name="ID0E6P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NQ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2Q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JR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XR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FS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USBG" style:family="text">
      <style:text-properties style:font-name="標楷體" style:font-name-asian="標楷體" style:font-weight-complex="bold" fo:color="#000000" style:font-size-complex="10pt" fo:font-size="10pt" style:font-size-asian="10pt"/>
    </style:style>
    <style:style style:name="ID0ECTBG" style:family="paragraph" style:parent-style-name="Standard">
      <style:paragraph-properties style:tab-stop-distance="0.847cm" fo:line-height="0.564cm" fo:text-align="end" fo:margin-left="0cm" fo:text-indent="0cm" fo:margin-right="0cm" fo:widows="2" fo:orphans="2"/>
    </style:style>
    <style:style style:name="ID0ENTBG" style:family="paragraph" style:parent-style-name="Standard">
      <style:paragraph-properties style:tab-stop-distance="0.847cm" fo:line-height="0.564cm" fo:margin-left="0cm" fo:text-indent="0cm" fo:margin-right="0cm" fo:widows="2" fo:orphans="2"/>
    </style:style>
    <style:style style:name="ID0EBUBG" style:family="text">
      <style:text-properties style:font-name="標楷體" style:font-name-asian="標楷體" fo:color="#000000" style:font-size-complex="10.5pt" fo:font-size="10.5pt" style:font-size-asian="10.5pt"/>
    </style:style>
    <style:style style:name="ID0EPUBG" style:family="paragraph" style:parent-style-name="Standard">
      <style:paragraph-properties style:tab-stop-distance="0.847cm" fo:line-height="0.564cm" fo:margin-left="0cm" fo:text-indent="0cm" fo:margin-right="0cm" fo:widows="2" fo:orphans="2"/>
    </style:style>
    <style:style style:name="ID0EYUBG" style:family="table">
      <style:table-properties table:border-model="collapsing" style:width="18.002cm" table:align="left" fo:margin-left="0.474cm" fo:margin-bottom="0cm"/>
    </style:style>
    <style:style style:name="ID0EUVBG" style:family="table-column">
      <style:table-column-properties style:column-width="0.549cm"/>
    </style:style>
    <style:style style:name="ID0EWVBG" style:family="table-column">
      <style:table-column-properties style:column-width="13.252cm"/>
    </style:style>
    <style:style style:name="ID0EYVBG" style:family="table-column">
      <style:table-column-properties style:column-width="0.797cm"/>
    </style:style>
    <style:style style:name="ID0E1VBG" style:family="table-column">
      <style:table-column-properties style:column-width="0.794cm"/>
    </style:style>
    <style:style style:name="ID0E3VBG" style:family="table-column">
      <style:table-column-properties style:column-width="0.811cm"/>
    </style:style>
    <style:style style:name="ID0E5VBG" style:family="table-column">
      <style:table-column-properties style:column-width="0.794cm"/>
    </style:style>
    <style:style style:name="ID0EAWBG" style:family="table-column">
      <style:table-column-properties style:column-width="1.005cm"/>
    </style:style>
    <style:style style:name="ID0ECWBG" style:family="table-row">
      <style:table-row-properties style:min-row-height="0.995cm" style:keep-together="false"/>
    </style:style>
    <style:style style:name="ID0EHWBG" style:family="table-cell">
      <style:table-cell-properties style:vertical-align="middle" fo:padding-bottom="0cm" fo:padding-left="0.049cm" fo:padding-right="0.049cm" fo:padding-top="0cm" fo:border-left=".159cm solid #FF0000" fo:border-right=".159cm solid #FF0000" fo:border-bottom=".159cm solid #FF0000" fo:border-top=".159cm solid #FF0000"/>
    </style:style>
    <style:style style:name="ID0ESXBG" style:family="paragraph" style:parent-style-name="Standard">
      <style:paragraph-properties style:tab-stop-distance="0.847cm" fo:line-height="0.564cm" fo:margin-left="0cm" fo:text-indent="0cm" fo:margin-right="0cm" fo:widows="2" fo:orphans="2"/>
    </style:style>
    <style:style style:name="ID0EGYBG" style:family="text">
      <style:text-properties style:font-name="標楷體" style:font-name-asian="標楷體" fo:color="#000000" style:font-size-complex="10.5pt" fo:font-size="10.5pt" style:font-size-asian="10.5pt"/>
    </style:style>
    <style:style style:name="ID0ETYBG" style:family="text">
      <style:text-properties style:font-name="標楷體" style:font-name-asian="標楷體" fo:color="#000000" style:font-size-complex="10.5pt" fo:font-size="10.5pt" style:font-size-asian="10.5pt"/>
    </style:style>
    <style:style style:name="ID0EDZBG" style:family="text">
      <style:text-properties style:font-name="標楷體" style:font-name-asian="標楷體" fo:color="#000000" style:font-size-complex="10.5pt" fo:font-size="10.5pt" style:font-size-asian="10.5pt"/>
    </style:style>
    <style:style style:name="ID0ESZBG" style:family="text">
      <style:text-properties style:font-name="標楷體" style:font-name-asian="標楷體" fo:color="#000000" style:font-size-complex="10.5pt" fo:font-size="10.5pt" style:font-size-asian="10.5pt"/>
    </style:style>
    <style:style style:name="ID0EB1BG" style:family="text">
      <style:text-properties style:font-name="標楷體" style:font-name-asian="標楷體" fo:color="#000000" style:font-size-complex="10.5pt" fo:font-size="10.5pt" style:font-size-asian="10.5pt"/>
    </style:style>
    <style:style style:name="ID0EP1BG" style:family="text">
      <style:text-properties style:font-name="標楷體" style:font-name-asian="標楷體" fo:color="#000000" style:font-size-complex="10.5pt" fo:font-size="10.5pt" style:font-size-asian="10.5pt"/>
    </style:style>
    <style:style style:name="ID0E51BG" style:family="text">
      <style:text-properties style:font-name="標楷體" style:font-name-asian="標楷體" fo:color="#000000" style:font-size-complex="10.5pt" fo:font-size="10.5pt" style:font-size-asian="10.5pt"/>
    </style:style>
    <style:style style:name="ID0EM2BG" style:family="text">
      <style:text-properties style:font-name="標楷體" style:font-name-asian="標楷體" fo:color="#000000" style:font-size-complex="10.5pt" fo:font-size="10.5pt" style:font-size-asian="10.5pt"/>
    </style:style>
    <style:style style:name="ID0E22BG" style:family="table-row">
      <style:table-row-properties style:min-row-height="0.707cm" style:keep-together="true"/>
    </style:style>
    <style:style style:name="ID0E62BG" style:family="table-cell">
      <style:table-cell-properties style:vertical-align="middle" fo:padding-bottom="0cm" fo:padding-left="0.049cm" fo:padding-right="0.049cm" fo:padding-top="0cm" fo:border-left=".018cm solid #000000" fo:border-top=".159cm solid #FF0000"/>
    </style:style>
    <style:style style:name="ID0EA4BG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Y4BG" style:family="text">
      <style:text-properties style:font-name="標楷體" style:font-name-asian="標楷體" fo:color="#000000" style:font-size-complex="10.5pt" fo:font-size="10.5pt" style:font-size-asian="10.5pt"/>
    </style:style>
    <style:style style:name="ID0EF5BG" style:family="table-cell">
      <style:table-cell-properties style:vertical-align="middle" fo:padding-bottom="0cm" fo:padding-left="0.049cm" fo:padding-right="0.049cm" fo:padding-top="0cm" fo:border-left=".018cm solid #000000" fo:border-top=".159cm solid #FF0000"/>
    </style:style>
    <style:style style:name="ID0EG6BG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56BG" style:family="text">
      <style:text-properties style:font-name="標楷體" style:font-name-asian="標楷體" fo:color="#000000" style:font-size-complex="10.5pt" fo:font-size="10.5pt" style:font-size-asian="10.5pt"/>
    </style:style>
    <style:style style:name="ID0EMA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159cm solid #FF0000"/>
    </style:style>
    <style:style style:name="ID0ESBAI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KCAI" style:family="text">
      <style:text-properties style:font-name="標楷體" style:font-name-asian="標楷體" fo:color="#000000" style:font-size-complex="10.5pt" fo:font-size="10.5pt" style:font-size-asian="10.5pt"/>
    </style:style>
    <style:style style:name="ID0EXCAI" style:family="table-cell">
      <style:table-cell-properties style:vertical-align="middle" fo:padding-bottom="0cm" fo:padding-left="0.049cm" fo:padding-right="0.049cm" fo:padding-top="0cm" fo:border-left=".018cm solid #000000" fo:border-right=".159cm solid #FF0000" fo:border-top=".159cm solid #FF0000"/>
    </style:style>
    <style:style style:name="ID0E4DAI" style:family="paragraph" style:parent-style-name="Standard">
      <style:paragraph-properties style:tab-stop-distance="0.847cm" style:snap-to-layout-grid="false" fo:line-height="0.529cm" fo:text-align="center" fo:margin-left="0cm" fo:text-indent="0cm" fo:margin-right="0cm" fo:widows="2" fo:orphans="2"/>
    </style:style>
    <style:style style:name="ID0EVEAI" style:family="text">
      <style:text-properties style:font-name="標楷體" style:font-name-asian="標楷體" fo:color="#000000" style:font-size-complex="10.5pt" fo:font-size="10.5pt" style:font-size-asian="10.5pt"/>
    </style:style>
    <style:style style:name="ID0ECFAI" style:family="table-cell">
      <style:table-cell-properties style:vertical-align="middle" fo:padding-bottom="0cm" fo:padding-left="0.049cm" fo:padding-right="0.049cm" fo:padding-top="0cm" fo:border-left=".159cm solid #FF0000" fo:border-right=".159cm solid #FF0000" fo:border-top=".159cm solid #FF0000"/>
    </style:style>
    <style:style style:name="ID0EIGAI" style:family="paragraph" style:parent-style-name="a7">
      <style:paragraph-properties style:tab-stop-distance="0.847cm" style:snap-to-layout-grid="false" fo:line-height="0.529cm" fo:margin-left="0cm" fo:text-indent="0cm" fo:margin-right="0cm" fo:widows="2" fo:orphans="2"/>
    </style:style>
    <style:style style:name="ID0E1GAI" style:family="text">
      <style:text-properties fo:color="#000000" style:font-size-complex="10.5pt" fo:font-size="10.5pt"/>
    </style:style>
    <style:style style:name="ID0EDHAI" style:family="table-row">
      <style:table-row-properties style:min-row-height="1.229cm" style:keep-together="true"/>
    </style:style>
    <style:style style:name="ID0EHHAI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HIAI" style:family="paragraph" style:parent-style-name="a">
      <style:paragraph-properties style:tab-stop-distance="0.847cm" fo:margin-left="0cm" fo:text-indent="0cm" fo:margin-right="0cm" fo:widows="2" fo:orphans="2"/>
    </style:style>
    <style:style style:name="ID0EMIAI" style:family="table-cell">
      <style:table-cell-properties style:vertical-align="middle" fo:padding-bottom="0cm" fo:padding-left="0.049cm" fo:padding-right="0.049cm" fo:padding-top="0cm" fo:border-left=".018cm solid #000000" fo:border-top=".018cm solid #000000"/>
    </style:style>
    <style:style style:name="ID0EMJAI" style:family="paragraph" style:parent-style-name="a">
      <style:paragraph-properties style:tab-stop-distance="0.847cm" fo:margin-left="0cm" fo:text-indent="0cm" fo:margin-right="0cm" fo:widows="2" fo:orphans="2"/>
    </style:style>
    <style:style style:name="ID0ERJ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/>
    </style:style>
    <style:style style:name="ID0EVK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LLAI" style:family="text">
      <style:text-properties style:font-name="標楷體" style:font-name-asian="標楷體" fo:color="#000000" style:font-size-complex="10.5pt" fo:font-size="10.5pt" style:font-size-asian="10.5pt"/>
    </style:style>
    <style:style style:name="ID0EYL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/>
    </style:style>
    <style:style style:name="ID0E3M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SNAI" style:family="text">
      <style:text-properties style:font-name="標楷體" style:font-name-asian="標楷體" fo:color="#000000" style:font-size-complex="10.5pt" fo:font-size="10.5pt" style:font-size-asian="10.5pt"/>
    </style:style>
    <style:style style:name="ID0E6N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VOAI" style:family="text">
      <style:text-properties style:font-name="標楷體" style:font-name-asian="標楷體" fo:color="#000000" style:font-size-complex="10.5pt" fo:font-size="10.5pt" style:font-size-asian="10.5pt"/>
    </style:style>
    <style:style style:name="ID0ECPAI" style:family="table-cell">
      <style:table-cell-properties style:vertical-align="middle" fo:padding-bottom="0cm" fo:padding-left="0.049cm" fo:padding-right="0.049cm" fo:padding-top="0cm" fo:border-left=".018cm solid #000000" fo:border-bottom=".018cm solid #000000" fo:border-top=".018cm solid #000000"/>
    </style:style>
    <style:style style:name="ID0EGQ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3QAI" style:family="text">
      <style:text-properties style:font-name="標楷體" style:font-name-asian="標楷體" fo:color="#000000" style:font-size-complex="10.5pt" fo:font-size="10.5pt" style:font-size-asian="10.5pt"/>
    </style:style>
    <style:style style:name="ID0EJRAI" style:family="table-cell">
      <style:table-cell-properties style:vertical-align="middle" fo:padding-bottom="0cm" fo:padding-left="0.049cm" fo:padding-right="0.049cm" fo:padding-top="0cm" fo:border-left=".018cm solid #000000" fo:border-right=".159cm solid #FF0000" fo:border-top=".018cm solid #000000"/>
    </style:style>
    <style:style style:name="ID0EOSAI" style:family="paragraph" style:parent-style-name="a">
      <style:paragraph-properties style:tab-stop-distance="0.847cm" fo:margin-left="0cm" fo:text-indent="0cm" fo:margin-right="0cm" fo:widows="2" fo:orphans="2"/>
    </style:style>
    <style:style style:name="ID0ETSAI" style:family="table-cell">
      <style:table-cell-properties style:vertical-align="middle" fo:padding-bottom="0cm" fo:padding-left="0.049cm" fo:padding-right="0.049cm" fo:padding-top="0cm" fo:border-left=".159cm solid #FF0000" fo:border-right=".159cm solid #FF0000"/>
    </style:style>
    <style:style style:name="ID0ETTAI" style:family="paragraph" style:parent-style-name="a">
      <style:paragraph-properties style:tab-stop-distance="0.847cm" fo:margin-left="0cm" fo:text-indent="0cm" fo:margin-right="0cm" fo:widows="2" fo:orphans="2"/>
    </style:style>
    <style:style style:name="ID0EYTAI" style:family="table-row">
      <style:table-row-properties style:min-row-height="0.672cm" style:keep-together="false"/>
    </style:style>
    <style:style style:name="ID0E4T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6UA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VVAI" style:family="text">
      <style:text-properties style:font-name="標楷體" style:font-name-asian="標楷體" fo:color="#000000" style:font-size-complex="10.5pt" fo:font-size="10.5pt" style:font-size-asian="10.5pt"/>
    </style:style>
    <style:style style:name="ID0EDW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FXA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QXA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5XAI" style:family="text">
      <style:text-properties style:font-name="標楷體" style:font-name-asian="標楷體" fo:color="#000000" style:font-size-complex="10.5pt" fo:font-size="10.5pt" style:font-size-asian="10.5pt"/>
    </style:style>
    <style:style style:name="ID0ELYAI" style:family="text">
      <style:text-properties style:font-name="標楷體" style:font-name-asian="標楷體" fo:color="#000000" style:font-size-complex="10.5pt" fo:font-size="10.5pt" style:font-size-asian="10.5pt"/>
    </style:style>
    <style:style style:name="ID0EZYAI" style:family="text">
      <style:text-properties style:font-name="標楷體" style:font-name-asian="標楷體" fo:color="#000000" style:font-size-complex="10.5pt" fo:font-size="10.5pt" style:font-size-asian="10.5pt"/>
    </style:style>
    <style:style style:name="ID0EGZ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I1A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61A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N2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P3A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G4A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U4A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W5A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N6A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26AI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CB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YBBI" style:family="table-cell">
      <style:table-cell-properties fo:padding-bottom="0cm" fo:padding-left="0.049cm" fo:padding-right="0.049cm" fo:padding-top="0cm" fo:border-left=".159cm solid #FF0000" fo:border-right=".159cm solid #FF0000" fo:border-bottom=".018cm solid #000000" fo:border-top=".018cm solid #000000"/>
    </style:style>
    <style:style style:name="ID0E6CB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TDBI" style:family="table-row">
      <style:table-row-properties style:min-row-height="0.954cm" style:keep-together="false"/>
    </style:style>
    <style:style style:name="ID0EYD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1EB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QFBI" style:family="text">
      <style:text-properties style:font-name="標楷體" style:font-name-asian="標楷體" fo:color="#000000" style:font-size-complex="10.5pt" fo:font-size="10.5pt" style:font-size-asian="10.5pt"/>
    </style:style>
    <style:style style:name="ID0E5F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AH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LHB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ZH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PIBI" style:family="text">
      <style:text-properties style:font-name="標楷體" style:font-name-asian="標楷體" fo:color="#000000" style:font-size-complex="10.5pt" fo:font-size="10.5pt" style:font-size-asian="10.5pt"/>
    </style:style>
    <style:style style:name="ID0E3IBI" style:family="text">
      <style:text-properties style:font-name="標楷體" style:font-name-asian="標楷體" fo:color="#000000" style:font-size-complex="10.5pt" fo:font-size="10.5pt" style:font-size-asian="10.5pt"/>
    </style:style>
    <style:style style:name="ID0EKJBI" style:family="text">
      <style:text-properties style:font-name="標楷體" style:font-name-asian="標楷體" fo:color="#000000" style:font-size-complex="10.5pt" fo:font-size="10.5pt" style:font-size-asian="10.5pt"/>
    </style:style>
    <style:style style:name="ID0EXJ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NKBI" style:family="text">
      <style:text-properties style:font-name="標楷體" style:font-name-asian="標楷體" fo:color="#000000" style:font-size-complex="10.5pt" fo:font-size="10.5pt" style:font-size-asian="10.5pt"/>
    </style:style>
    <style:style style:name="ID0E1K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FLBI" style:family="text">
      <style:text-properties style:font-name="標楷體" style:font-name-asian="標楷體" fo:color="#000000" style:font-size-complex="10.5pt" fo:font-size="10.5pt" style:font-size-asian="10.5pt"/>
    </style:style>
    <style:style style:name="ID0ESL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UM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LN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ZN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2O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SP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AQ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CR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ZR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HSBI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OTB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FUB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TUBI" style:family="table-cell">
      <style:table-cell-properties fo:padding-bottom="0cm" fo:padding-left="0.049cm" fo:padding-right="0.049cm" fo:padding-top="0cm" fo:border-left=".159cm solid #FF0000" fo:border-right=".159cm solid #FF0000" fo:border-bottom=".018cm solid #000000" fo:border-top=".018cm solid #000000"/>
    </style:style>
    <style:style style:name="ID0E1VB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OWBI" style:family="table-row">
      <style:table-row-properties style:min-row-height="0.727cm" style:keep-together="false"/>
    </style:style>
    <style:style style:name="ID0ETW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VXB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LYBI" style:family="text">
      <style:text-properties style:font-name="標楷體" style:font-name-asian="標楷體" fo:color="#000000" style:font-size-complex="10.5pt" fo:font-size="10.5pt" style:font-size-asian="10.5pt"/>
    </style:style>
    <style:style style:name="ID0EZY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2Z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S1B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A2B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L2BI" style:family="text">
      <style:text-properties style:font-name="標楷體" style:font-name-asian="標楷體" fo:color="#000000" style:font-size-complex="10.5pt" fo:font-size="10.5pt" style:font-size-asian="10.5pt"/>
    </style:style>
    <style:style style:name="ID0EY2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13B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S4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U5B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M6B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OA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FB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TBCI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1C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RD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6DCI" style:family="table-cell">
      <style:table-cell-properties fo:padding-bottom="0cm" fo:padding-left="0.049cm" fo:padding-right="0.049cm" fo:padding-top="0cm" fo:border-left=".159cm solid #FF0000" fo:border-right=".159cm solid #FF0000" fo:border-bottom=".018cm solid #000000" fo:border-top=".018cm solid #000000"/>
    </style:style>
    <style:style style:name="ID0EGFC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1FCI" style:family="table-row">
      <style:table-row-properties style:min-row-height="1.325cm" style:keep-together="false"/>
    </style:style>
    <style:style style:name="ID0E6F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BHC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XHCI" style:family="text">
      <style:text-properties style:font-name="標楷體" style:font-name-asian="標楷體" fo:color="#000000" style:font-size-complex="10.5pt" fo:font-size="10.5pt" style:font-size-asian="10.5pt"/>
    </style:style>
    <style:style style:name="ID0EEI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GJC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4JC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LKC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WKCI" style:family="text">
      <style:text-properties style:font-name="標楷體" style:font-name-asian="標楷體" style:font-weight-complex="bold" fo:color="#000000" style:font-size-complex="10.5pt" fo:font-size="10.5pt" style:font-size-asian="10.5pt"/>
    </style:style>
    <style:style style:name="ID0EELCI" style:family="text">
      <style:text-properties style:font-name="標楷體" style:font-name-asian="標楷體" fo:color="#000000" style:font-size-complex="10.5pt" fo:font-size="10.5pt" style:font-size-asian="10.5pt"/>
    </style:style>
    <style:style style:name="ID0ERL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TM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KN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YN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OOCI" style:family="text">
      <style:text-properties style:font-name="標楷體" style:font-name-asian="標楷體" fo:color="#000000" style:font-size-complex="10.5pt" fo:font-size="10.5pt" style:font-size-asian="10.5pt"/>
    </style:style>
    <style:style style:name="ID0E2O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RPCI" style:family="text">
      <style:text-properties style:font-name="標楷體" style:font-name-asian="標楷體" fo:color="#000000" style:font-size-complex="10.5pt" fo:font-size="10.5pt" style:font-size-asian="10.5pt"/>
    </style:style>
    <style:style style:name="ID0E5P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AR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XR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FS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2SCI" style:family="text">
      <style:text-properties style:font-name="標楷體" style:font-name-asian="標楷體" fo:color="#000000" style:font-size-complex="10.5pt" fo:font-size="10.5pt" style:font-size-asian="10.5pt"/>
    </style:style>
    <style:style style:name="ID0EIT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KU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BV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PV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FWCI" style:family="text">
      <style:text-properties style:font-name="標楷體" style:font-name-asian="標楷體" fo:color="#000000" style:font-size-complex="10.5pt" fo:font-size="10.5pt" style:font-size-asian="10.5pt"/>
    </style:style>
    <style:style style:name="ID0ESWCI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ZX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QYC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5Y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UZCI" style:family="text">
      <style:text-properties style:font-name="標楷體" style:font-name-asian="標楷體" fo:color="#000000" style:font-size-complex="10.5pt" fo:font-size="10.5pt" style:font-size-asian="10.5pt"/>
    </style:style>
    <style:style style:name="ID0EB1C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X1CI" style:family="text">
      <style:text-properties style:font-name="標楷體" style:font-name-asian="標楷體" fo:color="#000000" style:font-size-complex="10.5pt" fo:font-size="10.5pt" style:font-size-asian="10.5pt"/>
    </style:style>
    <style:style style:name="ID0EE2CI" style:family="table-cell">
      <style:table-cell-properties fo:padding-bottom="0cm" fo:padding-left="0.049cm" fo:padding-right="0.049cm" fo:padding-top="0cm" fo:border-left=".159cm solid #FF0000" fo:border-right=".159cm solid #FF0000" fo:border-bottom=".018cm solid #000000" fo:border-top=".018cm solid #000000"/>
    </style:style>
    <style:style style:name="ID0EL3C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63CI" style:family="table-row">
      <style:table-row-properties style:min-row-height="0.707cm" style:keep-together="false"/>
    </style:style>
    <style:style style:name="ID0EE4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G5C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35CI" style:family="text">
      <style:text-properties style:font-name="標楷體" style:font-name-asian="標楷體" fo:color="#000000" style:font-size-complex="10.5pt" fo:font-size="10.5pt" style:font-size-asian="10.5pt"/>
    </style:style>
    <style:style style:name="ID0EJ6C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LAD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WAD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EBDI" style:family="text">
      <style:text-properties style:font-name="標楷體" style:font-name-asian="標楷體" style:font-weight-complex="bold" fo:color="#000000" style:font-size-complex="10.5pt" fo:font-size="10.5pt" style:font-size-asian="10.5pt"/>
    </style:style>
    <style:style style:name="ID0ESBDI" style:family="text">
      <style:text-properties style:font-name="標楷體" style:font-name-asian="標楷體" style:font-weight-complex="bold" fo:color="#FF0000" style:font-size-complex="10.5pt" style:text-underline-style="solid" style:text-underline-type="single" style:text-underline-width="normal" fo:font-size="10.5pt" style:font-size-asian="10.5pt"/>
    </style:style>
    <style:style style:name="ID0EDCDI" style:family="text">
      <style:text-properties style:font-name="標楷體" style:font-name-asian="標楷體" fo:color="#000000" style:font-size-complex="10.5pt" fo:font-size="10.5pt" style:font-size-asian="10.5pt"/>
    </style:style>
    <style:style style:name="ID0EQC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SD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JE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XE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ZF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QG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5G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AI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XI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FJDI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MK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DL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RLDI" style:family="table-cell">
      <style:table-cell-properties fo:padding-bottom="0cm" fo:padding-left="0.049cm" fo:padding-right="0.049cm" fo:padding-top="0cm" fo:border-left=".159cm solid #FF0000" fo:border-right=".159cm solid #FF0000" fo:border-bottom=".018cm solid #000000" fo:border-top=".018cm solid #000000"/>
    </style:style>
    <style:style style:name="ID0EYMDI" style:family="paragraph" style:parent-style-name="Standard">
      <style:paragraph-properties style:tab-stop-distance="0.847cm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MNDI" style:family="table-row">
      <style:table-row-properties style:min-row-height="1.004cm" style:keep-together="false"/>
    </style:style>
    <style:style style:name="ID0ERN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TODI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JPDI" style:family="text">
      <style:text-properties style:font-name="標楷體" style:font-name-asian="標楷體" fo:color="#000000" style:font-size-complex="10.5pt" fo:font-size="10.5pt" style:font-size-asian="10.5pt"/>
    </style:style>
    <style:style style:name="ID0EWP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YQDI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PRDI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4RDI" style:family="paragraph" style:parent-style-name="Standard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WSDI" style:family="text">
      <style:text-properties style:font-name="標楷體" style:font-name-asian="標楷體" fo:color="#000000" style:font-size-complex="10.5pt" fo:font-size="10.5pt" style:font-size-asian="10.5pt"/>
    </style:style>
    <style:style style:name="ID0EDTDI" style:family="paragraph" style:parent-style-name="Standard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3TDI" style:family="text">
      <style:text-properties style:font-name="標楷體" style:font-name-asian="標楷體" fo:color="#000000" style:font-size-complex="10.5pt" fo:font-size="10.5pt" style:font-size-asian="10.5pt"/>
    </style:style>
    <style:style style:name="ID0EKUDI" style:family="text">
      <style:text-properties style:font-name="標楷體" style:font-name-asian="標楷體" fo:color="#000000" style:font-size-complex="10.5pt" fo:font-size="10.5pt" style:font-size-asian="10.5pt"/>
    </style:style>
    <style:style style:name="ID0EXU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ZV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QW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5W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AYD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YYDI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1ZD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</style:style>
    <style:style style:name="ID0ET1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B2DI" style:family="paragraph" style:parent-style-name="Standard">
      <style:paragraph-properties style:tab-stop-distance="0.847cm" style:snap-to-layout-grid="false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12DI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B4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Y4DI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G5DI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45DI" style:family="table-cell">
      <style:table-cell-properties fo:padding-bottom="0cm" fo:padding-left="0.049cm" fo:padding-right="0.049cm" fo:padding-top="0cm" fo:border-left=".159cm solid #FF0000" fo:border-right=".159cm solid #FF0000" fo:border-bottom=".018cm solid #000000" fo:border-top=".018cm solid #000000"/>
    </style:style>
    <style:style style:name="ID0EFA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2AAK" style:family="table-row">
      <style:table-row-properties style:min-row-height="1.815cm" style:keep-together="false"/>
    </style:style>
    <style:style style:name="ID0EAB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CCAK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YCAK" style:family="text">
      <style:text-properties style:font-name="標楷體" style:font-name-asian="標楷體" fo:color="#000000" style:font-size-complex="10.5pt" fo:font-size="10.5pt" style:font-size-asian="10.5pt"/>
    </style:style>
    <style:style style:name="ID0EFD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HE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5EAK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MFAK" style:family="paragraph" style:parent-style-name="Standard">
      <style:paragraph-properties style:tab-stop-distance="0.847cm" style:snap-to-layout-grid="false" fo:line-height="0.494cm" fo:margin-left="0.37cm" fo:text-indent="-0.37cm" fo:margin-right="0cm" fo:widows="2" fo:orphans="2"/>
    </style:style>
    <style:style style:name="ID0E1FAK" style:family="text">
      <style:text-properties style:font-name="標楷體" style:font-name-asian="標楷體" fo:color="#000000" style:font-size-complex="10.5pt" fo:font-size="10.5pt" style:font-size-asian="10.5pt"/>
    </style:style>
    <style:style style:name="ID0EIGAK" style:family="text">
      <style:text-properties style:font-name="標楷體" style:font-name-asian="標楷體" fo:color="#000000" style:font-size-complex="10.5pt" fo:font-size="10.5pt" style:font-size-asian="10.5pt"/>
    </style:style>
    <style:style style:name="ID0EVG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LHAK" style:family="text">
      <style:text-properties style:font-name="標楷體" style:font-name-asian="標楷體" fo:color="#000000" style:font-size-complex="10.5pt" fo:font-size="10.5pt" style:font-size-asian="10.5pt"/>
    </style:style>
    <style:style style:name="ID0EZHAK" style:family="text">
      <style:text-properties style:font-name="標楷體" style:font-name-asian="標楷體" fo:color="#000000" style:font-size-complex="10.5pt" fo:font-size="10.5pt" style:font-size-asian="10.5pt"/>
    </style:style>
    <style:style style:name="ID0EGI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IJ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6J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NK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PL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GM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UM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WN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NO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2OAK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CQ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ZQ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HRAK" style:family="table-cell">
      <style:table-cell-properties fo:padding-bottom="0cm" fo:padding-left="0.049cm" fo:padding-right="0.049cm" fo:padding-top="0cm" fo:border-left=".159cm solid #FF0000" fo:border-right=".159cm solid #FF0000" fo:border-bottom=".018cm solid #000000" fo:border-top=".018cm solid #000000"/>
    </style:style>
    <style:style style:name="ID0EOS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ETAK" style:family="table-row">
      <style:table-row-properties style:min-row-height="1.492cm" style:keep-together="false"/>
    </style:style>
    <style:style style:name="ID0EJTAK" style:family="table-cell">
      <style:table-cell-properties fo:padding-bottom="0cm" fo:padding-left="0.049cm" fo:padding-right="0.049cm" fo:padding-top="0cm" fo:border-left=".018cm solid #000000" fo:border-bottom=".018cm solid #000000"/>
    </style:style>
    <style:style style:name="ID0EGUAK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3UAK" style:family="text">
      <style:text-properties style:font-name="標楷體" style:font-name-asian="標楷體" fo:color="#000000" style:font-size-complex="10.5pt" fo:font-size="10.5pt" style:font-size-asian="10.5pt"/>
    </style:style>
    <style:style style:name="ID0EKVAK" style:family="table-cell">
      <style:table-cell-properties fo:padding-bottom="0cm" fo:padding-left="0.049cm" fo:padding-right="0.049cm" fo:padding-top="0cm" fo:border-left=".018cm solid #000000" fo:border-bottom=".018cm solid #000000"/>
    </style:style>
    <style:style style:name="ID0EHW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SWAK" style:family="text">
      <style:text-properties style:font-name="標楷體" style:font-name-asian="標楷體" fo:font-weight="bold" fo:color="#000000" style:font-size-complex="10.5pt" fo:font-size="10.5pt" style:font-size-asian="10.5pt"/>
    </style:style>
    <style:style style:name="ID0EAXAK" style:family="text">
      <style:text-properties style:font-name="標楷體" style:font-name-asian="標楷體" fo:color="#000000" style:font-size-complex="10.5pt" fo:font-size="10.5pt" style:font-size-asian="10.5pt"/>
    </style:style>
    <style:style style:name="ID0ENXAK" style:family="text">
      <style:text-properties style:font-name="標楷體" style:font-name-asian="標楷體" fo:color="#000000" style:font-size-complex="10.5pt" fo:font-size="10.5pt" style:font-size-asian="10.5pt"/>
    </style:style>
    <style:style style:name="ID0E1XA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</style:style>
    <style:style style:name="ID0EQYAK" style:family="text">
      <style:text-properties style:font-name="標楷體" style:font-name-asian="標楷體" fo:color="#000000" style:font-size-complex="10.5pt" fo:font-size="10.5pt" style:font-size-asian="10.5pt"/>
    </style:style>
    <style:style style:name="ID0E4YAK" style:family="paragraph" style:parent-style-name="Textbody">
      <style:paragraph-properties style:tab-stop-distance="0.847cm" style:snap-to-layout-grid="false" fo:line-height="0.494cm" fo:margin-left="0cm" fo:text-indent="0cm" fo:margin-right="0cm" fo:widows="2" fo:orphans="2"/>
    </style:style>
    <style:style style:name="ID0EIZAK" style:family="text">
      <style:text-properties style:font-name="標楷體" style:font-name-asian="標楷體" fo:color="#000000" style:font-size-complex="10.5pt" fo:font-size="10.5pt" style:font-size-asian="10.5pt"/>
    </style:style>
    <style:style style:name="ID0EVZ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X1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O2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F3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T3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K4A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Y4A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15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R6A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IA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6A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NBB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PC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GD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4D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LE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CF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QFBK" style:family="table-cell">
      <style:table-cell-properties fo:padding-bottom="0cm" fo:padding-left="0.049cm" fo:padding-right="0.049cm" fo:padding-top="0cm" fo:border-left=".018cm solid #000000" fo:border-right=".159cm solid #FF0000" fo:border-bottom=".018cm solid #000000" fo:border-top=".018cm solid #000000"/>
    </style:style>
    <style:style style:name="ID0EXG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  <style:text-properties fo:letter-spacing="normal" style:font-name="標楷體" style:font-name-complex="標楷體" style:font-name-asian="標楷體" fo:color="#000000" style:font-size-complex="10.5pt" fo:font-size="10.5pt" style:font-size-asian="10.5pt"/>
    </style:style>
    <style:style style:name="ID0EOH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FI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TIBK" style:family="paragraph" style:parent-style-name="Standard">
      <style:paragraph-properties style:tab-stop-distance="0.847cm" fo:line-height="0.494cm" fo:text-align="center" fo:margin-left="0cm" fo:text-indent="0cm" fo:margin-right="0cm" fo:widows="2" fo:orphans="2"/>
    </style:style>
    <style:style style:name="ID0EKJ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YJBK" style:family="table-cell">
      <style:table-cell-properties fo:padding-bottom="0cm" fo:padding-left="0.049cm" fo:padding-right="0.049cm" fo:padding-top="0cm" fo:border-left=".159cm solid #FF0000" fo:border-right=".159cm solid #FF0000" fo:border-bottom=".159cm solid #FF0000"/>
    </style:style>
    <style:style style:name="ID0E1KBK" style:family="paragraph" style:parent-style-name="Standard">
      <style:paragraph-properties style:tab-stop-distance="0.847cm" style:snap-to-layout-grid="false" fo:line-height="0.494cm" fo:margin-left="0cm" fo:text-indent="0cm" fo:margin-right="0cm" fo:widows="2" fo:orphans="2"/>
      <style:text-properties fo:letter-spacing="normal" style:font-name="標楷體" style:font-name-asian="標楷體" fo:color="#000000" style:font-size-complex="10.5pt" fo:font-size="10.5pt" style:font-size-asian="10.5pt"/>
    </style:style>
    <style:style style:name="ID0EQLBK" style:family="table-row">
      <style:table-row-properties style:min-row-height="2.12cm" style:keep-together="false"/>
    </style:style>
    <style:style style:name="ID0EVLBK" style:family="table-cell">
      <style:table-cell-properties fo:padding-bottom="0cm" fo:padding-left="0.049cm" fo:padding-right="0.049cm" fo:padding-top="0cm" fo:border-left=".018cm solid #000000" fo:border-bottom=".018cm solid #000000" fo:border-top=".018cm solid #000000"/>
    </style:style>
    <style:style style:name="ID0EXMBK" style:family="paragraph" style:parent-style-name="Standard">
      <style:paragraph-properties style:tab-stop-distance="0.847cm" fo:line-height="0.564cm" fo:text-align="center" fo:margin-left="0cm" fo:text-indent="0cm" fo:margin-right="0cm" fo:widows="2" fo:orphans="2"/>
    </style:style>
    <style:style style:name="ID0ECN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QNBK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ZO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UPBK" style:family="text">
      <style:text-properties style:font-name="標楷體" style:font-name-asian="標楷體" fo:color="#000000" style:font-size-complex="10.5pt" fo:font-size="10.5pt" style:font-size-asian="10.5pt"/>
    </style:style>
    <style:style style:name="ID0EBQBK" style:family="text">
      <style:text-properties style:font-name="標楷體" style:font-name-asian="標楷體" fo:color="#000000" style:font-size-complex="10.5pt" style:text-underline-style="solid" style:text-underline-type="single" style:text-underline-width="normal" fo:font-size="10.5pt" style:font-size-asian="10.5pt"/>
    </style:style>
    <style:style style:name="ID0EQQ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LRBK" style:family="text">
      <style:text-properties style:font-name="標楷體" style:font-name-asian="標楷體" fo:color="#000000" style:font-size-complex="10.5pt" fo:font-size="10.5pt" style:font-size-asian="10.5pt"/>
    </style:style>
    <style:style style:name="ID0EZRBK" style:family="text">
      <style:text-properties style:font-name="標楷體" style:font-name-asian="標楷體" fo:color="#000000" style:font-size-complex="10.5pt" style:text-underline-style="solid" style:text-underline-type="single" style:text-underline-width="normal" fo:font-size="10.5pt" style:font-size-asian="10.5pt"/>
    </style:style>
    <style:style style:name="ID0EJSBK" style:family="text">
      <style:text-properties style:font-name="標楷體" style:font-name-asian="標楷體" fo:color="#000000" style:font-size-complex="10.5pt" style:text-underline-style="solid" style:text-underline-type="single" style:text-underline-width="normal" fo:font-size="10.5pt" style:font-size-asian="10.5pt"/>
    </style:style>
    <style:style style:name="ID0EZSBK" style:family="paragraph" style:parent-style-name="Standard">
      <style:paragraph-properties style:tab-stop-distance="0.847cm" style:snap-to-layout-grid="false" fo:line-height="0.529cm" fo:margin-left="0cm" fo:text-indent="0cm" fo:margin-right="0cm" fo:widows="2" fo:orphans="2"/>
    </style:style>
    <style:style style:name="ID0EET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TTBK" style:family="text">
      <style:text-properties style:font-name="標楷體" style:font-name-complex="標楷體" style:font-name-asian="標楷體" fo:color="#000000" style:font-size-complex="10.5pt" fo:font-size="10.5pt" style:font-size-asian="10.5pt"/>
    </style:style>
    <style:style style:name="ID0EBUBK" style:family="text">
      <style:text-properties style:font-name="標楷體" style:font-name-asian="標楷體" fo:color="#000000" style:font-size-complex="10.5pt" fo:font-size="10.5pt" style:font-size-asian="10.5pt"/>
    </style:style>
    <style:style style:name="ID0EOUBK" style:family="paragraph" style:parent-style-name="Standard">
      <style:paragraph-properties style:tab-stop-distance="0.847cm" style:snap-to-layout-grid="false" fo:line-height="0.529cm" fo:margin-left="0.185cm" fo:text-indent="-0.185cm" fo:margin-right="0cm" fo:widows="2" fo:orphans="2"/>
    </style:style>
    <style:style style:name="ID0EHVBK" style:family="text">
      <style:text-properties style:font-name="標楷體" style:font-name-asian="標楷體" fo:color="#000000" style:font-size-complex="10.5pt" fo:font-size="10.5pt" style:font-size-asian="10.5pt"/>
    </style:style>
    <style:style style:name="ID0EVVBK" style:family="text">
      <style:text-properties style:font-name="標楷體" style:font-name-asian="標楷體" fo:color="#000000" style:font-size-complex="10.5pt" fo:font-size="10.5pt" style:font-size-asian="10.5pt"/>
    </style:style>
    <style:style style:name="ID0ECWBK" style:family="text">
      <style:text-properties style:font-name="標楷體" style:font-name-asian="標楷體" fo:color="#000000" style:font-size-complex="10.5pt" fo:font-size="10.5pt" style:font-size-asian="10.5pt"/>
    </style:style>
    <style:style style:name="ID0ESWBK" style:family="paragraph" style:parent-style-name="Standard">
      <style:paragraph-properties style:tab-stop-distance="0.847cm" style:snap-to-layout-grid="false" fo:line-height="0.529cm" fo:margin-left="0.185cm" fo:text-indent="-0.185cm" fo:margin-right="0cm" fo:widows="2" fo:orphans="2"/>
    </style:style>
    <style:style style:name="ID0EAXBK" style:family="text">
      <style:text-properties style:font-name="標楷體" style:font-name-asian="標楷體" fo:color="#000000" style:font-size-complex="10.5pt" fo:font-size="10.5pt" style:font-size-asian="10.5pt"/>
    </style:style>
    <style:style style:name="ID0EQXBK" style:family="text">
      <style:text-properties style:font-name="標楷體" style:font-name-asian="標楷體" fo:color="#000000" style:font-size-complex="10.5pt" fo:font-size="10.5pt" style:font-size-asian="10.5pt"/>
    </style:style>
    <style:style style:name="ID0E4XBK" style:family="text">
      <style:text-properties style:font-name="標楷體" style:font-name-asian="標楷體" fo:color="#000000" style:font-size-complex="10.5pt" fo:font-size="10.5pt" style:font-size-asian="10.5pt"/>
    </style:style>
    <style:style style:name="ID0ELYBK" style:family="text">
      <style:text-properties style:font-name="標楷體" style:font-name-asian="標楷體" fo:color="#000000" style:font-size-complex="10.5pt" fo:font-size="10.5pt" style:font-size-asian="10.5pt"/>
    </style:style>
    <style:style style:name="ID0EYYBK" style:family="text">
      <style:text-properties style:font-name="標楷體" style:font-name-asian="標楷體" fo:color="#000000" style:font-size-complex="10.5pt" fo:font-size="10.5pt" style:font-size-asian="10.5pt"/>
    </style:style>
    <style:style style:name="ID0EGZBK" style:family="text">
      <style:text-properties style:font-name="標楷體" style:font-name-asian="標楷體" fo:color="#000000" style:font-size-complex="10.5pt" fo:font-size="10.5pt" style:font-size-asian="10.5pt"/>
    </style:style>
    <style:style style:name="ID0ETZBK" style:family="text">
      <style:text-properties style:font-name="標楷體" style:font-name-asian="標楷體" fo:color="#000000" style:font-size-complex="10.5pt" fo:font-size="10.5pt" style:font-size-asian="10.5pt"/>
    </style:style>
    <style:style style:name="ID0EB1BK" style:family="text">
      <style:text-properties style:font-name="標楷體" style:font-name-asian="標楷體" fo:color="#000000" style:font-size-complex="10.5pt" fo:font-size="10.5pt" style:font-size-asian="10.5pt"/>
    </style:style>
    <style:style style:name="ID0EO1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L2BK" style:family="text">
      <style:text-properties style:font-name="標楷體" style:font-name-asian="標楷體" fo:color="#000000" style:font-size-complex="10.5pt" fo:font-size="10.5pt" style:font-size-asian="10.5pt"/>
    </style:style>
    <style:style style:name="ID0EZ2BK" style:family="text">
      <style:text-properties style:font-name="標楷體" style:font-name-asian="標楷體" fo:color="#000000" style:font-size-complex="10.5pt" fo:font-size="10.5pt" style:font-size-asian="10.5pt"/>
    </style:style>
    <style:style style:name="ID0EG3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X3BK" style:family="paragraph" style:parent-style-name="Standard">
      <style:paragraph-properties style:tab-stop-distance="0.847cm" style:snap-to-layout-grid="false" fo:line-height="0.529cm" fo:margin-left="0.37cm" fo:text-indent="-0.37cm" fo:margin-right="0cm" fo:widows="2" fo:orphans="2"/>
    </style:style>
    <style:style style:name="ID0EF4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X4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J5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15BK" style:family="text">
      <style:text-properties style:font-name="標楷體" style:font-name-asian="標楷體" fo:color="#000000" fo:letter-spacing="-0.007cm" style:letter-kerning="true" style:font-size-complex="10.5pt" fo:font-size="10.5pt" style:font-size-asian="10.5pt"/>
    </style:style>
    <style:style style:name="ID0EM6BK" style:family="paragraph" style:parent-style-name="Textbody">
      <style:paragraph-properties style:tab-stop-distance="0.847cm" fo:margin-left="0cm" fo:text-indent="0cm" fo:margin-right="0cm" fo:widows="2" fo:orphans="2"/>
    </style:style>
    <style:style style:name="ID0EV6BK" style:family="text">
      <style:text-properties style:font-name-asian="none"/>
    </style:style>
    <style:style style:name="ID0E46BK" style:family="paragraph" style:parent-style-name="Textbody">
      <style:paragraph-properties style:tab-stop-distance="0.847cm" fo:margin-left="0cm" fo:text-indent="0cm" fo:margin-right="0cm" fo:widows="2" fo:orphans="2"/>
      <style:text-properties style:font-name-asian="none"/>
    </style:style>
    <style:style style:name="ID0EGACK" style:family="paragraph" style:parent-style-name="Textbody">
      <style:paragraph-properties style:tab-stop-distance="0.847cm" fo:margin-left="0cm" fo:text-indent="0cm" fo:margin-right="0cm" fo:widows="2" fo:orphans="2"/>
    </style:style>
    <style:style style:name="ID0EYACK" style:family="paragraph" style:parent-style-name="Textbody">
      <style:paragraph-properties style:tab-stop-distance="0.847cm" fo:margin-left="0cm" fo:text-indent="0cm" fo:margin-right="0cm" fo:widows="2" fo:orphans="2"/>
    </style:style>
    <style:style style:name="ID0EJBCK" style:family="text">
      <style:text-properties style:font-name-asian="none"/>
    </style:style>
    <style:style style:name="ID0ERBCK" style:family="text">
      <style:text-properties style:font-name-asian="none"/>
    </style:style>
    <style:style style:name="ID0EZBCK" style:family="text">
      <style:text-properties style:font-name="標楷體" style:font-name-asian="標楷體" fo:color="#000000" style:font-size-complex="11pt" fo:font-size="11pt" style:font-size-asian="11pt"/>
    </style:style>
    <style:style style:name="ID0EHCCK" style:family="text">
      <style:text-properties style:font-name="標楷體" style:font-name-asian="標楷體" fo:color="#000000" style:font-size-complex="11pt" fo:font-size="11pt" style:font-size-asian="11pt"/>
    </style:style>
    <style:style style:name="ID0EXCCK" style:family="text">
      <style:text-properties style:font-name="標楷體" style:font-name-asian="標楷體" fo:color="#000000" style:font-size-complex="11pt" fo:font-size="11pt" style:font-size-asian="11pt"/>
    </style:style>
    <style:style style:name="ID0EFDCK" style:family="text">
      <style:text-properties style:font-name="標楷體" style:font-name-asian="標楷體" fo:color="#000000" style:font-size-complex="11pt" fo:font-size="11pt" style:font-size-asian="11pt"/>
    </style:style>
    <style:style style:name="ID0ETDCK" style:family="paragraph" style:parent-style-name="Textbody">
      <style:paragraph-properties style:tab-stop-distance="0.847cm" fo:margin-left="0cm" fo:text-indent="0cm" fo:margin-right="0cm" fo:widows="2" fo:orphans="2"/>
      <style:text-properties style:font-name="標楷體" style:font-name-asian="標楷體" fo:color="#000000" style:font-size-complex="11pt" fo:font-size="11pt" style:font-size-asian="11pt"/>
    </style:style>
    <style:style style:name="ID0EEECK" style:family="section">
      <style:section-properties>
        <style:columns fo:column-count="1"/>
      </style:section-properties>
    </style:style>
    <style:style style:name="ID0EYM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MBG" style:family="text">
      <style:text-properties fo:color="#000000"/>
    </style:style>
    <style:style style:name="ID0EDNBG" style:family="paragraph" style:parent-style-name="a">
      <style:paragraph-properties fo:margin-top="0cm" fo:margin-bottom="0cm" fo:margin-left="0cm" fo:margin-right="0cm" fo:text-inden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PNBG"><text:span text:style-name="ID0E1NBG"><text:s text:c="49"/></text:span></text:p>
      <text:p text:style-name="ID0EKOBG"><text:span text:style-name="ID0EBPBG">連江縣政府</text:span><text:span text:style-name="ID0EQPBG">工程採購案件經費結報檢核表<text:s text:c="7"/></text:span><text:span text:style-name="ID0E6PBG">(11</text:span><text:span text:style-name="ID0ENQBG">3</text:span><text:span text:style-name="ID0E2QBG">.</text:span><text:span text:style-name="ID0EJRBG">4</text:span><text:span text:style-name="ID0EXRBG">月</text:span><text:span text:style-name="ID0EFSBG">修正</text:span><text:span text:style-name="ID0EUSBG">版本)</text:span></text:p>
      <text:p text:style-name="ID0ECTBG"/>
      <text:p text:style-name="ID0ENTBG"><text:span text:style-name="ID0EBUBG"><text:s text:c="2"/>適用範圍：依招標程序訂定契約之工程採購案件</text:span></text:p>
      <text:p text:style-name="ID0EPUBG"/>
      <table:table table:style-name="ID0EYUBG">
        <table:table-column table:style-name="ID0EUVBG"/>
        <table:table-column table:style-name="ID0EWVBG"/>
        <table:table-column table:style-name="ID0EYVBG"/>
        <table:table-column table:style-name="ID0E1VBG"/>
        <table:table-column table:style-name="ID0E3VBG"/>
        <table:table-column table:style-name="ID0E5VBG"/>
        <table:table-column table:style-name="ID0EAWBG"/>
        <table:table-row table:style-name="ID0ECWBG">
          <table:table-cell table:style-name="ID0EHWBG" table:number-columns-spanned="7">
            <text:p text:style-name="ID0ESXBG"><text:span text:style-name="ID0EGYBG">採購案名稱：</text:span><text:span text:style-name="ID0ETYBG"><text:s text:c="15"/></text:span><text:span text:style-name="ID0EDZBG"><text:s text:c="4"/></text:span><text:span text:style-name="ID0ESZBG"><text:s text:c="8"/></text:span><text:span text:style-name="ID0EB1BG"><text:s/>執行(或代辦)單位:<text:s text:c="9"/></text:span><text:span text:style-name="ID0EP1BG"><text:s text:c="13"/></text:span><text:span text:style-name="ID0E51BG">簽證號:</text:span><text:span text:style-name="ID0EM2BG"><text:s text:c="4"/></text:span></text:p>
          </table:table-cell>
        </table:table-row>
        <table:table-row table:style-name="ID0E22BG">
          <table:table-cell table:style-name="ID0E62BG" table:number-rows-spanned="2">
            <text:p text:style-name="ID0EA4BG"><text:span text:style-name="ID0EY4BG">項次</text:span></text:p>
          </table:table-cell>
          <table:table-cell table:style-name="ID0EF5BG" table:number-rows-spanned="2">
            <text:p text:style-name="ID0EG6BG"><text:span text:style-name="ID0E56BG">文<text:s text:c="5"/>件<text:s text:c="5"/>項<text:s text:c="5"/>目</text:span></text:p>
          </table:table-cell>
          <table:table-cell table:style-name="ID0EMAAI" table:number-columns-spanned="3">
            <text:p text:style-name="ID0ESBAI"><text:span text:style-name="ID0EKCAI">分期付款</text:span></text:p>
          </table:table-cell>
          <table:table-cell table:style-name="ID0EXCAI" table:number-rows-spanned="2">
            <text:p text:style-name="ID0E4DAI"><text:span text:style-name="ID0EVEAI">一次付款</text:span></text:p>
          </table:table-cell>
          <table:table-cell table:style-name="ID0ECFAI" table:number-rows-spanned="2">
            <text:p text:style-name="ID0EIGAI"><text:span text:style-name="ID0E1GAI">執行單位檢核</text:span></text:p>
          </table:table-cell>
        </table:table-row>
        <table:table-row table:style-name="ID0EDHAI">
          <table:covered-table-cell table:style-name="ID0EHHAI">
            <text:p text:style-name="ID0EHIAI"/>
          </table:covered-table-cell>
          <table:covered-table-cell table:style-name="ID0EMIAI">
            <text:p text:style-name="ID0EMJAI"/>
          </table:covered-table-cell>
          <table:table-cell table:style-name="ID0ERJAI">
            <text:p text:style-name="ID0EVKAI"><text:span text:style-name="ID0ELLAI">首次</text:span></text:p>
          </table:table-cell>
          <table:table-cell table:style-name="ID0EYLAI">
            <text:p text:style-name="ID0E3MAI"><text:span text:style-name="ID0ESNAI">期</text:span></text:p>
            <text:p text:style-name="ID0E6NAI"><text:span text:style-name="ID0EVOAI">中</text:span></text:p>
          </table:table-cell>
          <table:table-cell table:style-name="ID0ECPAI">
            <text:p text:style-name="ID0EGQAI"><text:span text:style-name="ID0E3QAI">尾款</text:span></text:p>
          </table:table-cell>
          <table:covered-table-cell table:style-name="ID0EJRAI">
            <text:p text:style-name="ID0EOSAI"/>
          </table:covered-table-cell>
          <table:covered-table-cell table:style-name="ID0ETSAI">
            <text:p text:style-name="ID0ETTAI"/>
          </table:covered-table-cell>
        </table:table-row>
        <table:table-row table:style-name="ID0EYTAI">
          <table:table-cell table:style-name="ID0E4TAI">
            <text:p text:style-name="ID0E6UAI"><text:span text:style-name="ID0EVVAI">一</text:span></text:p>
          </table:table-cell>
          <table:table-cell table:style-name="ID0EDWAI">
            <text:p text:style-name="ID0EFXAI"><text:span text:style-name="ID0EQXAI">分期付款表：</text:span><text:span text:style-name="ID0E5XAI">如契約訂有分期付款條件應檢附之</text:span><text:span text:style-name="ID0ELYAI">(含前期)</text:span><text:span text:style-name="ID0EZYAI">。</text:span></text:p>
          </table:table-cell>
          <table:table-cell table:style-name="ID0EGZAI">
            <text:p text:style-name="ID0EI1AI"><text:span text:style-name="ID0E61AI">●</text:span></text:p>
          </table:table-cell>
          <table:table-cell table:style-name="ID0EN2AI">
            <text:p text:style-name="ID0EP3AI"><text:span text:style-name="ID0EG4AI">●</text:span></text:p>
          </table:table-cell>
          <table:table-cell table:style-name="ID0EU4AI">
            <text:p text:style-name="ID0EW5AI"><text:span text:style-name="ID0EN6AI">●</text:span></text:p>
          </table:table-cell>
          <table:table-cell table:style-name="ID0E26AI">
            <text:p text:style-name="ID0ECBBI"/>
          </table:table-cell>
          <table:table-cell table:style-name="ID0EYBBI">
            <text:p text:style-name="ID0E6CBI"/>
          </table:table-cell>
        </table:table-row>
        <table:table-row table:style-name="ID0ETDBI">
          <table:table-cell table:style-name="ID0EYDBI">
            <text:p text:style-name="ID0E1EBI"><text:span text:style-name="ID0EQFBI">二</text:span></text:p>
          </table:table-cell>
          <table:table-cell table:style-name="ID0E5FBI">
            <text:p text:style-name="ID0EAHBI"><text:span text:style-name="ID0ELHBI">估驗明細表：</text:span></text:p>
            <text:p text:style-name="ID0EZHBI"><text:span text:style-name="ID0EPIBI">1.估驗請款應檢附估驗明細表</text:span><text:span text:style-name="ID0E3IBI">(含前期)</text:span><text:span text:style-name="ID0EKJBI">。</text:span></text:p>
            <text:p text:style-name="ID0EXJBI"><text:span text:style-name="ID0ENKBI">2.依契約之採購項目逐項填列，詳實複核單價與數量之乘算。</text:span></text:p>
            <text:p text:style-name="ID0E1KBI"><text:span text:style-name="ID0EFLBI">3.各採購項目增減達一定比例者(視契約規定)，有無配合辦理契約變更。</text:span></text:p>
          </table:table-cell>
          <table:table-cell table:style-name="ID0ESLBI">
            <text:p text:style-name="ID0EUMBI"><text:span text:style-name="ID0ELNBI">●</text:span></text:p>
          </table:table-cell>
          <table:table-cell table:style-name="ID0EZNBI">
            <text:p text:style-name="ID0E2OBI"><text:span text:style-name="ID0ESPBI">●</text:span></text:p>
          </table:table-cell>
          <table:table-cell table:style-name="ID0EAQBI">
            <text:p text:style-name="ID0ECRBI"><text:span text:style-name="ID0EZRBI">●</text:span></text:p>
          </table:table-cell>
          <table:table-cell table:style-name="ID0EHSBI">
            <text:p text:style-name="ID0EOTBI"><text:span text:style-name="ID0EFUBI">●</text:span></text:p>
          </table:table-cell>
          <table:table-cell table:style-name="ID0ETUBI">
            <text:p text:style-name="ID0E1VBI"/>
          </table:table-cell>
        </table:table-row>
        <table:table-row table:style-name="ID0EOWBI">
          <table:table-cell table:style-name="ID0ETWBI">
            <text:p text:style-name="ID0EVXBI"><text:span text:style-name="ID0ELYBI">三</text:span></text:p>
          </table:table-cell>
          <table:table-cell table:style-name="ID0EZYBI">
            <text:p text:style-name="ID0E2ZBI"><text:span text:style-name="ID0ES1BI">驗收紀錄 ：</text:span></text:p>
            <text:p text:style-name="ID0EA2BI"><text:span text:style-name="ID0EL2BI">應檢附歷次驗收紀錄，驗收結果是否與規定相符，並載明是否同意驗收。</text:span></text:p>
          </table:table-cell>
          <table:table-cell table:style-name="ID0EY2BI">
            <text:p text:style-name="ID0E13BI"/>
          </table:table-cell>
          <table:table-cell table:style-name="ID0ES4BI">
            <text:p text:style-name="ID0EU5BI"/>
          </table:table-cell>
          <table:table-cell table:style-name="ID0EM6BI">
            <text:p text:style-name="ID0EOACI"><text:span text:style-name="ID0EFBCI">●</text:span></text:p>
          </table:table-cell>
          <table:table-cell table:style-name="ID0ETBCI">
            <text:p text:style-name="ID0E1CCI"><text:span text:style-name="ID0ERDCI">●</text:span></text:p>
          </table:table-cell>
          <table:table-cell table:style-name="ID0E6DCI">
            <text:p text:style-name="ID0EGFCI"/>
          </table:table-cell>
        </table:table-row>
        <table:table-row table:style-name="ID0E1FCI">
          <table:table-cell table:style-name="ID0E6FCI">
            <text:p text:style-name="ID0EBHCI"><text:span text:style-name="ID0EXHCI">四</text:span></text:p>
          </table:table-cell>
          <table:table-cell table:style-name="ID0EEICI">
            <text:p text:style-name="ID0EGJCI"><text:span text:style-name="ID0E4JCI">契約書：</text:span></text:p>
            <text:p text:style-name="ID0ELKCI"><text:span text:style-name="ID0EWKCI">請檢附契約副本辦理核銷，如為期中及尾款之請款，俟會計單位完成審核後，契約由業務單位自行留存，如有</text:span><text:span text:style-name="ID0EELCI">契約變更者應再檢附歷次契約變更書。</text:span></text:p>
          </table:table-cell>
          <table:table-cell table:style-name="ID0ERLCI">
            <text:p text:style-name="ID0ETMCI"><text:span text:style-name="ID0EKNCI">●</text:span></text:p>
            <text:p text:style-name="ID0EYNCI"><text:span text:style-name="ID0EOOCI">副</text:span></text:p>
            <text:p text:style-name="ID0E2OCI"><text:span text:style-name="ID0ERPCI">本</text:span></text:p>
          </table:table-cell>
          <table:table-cell table:style-name="ID0E5PCI">
            <text:p text:style-name="ID0EARCI"><text:span text:style-name="ID0EXRCI">●</text:span></text:p>
            <text:p text:style-name="ID0EFSCI"><text:span text:style-name="ID0E2SCI">副本</text:span></text:p>
          </table:table-cell>
          <table:table-cell table:style-name="ID0EITCI">
            <text:p text:style-name="ID0EKUCI"><text:span text:style-name="ID0EBVCI">●</text:span></text:p>
            <text:p text:style-name="ID0EPVCI"><text:span text:style-name="ID0EFWCI">副本</text:span></text:p>
          </table:table-cell>
          <table:table-cell table:style-name="ID0ESWCI">
            <text:p text:style-name="ID0EZXCI"><text:span text:style-name="ID0EQYCI">●</text:span></text:p>
            <text:p text:style-name="ID0E5YCI"><text:span text:style-name="ID0EUZCI">副</text:span></text:p>
            <text:p text:style-name="ID0EB1CI"><text:span text:style-name="ID0EX1CI">本</text:span></text:p>
          </table:table-cell>
          <table:table-cell table:style-name="ID0EE2CI">
            <text:p text:style-name="ID0EL3CI"/>
          </table:table-cell>
        </table:table-row>
        <table:table-row table:style-name="ID0E63CI">
          <table:table-cell table:style-name="ID0EE4CI">
            <text:p text:style-name="ID0EG5CI"><text:span text:style-name="ID0E35CI">五</text:span></text:p>
          </table:table-cell>
          <table:table-cell table:style-name="ID0EJ6CI">
            <text:p text:style-name="ID0ELADI"><text:span text:style-name="ID0EWADI">請款相關資料文件：</text:span><text:span text:style-name="ID0EEBDI">如</text:span><text:span text:style-name="ID0ESBDI">退還履約保證金、收取保固金、</text:span><text:span text:style-name="ID0EDCDI">逾期或違約資料、契約另有規定請款應檢附之資料。</text:span></text:p>
          </table:table-cell>
          <table:table-cell table:style-name="ID0EQCDI">
            <text:p text:style-name="ID0ESDDI"><text:span text:style-name="ID0EJEDI">●</text:span></text:p>
          </table:table-cell>
          <table:table-cell table:style-name="ID0EXEDI">
            <text:p text:style-name="ID0EZFDI"><text:span text:style-name="ID0EQGDI">●</text:span></text:p>
          </table:table-cell>
          <table:table-cell table:style-name="ID0E5GDI">
            <text:p text:style-name="ID0EAIDI"><text:span text:style-name="ID0EXIDI">●</text:span></text:p>
          </table:table-cell>
          <table:table-cell table:style-name="ID0EFJDI">
            <text:p text:style-name="ID0EMKDI"><text:span text:style-name="ID0EDLDI">●</text:span></text:p>
          </table:table-cell>
          <table:table-cell table:style-name="ID0ERLDI">
            <text:p text:style-name="ID0EYMDI"/>
          </table:table-cell>
        </table:table-row>
        <table:table-row table:style-name="ID0EMNDI">
          <table:table-cell table:style-name="ID0ERNDI">
            <text:p text:style-name="ID0ETODI"><text:span text:style-name="ID0EJPDI">六</text:span></text:p>
          </table:table-cell>
          <table:table-cell table:style-name="ID0EWPDI">
            <text:p text:style-name="ID0EYQDI"><text:span text:style-name="ID0EPRDI">保險單據：</text:span></text:p>
            <text:p text:style-name="ID0E4RDI"><text:span text:style-name="ID0EWSDI">工程名稱、保險期間、金額及種類是否符合契約規定(契約如有變更者，應配合</text:span></text:p>
            <text:p text:style-name="ID0EDTDI"><text:span text:style-name="ID0E3TDI">調</text:span><text:span text:style-name="ID0EKUDI">整相關保險內容)。</text:span></text:p>
          </table:table-cell>
          <table:table-cell table:style-name="ID0EXUDI">
            <text:p text:style-name="ID0EZVDI"><text:span text:style-name="ID0EQWDI">●</text:span></text:p>
          </table:table-cell>
          <table:table-cell table:style-name="ID0E5WDI">
            <text:p text:style-name="ID0EAYDI"/>
          </table:table-cell>
          <table:table-cell table:style-name="ID0EYYDI">
            <text:p text:style-name="ID0E1ZDI"><text:span text:style-name="ID0ET1DI">●</text:span></text:p>
            <text:p text:style-name="ID0EB2DI"/>
          </table:table-cell>
          <table:table-cell table:style-name="ID0E12DI">
            <text:p text:style-name="ID0EB4DI"><text:span text:style-name="ID0EY4DI">●</text:span></text:p>
            <text:p text:style-name="ID0EG5DI"/>
          </table:table-cell>
          <table:table-cell table:style-name="ID0E45DI">
            <text:p text:style-name="ID0EFAAK"/>
          </table:table-cell>
        </table:table-row>
        <table:table-row table:style-name="ID0E2AAK">
          <table:table-cell table:style-name="ID0EABAK">
            <text:p text:style-name="ID0ECCAK"><text:span text:style-name="ID0EYCAK">七</text:span></text:p>
          </table:table-cell>
          <table:table-cell table:style-name="ID0EFDAK">
            <text:p text:style-name="ID0EHEAK"><text:span text:style-name="ID0E5EAK">支出憑證黏存單：</text:span></text:p>
            <text:p text:style-name="ID0EMFAK"><text:span text:style-name="ID0E1FAK">1</text:span><text:span text:style-name="ID0EIGAK">.發票或收據開立日期原則在驗收合格日(含)後，金額需與各文件相符。</text:span></text:p>
            <text:p text:style-name="ID0EVGAK"><text:span text:style-name="ID0ELHAK">2</text:span><text:span text:style-name="ID0EZHAK">.如涉登列電腦軟體或財物部分，請先會辦財管人員或權責單位登記列管。</text:span></text:p>
          </table:table-cell>
          <table:table-cell table:style-name="ID0EGIAK">
            <text:p text:style-name="ID0EIJAK"><text:span text:style-name="ID0E6JAK">●</text:span></text:p>
          </table:table-cell>
          <table:table-cell table:style-name="ID0ENKAK">
            <text:p text:style-name="ID0EPLAK"><text:span text:style-name="ID0EGMAK">●</text:span></text:p>
          </table:table-cell>
          <table:table-cell table:style-name="ID0EUMAK">
            <text:p text:style-name="ID0EWNAK"><text:span text:style-name="ID0ENOAK">●</text:span></text:p>
          </table:table-cell>
          <table:table-cell table:style-name="ID0E2OAK">
            <text:p text:style-name="ID0ECQAK"><text:span text:style-name="ID0EZQAK">●</text:span></text:p>
          </table:table-cell>
          <table:table-cell table:style-name="ID0EHRAK">
            <text:p text:style-name="ID0EOSAK"/>
          </table:table-cell>
        </table:table-row>
        <table:table-row table:style-name="ID0EETAK">
          <table:table-cell table:style-name="ID0EJTAK">
            <text:p text:style-name="ID0EGUAK"><text:span text:style-name="ID0E3UAK">八</text:span></text:p>
          </table:table-cell>
          <table:table-cell table:style-name="ID0EKVAK">
            <text:p text:style-name="ID0EHWAK"><text:span text:style-name="ID0ESWAK">資本門財產帳認列表：</text:span><text:span text:style-name="ID0EAXAK">採購案若涉及工程暨設計</text:span><text:span text:style-name="ID0ENXAK">監造費及工管費結案時</text:span></text:p>
            <text:p text:style-name="ID0E1XAK"><text:span text:style-name="ID0EQYAK">1.認列資本門</text:span></text:p>
            <text:p text:style-name="ID0E4YAK"><text:span text:style-name="ID0EIZAK">2.不認列資本門</text:span></text:p>
          </table:table-cell>
          <table:table-cell table:style-name="ID0EVZAK">
            <text:p text:style-name="ID0EX1AK"/>
            <text:p text:style-name="ID0EO2AK"><text:span text:style-name="ID0EF3AK">●</text:span></text:p>
            <text:p text:style-name="ID0ET3AK"><text:span text:style-name="ID0EK4AK">●</text:span></text:p>
          </table:table-cell>
          <table:table-cell table:style-name="ID0EY4AK">
            <text:p text:style-name="ID0E15AK"/>
            <text:p text:style-name="ID0ER6AK"/>
            <text:p text:style-name="ID0EIABK"><text:span text:style-name="ID0E6ABK">●</text:span></text:p>
          </table:table-cell>
          <table:table-cell table:style-name="ID0ENBBK">
            <text:p text:style-name="ID0EPCBK"/>
            <text:p text:style-name="ID0EGDBK"><text:span text:style-name="ID0E4DBK">●</text:span></text:p>
            <text:p text:style-name="ID0ELEBK"><text:span text:style-name="ID0ECFBK">●</text:span></text:p>
          </table:table-cell>
          <table:table-cell table:style-name="ID0EQFBK">
            <text:p text:style-name="ID0EXGBK"/>
            <text:p text:style-name="ID0EOHBK"><text:span text:style-name="ID0EFIBK">●</text:span></text:p>
            <text:p text:style-name="ID0ETIBK"><text:span text:style-name="ID0EKJBK">●</text:span></text:p>
          </table:table-cell>
          <table:table-cell table:style-name="ID0EYJBK">
            <text:p text:style-name="ID0E1KBK"/>
          </table:table-cell>
        </table:table-row>
        <table:table-row table:style-name="ID0EQLBK">
          <table:table-cell table:style-name="ID0EVLBK">
            <text:p text:style-name="ID0EXMBK"><text:span text:style-name="ID0ECNBK">備註</text:span></text:p>
          </table:table-cell>
          <table:table-cell table:style-name="ID0EQNBK" table:number-columns-spanned="6">
            <text:p text:style-name="ID0EZOBK"><text:span text:style-name="ID0EUPBK">1.依內部審核處理準則規定，各機關實施內部審核，應由會計人員為之，</text:span><text:span text:style-name="ID0EBQBK">但涉及非會計專業規定、實質或技術事項，應由主辦單位負責辦理。請承辦單位落實履約管理及審核相關履約文件是否符合契約規定，並本誠信原則對所提出之憑證及文件真實性負責。</text:span></text:p>
            <text:p text:style-name="ID0EQQBK"><text:span text:style-name="ID0ELRBK">2.</text:span><text:span text:style-name="ID0EZRBK">工程中途估驗奉准授權各</text:span><text:span text:style-name="ID0EJSBK">處自行派員估驗並負責專業審核估驗之工程項目均符合契約、施工規範、施工說明之規定並辦理相關之檢驗、測試；經核計其數量金額相符。</text:span></text:p>
            <text:p text:style-name="ID0EZSBK"><text:span text:style-name="ID0EETBK">3</text:span><text:span text:style-name="ID0ETTBK">.</text:span><text:span text:style-name="ID0EBUBK">「●」註記為各請款應檢附文件，請依項次排列，如檢附文件為影本應經承辦人核章確認。</text:span></text:p>
            <text:p text:style-name="ID0EOUBK"><text:span text:style-name="ID0EHVBK">4</text:span><text:span text:style-name="ID0EVVBK">.為提高審核效率、減少核退補正情形，請檢核採購案文件的正確性並符合契約規定，檢核無誤後於檢核</text:span><text:span text:style-name="ID0ECWBK"><text:s text:c="2"/></text:span></text:p>
            <text:p text:style-name="ID0ESWBK"><text:span text:style-name="ID0EAXBK"><text:s text:c="2"/></text:span><text:span text:style-name="ID0EQXBK">欄以「V」註記，</text:span><text:span text:style-name="ID0E4XBK">無者請填寫</text:span><text:span text:style-name="ID0ELYBK">「</text:span><text:span text:style-name="ID0EYYBK">無</text:span><text:span text:style-name="ID0EGZBK">」註記</text:span><text:span text:style-name="ID0ETZBK">，</text:span><text:span text:style-name="ID0EB1BK">再將採購案件送交主計單位，以加速請款流程。</text:span></text:p>
            <text:p text:style-name="ID0EO1BK"><text:span text:style-name="ID0EL2BK">5</text:span><text:span text:style-name="ID0EZ2BK">.本表及核銷表單，請於連江縣政府主計處-業務專區-書表下載使用</text:span><text:span text:style-name="ID0EG3BK">，以提高執行效率。</text:span></text:p>
            <text:p text:style-name="ID0EX3BK"><text:span text:style-name="ID0EF4BK">6</text:span><text:span text:style-name="ID0EX4BK">.支付工程管理費、空污費</text:span><text:span text:style-name="ID0EJ5BK">…</text:span><text:span text:style-name="ID0E15BK">等經費，免檢附本表。</text:span></text:p>
          </table:table-cell>
        </table:table-row>
      </table:table>
      <text:p text:style-name="ID0EM6BK"><text:span text:style-name="ID0EV6BK"><text:s text:c="2"/></text:span></text:p>
      <text:p text:style-name="ID0E46BK"/>
      <text:p text:style-name="ID0EGACK"><text:bookmark-start text:name="_GoBack"/><text:bookmark-end text:name="_GoBack"/></text:p>
      <text:p text:style-name="ID0EYACK"><text:span text:style-name="ID0EJBCK"><text:s/></text:span><text:span text:style-name="ID0ERBCK"><text:s text:c="4"/></text:span><text:span text:style-name="ID0EZBCK">執行(或代辦)單位</text:span><text:span text:style-name="ID0EHCCK"><text:s/></text:span><text:span text:style-name="ID0EXCCK">承辦人(簽章)</text:span><text:span text:style-name="ID0EFDCK">:</text:span></text:p>
      <text:p text:style-name="ID0ETDC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Wingdings" svg:font-family="Wingdings" style:font-charset="x-symbol" style:font-family-generic="system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 style:vertical-align="auto"/>
      <style:text-properties style:font-name="Liberation Serif" style:font-name-complex="Lucida Sans" style:font-name-asian="新細明體" style:letter-kerning="true" fo:font-size="12pt" style:font-size-asian="12pt" style:font-size-complex="12pt" fo:language="en" fo:country="US" style:language-complex="hi" style:country-complex="IN" style:language-asian="zh" style:country-asian="TW" style:vertical-align="auto" style:use-window-font-color="true"/>
    </style:default-style>
    <style:default-style style:family="text">
      <style:text-properties style:font-name="Liberation Serif" style:font-name-complex="Lucida Sans" style:font-name-asian="新細明體" style:letter-kerning="true" fo:font-size="12pt" style:font-size-asian="12pt" style:font-size-complex="12pt" fo:language="en" fo:country="US" style:language-complex="hi" style:country-complex="IN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Standard" style:display-name="Standard" style:family="paragraph">
      <style:paragraph-properties fo:line-height="0.049cm" fo:margin-left="0cm" fo:text-indent="0cm" fo:margin-right="0cm" fo:widows="0" fo:orphans="0"/>
      <style:text-properties style:font-name="Times New Roman" style:font-name-complex="Times New Roman" style:font-name-asian="新細明體, PMingLiU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cm" fo:margin-bottom="0.247cm" fo:line-height="114.99999999999998%" fo:margin-left="0cm" fo:text-indent="0cm" fo:margin-right="0cm" fo:widows="2" fo:orphans="2"/>
    </style:style>
    <style:style style:name="a3" style:display-name="Body Text" style:family="paragraph" style:parent-style-name="Textbody">
      <style:paragraph-properties/>
    </style:style>
    <style:style style:name="Heading" style:display-name="Heading" style:family="paragraph" style:parent-style-name="Standard" style:next-style-name="Textbody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Lucida Sans" style:font-name-asian="微軟正黑體" style:font-size-complex="14pt" fo:font-size="14pt" style:font-size-asian="14pt"/>
    </style:style>
    <style:style style:name="a4" style:display-name="List" style:family="paragraph" style:parent-style-name="Textbody">
      <style:paragraph-properties/>
      <style:text-properties style:font-name-complex="Lucida Sans"/>
    </style:style>
    <style:style style:name="a5" style:display-name="caption" style:family="paragraph" style:parent-style-name="Textbody">
      <style:paragraph-properties text:number-lines="false" fo:margin-top="0.212cm" fo:margin-bottom="0.212cm" fo:margin-left="0cm" fo:text-indent="0cm" fo:margin-right="0cm" fo:widows="2" fo:orphans="2"/>
      <style:text-properties fo:font-style="italic" style:font-style-complex="italic"/>
    </style:style>
    <style:style style:name="Index" style:display-name="Index" style:family="paragraph" style:parent-style-name="Standard">
      <style:paragraph-properties text:number-lines="false" fo:margin-left="0cm" fo:text-indent="0cm" fo:margin-right="0cm" fo:widows="2" fo:orphans="2"/>
      <style:text-properties style:font-name-complex="Lucida Sans"/>
    </style:style>
    <style:style style:name="_31_" style:display-name="標號1" style:family="paragraph" style:parent-style-name="Standard">
      <style:paragraph-properties text:number-lines="false" fo:margin-top="0.212cm" fo:margin-bottom="0.212cm" fo:margin-left="0cm" fo:text-indent="0cm" fo:margin-right="0cm" fo:widows="2" fo:orphans="2"/>
      <style:text-properties style:font-name-complex="Lucida Sans" fo:font-style="italic" style:font-style-complex="italic"/>
    </style:style>
    <style:style style:name="a6" style:display-name="Balloon Text" style:family="paragraph" style:parent-style-name="Standard">
      <style:paragraph-properties/>
      <style:text-properties style:font-name="Cambria" style:font-name-complex="Cambria" style:font-name-asian="Cambria" style:font-size-complex="9pt" fo:font-size="9pt" style:font-size-asian="9pt"/>
    </style:style>
    <style:style style:name="HeaderandFooter" style:display-name="Header and Footer" style:family="paragraph" style:parent-style-name="Standard">
      <style:paragraph-properties text:number-lines="false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_31_0" style:display-name="頁首1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_31_1" style:display-name="頁尾1" style:family="paragraph" style:parent-style-name="Standard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TableContents" style:display-name="Table Contents" style:family="paragraph" style:parent-style-name="Standard">
      <style:paragraph-properties text:number-lines="false" fo:margin-left="0cm" fo:text-indent="0cm" fo:margin-right="0cm" fo:widows="2" fo:orphans="2"/>
    </style:style>
    <style:style style:name="TableHeading" style:display-name="Table Heading" style:family="paragraph" style:parent-style-name="TableContents">
      <style:paragraph-properties fo:text-align="center" fo:margin-left="0cm" fo:text-indent="0cm" fo:margin-right="0cm" fo:widows="2" fo:orphans="2"/>
      <style:text-properties fo:font-weight="bold" style:font-weight-complex="bold"/>
    </style:style>
    <style:style style:name="a7" style:display-name="Note Heading" style:family="paragraph" style:parent-style-name="Textbody" style:next-style-name="Textbody">
      <style:paragraph-properties fo:text-align="center" fo:margin-left="0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a8" style:display-name="Closing" style:family="paragraph" style:parent-style-name="Textbody">
      <style:paragraph-properties fo:margin-left="0.176cm" fo:text-indent="0cm" fo:margin-right="0cm" fo:widows="2" fo:orphans="2"/>
      <style:text-properties style:font-name="標楷體" style:font-name-asian="標楷體" style:font-size-complex="11pt" fo:font-size="11pt" style:font-size-asian="11pt"/>
    </style:style>
    <style:style style:name="Framecontents" style:display-name="Frame contents" style:family="paragraph" style:parent-style-name="Textbody">
      <style:paragraph-properties/>
    </style:style>
    <style:style style:name="DocumentMap" style:display-name="DocumentMap" style:family="paragraph">
      <style:paragraph-properties fo:margin-left="0cm" fo:text-indent="0cm" fo:margin-right="0cm" fo:widows="0" fo:orphans="0"/>
      <style:text-properties style:font-name-complex="Liberation Serif" fo:hyphenate="false"/>
    </style:style>
    <style:style style:name="PreformattedText" style:display-name="Preformatted Text" style:family="paragraph" style:parent-style-name="Textbody">
      <style:paragraph-properties/>
      <style:text-properties style:font-name="Liberation Mono" style:font-name-complex="Liberation Mono" style:font-name-asian="細明體" style:font-size-complex="10pt" fo:font-size="10pt" style:font-size-asian="10pt"/>
    </style:style>
    <style:style style:name="a9" style:display-name="header" style:family="paragraph" style:parent-style-name="a3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-complex="Mangal" style:font-size-complex="9pt" fo:font-size="10pt" fo:hyphenate="true" fo:hyphenation-remain-char-count="2" fo:hyphenation-push-char-count="2"/>
    </style:style>
    <style:style style:name="aa" style:display-name="footer" style:family="paragraph" style:parent-style-name="a3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-complex="Mangal" style:font-size-complex="9pt" fo:font-size="10pt" fo:hyphenate="true" fo:hyphenation-remain-char-count="2" fo:hyphenation-push-char-count="2"/>
    </style:style>
    <style:style style:name="_31_2" style:display-name="表格內文1" style:family="paragraph">
      <style:paragraph-properties style:vertical-align="auto" fo:margin-left="0cm" fo:text-indent="0cm" fo:margin-right="0cm" fo:widows="2" fo:orphans="2"/>
      <style:text-properties style:font-name="Calibri" style:font-name-complex="Times New Roman" style:font-name-asian="Calibri" style:font-size-complex="11pt" style:language-complex="ar" style:country-complex="SA"/>
    </style:style>
    <style:style style:name="WW8Num1z0" style:display-name="WW8Num1z0" style:family="text">
      <style:text-properties/>
    </style:style>
    <style:style style:name="WW8Num1z1" style:display-name="WW8Num1z1" style:family="text">
      <style:text-properties/>
    </style:style>
    <style:style style:name="WW8Num1z2" style:display-name="WW8Num1z2" style:family="text">
      <style:text-properties/>
    </style:style>
    <style:style style:name="WW8Num1z3" style:display-name="WW8Num1z3" style:family="text">
      <style:text-properties/>
    </style:style>
    <style:style style:name="WW8Num1z4" style:display-name="WW8Num1z4" style:family="text">
      <style:text-properties/>
    </style:style>
    <style:style style:name="WW8Num1z5" style:display-name="WW8Num1z5" style:family="text">
      <style:text-properties/>
    </style:style>
    <style:style style:name="WW8Num1z6" style:display-name="WW8Num1z6" style:family="text">
      <style:text-properties/>
    </style:style>
    <style:style style:name="WW8Num1z7" style:display-name="WW8Num1z7" style:family="text">
      <style:text-properties/>
    </style:style>
    <style:style style:name="WW8Num1z8" style:display-name="WW8Num1z8" style:family="text">
      <style:text-properties/>
    </style:style>
    <style:style style:name="WW8Num2z0" style:display-name="WW8Num2z0" style:family="text">
      <style:text-properties/>
    </style:style>
    <style:style style:name="WW8Num3z0" style:display-name="WW8Num3z0" style:family="text">
      <style:text-properties style:font-name="新細明體, PMingLiU" style:font-name-complex="Times New Roman" style:font-name-asian="新細明體, PMingLiU"/>
    </style:style>
    <style:style style:name="WW8Num3z1" style:display-name="WW8Num3z1" style:family="text">
      <style:text-properties style:font-name="Wingdings" style:font-name-complex="Wingdings" style:font-name-asian="Wingdings"/>
    </style:style>
    <style:style style:name="WW8Num4z0" style:display-name="WW8Num4z0" style:family="text">
      <style:text-properties style:font-name="新細明體, PMingLiU" style:font-name-complex="Times New Roman" style:font-name-asian="新細明體, PMingLiU"/>
    </style:style>
    <style:style style:name="WW8Num4z1" style:display-name="WW8Num4z1" style:family="text">
      <style:text-properties style:font-name="Wingdings" style:font-name-complex="Wingdings" style:font-name-asian="Wingdings"/>
    </style:style>
    <style:style style:name="WW8Num5z0" style:display-name="WW8Num5z0" style:family="text">
      <style:text-properties style:font-name="新細明體, PMingLiU" style:font-name-complex="Times New Roman" style:font-name-asian="新細明體, PMingLiU" style:font-size-complex="10pt" fo:font-size="10pt" style:font-size-asian="10pt"/>
    </style:style>
    <style:style style:name="WW8Num5z1" style:display-name="WW8Num5z1" style:family="text">
      <style:text-properties style:font-name="Wingdings" style:font-name-complex="Wingdings" style:font-name-asian="Wingdings"/>
    </style:style>
    <style:style style:name="WW8Num6z0" style:display-name="WW8Num6z0" style:family="text">
      <style:text-properties style:font-name="新細明體, PMingLiU" style:font-name-complex="Times New Roman" style:font-name-asian="新細明體, PMingLiU"/>
    </style:style>
    <style:style style:name="WW8Num6z1" style:display-name="WW8Num6z1" style:family="text">
      <style:text-properties style:font-name="Wingdings" style:font-name-complex="Wingdings" style:font-name-asian="Wingdings"/>
    </style:style>
    <style:style style:name="WW8Num7z0" style:display-name="WW8Num7z0" style:family="text">
      <style:text-properties style:font-name="新細明體, PMingLiU" style:font-name-complex="Times New Roman" style:font-name-asian="新細明體, PMingLiU"/>
    </style:style>
    <style:style style:name="WW8Num7z1" style:display-name="WW8Num7z1" style:family="text">
      <style:text-properties style:font-name="Wingdings" style:font-name-complex="Wingdings" style:font-name-asian="Wingdings"/>
    </style:style>
    <style:style style:name="WW8Num8z0" style:display-name="WW8Num8z0" style:family="text">
      <style:text-properties style:font-name="新細明體, PMingLiU" style:font-name-complex="Times New Roman" style:font-name-asian="新細明體, PMingLiU"/>
    </style:style>
    <style:style style:name="WW8Num8z1" style:display-name="WW8Num8z1" style:family="text">
      <style:text-properties style:font-name="Wingdings" style:font-name-complex="Wingdings" style:font-name-asian="Wingdings"/>
    </style:style>
    <style:style style:name="WW8Num9z0" style:display-name="WW8Num9z0" style:family="text">
      <style:text-properties style:font-name="新細明體, PMingLiU" style:font-name-complex="Times New Roman" style:font-name-asian="新細明體, PMingLiU"/>
    </style:style>
    <style:style style:name="WW8Num9z1" style:display-name="WW8Num9z1" style:family="text">
      <style:text-properties style:font-name="Wingdings" style:font-name-complex="Wingdings" style:font-name-asian="Wingdings"/>
    </style:style>
    <style:style style:name="WW8Num10z0" style:display-name="WW8Num10z0" style:family="text">
      <style:text-properties style:font-name="新細明體, PMingLiU" style:font-name-complex="Times New Roman" style:font-name-asian="新細明體, PMingLiU"/>
    </style:style>
    <style:style style:name="WW8Num10z1" style:display-name="WW8Num10z1" style:family="text">
      <style:text-properties style:font-name="Wingdings" style:font-name-complex="Wingdings" style:font-name-asian="Wingdings"/>
    </style:style>
    <style:style style:name="ab" style:display-name="註解方塊文字 字元" style:family="text">
      <style:text-properties style:font-name="Cambria" style:font-name-complex="Times New Roman" style:font-name-asian="新細明體, PMingLiU" style:letter-kerning="true" style:font-size-complex="9pt" fo:font-size="9pt" style:font-size-asian="9pt"/>
    </style:style>
    <style:style style:name="ac" style:display-name="頁首 字元" style:family="text">
      <style:text-properties style:letter-kerning="true"/>
    </style:style>
    <style:style style:name="ad" style:display-name="頁尾 字元" style:family="text">
      <style:text-properties style:letter-kerning="true"/>
    </style:style>
    <style:style style:name="ae" style:display-name="Emphasis" style:family="text">
      <style:text-properties fo:font-style="italic" style:font-style-complex="italic"/>
    </style:style>
    <style:style style:name="af" style:display-name="註釋標題 字元" style:family="text" style:parent-style-name="a0">
      <style:text-properties style:font-name="標楷體" style:font-name-complex="Times New Roman" style:font-name-asian="標楷體" style:font-size-complex="11pt" style:language-complex="ar" style:country-complex="SA" fo:font-size="11pt" style:font-size-asian="11pt"/>
    </style:style>
    <style:style style:name="af0" style:display-name="結語 字元" style:family="text" style:parent-style-name="a0">
      <style:text-properties style:font-name="標楷體" style:font-name-complex="Times New Roman" style:font-name-asian="標楷體" style:font-size-complex="11pt" style:language-complex="ar" style:country-complex="SA" fo:font-size="11pt" style:font-size-asian="11pt"/>
    </style:style>
    <style:style style:name="_31_3" style:display-name="頁首 字元1" style:family="text" style:parent-style-name="a0">
      <style:text-properties style:font-name-complex="Mangal" style:font-size-complex="9pt" fo:font-size="10pt"/>
    </style:style>
    <style:style style:name="_31_4" style:display-name="頁尾 字元1" style:family="text" style:parent-style-name="a0">
      <style:text-properties style:font-name-complex="Mangal" style:font-size-complex="9pt" fo:font-size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EECK">
      <style:page-layout-properties fo:page-width="21.001cm" fo:page-height="29.7cm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EC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3</dc:title>
    <dc:description/>
    <meta:initial-creator>基隆市政府</meta:initial-creator>
    <meta:creation-date>2024-05-02T11:20:00</meta:creation-date>
    <dc:creator>陳彥文</dc:creator>
    <dc:date>2024-05-02T11:26:00</dc:date>
    <meta:print-date>2024-04-30T15:36:00</meta:print-date>
    <dc:subject>2共同性經費核銷注意事項-本府訂定區</dc:subject>
    <meta:editing-cycles>5</meta:editing-cycles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keyword>經費核銷專區</meta:keyword>
    <meta:document-statistic/>
    <meta:editing-duration>PT0H3M0S</meta:editing-duration>
    <meta:user-defined meta:name="Company" meta:value-type="string"/>
  </office:meta>
</office:document-meta>
</file>