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GQAG" style:family="paragraph" style:parent-style-name="a4" style:master-page-name="H_ID0EZXBG">
      <style:paragraph-properties style:tab-stop-distance="1.27cm" fo:margin-left="3.004cm" fo:text-indent="0cm" fo:margin-right="0cm" fo:widows="2" fo:orphans="2"/>
    </style:style>
    <style:style style:name="ID0ERQAG" style:family="text">
      <style:text-properties style:font-name="標楷體" style:font-name-asian="標楷體" fo:letter-spacing="-0.002cm"/>
    </style:style>
    <style:style style:name="ID0E1QAG" style:family="paragraph" style:parent-style-name="a">
      <style:paragraph-properties style:tab-stop-distance="1.27cm" fo:margin-top="0.044cm" fo:margin-bottom="0cm" fo:text-align="end" fo:margin-left="0cm" fo:text-indent="0cm" fo:margin-right="0.321cm" fo:widows="2" fo:orphans="2"/>
    </style:style>
    <style:style style:name="ID0ELRAG" style:family="text">
      <style:text-properties style:font-name="標楷體" style:font-name-asian="標楷體" fo:letter-spacing="-0.018cm" fo:font-size="12pt" style:font-size-asian="12pt"/>
    </style:style>
    <style:style style:name="ID0EWRAG" style:family="text">
      <style:text-properties style:font-name="標楷體" style:font-name-asian="標楷體" fo:letter-spacing="-0.018cm" fo:font-size="12pt" style:font-size-asian="12pt"/>
    </style:style>
    <style:style style:name="ID0EBSAG" style:family="text">
      <style:text-properties style:font-name="標楷體" style:font-name-asian="標楷體" fo:letter-spacing="-0.018cm" fo:font-size="12pt" style:font-size-asian="12pt"/>
    </style:style>
    <style:style style:name="ID0EOSAG" style:family="text">
      <style:text-properties style:font-name="標楷體" style:font-name-asian="標楷體" fo:letter-spacing="-0.004cm" fo:font-size="12pt" style:font-size-asian="12pt"/>
    </style:style>
    <style:style style:name="ID0EZSAG" style:family="text">
      <style:text-properties style:font-name="標楷體" style:font-name-asian="標楷體" fo:letter-spacing="-0.035cm" fo:font-size="12pt" style:font-size-asian="12pt"/>
    </style:style>
    <style:style style:name="ID0EGTAG" style:family="text">
      <style:text-properties style:font-name="標楷體" style:font-name-asian="標楷體" fo:letter-spacing="-0.035cm" fo:font-size="12pt" style:font-size-asian="12pt"/>
    </style:style>
    <style:style style:name="ID0ERTAG" style:family="paragraph" style:parent-style-name="a">
      <style:paragraph-properties style:tab-stop-distance="1.27cm" fo:margin-top="0.191cm" fo:margin-bottom="0cm" fo:text-align="end" fo:margin-left="0cm" fo:text-indent="0cm" fo:margin-right="0.321cm" fo:widows="2" fo:orphans="2"/>
    </style:style>
    <style:style style:name="ID0ECUAG" style:family="text">
      <style:text-properties style:font-name="標楷體" style:font-name-asian="標楷體" fo:letter-spacing="-0.018cm" fo:font-size="12pt" style:font-size-asian="12pt"/>
    </style:style>
    <style:style style:name="ID0ENUAG" style:family="text">
      <style:text-properties style:font-name="標楷體" style:font-name-asian="標楷體" fo:letter-spacing="-0.018cm" fo:font-size="12pt" style:font-size-asian="12pt"/>
    </style:style>
    <style:style style:name="ID0EYUAG" style:family="text">
      <style:text-properties style:font-name="標楷體" style:font-name-asian="標楷體" fo:letter-spacing="-0.018cm" fo:font-size="12pt" style:font-size-asian="12pt"/>
    </style:style>
    <style:style style:name="ID0EFVAG" style:family="text">
      <style:text-properties style:font-name="標楷體" style:font-name-asian="標楷體" fo:font-size="12pt" style:font-size-asian="12pt"/>
    </style:style>
    <style:style style:name="ID0EOVAG" style:family="text">
      <style:text-properties style:font-name="標楷體" style:font-name-asian="標楷體" fo:letter-spacing="-0.042cm" fo:font-size="12pt" style:font-size-asian="12pt"/>
    </style:style>
    <style:style style:name="ID0E2VAG" style:family="text">
      <style:text-properties style:font-name="標楷體" style:font-name-asian="標楷體" fo:letter-spacing="-0.042cm" fo:font-size="12pt" style:font-size-asian="12pt"/>
    </style:style>
    <style:style style:name="ID0EGWAG" style:family="paragraph" style:parent-style-name="a">
      <style:paragraph-properties style:tab-stop-distance="1.27cm" fo:margin-top="0.191cm" fo:margin-bottom="0cm" fo:text-align="end" fo:margin-left="0cm" fo:text-indent="0cm" fo:margin-right="0.201cm" fo:widows="2" fo:orphans="2"/>
    </style:style>
    <style:style style:name="ID0EXWAG" style:family="text">
      <style:text-properties style:font-name="標楷體" style:font-name-asian="標楷體" fo:letter-spacing="-0.018cm" fo:font-size="12pt" style:font-size-asian="12pt"/>
    </style:style>
    <style:style style:name="ID0ECXAG" style:family="text">
      <style:text-properties style:font-name="標楷體" style:font-name-asian="標楷體" fo:letter-spacing="-0.018cm" fo:font-size="12pt" style:font-size-asian="12pt"/>
    </style:style>
    <style:style style:name="ID0ENXAG" style:family="text">
      <style:text-properties style:font-name="標楷體" style:font-name-asian="標楷體" fo:letter-spacing="-0.018cm" fo:font-size="12pt" style:font-size-asian="12pt"/>
    </style:style>
    <style:style style:name="ID0EYXAG" style:family="text">
      <style:text-properties style:font-name="標楷體" style:font-name-asian="標楷體" fo:letter-spacing="-0.018cm" fo:font-size="12pt" style:font-size-asian="12pt"/>
    </style:style>
    <style:style style:name="ID0EFYAG" style:family="text">
      <style:text-properties style:font-name="標楷體" style:font-name-asian="標楷體" fo:font-size="12pt" style:font-size-asian="12pt"/>
    </style:style>
    <style:style style:name="ID0EOYAG" style:family="text">
      <style:text-properties style:font-name="標楷體" style:font-name-asian="標楷體" fo:letter-spacing="-0.042cm" fo:font-size="12pt" style:font-size-asian="12pt"/>
    </style:style>
    <style:style style:name="ID0E2YAG" style:family="text">
      <style:text-properties style:font-name="標楷體" style:font-name-asian="標楷體" fo:letter-spacing="-0.042cm" fo:font-size="12pt" style:font-size-asian="12pt"/>
    </style:style>
    <style:style style:name="ID0EGZAG" style:family="paragraph" style:parent-style-name="a3">
      <style:paragraph-properties style:tab-stop-distance="1.27cm" fo:margin-top="0.178cm" fo:margin-bottom="0cm" fo:line-height="105.83333333333333%" fo:text-align="justify" fo:margin-left="1.023cm" fo:text-indent="-0.847cm" fo:margin-right="0.201cm" fo:widows="2" fo:orphans="2"/>
    </style:style>
    <style:style style:name="ID0E1ZAG" style:family="text">
      <style:text-properties style:font-name="標楷體" style:font-name-asian="標楷體" fo:letter-spacing="-0.014cm"/>
    </style:style>
    <style:style style:name="ID0ED1AG" style:family="text">
      <style:text-properties style:font-name="標楷體" style:font-name-asian="標楷體"/>
    </style:style>
    <style:style style:name="ID0EK1AG" style:family="text">
      <style:text-properties style:font-name="標楷體" style:font-name-asian="標楷體" fo:letter-spacing="-0.093cm"/>
    </style:style>
    <style:style style:name="ID0ET1AG" style:family="text">
      <style:text-properties style:font-name="標楷體" style:font-name-asian="標楷體"/>
    </style:style>
    <style:style style:name="ID0E11AG" style:family="text">
      <style:text-properties style:font-name="標楷體" style:font-name-asian="標楷體" fo:letter-spacing="-0.004cm"/>
    </style:style>
    <style:style style:name="ID0ED2AG" style:family="paragraph" style:parent-style-name="a3">
      <style:paragraph-properties style:tab-stop-distance="1.27cm" fo:line-height="0.631cm" fo:text-align="justify" fo:margin-left="0.176cm" fo:text-indent="0cm" fo:margin-right="0cm" fo:widows="2" fo:orphans="2"/>
    </style:style>
    <style:style style:name="ID0EV2AG" style:family="text">
      <style:text-properties style:font-name="標楷體" style:font-name-asian="標楷體" fo:letter-spacing="-0.002cm"/>
    </style:style>
    <style:style style:name="ID0E52AG" style:family="paragraph" style:parent-style-name="a3">
      <style:paragraph-properties style:tab-stop-distance="1.27cm" fo:margin-top="0.035cm" fo:margin-bottom="0cm" fo:line-height="106.66666666666667%" fo:margin-left="1.023cm" fo:text-indent="0cm" fo:margin-right="0.321cm" fo:widows="2" fo:orphans="2"/>
    </style:style>
    <style:style style:name="ID0EP3AG" style:family="text">
      <style:text-properties style:font-name="標楷體" style:font-name-asian="標楷體" fo:letter-spacing="-0.007cm"/>
    </style:style>
    <style:style style:name="ID0EY3AG" style:family="text">
      <style:text-properties style:font-name="標楷體" style:font-name-asian="標楷體" fo:letter-spacing="-0.007cm"/>
    </style:style>
    <style:style style:name="ID0EB4AG" style:family="text">
      <style:text-properties style:font-name="標楷體" style:font-name-asian="標楷體" fo:letter-spacing="-0.007cm"/>
    </style:style>
    <style:style style:name="ID0EK4AG" style:family="text">
      <style:text-properties style:font-name="標楷體" style:font-name-asian="標楷體" fo:letter-spacing="-0.007cm"/>
    </style:style>
    <style:style style:name="ID0ET4AG" style:family="text">
      <style:text-properties style:font-name="標楷體" style:font-name-asian="標楷體" fo:letter-spacing="-0.007cm"/>
    </style:style>
    <style:style style:name="ID0E34AG" style:family="text">
      <style:text-properties style:font-name="標楷體" style:font-name-asian="標楷體" fo:letter-spacing="-0.007cm"/>
    </style:style>
    <style:style style:name="ID0EF5AG" style:family="text">
      <style:text-properties style:font-name="標楷體" style:font-name-asian="標楷體" fo:letter-spacing="-0.011cm"/>
    </style:style>
    <style:style style:name="ID0EO5AG" style:family="paragraph" style:parent-style-name="a3">
      <style:paragraph-properties style:tab-stop-distance="1.27cm" fo:line-height="0.621cm" fo:margin-left="1.023cm" fo:text-indent="0cm" fo:margin-right="0cm" fo:widows="2" fo:orphans="2"/>
    </style:style>
    <style:style style:name="ID0E35AG" style:family="text">
      <style:text-properties style:font-name="標楷體" style:font-name-asian="標楷體" fo:letter-spacing="-0.005cm"/>
    </style:style>
    <style:style style:name="ID0EF6AG" style:family="text">
      <style:text-properties style:font-name="標楷體" style:font-name-asian="標楷體" fo:letter-spacing="-0.005cm"/>
    </style:style>
    <style:style style:name="ID0EO6AG" style:family="text">
      <style:text-properties style:font-name="標楷體" style:font-name-asian="標楷體" fo:letter-spacing="-0.005cm"/>
    </style:style>
    <style:style style:name="ID0EX6AG" style:family="text">
      <style:text-properties style:font-name="標楷體" style:font-name-asian="標楷體" fo:letter-spacing="-0.005cm"/>
    </style:style>
    <style:style style:name="ID0EJABG" style:family="paragraph" style:parent-style-name="a3">
      <style:paragraph-properties style:tab-stop-distance="1.27cm" fo:margin-top="0.037cm" fo:margin-bottom="0cm" fo:line-height="105.83333333333333%" fo:margin-left="1.023cm" fo:text-indent="0cm" fo:margin-right="2.655cm" fo:widows="2" fo:orphans="2"/>
    </style:style>
    <style:style style:name="ID0E1ABG" style:family="text">
      <style:text-properties style:font-name="標楷體" style:font-name-asian="標楷體" fo:letter-spacing="-0.004cm"/>
    </style:style>
    <style:style style:name="ID0EDBBG" style:family="text">
      <style:text-properties style:font-name="標楷體" style:font-name-asian="標楷體" fo:letter-spacing="-0.004cm"/>
    </style:style>
    <style:style style:name="ID0EMBBG" style:family="text">
      <style:text-properties style:font-name="標楷體" style:font-name-asian="標楷體" fo:letter-spacing="-0.004cm"/>
    </style:style>
    <style:style style:name="ID0EVBBG" style:family="text">
      <style:text-properties style:font-name="標楷體" style:font-name-asian="標楷體" fo:letter-spacing="-0.004cm"/>
    </style:style>
    <style:style style:name="ID0E5BBG" style:family="text">
      <style:text-properties style:font-name="標楷體" style:font-name-asian="標楷體" fo:letter-spacing="-0.004cm"/>
    </style:style>
    <style:style style:name="ID0EJCBG" style:family="text">
      <style:text-properties style:font-name="標楷體" style:font-name-asian="標楷體" fo:letter-spacing="-0.005cm"/>
    </style:style>
    <style:style style:name="ID0ESCBG" style:family="text">
      <style:text-properties style:font-name="標楷體" style:font-name-asian="標楷體" fo:letter-spacing="-0.005cm"/>
    </style:style>
    <style:style style:name="ID0E2CBG" style:family="text">
      <style:text-properties style:font-name="標楷體" style:font-name-asian="標楷體" fo:letter-spacing="-0.005cm"/>
    </style:style>
    <style:style style:name="ID0EEDBG" style:family="text">
      <style:text-properties style:font-name="標楷體" style:font-name-asian="標楷體" fo:letter-spacing="-0.005cm"/>
    </style:style>
    <style:style style:name="ID0ENDBG" style:family="paragraph" style:parent-style-name="a3">
      <style:paragraph-properties style:tab-stop-distance="1.27cm" fo:margin-left="1.023cm" fo:text-indent="0cm" fo:margin-right="0cm" fo:widows="2" fo:orphans="2"/>
    </style:style>
    <style:style style:name="ID0EYDBG" style:family="text">
      <style:text-properties style:font-name="標楷體" style:font-name-asian="標楷體" fo:letter-spacing="-0.005cm"/>
    </style:style>
    <style:style style:name="ID0EBEBG" style:family="text">
      <style:text-properties style:font-name="標楷體" style:font-name-asian="標楷體" fo:letter-spacing="-0.005cm"/>
    </style:style>
    <style:style style:name="ID0EKEBG" style:family="text">
      <style:text-properties style:font-name="標楷體" style:font-name-asian="標楷體" fo:letter-spacing="-0.005cm"/>
    </style:style>
    <style:style style:name="ID0ETEBG" style:family="text">
      <style:text-properties style:font-name="標楷體" style:font-name-asian="標楷體" fo:letter-spacing="-0.005cm"/>
    </style:style>
    <style:style style:name="ID0E3EBG" style:family="paragraph" style:parent-style-name="a3">
      <style:paragraph-properties style:tab-stop-distance="1.27cm" fo:margin-top="0.037cm" fo:margin-bottom="0cm" fo:line-height="105.83333333333333%" fo:text-align="justify" fo:margin-left="1.023cm" fo:text-indent="-0.847cm" fo:margin-right="0.318cm" fo:widows="2" fo:orphans="2"/>
    </style:style>
    <style:style style:name="ID0EQFBG" style:family="text">
      <style:text-properties style:font-name="標楷體" style:font-name-asian="標楷體"/>
    </style:style>
    <style:style style:name="ID0EXFBG" style:family="text">
      <style:text-properties style:font-name="標楷體" style:font-name-asian="標楷體" fo:letter-spacing="-0.007cm"/>
    </style:style>
    <style:style style:name="ID0EAGBG" style:family="text">
      <style:text-properties style:font-name="標楷體" style:font-name-asian="標楷體" fo:letter-spacing="-0.007cm"/>
    </style:style>
    <style:style style:name="ID0EJGBG" style:family="text">
      <style:text-properties style:font-name="標楷體" style:font-name-asian="標楷體" fo:letter-spacing="-0.007cm"/>
    </style:style>
    <style:style style:name="ID0ESGBG" style:family="text">
      <style:text-properties style:font-name="標楷體" style:font-name-asian="標楷體" fo:letter-spacing="-0.007cm"/>
    </style:style>
    <style:style style:name="ID0E2GBG" style:family="text">
      <style:text-properties style:font-name="標楷體" style:font-name-asian="標楷體" fo:letter-spacing="-0.007cm"/>
    </style:style>
    <style:style style:name="ID0EEHBG" style:family="paragraph" style:parent-style-name="a3">
      <style:paragraph-properties style:tab-stop-distance="1.27cm" fo:line-height="105.83333333333333%" fo:margin-left="1.023cm" fo:text-indent="0cm" fo:margin-right="0.319cm" fo:widows="2" fo:orphans="2"/>
    </style:style>
    <style:style style:name="ID0EUHBG" style:family="text">
      <style:text-properties style:font-name="標楷體" style:font-name-asian="標楷體"/>
    </style:style>
    <style:style style:name="ID0E2HBG" style:family="text">
      <style:text-properties style:font-name="標楷體" style:font-name-asian="標楷體"/>
    </style:style>
    <style:style style:name="ID0EDIBG" style:family="text">
      <style:text-properties style:font-name="標楷體" style:font-name-asian="標楷體"/>
    </style:style>
    <style:style style:name="ID0EKIBG" style:family="text">
      <style:text-properties style:font-name="標楷體" style:font-name-asian="標楷體"/>
    </style:style>
    <style:style style:name="ID0ERIBG" style:family="text">
      <style:text-properties style:font-name="標楷體" style:font-name-asian="標楷體"/>
    </style:style>
    <style:style style:name="ID0EYIBG" style:family="text">
      <style:text-properties style:font-name="標楷體" style:font-name-asian="標楷體" fo:letter-spacing="-0.011cm"/>
    </style:style>
    <style:style style:name="ID0EBJBG" style:family="paragraph" style:parent-style-name="a3">
      <style:paragraph-properties style:tab-stop-distance="1.27cm" fo:margin-left="1.023cm" fo:text-indent="0cm" fo:margin-right="0cm" fo:widows="2" fo:orphans="2"/>
    </style:style>
    <style:style style:name="ID0EMJBG" style:family="text">
      <style:text-properties style:font-name="標楷體" style:font-name-asian="標楷體" fo:letter-spacing="-0.004cm"/>
    </style:style>
    <style:style style:name="ID0EVJBG" style:family="text">
      <style:text-properties style:font-name="標楷體" style:font-name-asian="標楷體" fo:letter-spacing="-0.005cm"/>
    </style:style>
    <style:style style:name="ID0E5JBG" style:family="paragraph" style:parent-style-name="a3">
      <style:paragraph-properties style:tab-stop-distance="1.27cm" fo:margin-top="0.035cm" fo:margin-bottom="0cm" fo:line-height="105.83333333333333%" fo:margin-left="1.268cm" fo:text-indent="-0.247cm" fo:margin-right="2.159cm" fo:widows="2" fo:orphans="2"/>
    </style:style>
    <style:style style:name="ID0ERKBG" style:family="text">
      <style:text-properties style:font-name="標楷體" style:font-name-asian="標楷體" fo:letter-spacing="-0.004cm"/>
    </style:style>
    <style:style style:name="ID0E1KBG" style:family="text">
      <style:text-properties style:font-name="標楷體" style:font-name-asian="標楷體" fo:letter-spacing="-0.004cm"/>
    </style:style>
    <style:style style:name="ID0EDLBG" style:family="text">
      <style:text-properties style:font-name="標楷體" style:font-name-asian="標楷體" fo:letter-spacing="-0.004cm"/>
    </style:style>
    <style:style style:name="ID0EMLBG" style:family="text">
      <style:text-properties style:font-name="標楷體" style:font-name-asian="標楷體" fo:letter-spacing="-0.004cm"/>
    </style:style>
    <style:style style:name="ID0EVLBG" style:family="paragraph" style:parent-style-name="a3">
      <style:paragraph-properties style:tab-stop-distance="1.27cm" fo:line-height="105.83333333333333%" fo:margin-left="1.162cm" fo:text-indent="-0.988cm" fo:margin-right="0.466cm" fo:widows="2" fo:orphans="2"/>
    </style:style>
    <style:style style:name="ID0EHMBG" style:family="text">
      <style:text-properties style:font-name="標楷體" style:font-name-asian="標楷體"/>
    </style:style>
    <style:style style:name="ID0EOMBG" style:family="text">
      <style:text-properties style:font-name="標楷體" style:font-name-asian="標楷體" fo:letter-spacing="-0.004cm"/>
    </style:style>
    <style:style style:name="ID0EXMBG" style:family="paragraph" style:parent-style-name="a3">
      <style:paragraph-properties style:tab-stop-distance="1.27cm" fo:line-height="105.83333333333333%" fo:margin-left="1.023cm" fo:text-indent="0cm" fo:margin-right="0.205cm" fo:widows="2" fo:orphans="2"/>
    </style:style>
    <style:style style:name="ID0EHNBG" style:family="text">
      <style:text-properties style:font-name="標楷體" style:font-name-asian="標楷體" fo:letter-spacing="-0.004cm"/>
    </style:style>
    <style:style style:name="ID0EQNBG" style:family="text">
      <style:text-properties style:font-name="標楷體" style:font-name-asian="標楷體" fo:letter-spacing="-0.004cm"/>
    </style:style>
    <style:style style:name="ID0EZNBG" style:family="text">
      <style:text-properties style:font-name="標楷體" style:font-name-asian="標楷體" fo:letter-spacing="-0.004cm"/>
    </style:style>
    <style:style style:name="ID0ECOBG" style:family="text">
      <style:text-properties style:font-name="標楷體" style:font-name-asian="標楷體" fo:letter-spacing="-0.004cm"/>
    </style:style>
    <style:style style:name="ID0ELOBG" style:family="text">
      <style:text-properties style:font-name="標楷體" style:font-name-asian="標楷體" fo:letter-spacing="-0.004cm"/>
    </style:style>
    <style:style style:name="ID0EUOBG" style:family="text">
      <style:text-properties style:font-name="標楷體" style:font-name-asian="標楷體" fo:letter-spacing="-0.004cm"/>
    </style:style>
    <style:style style:name="ID0E4OBG" style:family="text">
      <style:text-properties style:font-name="標楷體" style:font-name-asian="標楷體" fo:letter-spacing="-0.004cm"/>
    </style:style>
    <style:style style:name="ID0EGPBG" style:family="text">
      <style:text-properties style:font-name="標楷體" style:font-name-asian="標楷體" fo:letter-spacing="-0.004cm"/>
    </style:style>
    <style:style style:name="ID0EPPBG" style:family="paragraph" style:parent-style-name="a3">
      <style:paragraph-properties style:tab-stop-distance="1.27cm" fo:line-height="105.83333333333333%" fo:margin-left="2.471cm" fo:text-indent="-1.236cm" fo:margin-right="0.314cm" fo:widows="2" fo:orphans="2"/>
    </style:style>
    <style:style style:name="ID0EBQBG" style:family="text">
      <style:text-properties style:font-name="標楷體" style:font-name-asian="標楷體"/>
    </style:style>
    <style:style style:name="ID0EIQBG" style:family="text">
      <style:text-properties style:font-name="標楷體" style:font-name-asian="標楷體"/>
    </style:style>
    <style:style style:name="ID0EPQBG" style:family="text">
      <style:text-properties style:font-name="標楷體" style:font-name-asian="標楷體"/>
    </style:style>
    <style:style style:name="ID0EXQBG" style:family="text">
      <style:text-properties style:font-name="標楷體" style:font-name-asian="標楷體"/>
    </style:style>
    <style:style style:name="ID0E5QBG" style:family="text">
      <style:text-properties style:font-name="標楷體" style:font-name-asian="標楷體"/>
    </style:style>
    <style:style style:name="ID0EFRBG" style:family="text">
      <style:text-properties style:font-name="標楷體" style:font-name-asian="標楷體"/>
    </style:style>
    <style:style style:name="ID0EMRBG" style:family="text">
      <style:text-properties style:font-name="標楷體" style:font-name-asian="標楷體" fo:letter-spacing="-0.004cm"/>
    </style:style>
    <style:style style:name="ID0EVRBG" style:family="paragraph" style:parent-style-name="a3">
      <style:paragraph-properties style:tab-stop-distance="1.27cm" fo:line-height="105.83333333333333%" fo:margin-left="2.471cm" fo:text-indent="-1.236cm" fo:margin-right="0.321cm" fo:widows="2" fo:orphans="2"/>
    </style:style>
    <style:style style:name="ID0EHSBG" style:family="text">
      <style:text-properties style:font-name="標楷體" style:font-name-asian="標楷體" fo:letter-spacing="-0.012cm"/>
    </style:style>
    <style:style style:name="ID0EQSBG" style:family="text">
      <style:text-properties style:font-name="標楷體" style:font-name-asian="標楷體" fo:letter-spacing="-0.012cm"/>
    </style:style>
    <style:style style:name="ID0EZSBG" style:family="text">
      <style:text-properties style:font-name="標楷體" style:font-name-asian="標楷體" fo:letter-spacing="-0.012cm"/>
    </style:style>
    <style:style style:name="ID0EDTBG" style:family="text">
      <style:text-properties style:font-name="標楷體" style:font-name-asian="標楷體" fo:letter-spacing="-0.012cm"/>
    </style:style>
    <style:style style:name="ID0EMTBG" style:family="text">
      <style:text-properties style:font-name="標楷體" style:font-name-asian="標楷體" fo:letter-spacing="-0.004cm"/>
    </style:style>
    <style:style style:name="ID0EVTBG" style:family="paragraph" style:parent-style-name="a3">
      <style:paragraph-properties style:tab-stop-distance="1.27cm" fo:line-height="105.83333333333333%" fo:text-align="justify" fo:margin-left="1.235cm" fo:text-indent="0cm" fo:margin-right="0.321cm" fo:widows="2" fo:orphans="2"/>
    </style:style>
    <style:style style:name="ID0EIUBG" style:family="text">
      <style:text-properties style:font-name="標楷體" style:font-name-asian="標楷體" fo:letter-spacing="-0.004cm"/>
    </style:style>
    <style:style style:name="ID0ERUBG" style:family="text">
      <style:text-properties style:font-name="標楷體" style:font-name-asian="標楷體" fo:letter-spacing="-0.004cm"/>
    </style:style>
    <style:style style:name="ID0E1UBG" style:family="text">
      <style:text-properties style:font-name="標楷體" style:font-name-asian="標楷體" fo:letter-spacing="-0.004cm"/>
    </style:style>
    <style:style style:name="ID0EDVBG" style:family="text">
      <style:text-properties style:font-name="標楷體" style:font-name-asian="標楷體" fo:letter-spacing="-0.004cm"/>
    </style:style>
    <style:style style:name="ID0EMVBG" style:family="text">
      <style:text-properties style:font-name="標楷體" style:font-name-asian="標楷體" fo:letter-spacing="-0.004cm"/>
    </style:style>
    <style:style style:name="ID0EVVBG" style:family="text">
      <style:text-properties style:font-name="標楷體" style:font-name-asian="標楷體" fo:letter-spacing="-0.004cm"/>
    </style:style>
    <style:style style:name="ID0E5VBG" style:family="text">
      <style:text-properties style:font-name="標楷體" style:font-name-asian="標楷體" fo:letter-spacing="-0.004cm"/>
    </style:style>
    <style:style style:name="ID0EHWBG" style:family="text">
      <style:text-properties style:font-name="標楷體" style:font-name-asian="標楷體" fo:letter-spacing="-0.004cm"/>
    </style:style>
    <style:style style:name="ID0EQWBG" style:family="paragraph" style:parent-style-name="a3">
      <style:paragraph-properties style:tab-stop-distance="1.27cm" fo:line-height="0.63cm" fo:text-align="justify" fo:margin-left="0.176cm" fo:text-indent="0cm" fo:margin-right="0cm" fo:widows="2" fo:orphans="2"/>
    </style:style>
    <style:style style:name="ID0ECXBG" style:family="text">
      <style:text-properties style:font-name="標楷體" style:font-name-asian="標楷體" fo:letter-spacing="-0.009cm"/>
    </style:style>
    <style:style style:name="ID0ELXBG" style:family="paragraph" style:parent-style-name="a">
      <style:paragraph-properties style:tab-stop-distance="1.27cm" fo:line-height="0.6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KYBG" style:family="paragraph" style:parent-style-name="a3" style:master-page-name="Standard">
      <style:paragraph-properties style:tab-stop-distance="1.27cm" fo:margin-top="0.046cm" fo:margin-bottom="0cm" fo:line-height="105.83333333333333%" fo:text-align="justify" fo:margin-left="1.023cm" fo:text-indent="-0.847cm" fo:margin-right="0.191cm" fo:widows="2" fo:orphans="2"/>
    </style:style>
    <style:style style:name="ID0E5YBG" style:family="text">
      <style:text-properties style:font-name="標楷體" style:font-name-asian="標楷體"/>
    </style:style>
    <style:style style:name="ID0EGZBG" style:family="text">
      <style:text-properties style:font-name="標楷體" style:font-name-asian="標楷體" fo:letter-spacing="-0.018cm"/>
    </style:style>
    <style:style style:name="ID0EPZBG" style:family="text">
      <style:text-properties style:font-name="標楷體" style:font-name-asian="標楷體" fo:letter-spacing="-0.004cm"/>
    </style:style>
    <style:style style:name="ID0EYZBG" style:family="text">
      <style:text-properties style:font-name="標楷體" style:font-name-asian="標楷體" fo:letter-spacing="-0.004cm"/>
    </style:style>
    <style:style style:name="ID0EB1BG" style:family="text">
      <style:text-properties style:font-name="標楷體" style:font-name-asian="標楷體" fo:letter-spacing="-0.004cm"/>
    </style:style>
    <style:style style:name="ID0EK1BG" style:family="paragraph" style:parent-style-name="a3">
      <style:paragraph-properties style:tab-stop-distance="1.27cm" fo:line-height="105.83333333333333%" fo:margin-left="1.023cm" fo:text-indent="0cm" fo:margin-right="0.321cm" fo:widows="2" fo:orphans="2"/>
    </style:style>
    <style:style style:name="ID0E11BG" style:family="text">
      <style:text-properties style:font-name="標楷體" style:font-name-asian="標楷體" fo:letter-spacing="-0.007cm"/>
    </style:style>
    <style:style style:name="ID0ED2BG" style:family="paragraph" style:parent-style-name="a3">
      <style:paragraph-properties style:tab-stop-distance="1.27cm" fo:line-height="105.83333333333333%" fo:margin-left="1.023cm" fo:text-indent="0cm" fo:margin-right="0.323cm" fo:widows="2" fo:orphans="2"/>
    </style:style>
    <style:style style:name="ID0ET2BG" style:family="text">
      <style:text-properties style:font-name="標楷體" style:font-name-asian="標楷體" fo:letter-spacing="-0.007cm"/>
    </style:style>
    <style:style style:name="ID0E32BG" style:family="text">
      <style:text-properties style:font-name="標楷體" style:font-name-asian="標楷體" fo:letter-spacing="-0.004cm"/>
    </style:style>
    <style:style style:name="ID0EF3BG" style:family="paragraph" style:parent-style-name="a3">
      <style:paragraph-properties style:tab-stop-distance="1.27cm" fo:line-height="105.83333333333333%" fo:margin-left="1.023cm" fo:text-indent="-0.847cm" fo:margin-right="0.321cm" fo:widows="2" fo:orphans="2"/>
    </style:style>
    <style:style style:name="ID0EW3BG" style:family="text">
      <style:text-properties style:font-name="標楷體" style:font-name-asian="標楷體"/>
    </style:style>
    <style:style style:name="ID0E43BG" style:family="text">
      <style:text-properties style:font-name="標楷體" style:font-name-asian="標楷體" fo:letter-spacing="-0.004cm"/>
    </style:style>
    <style:style style:name="ID0EG4BG" style:family="paragraph" style:parent-style-name="a3">
      <style:paragraph-properties style:tab-stop-distance="1.27cm" fo:line-height="105.83333333333333%" fo:margin-left="1.023cm" fo:text-indent="-0.847cm" fo:margin-right="0.321cm" fo:widows="2" fo:orphans="2"/>
    </style:style>
    <style:style style:name="ID0EX4BG" style:family="text">
      <style:text-properties style:font-name="標楷體" style:font-name-asian="標楷體"/>
    </style:style>
    <style:style style:name="ID0E54BG" style:family="text">
      <style:text-properties style:font-name="標楷體" style:font-name-asian="標楷體"/>
    </style:style>
    <style:style style:name="ID0EF5BG" style:family="text">
      <style:text-properties style:font-name="標楷體" style:font-name-asian="標楷體"/>
    </style:style>
    <style:style style:name="ID0EM5BG" style:family="text">
      <style:text-properties style:font-name="標楷體" style:font-name-asian="標楷體" fo:letter-spacing="-0.007cm"/>
    </style:style>
    <style:style style:name="ID0EV5BG" style:family="paragraph" style:parent-style-name="a3">
      <style:paragraph-properties style:tab-stop-distance="1.27cm" fo:margin-left="0.176cm" fo:text-indent="0cm" fo:margin-right="0cm" fo:widows="2" fo:orphans="2"/>
    </style:style>
    <style:style style:name="ID0EC6BG" style:family="text">
      <style:text-properties style:font-name="標楷體" style:font-name-asian="標楷體" fo:letter-spacing="-0.002cm"/>
    </style:style>
    <style:style style:name="ID0EL6BG" style:family="section">
      <style:section-properties>
        <style:columns fo:column-count="1"/>
      </style:section-properties>
    </style:style>
    <style:style style:name="ID0EZX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ZXBG" text:name="S_ID0EZXBG">
        <text:p text:style-name="ID0EGQAG"><text:span text:style-name="ID0ERQAG">連江縣性別平等委員會設置要點</text:span></text:p>
        <text:p text:style-name="ID0E1QAG"><text:span text:style-name="ID0ELRAG">連</text:span><text:span text:style-name="ID0EWRAG">民社字第</text:span><text:span text:style-name="ID0EBSAG"><text:s/></text:span><text:span text:style-name="ID0EOSAG">1020044235</text:span><text:span text:style-name="ID0EZSAG"><text:s/></text:span><text:span text:style-name="ID0EGTAG">號函</text:span></text:p>
        <text:p text:style-name="ID0ERTAG"><text:span text:style-name="ID0ECUAG">連衛社字</text:span><text:span text:style-name="ID0ENUAG">第</text:span><text:span text:style-name="ID0EYUAG"><text:s/></text:span><text:span text:style-name="ID0EFVAG">1080002669</text:span><text:span text:style-name="ID0EOVAG"><text:s/></text:span><text:span text:style-name="ID0E2VAG">號函</text:span></text:p>
        <text:p text:style-name="ID0EGWAG"><text:span text:style-name="ID0EXWAG">府授</text:span><text:span text:style-name="ID0ECXAG">衛字</text:span><text:span text:style-name="ID0ENXAG">第</text:span><text:span text:style-name="ID0EYXAG"><text:s/></text:span><text:span text:style-name="ID0EFYAG">1120037991</text:span><text:span text:style-name="ID0EOYAG"><text:s/></text:span><text:span text:style-name="ID0E2YAG">號函</text:span></text:p>
        <text:p text:style-name="ID0EGZAG"><text:span text:style-name="ID0E1ZAG">一、連江縣政府</text:span><text:span text:style-name="ID0ED1AG">（以下簡稱本府</text:span><text:span text:style-name="ID0EK1AG">）</text:span><text:span text:style-name="ID0ET1AG">為整合、協調及督導性別平等事務之推動，</text:span><text:span text:style-name="ID0E11AG">以保障性別人權，消除性別歧視，促進性別平等，特設置連江縣性別平等委員會（以下簡稱本委員會），並訂定本要點。</text:span></text:p>
        <text:p text:style-name="ID0ED2AG"><text:span text:style-name="ID0EV2AG">二、本委員會之任務如下：</text:span></text:p>
        <text:p text:style-name="ID0E52AG"><text:span text:style-name="ID0EP3AG">(</text:span><text:span text:style-name="ID0EY3AG">一</text:span><text:span text:style-name="ID0EB4AG">)</text:span><text:span text:style-name="ID0EK4AG">性別平等基本政策、法案、計畫、報告及相關措施之</text:span><text:span text:style-name="ID0ET4AG">研</text:span><text:span text:style-name="ID0E34AG">擬、協調及諮</text:span><text:span text:style-name="ID0EF5AG">詢。</text:span></text:p>
        <text:p text:style-name="ID0EO5AG"><text:span text:style-name="ID0E35AG">(</text:span><text:span text:style-name="ID0EF6AG">二</text:span><text:span text:style-name="ID0EO6AG">)</text:span><text:span text:style-name="ID0EX6AG">性別主流化政策、計畫及策略發展等事項之諮詢。</text:span><text:bookmark-start text:name="_GoBack"/><text:bookmark-end text:name="_GoBack"/></text:p>
        <text:p text:style-name="ID0EJABG"><text:span text:style-name="ID0E1ABG">(</text:span><text:span text:style-name="ID0EDBBG">三</text:span><text:span text:style-name="ID0EMBBG">)</text:span><text:span text:style-name="ID0EVBBG">消除對婦女一切形式歧視公約及其施行法之推動及督導。</text:span><text:span text:style-name="ID0E5BBG"><text:s/></text:span><text:span text:style-name="ID0EJCBG">(</text:span><text:span text:style-name="ID0ESCBG">四</text:span><text:span text:style-name="ID0E2CBG">)</text:span><text:span text:style-name="ID0EEDBG">督促本府各機關，並結合民間機構，共同推動性別平等。</text:span></text:p>
        <text:p text:style-name="ID0ENDBG"><text:span text:style-name="ID0EYDBG">(</text:span><text:span text:style-name="ID0EBEBG">五</text:span><text:span text:style-name="ID0EKEBG">)</text:span><text:span text:style-name="ID0ETEBG">其他重大性別平等議題之整合、協調及改進措施之促進事宜。</text:span></text:p>
        <text:p text:style-name="ID0E3EBG"><text:span text:style-name="ID0EQFBG">三、本委員會置委員七人至十五人，其中一人主任委員，由縣長兼任；二人</text:span><text:span text:style-name="ID0EXFBG">為副主任委員，由副縣長、</text:span><text:span text:style-name="ID0EAGBG">祕</text:span><text:span text:style-name="ID0EJGBG">書長兼任；其餘委員，由主任委員就下列人員</text:span><text:span text:style-name="ID0ESGBG">遴</text:span><text:span text:style-name="ID0E2GBG">聘之。</text:span></text:p>
        <text:p text:style-name="ID0EEHBG"><text:span text:style-name="ID0EUHBG">（一）連江縣政府民政社會處</text:span><text:span text:style-name="ID0E2HBG"><text:s/>(</text:span><text:span text:style-name="ID0EDIBG">以下簡稱本處</text:span><text:span text:style-name="ID0EKIBG">)</text:span><text:span text:style-name="ID0ERIBG">及各目的事業主管機關代</text:span><text:span text:style-name="ID0EYIBG">表。</text:span></text:p>
        <text:p text:style-name="ID0EBJBG"><text:span text:style-name="ID0EMJBG">（二）</text:span><text:span text:style-name="ID0EVJBG">社會專業人士或專家學者一人至三人。</text:span></text:p>
        <text:p text:style-name="ID0E5JBG"><text:span text:style-name="ID0ERKBG">（三）婦女團體代表或從事婦女福利相關團體代表二人至三人。</text:span><text:span text:style-name="ID0E1KBG">任</text:span><text:span text:style-name="ID0EDLBG">一</text:span><text:span text:style-name="ID0EMLBG">性別不少於三分之一。</text:span></text:p>
        <text:p text:style-name="ID0EVLBG"><text:span text:style-name="ID0EHMBG">四、本會委員任期二年，期滿得續聘（派）之。但代表機關（單位）或團體</text:span><text:span text:style-name="ID0EOMBG">出任者，應隨其本職進退。</text:span></text:p>
        <text:p text:style-name="ID0EXMBG"><text:span text:style-name="ID0EHNBG">委員於任期出缺時，</text:span><text:span text:style-name="ID0EQNBG">應予補聘</text:span><text:span text:style-name="ID0EZNBG">（派）之；其任期至原任期屆滿之日為止。有下列情形之</text:span><text:span text:style-name="ID0ECOBG">一</text:span><text:span text:style-name="ID0ELOBG">者，不得聘任為本會委員</text:span><text:span text:style-name="ID0EUOBG">;</text:span><text:span text:style-name="ID0E4OBG">已聘任者，得予解聘</text:span><text:span text:style-name="ID0EGPBG">:</text:span></text:p>
        <text:p text:style-name="ID0EPPBG"><text:span text:style-name="ID0EBQBG">(</text:span><text:span text:style-name="ID0EIQBG">一</text:span><text:span text:style-name="ID0EPQBG">) </text:span><text:span text:style-name="ID0EXQBG">言行違反消除對婦女一切形式歧視公約</text:span><text:span text:style-name="ID0E5QBG">(CEDAW)</text:span><text:span text:style-name="ID0EFRBG">或不具性別平等意</text:span><text:span text:style-name="ID0EMRBG">識，其情節重大，經本府查證屬實，且經溝通後仍未改善。</text:span></text:p>
        <text:p text:style-name="ID0EVRBG"><text:span text:style-name="ID0EHSBG">(</text:span><text:span text:style-name="ID0EQSBG">二</text:span><text:span text:style-name="ID0EZSBG">) </text:span><text:span text:style-name="ID0EDTBG">違反性別工作平等法、性別平等教育法或性騷擾防治法規定之行為</text:span><text:span text:style-name="ID0EMTBG">人或加害人，經權責機關處罰。</text:span></text:p>
        <text:p text:style-name="ID0EVTBG"><text:span text:style-name="ID0EIUBG">本府聘任之社會專業人士及團體代表委員，應於</text:span><text:span text:style-name="ID0ERUBG">受聘前</text:span><text:span text:style-name="ID0E1UBG">切結</text:span><text:span text:style-name="ID0EDVBG">其無前項第二款行為；聘任後發現委員有該款情形，</text:span><text:span text:style-name="ID0EMVBG">本府得予</text:span><text:span text:style-name="ID0EVVBG">解聘。本府派任之相關機關（構）委員，如有前項情形，</text:span><text:span text:style-name="ID0E5VBG">本府得命</text:span><text:span text:style-name="ID0EHWBG">其接受六小時之性別平等意識相關課程。</text:span></text:p>
        <text:p text:style-name="ID0EQWBG"><text:span text:style-name="ID0ECXBG">五、本委員會置執行秘書一人，由本處處長兼任，承主任委員之命處理會務。</text:span></text:p>
        <text:p text:style-name="ID0ELXBG"/>
      </text:section>
      <text:section text:style-name="ID0EL6BG" text:name="S_ID0EL6BG">
        <text:p text:style-name="ID0EKYBG"><text:span text:style-name="ID0E5YBG">六、本會每年開會二次，必要時得召開臨時會議，會議由主任委員召集，並</text:span><text:span text:style-name="ID0EGZBG">為會議主席；主任委員因故不能出席時，由副主任委員為主席；主任委員、</text:span><text:span text:style-name="ID0EPZBG">副主任委員均不能出席時，由出席委員互推</text:span><text:span text:style-name="ID0EYZBG">一</text:span><text:span text:style-name="ID0EB1BG">人為主席。</text:span></text:p>
        <text:p text:style-name="ID0EK1BG"><text:span text:style-name="ID0E11BG">前項會議應有全體委員過半數出席方得召開，並經出席委員過半數同意始得決議。</text:span></text:p>
        <text:p text:style-name="ID0ED2BG"><text:span text:style-name="ID0ET2BG">本會會議得邀請本府相關局、室主管列席開會，必要時，並得邀請其他社</text:span><text:span text:style-name="ID0E32BG">會專業人士及婦女團體代表列席。</text:span></text:p>
        <text:p text:style-name="ID0EF3BG"><text:span text:style-name="ID0EW3BG">七、委員應親自出席會議。但機關代表兼任之委員，除主任委員及副主任委</text:span><text:span text:style-name="ID0E43BG">員外，因故不能出席時，得指派代表出席。</text:span></text:p>
        <text:p text:style-name="ID0EG4BG"><text:span text:style-name="ID0EX4BG">八、本會</text:span><text:span text:style-name="ID0E54BG">委員均為無</text:span><text:span text:style-name="ID0EF5BG">給職，但外聘委員得依規定發給出席費、交通費等相關</text:span><text:span text:style-name="ID0EM5BG">費用。</text:span></text:p>
        <text:p text:style-name="ID0EV5BG"><text:span text:style-name="ID0EC6BG">九、本會所需經費由本處編列預算支應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name="SimSun" style:font-name-complex="SimSun" style:font-name-asian="SimSun" style:language-asian="zh" style:country-asian="TW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a3" style:display-name="Body Text" style:family="paragraph" style:parent-style-name="a">
      <style:paragraph-properties fo:margin-left="1.023cm" fo:text-indent="0cm" fo:margin-right="0cm" fo:widows="2" fo:orphans="2"/>
      <style:text-properties style:font-size-complex="14pt" fo:font-size="14pt"/>
    </style:style>
    <style:style style:name="a4" style:display-name="Title" style:family="paragraph" style:parent-style-name="a">
      <style:paragraph-properties fo:line-height="0.982cm" fo:margin-left="3.004cm" fo:text-indent="0cm" fo:margin-right="0cm" fo:widows="2" fo:orphans="2"/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a5" style:display-name="List Paragraph" style:family="paragraph" style:parent-style-name="a">
      <style:paragraph-properties/>
    </style:style>
    <style:style style:name="TableParagraph" style:display-name="Table Paragraph" style:family="paragraph" style:parent-style-name="a">
      <style:paragraph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L6BG">
      <style:page-layout-properties fo:page-width="21.008cm" fo:page-height="29.704cm" fo:margin-top="2.505cm" fo:margin-left="2.364cm" fo:margin-bottom=".494cm" fo:margin-right="1.623cm">
        <style:footnote-sep style:distance-before-sep="0cm" style:distance-after-sep="0cm" style:width="0.005cm" style:rel-width="29.962986898537103"/>
        <style:columns fo:column-count="1"/>
      </style:page-layout-properties>
    </style:page-layout>
    <style:page-layout style:name="PAGEID0EZXBG">
      <style:page-layout-properties fo:page-width="21.008cm" fo:page-height="29.704cm" fo:margin-top="2.716cm" fo:margin-left="2.364cm" fo:margin-bottom=".494cm" fo:margin-right="1.623cm">
        <style:footnote-sep style:distance-before-sep="0cm" style:distance-after-sep="0cm" style:width="0.005cm" style:rel-width="29.962986898537103"/>
      </style:page-layout-properties>
      <style:header-style>
        <style:header-footer-properties fo:margin-bottom="1.3459999999999998cm" style:dynamic-spacing="true" fo:margin-left="0cm" fo:margin-right="0cm" fo:min-height="1.446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6BG"/>
    <style:master-page style:name="H_ID0EZXBG" style:page-layout-name="PAGEID0EZXBG" style:display-name="H_ID0EZX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婦女權益促進委員會設置要點</dc:title>
    <meta:initial-creator>Administrator</meta:initial-creator>
    <meta:creation-date>2024-04-27T16:48:00</meta:creation-date>
    <dc:creator>Microsoft 帳戶</dc:creator>
    <dc:date>2024-04-27T16:58:00</dc:date>
    <meta:editing-cycles>2</meta:editing-cycles>
    <meta:user-defined meta:name="Created" meta:value-type="date">2023-08-15T00:00:00</meta:user-defined>
    <meta:user-defined meta:name="Creator" meta:value-type="string">Microsoft® Word 2016</meta:user-defined>
    <meta:user-defined meta:name="LastSaved" meta:value-type="date">2024-04-27T00:00:00</meta:user-defined>
    <meta:document-statistic/>
    <meta:editing-duration>PT0H2M0S</meta:editing-duration>
    <meta:user-defined meta:name="Company" meta:value-type="string"/>
  </office:meta>
</office:document-meta>
</file>