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細明體_HKSCS" svg:font-family="細明體_HKSCS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4OAG" style:family="table" style:parent-style-name="TableNormal" style:master-page-name="Standard">
      <style:table-properties table:border-model="collapsing" style:width="18.045cm" table:align="left" fo:margin-left="0.22cm" fo:margin-bottom="0cm"/>
    </style:style>
    <style:style style:name="ID0ETQAG" style:family="table-column">
      <style:table-column-properties style:column-width="1.646cm"/>
    </style:style>
    <style:style style:name="ID0EVQAG" style:family="table-column">
      <style:table-column-properties style:column-width="1.646cm"/>
    </style:style>
    <style:style style:name="ID0EXQAG" style:family="table-column">
      <style:table-column-properties style:column-width="2.503cm"/>
    </style:style>
    <style:style style:name="ID0EZQAG" style:family="table-column">
      <style:table-column-properties style:column-width="1.584cm"/>
    </style:style>
    <style:style style:name="ID0E2QAG" style:family="table-column">
      <style:table-column-properties style:column-width="6.842cm"/>
    </style:style>
    <style:style style:name="ID0E4QAG" style:family="table-column">
      <style:table-column-properties style:column-width="3.824cm"/>
    </style:style>
    <style:style style:name="ID0E6QAG" style:family="table-row">
      <style:table-row-properties style:min-row-height="1.268cm" style:keep-together="true"/>
    </style:style>
    <style:style style:name="ID0EDR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KRAG" style:family="paragraph" style:parent-style-name="TableParagraph" style:master-page-name="Standard">
      <style:paragraph-properties style:tab-stop-distance="1.27cm" fo:margin-top="0.298cm" fo:margin-bottom="0cm" fo:margin-left="0.009cm" fo:text-indent="0cm" fo:margin-right="0cm" fo:widows="2" fo:orphans="2"/>
    </style:style>
    <style:style style:name="ID0EXRAG" style:family="text">
      <style:text-properties fo:letter-spacing="-0.009cm" fo:font-size="16pt"/>
    </style:style>
    <style:style style:name="ID0E5RAG" style:family="table-row">
      <style:table-row-properties style:min-row-height="1.27cm" style:keep-together="true"/>
    </style:style>
    <style:style style:name="ID0ECS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SAG" style:family="paragraph" style:parent-style-name="TableParagraph">
      <style:paragraph-properties style:tab-stop-distance="1.27cm" fo:margin-top="0.342cm" fo:margin-bottom="0cm" fo:margin-left="0.019cm" fo:text-indent="0cm" fo:margin-right="0cm" fo:widows="2" fo:orphans="2"/>
    </style:style>
    <style:style style:name="ID0EWSAG" style:family="text">
      <style:text-properties fo:letter-spacing="-0.009cm" fo:font-size="14pt"/>
    </style:style>
    <style:style style:name="ID0E4S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CTAG" style:family="paragraph" style:parent-style-name="TableParagraph">
      <style:paragraph-properties style:tab-stop-distance="1.27cm" fo:margin-top="0.342cm" fo:margin-bottom="0cm" fo:margin-left="0.012cm" fo:text-indent="0cm" fo:margin-right="0.004cm" fo:widows="2" fo:orphans="2"/>
    </style:style>
    <style:style style:name="ID0EPTAG" style:family="text">
      <style:text-properties fo:letter-spacing="-0.009cm" fo:font-size="14pt"/>
    </style:style>
    <style:style style:name="ID0EWT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2TAG" style:family="paragraph" style:parent-style-name="TableParagraph">
      <style:paragraph-properties style:tab-stop-distance="1.27cm" fo:margin-top="0.342cm" fo:margin-bottom="0cm" fo:margin-left="0.021cm" fo:text-indent="0cm" fo:margin-right="0cm" fo:widows="2" fo:orphans="2"/>
    </style:style>
    <style:style style:name="ID0EIUAG" style:family="text">
      <style:text-properties fo:letter-spacing="-0.009cm" fo:font-size="14pt"/>
    </style:style>
    <style:style style:name="ID0EPU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UUAG" style:family="paragraph" style:parent-style-name="TableParagraph">
      <style:paragraph-properties style:tab-stop-distance="1.27cm" fo:margin-top="0.342cm" fo:margin-bottom="0cm" fo:text-align="start" fo:margin-left="1.686cm" fo:text-indent="0cm" fo:margin-right="0cm" fo:widows="2" fo:orphans="2"/>
    </style:style>
    <style:style style:name="ID0EDVAG" style:family="text">
      <style:text-properties fo:letter-spacing="-0.007cm" fo:font-size="14pt"/>
    </style:style>
    <style:style style:name="ID0EKV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PVAG" style:family="paragraph" style:parent-style-name="TableParagraph">
      <style:paragraph-properties style:tab-stop-distance="1.27cm" fo:margin-top="0.342cm" fo:margin-bottom="0cm" fo:margin-left="0.016cm" fo:text-indent="0cm" fo:margin-right="0cm" fo:widows="2" fo:orphans="2"/>
    </style:style>
    <style:style style:name="ID0E3VAG" style:family="text">
      <style:text-properties fo:letter-spacing="-0.009cm" fo:font-size="14pt"/>
    </style:style>
    <style:style style:name="ID0EDWAG" style:family="table-row">
      <style:table-row-properties style:min-row-height="1.274cm" style:keep-together="true"/>
    </style:style>
    <style:style style:name="ID0EHW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OWAG" style:family="paragraph" style:parent-style-name="TableParagraph">
      <style:paragraph-properties style:tab-stop-distance="1.27cm" fo:margin-top="0.346cm" fo:margin-bottom="0cm" fo:text-align="start" fo:margin-left="0.654cm" fo:text-indent="0cm" fo:margin-right="0cm" fo:widows="2" fo:orphans="2"/>
    </style:style>
    <style:style style:name="ID0E4WAG" style:family="text">
      <style:text-properties fo:letter-spacing="-0.005cm" fo:font-size="14pt"/>
    </style:style>
    <style:style style:name="ID0EEX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XAG" style:family="paragraph" style:parent-style-name="TableParagraph">
      <style:paragraph-properties style:tab-stop-distance="1.27cm" fo:margin-top="0.346cm" fo:margin-bottom="0cm" fo:margin-left="0.012cm" fo:text-indent="0cm" fo:margin-right="0cm" fo:widows="2" fo:orphans="2"/>
    </style:style>
    <style:style style:name="ID0EUXAG" style:family="text">
      <style:text-properties fo:letter-spacing="-0.007cm" fo:font-size="14pt"/>
    </style:style>
    <style:style style:name="ID0E2X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YAG" style:family="paragraph" style:parent-style-name="TableParagraph">
      <style:paragraph-properties style:tab-stop-distance="1.27cm" fo:margin-top="0.346cm" fo:margin-bottom="0cm" fo:margin-left="0.021cm" fo:text-indent="0cm" fo:margin-right="0.004cm" fo:widows="2" fo:orphans="2"/>
    </style:style>
    <style:style style:name="ID0EOYAG" style:family="text">
      <style:text-properties fo:letter-spacing="-0.018cm" fo:font-size="14pt"/>
    </style:style>
    <style:style style:name="ID0EVYAG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1YAG" style:family="paragraph" style:parent-style-name="TableParagraph">
      <style:paragraph-properties style:tab-stop-distance="1.27cm" fo:margin-top="0.362cm" fo:margin-bottom="0cm" fo:text-align="start" fo:margin-left="0.187cm" fo:text-indent="0cm" fo:margin-right="0cm" fo:widows="2" fo:orphans="2"/>
    </style:style>
    <style:style style:name="ID0EJZAG" style:family="text">
      <style:text-properties fo:font-size="14pt"/>
    </style:style>
    <style:style style:name="ID0EOZAG" style:family="text">
      <style:text-properties fo:letter-spacing="0.115cm" style:text-scale="150" fo:font-size="14pt"/>
    </style:style>
    <style:style style:name="ID0EZZAG" style:family="text">
      <style:text-properties fo:letter-spacing="-0.009cm" fo:font-size="14pt"/>
    </style:style>
    <style:style style:name="ID0EA1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F1AG" style:family="paragraph" style:parent-style-name="TableParagraph">
      <style:paragraph-properties style:tab-stop-distance="1.27cm" fo:margin-top="0.346cm" fo:margin-bottom="0cm" fo:margin-left="0.016cm" fo:text-indent="0cm" fo:margin-right="0cm" fo:widows="2" fo:orphans="2"/>
    </style:style>
    <style:style style:name="ID0ES1AG" style:family="text">
      <style:text-properties fo:letter-spacing="-0.005cm" fo:font-size="14pt"/>
    </style:style>
    <style:style style:name="ID0EZ1AG" style:family="table-row">
      <style:table-row-properties style:min-row-height="1.268cm" style:keep-together="true"/>
    </style:style>
    <style:style style:name="ID0E41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E2AG" style:family="paragraph" style:parent-style-name="TableParagraph">
      <style:paragraph-properties style:tab-stop-distance="1.27cm" fo:text-align="start" fo:margin-left="0.409cm" fo:text-indent="0cm" fo:margin-right="0cm" fo:widows="2" fo:orphans="2"/>
    </style:style>
    <style:style style:name="ID0ER2AG" style:family="text">
      <style:text-properties fo:letter-spacing="-0.007cm" fo:font-size="14pt"/>
    </style:style>
    <style:style style:name="ID0EY2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42AG" style:family="paragraph" style:parent-style-name="TableParagraph">
      <style:paragraph-properties style:tab-stop-distance="1.27cm" fo:margin-left="0.012cm" fo:text-indent="0cm" fo:margin-right="0cm" fo:widows="2" fo:orphans="2"/>
    </style:style>
    <style:style style:name="ID0EG3AG" style:family="text">
      <style:text-properties fo:letter-spacing="-0.007cm" fo:font-size="14pt"/>
    </style:style>
    <style:style style:name="ID0EN3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S3AG" style:family="paragraph" style:parent-style-name="TableParagraph">
      <style:paragraph-properties style:tab-stop-distance="1.27cm" fo:margin-left="0.021cm" fo:text-indent="0cm" fo:margin-right="0.004cm" fo:widows="2" fo:orphans="2"/>
    </style:style>
    <style:style style:name="ID0E53AG" style:family="text">
      <style:text-properties fo:letter-spacing="-0.018cm" fo:font-size="14pt"/>
    </style:style>
    <style:style style:name="ID0EF4AG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K4AG" style:family="paragraph" style:parent-style-name="TableParagraph">
      <style:paragraph-properties style:tab-stop-distance="1.27cm" fo:margin-top="0.358cm" fo:margin-bottom="0cm" fo:text-align="start" fo:margin-left="0.187cm" fo:text-indent="0cm" fo:margin-right="0cm" fo:widows="2" fo:orphans="2"/>
    </style:style>
    <style:style style:name="ID0EZ4AG" style:family="text">
      <style:text-properties fo:font-size="14pt"/>
    </style:style>
    <style:style style:name="ID0E54AG" style:family="text">
      <style:text-properties fo:letter-spacing="0.109cm" style:text-scale="150" fo:font-size="14pt"/>
    </style:style>
    <style:style style:name="ID0EJ5AG" style:family="text">
      <style:text-properties fo:letter-spacing="-0.007cm" fo:font-size="14pt"/>
    </style:style>
    <style:style style:name="ID0EQ5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X5AG" style:family="paragraph" style:parent-style-name="TableParagraph">
      <style:paragraph-properties style:tab-stop-distance="1.27cm" fo:margin-top="0.416cm" fo:margin-bottom="0cm" fo:text-align="start" fo:margin-left="0cm" fo:text-indent="0cm" fo:margin-right="0cm" fo:widows="2" fo:orphans="2"/>
      <style:text-properties fo:letter-spacing="normal" style:font-name="Times New Roman" fo:font-size="14pt"/>
    </style:style>
    <style:style style:name="ID0EI6AG" style:family="paragraph" style:parent-style-name="TableParagraph">
      <style:paragraph-properties style:tab-stop-distance="1.27cm" fo:margin-top="0cm" fo:margin-bottom="0cm" fo:text-align="start" fo:margin-left="0.674cm" fo:text-indent="0cm" fo:margin-right="0cm" fo:widows="2" fo:orphans="2"/>
    </style:style>
    <style:style style:name="ID0EX6AG" style:family="text">
      <style:text-properties fo:letter-spacing="-0.007cm" fo:font-size="14pt"/>
    </style:style>
    <style:style style:name="ID0E56AG" style:family="table-row">
      <style:table-row-properties style:min-row-height="1.268cm" style:keep-together="true"/>
    </style:style>
    <style:style style:name="ID0ECA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ABG" style:family="paragraph" style:parent-style-name="TableParagraph">
      <style:paragraph-properties style:tab-stop-distance="1.27cm" fo:text-align="start" fo:margin-left="0.409cm" fo:text-indent="0cm" fo:margin-right="0cm" fo:widows="2" fo:orphans="2"/>
    </style:style>
    <style:style style:name="ID0EWABG" style:family="text">
      <style:text-properties fo:letter-spacing="-0.007cm" fo:font-size="14pt"/>
    </style:style>
    <style:style style:name="ID0E4A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CBBG" style:family="paragraph" style:parent-style-name="TableParagraph">
      <style:paragraph-properties style:tab-stop-distance="1.27cm" fo:margin-left="0.012cm" fo:text-indent="0cm" fo:margin-right="0cm" fo:widows="2" fo:orphans="2"/>
    </style:style>
    <style:style style:name="ID0ELBBG" style:family="text">
      <style:text-properties fo:letter-spacing="-0.007cm" fo:font-size="14pt"/>
    </style:style>
    <style:style style:name="ID0ESB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XBBG" style:family="paragraph" style:parent-style-name="TableParagraph">
      <style:paragraph-properties style:tab-stop-distance="1.27cm" fo:margin-left="0.021cm" fo:text-indent="0cm" fo:margin-right="0.004cm" fo:widows="2" fo:orphans="2"/>
    </style:style>
    <style:style style:name="ID0EDCBG" style:family="text">
      <style:text-properties fo:letter-spacing="-0.018cm" fo:font-size="14pt"/>
    </style:style>
    <style:style style:name="ID0EKC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PCBG" style:family="paragraph" style:parent-style-name="TableParagraph">
      <style:paragraph-properties style:tab-stop-distance="1.27cm" fo:margin-top="0.358cm" fo:margin-bottom="0cm" fo:text-align="start" fo:margin-left="0.187cm" fo:text-indent="0cm" fo:margin-right="0cm" fo:widows="2" fo:orphans="2"/>
    </style:style>
    <style:style style:name="ID0E5CBG" style:family="text">
      <style:text-properties fo:font-size="14pt"/>
    </style:style>
    <style:style style:name="ID0EDDBG" style:family="text">
      <style:text-properties fo:letter-spacing="0.109cm" style:text-scale="150" fo:font-size="14pt"/>
    </style:style>
    <style:style style:name="ID0EODBG" style:family="text">
      <style:text-properties fo:letter-spacing="-0.007cm" fo:font-size="14pt"/>
    </style:style>
    <style:style style:name="ID0EVD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5DBG" style:family="paragraph" style:parent-style-name="a">
      <style:paragraph-properties style:tab-stop-distance="1.27cm" fo:margin-left="0cm" fo:text-indent="0cm" fo:margin-right="0cm" fo:widows="2" fo:orphans="2"/>
      <style:text-properties style:font-size-complex="1pt" fo:font-size="1pt"/>
    </style:style>
    <style:style style:name="ID0EHEBG" style:family="table-row">
      <style:table-row-properties style:min-row-height="1.268cm" style:keep-together="true"/>
    </style:style>
    <style:style style:name="ID0ELE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SEBG" style:family="paragraph" style:parent-style-name="TableParagraph">
      <style:paragraph-properties style:tab-stop-distance="1.27cm" fo:text-align="start" fo:margin-left="0.654cm" fo:text-indent="0cm" fo:margin-right="0cm" fo:widows="2" fo:orphans="2"/>
    </style:style>
    <style:style style:name="ID0E6EBG" style:family="text">
      <style:text-properties fo:letter-spacing="-0.005cm" fo:font-size="14pt"/>
    </style:style>
    <style:style style:name="ID0EGF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LFBG" style:family="paragraph" style:parent-style-name="TableParagraph">
      <style:paragraph-properties style:tab-stop-distance="1.27cm" fo:margin-left="0.012cm" fo:text-indent="0cm" fo:margin-right="0cm" fo:widows="2" fo:orphans="2"/>
    </style:style>
    <style:style style:name="ID0EUFBG" style:family="text">
      <style:text-properties fo:letter-spacing="-0.007cm" fo:font-size="14pt"/>
    </style:style>
    <style:style style:name="ID0E2F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GBG" style:family="paragraph" style:parent-style-name="TableParagraph">
      <style:paragraph-properties style:tab-stop-distance="1.27cm" fo:margin-left="0.021cm" fo:text-indent="0cm" fo:margin-right="0.004cm" fo:widows="2" fo:orphans="2"/>
    </style:style>
    <style:style style:name="ID0EMGBG" style:family="text">
      <style:text-properties fo:letter-spacing="-0.018cm" fo:font-size="14pt"/>
    </style:style>
    <style:style style:name="ID0ETG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YGBG" style:family="paragraph" style:parent-style-name="TableParagraph">
      <style:paragraph-properties style:tab-stop-distance="1.27cm" fo:margin-top="0.358cm" fo:margin-bottom="0cm" fo:text-align="start" fo:margin-left="0.187cm" fo:text-indent="0cm" fo:margin-right="0cm" fo:widows="2" fo:orphans="2"/>
    </style:style>
    <style:style style:name="ID0EHHBG" style:family="text">
      <style:text-properties fo:letter-spacing="-0.005cm" fo:font-size="14pt"/>
    </style:style>
    <style:style style:name="ID0EOHBG" style:family="text">
      <style:text-properties fo:letter-spacing="-0.005cm" fo:font-size="14pt"/>
    </style:style>
    <style:style style:name="ID0EXHBG" style:family="text">
      <style:text-properties fo:letter-spacing="-0.005cm" fo:font-size="14pt"/>
    </style:style>
    <style:style style:name="ID0E5HBG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DIBG" style:family="paragraph" style:parent-style-name="TableParagraph">
      <style:paragraph-properties style:tab-stop-distance="1.27cm" fo:margin-left="0.016cm" fo:text-indent="0cm" fo:margin-right="0cm" fo:widows="2" fo:orphans="2"/>
    </style:style>
    <style:style style:name="ID0EOIBG" style:family="text">
      <style:text-properties fo:letter-spacing="-0.005cm" fo:font-size="14pt"/>
    </style:style>
    <style:style style:name="ID0EVIBG" style:family="table-row">
      <style:table-row-properties style:min-row-height="1.27cm" style:keep-together="true"/>
    </style:style>
    <style:style style:name="ID0EZIBG" style:family="table-cell">
      <style:table-cell-properties fo:padding-bottom="0cm" fo:padding-left="0cm" fo:padding-right="0cm" fo:padding-top="0cm" fo:border-left=".018cm solid #000000" fo:border-right="0cm hidden #000000" fo:border-=".018cm solid #000000" fo:border-top=".018cm solid #000000"/>
    </style:style>
    <style:style style:name="ID0EBJBG" style:family="paragraph" style:parent-style-name="TableParagraph">
      <style:paragraph-properties style:tab-stop-distance="1.27cm" fo:margin-left="0.303cm" fo:text-indent="0cm" fo:margin-right="0.134cm" fo:widows="2" fo:orphans="2"/>
    </style:style>
    <style:style style:name="ID0ENJBG" style:family="text">
      <style:text-properties fo:letter-spacing="-0.018cm" fo:font-size="14pt"/>
    </style:style>
    <style:style style:name="ID0EUJBG" style:family="table-cell">
      <style:table-cell-properties fo:padding-bottom="0cm" fo:padding-left="0cm" fo:padding-right="0cm" fo:padding-top="0cm" fo:border-left="0cm hidden #000000" fo:border-right=".018cm solid #000000" fo:border-=".018cm solid #000000" fo:border-top=".018cm solid #000000"/>
    </style:style>
    <style:style style:name="ID0E3JBG" style:family="paragraph" style:parent-style-name="TableParagraph">
      <style:paragraph-properties style:tab-stop-distance="1.27cm" fo:margin-left="0.169cm" fo:text-indent="0cm" fo:margin-right="0.303cm" fo:widows="2" fo:orphans="2"/>
    </style:style>
    <style:style style:name="ID0EIKBG" style:family="text">
      <style:text-properties fo:letter-spacing="-0.018cm" fo:font-size="14pt"/>
    </style:style>
    <style:style style:name="ID0EPK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UKBG" style:family="paragraph" style:parent-style-name="TableParagraph">
      <style:paragraph-properties style:tab-stop-distance="1.27cm" fo:margin-left="0.012cm" fo:text-indent="0cm" fo:margin-right="0cm" fo:widows="2" fo:orphans="2"/>
    </style:style>
    <style:style style:name="ID0E4KBG" style:family="text">
      <style:text-properties fo:letter-spacing="-0.007cm" fo:font-size="14pt"/>
    </style:style>
    <style:style style:name="ID0EEL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LBG" style:family="paragraph" style:parent-style-name="TableParagraph">
      <style:paragraph-properties style:tab-stop-distance="1.27cm" fo:margin-left="0.021cm" fo:text-indent="0cm" fo:margin-right="0.004cm" fo:widows="2" fo:orphans="2"/>
    </style:style>
    <style:style style:name="ID0EVLBG" style:family="text">
      <style:text-properties fo:letter-spacing="-0.018cm" fo:font-size="14pt"/>
    </style:style>
    <style:style style:name="ID0E3LBG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BMBG" style:family="paragraph" style:parent-style-name="TableParagraph">
      <style:paragraph-properties style:tab-stop-distance="1.27cm" fo:margin-top="0.362cm" fo:margin-bottom="0cm" fo:text-align="start" fo:margin-left="0.187cm" fo:text-indent="0cm" fo:margin-right="0cm" fo:widows="2" fo:orphans="2"/>
    </style:style>
    <style:style style:name="ID0EQMBG" style:family="text">
      <style:text-properties fo:letter-spacing="-0.004cm" fo:font-size="14pt"/>
    </style:style>
    <style:style style:name="ID0EXMBG" style:family="text">
      <style:text-properties fo:letter-spacing="-0.004cm" fo:font-size="14pt"/>
    </style:style>
    <style:style style:name="ID0EANBG" style:family="text">
      <style:text-properties fo:letter-spacing="-0.004cm" fo:font-size="14pt"/>
    </style:style>
    <style:style style:name="ID0EHN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ONBG" style:family="paragraph" style:parent-style-name="TableParagraph">
      <style:paragraph-properties style:tab-stop-distance="1.27cm" fo:margin-top="0cm" fo:margin-bottom="0cm" fo:text-align="start" fo:margin-left="0cm" fo:text-indent="0cm" fo:margin-right="0cm" fo:widows="2" fo:orphans="2"/>
      <style:text-properties fo:letter-spacing="normal" style:font-name="Times New Roman" fo:font-size="14pt"/>
    </style:style>
    <style:style style:name="ID0E6NBG" style:family="paragraph" style:parent-style-name="TableParagraph">
      <style:paragraph-properties style:tab-stop-distance="1.27cm" fo:margin-top="0cm" fo:margin-bottom="0cm" fo:text-align="start" fo:margin-left="0cm" fo:text-indent="0cm" fo:margin-right="0cm" fo:widows="2" fo:orphans="2"/>
      <style:text-properties fo:letter-spacing="normal" style:font-name="Times New Roman" fo:font-size="14pt"/>
    </style:style>
    <style:style style:name="ID0EQOBG" style:family="paragraph" style:parent-style-name="TableParagraph">
      <style:paragraph-properties style:tab-stop-distance="1.27cm" fo:margin-top="0cm" fo:margin-bottom="0cm" fo:text-align="start" fo:margin-left="0cm" fo:text-indent="0cm" fo:margin-right="0cm" fo:widows="2" fo:orphans="2"/>
      <style:text-properties fo:letter-spacing="normal" style:font-name="Times New Roman" fo:font-size="14pt"/>
    </style:style>
    <style:style style:name="ID0EBPBG" style:family="paragraph" style:parent-style-name="TableParagraph">
      <style:paragraph-properties style:tab-stop-distance="1.27cm" fo:margin-top="0cm" fo:margin-bottom="0cm" fo:text-align="start" fo:margin-left="0cm" fo:text-indent="0cm" fo:margin-right="0cm" fo:widows="2" fo:orphans="2"/>
      <style:text-properties fo:letter-spacing="normal" style:font-name="Times New Roman" fo:font-size="14pt"/>
    </style:style>
    <style:style style:name="ID0ESPBG" style:family="paragraph" style:parent-style-name="TableParagraph">
      <style:paragraph-properties style:tab-stop-distance="1.27cm" fo:margin-top="0cm" fo:margin-bottom="0cm" fo:text-align="start" fo:margin-left="0cm" fo:text-indent="0cm" fo:margin-right="0cm" fo:widows="2" fo:orphans="2"/>
      <style:text-properties fo:letter-spacing="normal" style:font-name="Times New Roman" fo:font-size="14pt"/>
    </style:style>
    <style:style style:name="ID0EDQBG" style:family="paragraph" style:parent-style-name="TableParagraph">
      <style:paragraph-properties style:tab-stop-distance="1.27cm" fo:margin-top="0.164cm" fo:margin-bottom="0cm" fo:text-align="start" fo:margin-left="0cm" fo:text-indent="0cm" fo:margin-right="0cm" fo:widows="2" fo:orphans="2"/>
      <style:text-properties fo:letter-spacing="normal" style:font-name="Times New Roman" fo:font-size="14pt"/>
    </style:style>
    <style:style style:name="ID0EUQBG" style:family="paragraph" style:parent-style-name="TableParagraph">
      <style:paragraph-properties style:tab-stop-distance="1.27cm" fo:margin-top="0cm" fo:margin-bottom="0cm" fo:text-align="start" fo:margin-left="0.921cm" fo:text-indent="0cm" fo:margin-right="0cm" fo:widows="2" fo:orphans="2"/>
    </style:style>
    <style:style style:name="ID0EDRBG" style:family="text">
      <style:text-properties fo:letter-spacing="-0.005cm" fo:font-size="14pt"/>
    </style:style>
    <style:style style:name="ID0EKRBG" style:family="table-row">
      <style:table-row-properties style:min-row-height="1.268cm" style:keep-together="true"/>
    </style:style>
    <style:style style:name="ID0EORBG" style:family="table-cell">
      <style:table-cell-properties fo:padding-bottom="0cm" fo:padding-left="0cm" fo:padding-right="0cm" fo:padding-top="0cm" fo:border-left=".018cm solid #000000" fo:border-right="0cm hidden #000000" fo:border-=".018cm solid #000000" fo:border-top=".018cm solid #000000"/>
    </style:style>
    <style:style style:name="ID0EWRBG" style:family="paragraph" style:parent-style-name="TableParagraph">
      <style:paragraph-properties style:tab-stop-distance="1.27cm" fo:margin-left="0.303cm" fo:text-indent="0cm" fo:margin-right="0.134cm" fo:widows="2" fo:orphans="2"/>
    </style:style>
    <style:style style:name="ID0ECSBG" style:family="text">
      <style:text-properties fo:letter-spacing="-0.018cm" fo:font-size="14pt"/>
    </style:style>
    <style:style style:name="ID0EJSBG" style:family="table-cell">
      <style:table-cell-properties fo:padding-bottom="0cm" fo:padding-left="0cm" fo:padding-right="0cm" fo:padding-top="0cm" fo:border-left="0cm hidden #000000" fo:border-right=".018cm solid #000000" fo:border-=".018cm solid #000000" fo:border-top=".018cm solid #000000"/>
    </style:style>
    <style:style style:name="ID0ERSBG" style:family="paragraph" style:parent-style-name="TableParagraph">
      <style:paragraph-properties style:tab-stop-distance="1.27cm" fo:margin-left="0.169cm" fo:text-indent="0cm" fo:margin-right="0.303cm" fo:widows="2" fo:orphans="2"/>
    </style:style>
    <style:style style:name="ID0E4SBG" style:family="text">
      <style:text-properties fo:letter-spacing="-0.018cm" fo:font-size="14pt"/>
    </style:style>
    <style:style style:name="ID0EET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TBG" style:family="paragraph" style:parent-style-name="TableParagraph">
      <style:paragraph-properties style:tab-stop-distance="1.27cm" fo:margin-left="0.012cm" fo:text-indent="0cm" fo:margin-right="0cm" fo:widows="2" fo:orphans="2"/>
    </style:style>
    <style:style style:name="ID0ESTBG" style:family="text">
      <style:text-properties fo:letter-spacing="-0.007cm" fo:font-size="14pt"/>
    </style:style>
    <style:style style:name="ID0EZT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5TBG" style:family="paragraph" style:parent-style-name="TableParagraph">
      <style:paragraph-properties style:tab-stop-distance="1.27cm" fo:margin-left="0.021cm" fo:text-indent="0cm" fo:margin-right="0.004cm" fo:widows="2" fo:orphans="2"/>
    </style:style>
    <style:style style:name="ID0EKUBG" style:family="text">
      <style:text-properties fo:letter-spacing="-0.018cm" fo:font-size="14pt"/>
    </style:style>
    <style:style style:name="ID0ERUBG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WUBG" style:family="paragraph" style:parent-style-name="TableParagraph">
      <style:paragraph-properties style:tab-stop-distance="1.27cm" fo:margin-top="0.362cm" fo:margin-bottom="0cm" fo:text-align="start" fo:margin-left="0.187cm" fo:text-indent="0cm" fo:margin-right="0cm" fo:widows="2" fo:orphans="2"/>
    </style:style>
    <style:style style:name="ID0EFVBG" style:family="text">
      <style:text-properties fo:letter-spacing="-0.004cm" fo:font-size="14pt"/>
    </style:style>
    <style:style style:name="ID0EMVBG" style:family="text">
      <style:text-properties fo:letter-spacing="-0.004cm" fo:font-size="14pt"/>
    </style:style>
    <style:style style:name="ID0EVVBG" style:family="text">
      <style:text-properties fo:letter-spacing="-0.004cm" fo:font-size="14pt"/>
    </style:style>
    <style:style style:name="ID0E3V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FWBG" style:family="paragraph" style:parent-style-name="a">
      <style:paragraph-properties style:tab-stop-distance="1.27cm" fo:margin-left="0cm" fo:text-indent="0cm" fo:margin-right="0cm" fo:widows="2" fo:orphans="2"/>
      <style:text-properties style:font-size-complex="1pt" fo:font-size="1pt"/>
    </style:style>
    <style:style style:name="ID0EOWBG" style:family="table-row">
      <style:table-row-properties style:min-row-height="1.272cm" style:keep-together="true"/>
    </style:style>
    <style:style style:name="ID0ESWBG" style:family="table-cell">
      <style:table-cell-properties fo:padding-bottom="0cm" fo:padding-left="0cm" fo:padding-right="0cm" fo:padding-top="0cm" fo:border-left=".018cm solid #000000" fo:border-right="0cm hidden #000000" fo:border-=".018cm solid #000000" fo:border-top=".018cm solid #000000"/>
    </style:style>
    <style:style style:name="ID0E1WBG" style:family="paragraph" style:parent-style-name="TableParagraph">
      <style:paragraph-properties style:tab-stop-distance="1.27cm" fo:margin-top="0.346cm" fo:margin-bottom="0cm" fo:margin-left="0.303cm" fo:text-indent="0cm" fo:margin-right="0.134cm" fo:widows="2" fo:orphans="2"/>
    </style:style>
    <style:style style:name="ID0EIXBG" style:family="text">
      <style:text-properties fo:letter-spacing="-0.018cm" fo:font-size="14pt"/>
    </style:style>
    <style:style style:name="ID0EPXBG" style:family="table-cell">
      <style:table-cell-properties fo:padding-bottom="0cm" fo:padding-left="0cm" fo:padding-right="0cm" fo:padding-top="0cm" fo:border-left="0cm hidden #000000" fo:border-right=".018cm solid #000000" fo:border-=".018cm solid #000000" fo:border-top=".018cm solid #000000"/>
    </style:style>
    <style:style style:name="ID0EXXBG" style:family="paragraph" style:parent-style-name="TableParagraph">
      <style:paragraph-properties style:tab-stop-distance="1.27cm" fo:margin-top="0.346cm" fo:margin-bottom="0cm" fo:margin-left="0.169cm" fo:text-indent="0cm" fo:margin-right="0.303cm" fo:widows="2" fo:orphans="2"/>
    </style:style>
    <style:style style:name="ID0EFYBG" style:family="text">
      <style:text-properties fo:letter-spacing="-0.018cm" fo:font-size="14pt"/>
    </style:style>
    <style:style style:name="ID0EMY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RYBG" style:family="paragraph" style:parent-style-name="TableParagraph">
      <style:paragraph-properties style:tab-stop-distance="1.27cm" fo:margin-top="0.346cm" fo:margin-bottom="0cm" fo:margin-left="0.012cm" fo:text-indent="0cm" fo:margin-right="0cm" fo:widows="2" fo:orphans="2"/>
    </style:style>
    <style:style style:name="ID0E3YBG" style:family="text">
      <style:text-properties fo:letter-spacing="-0.007cm" fo:font-size="14pt"/>
    </style:style>
    <style:style style:name="ID0EDZ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IZBG" style:family="paragraph" style:parent-style-name="TableParagraph">
      <style:paragraph-properties style:tab-stop-distance="1.27cm" fo:margin-top="0.346cm" fo:margin-bottom="0cm" fo:margin-left="0.021cm" fo:text-indent="0cm" fo:margin-right="0.004cm" fo:widows="2" fo:orphans="2"/>
    </style:style>
    <style:style style:name="ID0EWZBG" style:family="text">
      <style:text-properties fo:letter-spacing="-0.018cm" fo:font-size="14pt"/>
    </style:style>
    <style:style style:name="ID0E4ZBG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C1BG" style:family="paragraph" style:parent-style-name="TableParagraph">
      <style:paragraph-properties style:tab-stop-distance="1.27cm" fo:margin-top="0.362cm" fo:margin-bottom="0cm" fo:text-align="start" fo:margin-left="0.187cm" fo:text-indent="0cm" fo:margin-right="0cm" fo:widows="2" fo:orphans="2"/>
    </style:style>
    <style:style style:name="ID0ER1BG" style:family="text">
      <style:text-properties fo:letter-spacing="-0.004cm" fo:font-size="14pt"/>
    </style:style>
    <style:style style:name="ID0EY1BG" style:family="text">
      <style:text-properties fo:letter-spacing="-0.004cm" fo:font-size="14pt"/>
    </style:style>
    <style:style style:name="ID0EB2BG" style:family="text">
      <style:text-properties fo:letter-spacing="-0.004cm" fo:font-size="14pt"/>
    </style:style>
    <style:style style:name="ID0EI2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R2BG" style:family="paragraph" style:parent-style-name="a">
      <style:paragraph-properties style:tab-stop-distance="1.27cm" fo:margin-left="0cm" fo:text-indent="0cm" fo:margin-right="0cm" fo:widows="2" fo:orphans="2"/>
      <style:text-properties style:font-size-complex="1pt" fo:font-size="1pt"/>
    </style:style>
    <style:style style:name="ID0E12BG" style:family="table-row">
      <style:table-row-properties style:min-row-height="1.289cm" style:keep-together="true"/>
    </style:style>
    <style:style style:name="ID0E52BG" style:family="table-cell">
      <style:table-cell-properties fo:padding-bottom="0cm" fo:padding-left="0cm" fo:padding-right="0cm" fo:padding-top="0cm" fo:border-left=".018cm solid #000000" fo:border-right="0cm hidden #000000" fo:border-=".018cm solid #000000" fo:border-top=".018cm solid #000000"/>
    </style:style>
    <style:style style:name="ID0EG3BG" style:family="paragraph" style:parent-style-name="TableParagraph">
      <style:paragraph-properties style:tab-stop-distance="1.27cm" fo:margin-top="0.355cm" fo:margin-bottom="0cm" fo:margin-left="0.303cm" fo:text-indent="0cm" fo:margin-right="0.134cm" fo:widows="2" fo:orphans="2"/>
    </style:style>
    <style:style style:name="ID0EU3BG" style:family="text">
      <style:text-properties fo:letter-spacing="-0.018cm" fo:font-size="14pt"/>
    </style:style>
    <style:style style:name="ID0E23BG" style:family="table-cell">
      <style:table-cell-properties fo:padding-bottom="0cm" fo:padding-left="0cm" fo:padding-right="0cm" fo:padding-top="0cm" fo:border-left="0cm hidden #000000" fo:border-right=".018cm solid #000000" fo:border-=".018cm solid #000000" fo:border-top=".018cm solid #000000"/>
    </style:style>
    <style:style style:name="ID0ED4BG" style:family="paragraph" style:parent-style-name="TableParagraph">
      <style:paragraph-properties style:tab-stop-distance="1.27cm" fo:margin-top="0.355cm" fo:margin-bottom="0cm" fo:margin-left="0.169cm" fo:text-indent="0cm" fo:margin-right="0.303cm" fo:widows="2" fo:orphans="2"/>
    </style:style>
    <style:style style:name="ID0ER4BG" style:family="text">
      <style:text-properties fo:letter-spacing="-0.018cm" fo:font-size="14pt"/>
    </style:style>
    <style:style style:name="ID0EY4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44BG" style:family="paragraph" style:parent-style-name="TableParagraph">
      <style:paragraph-properties style:tab-stop-distance="1.27cm" fo:margin-top="0.355cm" fo:margin-bottom="0cm" fo:margin-left="0.012cm" fo:text-indent="0cm" fo:margin-right="0cm" fo:widows="2" fo:orphans="2"/>
    </style:style>
    <style:style style:name="ID0EI5BG" style:family="text">
      <style:text-properties fo:letter-spacing="-0.007cm" fo:font-size="14pt"/>
    </style:style>
    <style:style style:name="ID0EP5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U5BG" style:family="paragraph" style:parent-style-name="TableParagraph">
      <style:paragraph-properties style:tab-stop-distance="1.27cm" fo:margin-top="0.355cm" fo:margin-bottom="0cm" fo:margin-left="0.021cm" fo:text-indent="0cm" fo:margin-right="0.004cm" fo:widows="2" fo:orphans="2"/>
    </style:style>
    <style:style style:name="ID0EC6BG" style:family="text">
      <style:text-properties fo:letter-spacing="-0.018cm" fo:font-size="14pt"/>
    </style:style>
    <style:style style:name="ID0EJ6BG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O6BG" style:family="paragraph" style:parent-style-name="TableParagraph">
      <style:paragraph-properties style:tab-stop-distance="1.27cm" fo:margin-top="0.37cm" fo:margin-bottom="0cm" fo:text-align="start" fo:margin-left="0.187cm" fo:text-indent="0cm" fo:margin-right="0cm" fo:widows="2" fo:orphans="2"/>
    </style:style>
    <style:style style:name="ID0E46BG" style:family="text">
      <style:text-properties fo:letter-spacing="-0.004cm" fo:font-size="14pt"/>
    </style:style>
    <style:style style:name="ID0EFAAI" style:family="text">
      <style:text-properties fo:letter-spacing="-0.004cm" fo:font-size="14pt"/>
    </style:style>
    <style:style style:name="ID0EOAAI" style:family="text">
      <style:text-properties fo:letter-spacing="-0.004cm" fo:font-size="14pt"/>
    </style:style>
    <style:style style:name="ID0EVA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5AAI" style:family="paragraph" style:parent-style-name="a">
      <style:paragraph-properties style:tab-stop-distance="1.27cm" fo:margin-left="0cm" fo:text-indent="0cm" fo:margin-right="0cm" fo:widows="2" fo:orphans="2"/>
      <style:text-properties style:font-size-complex="1pt" fo:font-size="1pt"/>
    </style:style>
    <style:style style:name="ID0EHBAI" style:family="table-row">
      <style:table-row-properties style:min-row-height="1.274cm" style:keep-together="true"/>
    </style:style>
    <style:style style:name="ID0ELBAI" style:family="table-cell">
      <style:table-cell-properties fo:padding-bottom="0cm" fo:padding-left="0cm" fo:padding-right="0cm" fo:padding-top="0cm" fo:border-left=".018cm solid #000000" fo:border-right="0cm hidden #000000" fo:border-=".018cm solid #000000" fo:border-top=".018cm solid #000000"/>
    </style:style>
    <style:style style:name="ID0ETBAI" style:family="paragraph" style:parent-style-name="TableParagraph">
      <style:paragraph-properties style:tab-stop-distance="1.27cm" fo:margin-top="0.346cm" fo:margin-bottom="0cm" fo:margin-left="0.303cm" fo:text-indent="0cm" fo:margin-right="0.134cm" fo:widows="2" fo:orphans="2"/>
    </style:style>
    <style:style style:name="ID0EBCAI" style:family="text">
      <style:text-properties fo:letter-spacing="-0.018cm" fo:font-size="14pt"/>
    </style:style>
    <style:style style:name="ID0EICAI" style:family="table-cell">
      <style:table-cell-properties fo:padding-bottom="0cm" fo:padding-left="0cm" fo:padding-right="0cm" fo:padding-top="0cm" fo:border-left="0cm hidden #000000" fo:border-right=".018cm solid #000000" fo:border-=".018cm solid #000000" fo:border-top=".018cm solid #000000"/>
    </style:style>
    <style:style style:name="ID0EQCAI" style:family="paragraph" style:parent-style-name="TableParagraph">
      <style:paragraph-properties style:tab-stop-distance="1.27cm" fo:margin-top="0.346cm" fo:margin-bottom="0cm" fo:margin-left="0.169cm" fo:text-indent="0cm" fo:margin-right="0.303cm" fo:widows="2" fo:orphans="2"/>
    </style:style>
    <style:style style:name="ID0E5CAI" style:family="text">
      <style:text-properties fo:letter-spacing="-0.018cm" fo:font-size="14pt"/>
    </style:style>
    <style:style style:name="ID0EFD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KDAI" style:family="paragraph" style:parent-style-name="TableParagraph">
      <style:paragraph-properties style:tab-stop-distance="1.27cm" fo:margin-top="0.346cm" fo:margin-bottom="0cm" fo:margin-left="0.012cm" fo:text-indent="0cm" fo:margin-right="0cm" fo:widows="2" fo:orphans="2"/>
    </style:style>
    <style:style style:name="ID0EVDAI" style:family="text">
      <style:text-properties fo:letter-spacing="-0.007cm" fo:font-size="14pt"/>
    </style:style>
    <style:style style:name="ID0E3D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BEAI" style:family="paragraph" style:parent-style-name="TableParagraph">
      <style:paragraph-properties style:tab-stop-distance="1.27cm" fo:margin-top="0.346cm" fo:margin-bottom="0cm" fo:margin-left="0.021cm" fo:text-indent="0cm" fo:margin-right="0.004cm" fo:widows="2" fo:orphans="2"/>
    </style:style>
    <style:style style:name="ID0EPEAI" style:family="text">
      <style:text-properties fo:letter-spacing="-0.018cm" fo:font-size="14pt"/>
    </style:style>
    <style:style style:name="ID0EWEAI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2EAI" style:family="paragraph" style:parent-style-name="TableParagraph">
      <style:paragraph-properties style:tab-stop-distance="1.27cm" fo:margin-top="0.362cm" fo:margin-bottom="0cm" fo:text-align="start" fo:margin-left="0.187cm" fo:text-indent="0cm" fo:margin-right="0cm" fo:widows="2" fo:orphans="2"/>
    </style:style>
    <style:style style:name="ID0EKFAI" style:family="text">
      <style:text-properties fo:letter-spacing="-0.004cm" fo:font-size="14pt"/>
    </style:style>
    <style:style style:name="ID0ERFAI" style:family="text">
      <style:text-properties fo:letter-spacing="-0.004cm" fo:font-size="14pt"/>
    </style:style>
    <style:style style:name="ID0E1FAI" style:family="text">
      <style:text-properties fo:letter-spacing="-0.004cm" fo:font-size="14pt"/>
    </style:style>
    <style:style style:name="ID0EBG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KGAI" style:family="paragraph" style:parent-style-name="a">
      <style:paragraph-properties style:tab-stop-distance="1.27cm" fo:margin-left="0cm" fo:text-indent="0cm" fo:margin-right="0cm" fo:widows="2" fo:orphans="2"/>
      <style:text-properties style:font-size-complex="1pt" fo:font-size="1pt"/>
    </style:style>
    <style:style style:name="ID0ETGAI" style:family="table-row">
      <style:table-row-properties style:min-row-height="1.27cm" style:keep-together="true"/>
    </style:style>
    <style:style style:name="ID0EXGAI" style:family="table-cell">
      <style:table-cell-properties fo:padding-bottom="0cm" fo:padding-left="0cm" fo:padding-right="0cm" fo:padding-top="0cm" fo:border-left=".018cm solid #000000" fo:border-right="0cm hidden #000000" fo:border-=".018cm solid #000000" fo:border-top=".018cm solid #000000"/>
    </style:style>
    <style:style style:name="ID0E6GAI" style:family="paragraph" style:parent-style-name="TableParagraph">
      <style:paragraph-properties style:tab-stop-distance="1.27cm" fo:margin-left="0.303cm" fo:text-indent="0cm" fo:margin-right="0.134cm" fo:widows="2" fo:orphans="2"/>
    </style:style>
    <style:style style:name="ID0ELHAI" style:family="text">
      <style:text-properties fo:letter-spacing="-0.018cm" fo:font-size="14pt"/>
    </style:style>
    <style:style style:name="ID0ESHAI" style:family="table-cell">
      <style:table-cell-properties fo:padding-bottom="0cm" fo:padding-left="0cm" fo:padding-right="0cm" fo:padding-top="0cm" fo:border-left="0cm hidden #000000" fo:border-right=".018cm solid #000000" fo:border-=".018cm solid #000000" fo:border-top=".018cm solid #000000"/>
    </style:style>
    <style:style style:name="ID0E1HAI" style:family="paragraph" style:parent-style-name="TableParagraph">
      <style:paragraph-properties style:tab-stop-distance="1.27cm" fo:margin-left="0.169cm" fo:text-indent="0cm" fo:margin-right="0.303cm" fo:widows="2" fo:orphans="2"/>
    </style:style>
    <style:style style:name="ID0EGIAI" style:family="text">
      <style:text-properties fo:letter-spacing="-0.018cm" fo:font-size="14pt"/>
    </style:style>
    <style:style style:name="ID0ENI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SIAI" style:family="paragraph" style:parent-style-name="TableParagraph">
      <style:paragraph-properties style:tab-stop-distance="1.27cm" fo:margin-left="0.012cm" fo:text-indent="0cm" fo:margin-right="0cm" fo:widows="2" fo:orphans="2"/>
    </style:style>
    <style:style style:name="ID0E2IAI" style:family="text">
      <style:text-properties fo:letter-spacing="-0.007cm" fo:font-size="14pt"/>
    </style:style>
    <style:style style:name="ID0ECJ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HJAI" style:family="paragraph" style:parent-style-name="TableParagraph">
      <style:paragraph-properties style:tab-stop-distance="1.27cm" fo:margin-left="0.021cm" fo:text-indent="0cm" fo:margin-right="0.004cm" fo:widows="2" fo:orphans="2"/>
    </style:style>
    <style:style style:name="ID0ETJAI" style:family="text">
      <style:text-properties fo:letter-spacing="-0.018cm" fo:font-size="14pt"/>
    </style:style>
    <style:style style:name="ID0E1JAI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6JAI" style:family="paragraph" style:parent-style-name="TableParagraph">
      <style:paragraph-properties style:tab-stop-distance="1.27cm" fo:margin-top="0.358cm" fo:margin-bottom="0cm" fo:text-align="start" fo:margin-left="0.187cm" fo:text-indent="0cm" fo:margin-right="0cm" fo:widows="2" fo:orphans="2">
        <style:tab-stops>
          <style:tab-stop style:type="left" style:position="4.2cm"/>
        </style:tab-stops>
      </style:paragraph-properties>
    </style:style>
    <style:style style:name="ID0ESKAI" style:family="text">
      <style:text-properties fo:letter-spacing="-0.004cm" fo:font-size="14pt"/>
    </style:style>
    <style:style style:name="ID0EZKAI" style:family="text">
      <style:text-properties fo:letter-spacing="-0.018cm" fo:font-size="14pt"/>
    </style:style>
    <style:style style:name="ID0EALAI" style:family="text">
      <style:text-properties fo:font-size="14pt"/>
    </style:style>
    <style:style style:name="ID0EFLAI" style:family="text">
      <style:text-properties fo:font-size="14pt"/>
    </style:style>
    <style:style style:name="ID0EKLAI" style:family="text">
      <style:text-properties fo:letter-spacing="-0.018cm" fo:font-size="14pt"/>
    </style:style>
    <style:style style:name="ID0ERL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1LAI" style:family="paragraph" style:parent-style-name="a">
      <style:paragraph-properties style:tab-stop-distance="1.27cm" fo:margin-left="0cm" fo:text-indent="0cm" fo:margin-right="0cm" fo:widows="2" fo:orphans="2"/>
      <style:text-properties style:font-size-complex="1pt" fo:font-size="1pt"/>
    </style:style>
    <style:style style:name="ID0EDMAI" style:family="table-row">
      <style:table-row-properties style:min-row-height="1.268cm" style:keep-together="true"/>
    </style:style>
    <style:style style:name="ID0EHMAI" style:family="table-cell">
      <style:table-cell-properties fo:padding-bottom="0cm" fo:padding-left="0cm" fo:padding-right="0cm" fo:padding-top="0cm" fo:border-left=".018cm solid #000000" fo:border-right="0cm hidden #000000" fo:border-=".018cm solid #000000" fo:border-top=".018cm solid #000000"/>
    </style:style>
    <style:style style:name="ID0EPMAI" style:family="paragraph" style:parent-style-name="TableParagraph">
      <style:paragraph-properties style:tab-stop-distance="1.27cm" fo:margin-left="0.303cm" fo:text-indent="0cm" fo:margin-right="0.134cm" fo:widows="2" fo:orphans="2"/>
    </style:style>
    <style:style style:name="ID0E2MAI" style:family="text">
      <style:text-properties fo:letter-spacing="-0.018cm" fo:font-size="14pt"/>
    </style:style>
    <style:style style:name="ID0ECNAI" style:family="table-cell">
      <style:table-cell-properties fo:padding-bottom="0cm" fo:padding-left="0cm" fo:padding-right="0cm" fo:padding-top="0cm" fo:border-left="0cm hidden #000000" fo:border-right=".018cm solid #000000" fo:border-=".018cm solid #000000" fo:border-top=".018cm solid #000000"/>
    </style:style>
    <style:style style:name="ID0EKNAI" style:family="paragraph" style:parent-style-name="TableParagraph">
      <style:paragraph-properties style:tab-stop-distance="1.27cm" fo:margin-left="0.169cm" fo:text-indent="0cm" fo:margin-right="0.303cm" fo:widows="2" fo:orphans="2"/>
    </style:style>
    <style:style style:name="ID0EWNAI" style:family="text">
      <style:text-properties fo:letter-spacing="-0.018cm" fo:font-size="14pt"/>
    </style:style>
    <style:style style:name="ID0E4N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COAI" style:family="paragraph" style:parent-style-name="TableParagraph">
      <style:paragraph-properties style:tab-stop-distance="1.27cm" fo:margin-left="0.012cm" fo:text-indent="0cm" fo:margin-right="0cm" fo:widows="2" fo:orphans="2"/>
    </style:style>
    <style:style style:name="ID0ENOAI" style:family="text">
      <style:text-properties fo:letter-spacing="-0.007cm" fo:font-size="14pt"/>
    </style:style>
    <style:style style:name="ID0E4O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CPAI" style:family="paragraph" style:parent-style-name="TableParagraph">
      <style:paragraph-properties style:tab-stop-distance="1.27cm" fo:margin-left="0.021cm" fo:text-indent="0cm" fo:margin-right="0.004cm" fo:widows="2" fo:orphans="2"/>
    </style:style>
    <style:style style:name="ID0EOPAI" style:family="text">
      <style:text-properties fo:letter-spacing="-0.018cm" fo:font-size="14pt"/>
    </style:style>
    <style:style style:name="ID0EVPAI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1PAI" style:family="paragraph" style:parent-style-name="TableParagraph">
      <style:paragraph-properties style:tab-stop-distance="1.27cm" fo:margin-top="0.358cm" fo:margin-bottom="0cm" fo:text-align="start" fo:margin-left="0.187cm" fo:text-indent="0cm" fo:margin-right="0cm" fo:widows="2" fo:orphans="2"/>
    </style:style>
    <style:style style:name="ID0EJQAI" style:family="text">
      <style:text-properties fo:letter-spacing="-0.005cm" fo:font-size="14pt"/>
    </style:style>
    <style:style style:name="ID0EQQ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XQAI" style:family="paragraph" style:parent-style-name="TableParagraph">
      <style:paragraph-properties style:tab-stop-distance="1.27cm" fo:margin-top="0.12cm" fo:margin-bottom="0cm" fo:text-align="start" fo:margin-left="0cm" fo:text-indent="0cm" fo:margin-right="0cm" fo:widows="2" fo:orphans="2"/>
      <style:text-properties fo:letter-spacing="normal" style:font-name="Times New Roman" fo:font-size="14pt"/>
    </style:style>
    <style:style style:name="ID0EIRAI" style:family="paragraph" style:parent-style-name="TableParagraph">
      <style:paragraph-properties style:tab-stop-distance="1.27cm" fo:margin-top="0cm" fo:margin-bottom="0cm" fo:line-height="110.00000000000001%" fo:text-align="start" fo:margin-left="0.921cm" fo:text-indent="-0.497cm" fo:margin-right="0.409cm" fo:widows="2" fo:orphans="2"/>
    </style:style>
    <style:style style:name="ID0E2RAI" style:family="text">
      <style:text-properties fo:letter-spacing="-0.004cm" fo:font-size="14pt"/>
    </style:style>
    <style:style style:name="ID0ECSAI" style:family="text">
      <style:text-properties fo:letter-spacing="-0.007cm" fo:font-size="14pt"/>
    </style:style>
    <style:style style:name="ID0EJSAI" style:family="table-row">
      <style:table-row-properties style:min-row-height="1.268cm" style:keep-together="true"/>
    </style:style>
    <style:style style:name="ID0ENSAI" style:family="table-cell">
      <style:table-cell-properties fo:padding-bottom="0cm" fo:padding-left="0cm" fo:padding-right="0cm" fo:padding-top="0cm" fo:border-left=".018cm solid #000000" fo:border-right="0cm hidden #000000" fo:border-=".018cm solid #000000" fo:border-top=".018cm solid #000000"/>
    </style:style>
    <style:style style:name="ID0EVSAI" style:family="paragraph" style:parent-style-name="TableParagraph">
      <style:paragraph-properties style:tab-stop-distance="1.27cm" fo:margin-left="0.303cm" fo:text-indent="0cm" fo:margin-right="0.134cm" fo:widows="2" fo:orphans="2"/>
    </style:style>
    <style:style style:name="ID0EBTAI" style:family="text">
      <style:text-properties fo:letter-spacing="-0.018cm" fo:font-size="14pt"/>
    </style:style>
    <style:style style:name="ID0EITAI" style:family="table-cell">
      <style:table-cell-properties fo:padding-bottom="0cm" fo:padding-left="0cm" fo:padding-right="0cm" fo:padding-top="0cm" fo:border-left="0cm hidden #000000" fo:border-right=".018cm solid #000000" fo:border-=".018cm solid #000000" fo:border-top=".018cm solid #000000"/>
    </style:style>
    <style:style style:name="ID0EQTAI" style:family="paragraph" style:parent-style-name="TableParagraph">
      <style:paragraph-properties style:tab-stop-distance="1.27cm" fo:margin-left="0.169cm" fo:text-indent="0cm" fo:margin-right="0.303cm" fo:widows="2" fo:orphans="2"/>
    </style:style>
    <style:style style:name="ID0E3TAI" style:family="text">
      <style:text-properties fo:letter-spacing="-0.018cm" fo:font-size="14pt"/>
    </style:style>
    <style:style style:name="ID0EDU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IUAI" style:family="paragraph" style:parent-style-name="TableParagraph">
      <style:paragraph-properties style:tab-stop-distance="1.27cm" fo:margin-left="0.012cm" fo:text-indent="0cm" fo:margin-right="0cm" fo:widows="2" fo:orphans="2"/>
    </style:style>
    <style:style style:name="ID0ERUAI" style:family="text">
      <style:text-properties fo:letter-spacing="-0.007cm" fo:font-size="14pt"/>
    </style:style>
    <style:style style:name="ID0EYU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4UAI" style:family="paragraph" style:parent-style-name="TableParagraph">
      <style:paragraph-properties style:tab-stop-distance="1.27cm" fo:margin-left="0.021cm" fo:text-indent="0cm" fo:margin-right="0.004cm" fo:widows="2" fo:orphans="2"/>
    </style:style>
    <style:style style:name="ID0EJVAI" style:family="text">
      <style:text-properties fo:letter-spacing="-0.018cm" fo:font-size="14pt"/>
    </style:style>
    <style:style style:name="ID0EQVAI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VVAI" style:family="paragraph" style:parent-style-name="TableParagraph">
      <style:paragraph-properties style:tab-stop-distance="1.27cm" fo:margin-top="0.358cm" fo:margin-bottom="0cm" fo:text-align="start" fo:margin-left="0.187cm" fo:text-indent="0cm" fo:margin-right="0cm" fo:widows="2" fo:orphans="2"/>
    </style:style>
    <style:style style:name="ID0EEWAI" style:family="text">
      <style:text-properties fo:letter-spacing="-0.007cm" fo:font-size="14pt"/>
    </style:style>
    <style:style style:name="ID0ELW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UWAI" style:family="paragraph" style:parent-style-name="a">
      <style:paragraph-properties style:tab-stop-distance="1.27cm" fo:margin-left="0cm" fo:text-indent="0cm" fo:margin-right="0cm" fo:widows="2" fo:orphans="2"/>
      <style:text-properties style:font-size-complex="1pt" fo:font-size="1pt"/>
    </style:style>
    <style:style style:name="ID0E4WAI" style:family="table-row">
      <style:table-row-properties style:min-row-height="1.268cm" style:keep-together="true"/>
    </style:style>
    <style:style style:name="ID0EBXAI" style:family="table-cell">
      <style:table-cell-properties fo:padding-bottom="0cm" fo:padding-left="0cm" fo:padding-right="0cm" fo:padding-top="0cm" fo:border-left=".018cm solid #000000" fo:border-right="0cm hidden #000000" fo:border-=".018cm solid #000000" fo:border-top=".018cm solid #000000"/>
    </style:style>
    <style:style style:name="ID0EJXAI" style:family="paragraph" style:parent-style-name="TableParagraph">
      <style:paragraph-properties style:tab-stop-distance="1.27cm" fo:margin-left="0.303cm" fo:text-indent="0cm" fo:margin-right="0.134cm" fo:widows="2" fo:orphans="2"/>
    </style:style>
    <style:style style:name="ID0EVXAI" style:family="text">
      <style:text-properties fo:letter-spacing="-0.018cm" fo:font-size="14pt"/>
    </style:style>
    <style:style style:name="ID0E3XAI" style:family="table-cell">
      <style:table-cell-properties fo:padding-bottom="0cm" fo:padding-left="0cm" fo:padding-right="0cm" fo:padding-top="0cm" fo:border-left="0cm hidden #000000" fo:border-right=".018cm solid #000000" fo:border-=".018cm solid #000000" fo:border-top=".018cm solid #000000"/>
    </style:style>
    <style:style style:name="ID0EEYAI" style:family="paragraph" style:parent-style-name="TableParagraph">
      <style:paragraph-properties style:tab-stop-distance="1.27cm" fo:margin-left="0.169cm" fo:text-indent="0cm" fo:margin-right="0.303cm" fo:widows="2" fo:orphans="2"/>
    </style:style>
    <style:style style:name="ID0EQYAI" style:family="text">
      <style:text-properties fo:letter-spacing="-0.018cm" fo:font-size="14pt"/>
    </style:style>
    <style:style style:name="ID0EXY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3YAI" style:family="paragraph" style:parent-style-name="TableParagraph">
      <style:paragraph-properties style:tab-stop-distance="1.27cm" fo:margin-left="0.012cm" fo:text-indent="0cm" fo:margin-right="0cm" fo:widows="2" fo:orphans="2"/>
    </style:style>
    <style:style style:name="ID0EFZAI" style:family="text">
      <style:text-properties fo:letter-spacing="-0.007cm" fo:font-size="14pt"/>
    </style:style>
    <style:style style:name="ID0EMZ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RZAI" style:family="paragraph" style:parent-style-name="TableParagraph">
      <style:paragraph-properties style:tab-stop-distance="1.27cm" fo:margin-left="0.021cm" fo:text-indent="0cm" fo:margin-right="0.004cm" fo:widows="2" fo:orphans="2"/>
    </style:style>
    <style:style style:name="ID0E4ZAI" style:family="text">
      <style:text-properties fo:letter-spacing="-0.018cm" fo:font-size="14pt"/>
    </style:style>
    <style:style style:name="ID0EE1AI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J1AI" style:family="paragraph" style:parent-style-name="TableParagraph">
      <style:paragraph-properties style:tab-stop-distance="1.27cm" fo:margin-top="0.362cm" fo:margin-bottom="0cm" fo:text-align="start" fo:margin-left="0.187cm" fo:text-indent="0cm" fo:margin-right="0cm" fo:widows="2" fo:orphans="2"/>
    </style:style>
    <style:style style:name="ID0EY1AI" style:family="text">
      <style:text-properties fo:letter-spacing="-0.005cm" fo:font-size="14pt"/>
    </style:style>
    <style:style style:name="ID0E61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G2AI" style:family="paragraph" style:parent-style-name="TableParagraph">
      <style:paragraph-properties style:tab-stop-distance="1.27cm" fo:margin-top="0cm" fo:margin-bottom="0cm" fo:text-align="start" fo:margin-left="0cm" fo:text-indent="0cm" fo:margin-right="0cm" fo:widows="2" fo:orphans="2"/>
      <style:text-properties fo:letter-spacing="normal" style:font-name="Times New Roman" fo:font-size="14pt"/>
    </style:style>
    <style:style style:name="ID0EX2AI" style:family="paragraph" style:parent-style-name="TableParagraph">
      <style:paragraph-properties style:tab-stop-distance="1.27cm" fo:margin-top="0.552cm" fo:margin-bottom="0cm" fo:text-align="start" fo:margin-left="0cm" fo:text-indent="0cm" fo:margin-right="0cm" fo:widows="2" fo:orphans="2"/>
      <style:text-properties fo:letter-spacing="normal" style:font-name="Times New Roman" fo:font-size="14pt"/>
    </style:style>
    <style:style style:name="ID0EI3AI" style:family="paragraph" style:parent-style-name="TableParagraph">
      <style:paragraph-properties style:tab-stop-distance="1.27cm" fo:margin-top="0cm" fo:margin-bottom="0cm" fo:text-align="start" fo:margin-left="0.921cm" fo:text-indent="0cm" fo:margin-right="0cm" fo:widows="2" fo:orphans="2"/>
    </style:style>
    <style:style style:name="ID0EX3AI" style:family="text">
      <style:text-properties fo:letter-spacing="-0.005cm" fo:font-size="14pt"/>
    </style:style>
    <style:style style:name="ID0E53AI" style:family="table-row">
      <style:table-row-properties style:min-row-height="1.268cm" style:keep-together="true"/>
    </style:style>
    <style:style style:name="ID0EC4AI" style:family="table-cell">
      <style:table-cell-properties fo:padding-bottom="0cm" fo:padding-left="0cm" fo:padding-right="0cm" fo:padding-top="0cm" fo:border-left=".018cm solid #000000" fo:border-right="0cm hidden #000000" fo:border-=".018cm solid #000000" fo:border-top=".018cm solid #000000"/>
    </style:style>
    <style:style style:name="ID0EK4AI" style:family="paragraph" style:parent-style-name="TableParagraph">
      <style:paragraph-properties style:tab-stop-distance="1.27cm" fo:margin-left="0.303cm" fo:text-indent="0cm" fo:margin-right="0.134cm" fo:widows="2" fo:orphans="2"/>
    </style:style>
    <style:style style:name="ID0EW4AI" style:family="text">
      <style:text-properties fo:letter-spacing="-0.018cm" fo:font-size="14pt"/>
    </style:style>
    <style:style style:name="ID0E44AI" style:family="table-cell">
      <style:table-cell-properties fo:padding-bottom="0cm" fo:padding-left="0cm" fo:padding-right="0cm" fo:padding-top="0cm" fo:border-left="0cm hidden #000000" fo:border-right=".018cm solid #000000" fo:border-=".018cm solid #000000" fo:border-top=".018cm solid #000000"/>
    </style:style>
    <style:style style:name="ID0EF5AI" style:family="paragraph" style:parent-style-name="TableParagraph">
      <style:paragraph-properties style:tab-stop-distance="1.27cm" fo:margin-left="0.169cm" fo:text-indent="0cm" fo:margin-right="0.303cm" fo:widows="2" fo:orphans="2"/>
    </style:style>
    <style:style style:name="ID0ER5AI" style:family="text">
      <style:text-properties fo:letter-spacing="-0.018cm" fo:font-size="14pt"/>
    </style:style>
    <style:style style:name="ID0EY5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45AI" style:family="paragraph" style:parent-style-name="TableParagraph">
      <style:paragraph-properties style:tab-stop-distance="1.27cm" fo:margin-left="0.012cm" fo:text-indent="0cm" fo:margin-right="0cm" fo:widows="2" fo:orphans="2"/>
    </style:style>
    <style:style style:name="ID0EG6AI" style:family="text">
      <style:text-properties fo:letter-spacing="-0.007cm" fo:font-size="14pt"/>
    </style:style>
    <style:style style:name="ID0EN6AI" style:family="text">
      <style:text-properties fo:letter-spacing="-0.007cm" fo:font-size="14pt"/>
    </style:style>
    <style:style style:name="ID0EU6AI" style:family="text">
      <style:text-properties fo:letter-spacing="-0.007cm" fo:font-size="14pt"/>
    </style:style>
    <style:style style:name="ID0E26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ABI" style:family="paragraph" style:parent-style-name="TableParagraph">
      <style:paragraph-properties style:tab-stop-distance="1.27cm" fo:margin-left="0.021cm" fo:text-indent="0cm" fo:margin-right="0.004cm" fo:widows="2" fo:orphans="2"/>
    </style:style>
    <style:style style:name="ID0EMABI" style:family="text">
      <style:text-properties fo:letter-spacing="-0.018cm" fo:font-size="14pt"/>
    </style:style>
    <style:style style:name="ID0ETABI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YABI" style:family="paragraph" style:parent-style-name="TableParagraph">
      <style:paragraph-properties style:tab-stop-distance="1.27cm" fo:margin-top="0.072cm" fo:margin-bottom="0cm" fo:line-height="0.564cm" fo:text-align="start" fo:margin-left="0.187cm" fo:text-indent="0cm" fo:margin-right="0.212cm" fo:widows="2" fo:orphans="2"/>
    </style:style>
    <style:style style:name="ID0EKBBI" style:family="text">
      <style:text-properties fo:letter-spacing="-0.004cm" fo:font-size="14pt"/>
    </style:style>
    <style:style style:name="ID0ERBBI" style:family="text">
      <style:text-properties fo:letter-spacing="-0.007cm" fo:font-size="14pt"/>
    </style:style>
    <style:style style:name="ID0EYBB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BCBI" style:family="paragraph" style:parent-style-name="a">
      <style:paragraph-properties style:tab-stop-distance="1.27cm" fo:margin-left="0cm" fo:text-indent="0cm" fo:margin-right="0cm" fo:widows="2" fo:orphans="2"/>
      <style:text-properties style:font-size-complex="1pt" fo:font-size="1pt"/>
    </style:style>
    <style:style style:name="ID0EKCBI" style:family="table-row">
      <style:table-row-properties style:min-row-height="1.274cm" style:keep-together="true"/>
    </style:style>
    <style:style style:name="ID0EOCBI" style:family="table-cell">
      <style:table-cell-properties fo:padding-bottom="0cm" fo:padding-left="0cm" fo:padding-right="0cm" fo:padding-top="0cm" fo:border-left=".018cm solid #000000" fo:border-right="0cm hidden #000000" fo:border-bottom=".018cm solid #000000" fo:border-top=".018cm solid #000000"/>
    </style:style>
    <style:style style:name="ID0EWCBI" style:family="paragraph" style:parent-style-name="TableParagraph">
      <style:paragraph-properties style:tab-stop-distance="1.27cm" fo:margin-top="0.346cm" fo:margin-bottom="0cm" fo:margin-left="0.303cm" fo:text-indent="0cm" fo:margin-right="0.134cm" fo:widows="2" fo:orphans="2"/>
    </style:style>
    <style:style style:name="ID0EEDBI" style:family="text">
      <style:text-properties fo:letter-spacing="-0.018cm" fo:font-size="14pt"/>
    </style:style>
    <style:style style:name="ID0ELDBI" style:family="table-cell">
      <style:table-cell-properties fo:padding-bottom="0cm" fo:padding-left="0cm" fo:padding-right="0cm" fo:padding-top="0cm" fo:border-left="0cm hidden #000000" fo:border-right=".018cm solid #000000" fo:border-bottom=".018cm solid #000000" fo:border-top=".018cm solid #000000"/>
    </style:style>
    <style:style style:name="ID0ETDBI" style:family="paragraph" style:parent-style-name="TableParagraph">
      <style:paragraph-properties style:tab-stop-distance="1.27cm" fo:margin-top="0.346cm" fo:margin-bottom="0cm" fo:margin-left="0.169cm" fo:text-indent="0cm" fo:margin-right="0.303cm" fo:widows="2" fo:orphans="2"/>
    </style:style>
    <style:style style:name="ID0EBEBI" style:family="text">
      <style:text-properties fo:letter-spacing="-0.018cm" fo:font-size="14pt"/>
    </style:style>
    <style:style style:name="ID0EIEBI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NEBI" style:family="paragraph" style:parent-style-name="TableParagraph">
      <style:paragraph-properties style:tab-stop-distance="1.27cm" fo:margin-top="0.346cm" fo:margin-bottom="0cm" fo:margin-left="0.012cm" fo:text-indent="0cm" fo:margin-right="0cm" fo:widows="2" fo:orphans="2"/>
    </style:style>
    <style:style style:name="ID0EYEBI" style:family="text">
      <style:text-properties fo:letter-spacing="-0.007cm" fo:font-size="14pt"/>
    </style:style>
    <style:style style:name="ID0E6EBI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EFBI" style:family="paragraph" style:parent-style-name="TableParagraph">
      <style:paragraph-properties style:tab-stop-distance="1.27cm" fo:margin-top="0.346cm" fo:margin-bottom="0cm" fo:margin-left="0.021cm" fo:text-indent="0cm" fo:margin-right="0.004cm" fo:widows="2" fo:orphans="2"/>
    </style:style>
    <style:style style:name="ID0ESFBI" style:family="text">
      <style:text-properties fo:letter-spacing="-0.018cm" fo:font-size="14pt"/>
    </style:style>
    <style:style style:name="ID0EZFBI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5FBI" style:family="paragraph" style:parent-style-name="TableParagraph">
      <style:paragraph-properties style:tab-stop-distance="1.27cm" fo:margin-top="0.071cm" fo:margin-bottom="0cm" fo:line-height="0.568cm" fo:text-align="start" fo:margin-left="0.187cm" fo:text-indent="0cm" fo:margin-right="0.212cm" fo:widows="2" fo:orphans="2"/>
    </style:style>
    <style:style style:name="ID0EQGBI" style:family="text">
      <style:text-properties fo:letter-spacing="-0.004cm" fo:font-size="14pt"/>
    </style:style>
    <style:style style:name="ID0EXGBI" style:family="text">
      <style:text-properties fo:letter-spacing="-0.007cm" fo:font-size="14pt"/>
    </style:style>
    <style:style style:name="ID0E5GBI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0cm hidden #000000"/>
    </style:style>
    <style:style style:name="ID0EHHBI" style:family="paragraph" style:parent-style-name="a">
      <style:paragraph-properties style:tab-stop-distance="1.27cm" fo:margin-left="0cm" fo:text-indent="0cm" fo:margin-right="0cm" fo:widows="2" fo:orphans="2"/>
      <style:text-properties style:font-size-complex="1pt" fo:font-size="1pt"/>
    </style:style>
    <style:style style:name="ID0EQHBI" style:family="paragraph" style:parent-style-name="a3">
      <style:paragraph-properties style:tab-stop-distance="1.27cm" fo:margin-top="0.261cm" fo:margin-bottom="0cm" fo:margin-left="0cm" fo:text-indent="0cm" fo:margin-right="0cm" fo:widows="2" fo:orphans="2"/>
      <style:text-properties fo:letter-spacing="normal" style:font-name="Times New Roman"/>
    </style:style>
    <style:style style:name="ID0E2HBI" style:family="paragraph" style:parent-style-name="a3">
      <style:paragraph-properties style:tab-stop-distance="1.27cm" fo:margin-left="0.635cm" fo:text-indent="0cm" fo:margin-right="0cm" fo:widows="2" fo:orphans="2"/>
    </style:style>
    <style:style style:name="ID0EDIBI" style:family="text">
      <style:text-properties fo:letter-spacing="-0.018cm"/>
    </style:style>
    <style:style style:name="ID0EIIBI" style:family="text">
      <style:text-properties fo:letter-spacing="-0.018cm"/>
    </style:style>
    <style:style style:name="ID0EPIBI" style:family="text">
      <style:text-properties style:font-name="細明體_HKSCS" style:font-name-asian="細明體_HKSCS"/>
    </style:style>
    <style:style style:name="ID0EWIBI" style:family="text">
      <style:text-properties style:font-name="細明體_HKSCS" style:font-name-asian="細明體_HKSCS" fo:letter-spacing="-0.106cm"/>
    </style:style>
    <style:style style:name="ID0EBJBI" style:family="text">
      <style:text-properties fo:letter-spacing="-0.053cm"/>
    </style:style>
    <style:style style:name="ID0EGJBI" style:family="text">
      <style:text-properties fo:letter-spacing="-0.053cm"/>
    </style:style>
    <style:style style:name="ID0ENJBI" style:family="text">
      <style:text-properties style:font-name="細明體_HKSCS" style:font-name-asian="細明體_HKSCS"/>
    </style:style>
    <style:style style:name="ID0EUJBI" style:family="text">
      <style:text-properties style:font-name="細明體_HKSCS" style:font-name-asian="細明體_HKSCS" fo:letter-spacing="-0.106cm"/>
    </style:style>
    <style:style style:name="ID0E6JBI" style:family="text">
      <style:text-properties fo:letter-spacing="-0.053cm"/>
    </style:style>
    <style:style style:name="ID0EEKBI" style:family="text">
      <style:text-properties fo:letter-spacing="-0.053cm"/>
    </style:style>
    <style:style style:name="ID0ELKBI" style:family="text">
      <style:text-properties style:font-name="細明體_HKSCS" style:font-name-asian="細明體_HKSCS"/>
    </style:style>
    <style:style style:name="ID0ESKBI" style:family="text">
      <style:text-properties style:font-name="細明體_HKSCS" style:font-name-asian="細明體_HKSCS" fo:letter-spacing="-0.106cm"/>
    </style:style>
    <style:style style:name="ID0E4KBI" style:family="text">
      <style:text-properties fo:letter-spacing="-0.026cm"/>
    </style:style>
    <style:style style:name="ID0ECLBI" style:family="text">
      <style:text-properties fo:letter-spacing="-0.026cm"/>
    </style:style>
    <style:style style:name="ID0EJLBI" style:family="text">
      <style:text-properties style:font-name="細明體_HKSCS" style:font-name-asian="細明體_HKSCS"/>
    </style:style>
    <style:style style:name="ID0EQLBI" style:family="text">
      <style:text-properties style:font-name="細明體_HKSCS" style:font-name-asian="細明體_HKSCS" fo:letter-spacing="-0.106cm"/>
    </style:style>
    <style:style style:name="ID0E2LBI" style:family="text">
      <style:text-properties fo:letter-spacing="-0.053cm"/>
    </style:style>
    <style:style style:name="ID0EAMBI" style:family="text">
      <style:text-properties fo:letter-spacing="-0.053cm"/>
    </style:style>
    <style:style style:name="ID0EHMBI" style:family="text">
      <style:text-properties style:font-name="細明體_HKSCS" style:font-name-asian="細明體_HKSCS"/>
    </style:style>
    <style:style style:name="ID0EOMBI" style:family="text">
      <style:text-properties style:font-name="細明體_HKSCS" style:font-name-asian="細明體_HKSCS" fo:letter-spacing="-0.106cm"/>
    </style:style>
    <style:style style:name="ID0EZMBI" style:family="text">
      <style:text-properties fo:letter-spacing="-0.053cm"/>
    </style:style>
    <style:style style:name="ID0E5MBI" style:family="text">
      <style:text-properties fo:letter-spacing="-0.053cm"/>
    </style:style>
    <style:style style:name="ID0EFNBI" style:family="text">
      <style:text-properties style:font-name="細明體_HKSCS" style:font-name-asian="細明體_HKSCS"/>
    </style:style>
    <style:style style:name="ID0EMNBI" style:family="text">
      <style:text-properties style:font-name="細明體_HKSCS" style:font-name-asian="細明體_HKSCS" fo:letter-spacing="-0.106cm"/>
    </style:style>
    <style:style style:name="ID0EXNBI" style:family="text">
      <style:text-properties fo:letter-spacing="-0.009cm"/>
    </style:style>
    <style:style style:name="ID0E3N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4OAG">
        <table:table-column table:style-name="ID0ETQAG"/>
        <table:table-column table:style-name="ID0EVQAG"/>
        <table:table-column table:style-name="ID0EXQAG"/>
        <table:table-column table:style-name="ID0EZQAG"/>
        <table:table-column table:style-name="ID0E2QAG"/>
        <table:table-column table:style-name="ID0E4QAG"/>
        <table:table-row table:style-name="ID0E6QAG">
          <table:table-cell table:style-name="ID0EDRAG" table:number-columns-spanned="6">
            <text:p text:style-name="ID0EKRAG"><text:span text:style-name="ID0EXRAG">連江縣性別平等委員會第六屆委員名冊</text:span></text:p>
          </table:table-cell>
        </table:table-row>
        <table:table-row table:style-name="ID0E5RAG">
          <table:table-cell table:style-name="ID0ECSAG" table:number-columns-spanned="2">
            <text:p text:style-name="ID0EJSAG"><text:span text:style-name="ID0EWSAG">職稱</text:span></text:p>
          </table:table-cell>
          <table:table-cell table:style-name="ID0E4SAG">
            <text:p text:style-name="ID0ECTAG"><text:span text:style-name="ID0EPTAG">姓名</text:span></text:p>
          </table:table-cell>
          <table:table-cell table:style-name="ID0EWTAG">
            <text:p text:style-name="ID0E2TAG"><text:span text:style-name="ID0EIUAG">性別</text:span></text:p>
          </table:table-cell>
          <table:table-cell table:style-name="ID0EPUAG">
            <text:p text:style-name="ID0EUUAG"><text:span text:style-name="ID0EDVAG">服務機關及職稱</text:span></text:p>
          </table:table-cell>
          <table:table-cell table:style-name="ID0EKVAG">
            <text:p text:style-name="ID0EPVAG"><text:span text:style-name="ID0E3VAG">備註</text:span></text:p>
          </table:table-cell>
        </table:table-row>
        <table:table-row table:style-name="ID0EDWAG">
          <table:table-cell table:style-name="ID0EHWAG" table:number-columns-spanned="2">
            <text:p text:style-name="ID0EOWAG"><text:span text:style-name="ID0E4WAG">主任委員</text:span></text:p>
          </table:table-cell>
          <table:table-cell table:style-name="ID0EEXAG">
            <text:p text:style-name="ID0EJXAG"><text:span text:style-name="ID0EUXAG">王忠銘</text:span></text:p>
          </table:table-cell>
          <table:table-cell table:style-name="ID0E2XAG">
            <text:p text:style-name="ID0EAYAG"><text:span text:style-name="ID0EOYAG">男</text:span></text:p>
          </table:table-cell>
          <table:table-cell table:style-name="ID0EVYAG">
            <text:p text:style-name="ID0E1YAG"><text:span text:style-name="ID0EJZAG">連江縣政府</text:span><text:span text:style-name="ID0EOZAG"><text:s/></text:span><text:span text:style-name="ID0EZZAG">縣長</text:span></text:p>
          </table:table-cell>
          <table:table-cell table:style-name="ID0EA1AG">
            <text:p text:style-name="ID0EF1AG"><text:span text:style-name="ID0ES1AG">主任委員</text:span></text:p>
          </table:table-cell>
        </table:table-row>
        <table:table-row table:style-name="ID0EZ1AG">
          <table:table-cell table:style-name="ID0E41AG" table:number-columns-spanned="2">
            <text:p text:style-name="ID0EE2AG"><text:span text:style-name="ID0ER2AG">副主任委員</text:span></text:p>
          </table:table-cell>
          <table:table-cell table:style-name="ID0EY2AG">
            <text:p text:style-name="ID0E42AG"><text:span text:style-name="ID0EG3AG">陳冠人</text:span></text:p>
          </table:table-cell>
          <table:table-cell table:style-name="ID0EN3AG">
            <text:p text:style-name="ID0ES3AG"><text:span text:style-name="ID0E53AG">男</text:span></text:p>
          </table:table-cell>
          <table:table-cell table:style-name="ID0EF4AG">
            <text:p text:style-name="ID0EK4AG"><text:span text:style-name="ID0EZ4AG">連江縣政府</text:span><text:span text:style-name="ID0E54AG"><text:s/></text:span><text:span text:style-name="ID0EJ5AG">副縣長</text:span></text:p>
          </table:table-cell>
          <table:table-cell table:style-name="ID0EQ5AG" table:number-rows-spanned="2">
            <text:p text:style-name="ID0EX5AG"/>
            <text:p text:style-name="ID0EI6AG"><text:span text:style-name="ID0EX6AG">副主任委員</text:span></text:p>
          </table:table-cell>
        </table:table-row>
        <table:table-row table:style-name="ID0E56AG">
          <table:table-cell table:style-name="ID0ECABG" table:number-columns-spanned="2">
            <text:p text:style-name="ID0EJABG"><text:span text:style-name="ID0EWABG">副主任委員</text:span></text:p>
          </table:table-cell>
          <table:table-cell table:style-name="ID0E4ABG">
            <text:p text:style-name="ID0ECBBG"><text:span text:style-name="ID0ELBBG">張龍德</text:span></text:p>
          </table:table-cell>
          <table:table-cell table:style-name="ID0ESBBG">
            <text:p text:style-name="ID0EXBBG"><text:span text:style-name="ID0EDCBG">男</text:span></text:p>
          </table:table-cell>
          <table:table-cell table:style-name="ID0EKCBG">
            <text:p text:style-name="ID0EPCBG"><text:span text:style-name="ID0E5CBG">連江縣政府</text:span><text:span text:style-name="ID0EDDBG"><text:s/></text:span><text:span text:style-name="ID0EODBG">秘書長</text:span></text:p>
          </table:table-cell>
          <table:covered-table-cell table:style-name="ID0EVDBG">
            <text:p text:style-name="ID0E5DBG"/>
          </table:covered-table-cell>
        </table:table-row>
        <table:table-row table:style-name="ID0EHEBG">
          <table:table-cell table:style-name="ID0ELEBG" table:number-columns-spanned="2">
            <text:p text:style-name="ID0ESEBG"><text:span text:style-name="ID0E6EBG">執行秘書</text:span></text:p>
          </table:table-cell>
          <table:table-cell table:style-name="ID0EGFBG">
            <text:p text:style-name="ID0ELFBG"><text:span text:style-name="ID0EUFBG">曾玉花</text:span></text:p>
          </table:table-cell>
          <table:table-cell table:style-name="ID0E2FBG">
            <text:p text:style-name="ID0EAGBG"><text:span text:style-name="ID0EMGBG">女</text:span></text:p>
          </table:table-cell>
          <table:table-cell table:style-name="ID0ETGBG">
            <text:p text:style-name="ID0EYGBG"><text:span text:style-name="ID0EHHBG">連江縣政府民政社會處</text:span><text:span text:style-name="ID0EOHBG"><text:s/></text:span><text:span text:style-name="ID0EXHBG">處長</text:span></text:p>
          </table:table-cell>
          <table:table-cell table:style-name="ID0E5HBG">
            <text:p text:style-name="ID0EDIBG"><text:span text:style-name="ID0EOIBG">執行秘書</text:span></text:p>
          </table:table-cell>
        </table:table-row>
        <table:table-row table:style-name="ID0EVIBG">
          <table:table-cell table:style-name="ID0EZIBG">
            <text:p text:style-name="ID0EBJBG"><text:span text:style-name="ID0ENJBG">委</text:span></text:p>
          </table:table-cell>
          <table:table-cell table:style-name="ID0EUJBG">
            <text:p text:style-name="ID0E3JBG"><text:span text:style-name="ID0EIKBG">員</text:span></text:p>
          </table:table-cell>
          <table:table-cell table:style-name="ID0EPKBG">
            <text:p text:style-name="ID0EUKBG"><text:span text:style-name="ID0E4KBG">陳麗玲</text:span></text:p>
          </table:table-cell>
          <table:table-cell table:style-name="ID0EELBG">
            <text:p text:style-name="ID0EJLBG"><text:span text:style-name="ID0EVLBG">女</text:span></text:p>
          </table:table-cell>
          <table:table-cell table:style-name="ID0E3LBG">
            <text:p text:style-name="ID0EBMBG"><text:span text:style-name="ID0EQMBG">連江縣政府行政處</text:span><text:span text:style-name="ID0EXMBG"><text:s/></text:span><text:span text:style-name="ID0EANBG">處長</text:span></text:p>
          </table:table-cell>
          <table:table-cell table:style-name="ID0EHNBG" table:number-rows-spanned="6">
            <text:p text:style-name="ID0EONBG"/>
            <text:p text:style-name="ID0E6NBG"/>
            <text:p text:style-name="ID0EQOBG"/>
            <text:p text:style-name="ID0EBPBG"/>
            <text:p text:style-name="ID0ESPBG"/>
            <text:p text:style-name="ID0EDQBG"/>
            <text:p text:style-name="ID0EUQBG"><text:span text:style-name="ID0EDRBG">當然委員</text:span></text:p>
          </table:table-cell>
        </table:table-row>
        <table:table-row table:style-name="ID0EKRBG">
          <table:table-cell table:style-name="ID0EORBG">
            <text:p text:style-name="ID0EWRBG"><text:span text:style-name="ID0ECSBG">委</text:span></text:p>
          </table:table-cell>
          <table:table-cell table:style-name="ID0EJSBG">
            <text:p text:style-name="ID0ERSBG"><text:span text:style-name="ID0E4SBG">員</text:span></text:p>
          </table:table-cell>
          <table:table-cell table:style-name="ID0EETBG">
            <text:p text:style-name="ID0EJTBG"><text:span text:style-name="ID0ESTBG">王禮民</text:span></text:p>
          </table:table-cell>
          <table:table-cell table:style-name="ID0EZTBG">
            <text:p text:style-name="ID0E5TBG"><text:span text:style-name="ID0EKUBG">男</text:span></text:p>
          </table:table-cell>
          <table:table-cell table:style-name="ID0ERUBG">
            <text:p text:style-name="ID0EWUBG"><text:span text:style-name="ID0EFVBG">連江縣政府教育處</text:span><text:span text:style-name="ID0EMVBG"><text:s/></text:span><text:span text:style-name="ID0EVVBG">處長</text:span></text:p>
          </table:table-cell>
          <table:covered-table-cell table:style-name="ID0E3VBG">
            <text:p text:style-name="ID0EFWBG"/>
          </table:covered-table-cell>
        </table:table-row>
        <table:table-row table:style-name="ID0EOWBG">
          <table:table-cell table:style-name="ID0ESWBG">
            <text:p text:style-name="ID0E1WBG"><text:span text:style-name="ID0EIXBG">委</text:span></text:p>
          </table:table-cell>
          <table:table-cell table:style-name="ID0EPXBG">
            <text:p text:style-name="ID0EXXBG"><text:span text:style-name="ID0EFYBG">員</text:span></text:p>
          </table:table-cell>
          <table:table-cell table:style-name="ID0EMYBG">
            <text:p text:style-name="ID0ERYBG"><text:span text:style-name="ID0E3YBG">林承澤</text:span></text:p>
          </table:table-cell>
          <table:table-cell table:style-name="ID0EDZBG">
            <text:p text:style-name="ID0EIZBG"><text:span text:style-name="ID0EWZBG">男</text:span></text:p>
          </table:table-cell>
          <table:table-cell table:style-name="ID0E4ZBG">
            <text:p text:style-name="ID0EC1BG"><text:span text:style-name="ID0ER1BG">連江縣政府人事處</text:span><text:span text:style-name="ID0EY1BG"><text:s/></text:span><text:span text:style-name="ID0EB2BG">處長</text:span></text:p>
          </table:table-cell>
          <table:covered-table-cell table:style-name="ID0EI2BG">
            <text:p text:style-name="ID0ER2BG"/>
          </table:covered-table-cell>
        </table:table-row>
        <table:table-row table:style-name="ID0E12BG">
          <table:table-cell table:style-name="ID0E52BG">
            <text:p text:style-name="ID0EG3BG"><text:span text:style-name="ID0EU3BG">委</text:span></text:p>
          </table:table-cell>
          <table:table-cell table:style-name="ID0E23BG">
            <text:p text:style-name="ID0ED4BG"><text:span text:style-name="ID0ER4BG">員</text:span></text:p>
          </table:table-cell>
          <table:table-cell table:style-name="ID0EY4BG">
            <text:p text:style-name="ID0E44BG"><text:span text:style-name="ID0EI5BG">劉美鳳</text:span></text:p>
          </table:table-cell>
          <table:table-cell table:style-name="ID0EP5BG">
            <text:p text:style-name="ID0EU5BG"><text:span text:style-name="ID0EC6BG">女</text:span></text:p>
          </table:table-cell>
          <table:table-cell table:style-name="ID0EJ6BG">
            <text:p text:style-name="ID0EO6BG"><text:span text:style-name="ID0E46BG">連江縣政府主計處</text:span><text:span text:style-name="ID0EFAAI"><text:s/></text:span><text:span text:style-name="ID0EOAAI">處長</text:span></text:p>
          </table:table-cell>
          <table:covered-table-cell table:style-name="ID0EVAAI">
            <text:p text:style-name="ID0E5AAI"/>
          </table:covered-table-cell>
        </table:table-row>
        <table:table-row table:style-name="ID0EHBAI">
          <table:table-cell table:style-name="ID0ELBAI">
            <text:p text:style-name="ID0ETBAI"><text:span text:style-name="ID0EBCAI">委</text:span></text:p>
          </table:table-cell>
          <table:table-cell table:style-name="ID0EICAI">
            <text:p text:style-name="ID0EQCAI"><text:span text:style-name="ID0E5CAI">員</text:span></text:p>
          </table:table-cell>
          <table:table-cell table:style-name="ID0EFDAI">
            <text:p text:style-name="ID0EKDAI"><text:span text:style-name="ID0EVDAI">吳曉雲</text:span></text:p>
          </table:table-cell>
          <table:table-cell table:style-name="ID0E3DAI">
            <text:p text:style-name="ID0EBEAI"><text:span text:style-name="ID0EPEAI">女</text:span></text:p>
          </table:table-cell>
          <table:table-cell table:style-name="ID0EWEAI">
            <text:p text:style-name="ID0E2EAI"><text:span text:style-name="ID0EKFAI">連江縣政府文化處</text:span><text:span text:style-name="ID0ERFAI"><text:s/></text:span><text:span text:style-name="ID0E1FAI">處長</text:span></text:p>
          </table:table-cell>
          <table:covered-table-cell table:style-name="ID0EBGAI">
            <text:p text:style-name="ID0EKGAI"/>
          </table:covered-table-cell>
        </table:table-row>
        <table:table-row table:style-name="ID0ETGAI">
          <table:table-cell table:style-name="ID0EXGAI">
            <text:p text:style-name="ID0E6GAI"><text:span text:style-name="ID0ELHAI">委</text:span></text:p>
          </table:table-cell>
          <table:table-cell table:style-name="ID0ESHAI">
            <text:p text:style-name="ID0E1HAI"><text:span text:style-name="ID0EGIAI">員</text:span></text:p>
          </table:table-cell>
          <table:table-cell table:style-name="ID0ENIAI">
            <text:p text:style-name="ID0ESIAI"><text:span text:style-name="ID0E2IAI">陳美金</text:span></text:p>
          </table:table-cell>
          <table:table-cell table:style-name="ID0ECJAI">
            <text:p text:style-name="ID0EHJAI"><text:span text:style-name="ID0ETJAI">女</text:span></text:p>
          </table:table-cell>
          <table:table-cell table:style-name="ID0E1JAI">
            <text:p text:style-name="ID0E6JAI"><text:span text:style-name="ID0ESKAI">連江縣衛生</text:span><text:span text:style-name="ID0EZKAI">局</text:span><text:span text:style-name="ID0EALAI"><text:tab/></text:span><text:span text:style-name="ID0EFLAI">局</text:span><text:span text:style-name="ID0EKLAI">長</text:span></text:p>
          </table:table-cell>
          <table:covered-table-cell table:style-name="ID0ERLAI">
            <text:p text:style-name="ID0E1LAI"/>
          </table:covered-table-cell>
        </table:table-row>
        <table:table-row table:style-name="ID0EDMAI">
          <table:table-cell table:style-name="ID0EHMAI">
            <text:p text:style-name="ID0EPMAI"><text:span text:style-name="ID0E2MAI">委</text:span></text:p>
          </table:table-cell>
          <table:table-cell table:style-name="ID0ECNAI">
            <text:p text:style-name="ID0EKNAI"><text:span text:style-name="ID0EWNAI">員</text:span></text:p>
          </table:table-cell>
          <table:table-cell table:style-name="ID0E4NAI">
            <text:p text:style-name="ID0ECOAI"><text:span text:style-name="ID0ENOAI">梁燕林</text:span><text:bookmark-start text:name="_GoBack"/><text:bookmark-end text:name="_GoBack"/></text:p>
          </table:table-cell>
          <table:table-cell table:style-name="ID0E4OAI">
            <text:p text:style-name="ID0ECPAI"><text:span text:style-name="ID0EOPAI">女</text:span></text:p>
          </table:table-cell>
          <table:table-cell table:style-name="ID0EVPAI">
            <text:p text:style-name="ID0E1PAI"><text:span text:style-name="ID0EJQAI">連江縣新移民女性關懷協會</text:span></text:p>
          </table:table-cell>
          <table:table-cell table:style-name="ID0EQQAI" table:number-rows-spanned="2">
            <text:p text:style-name="ID0EXQAI"/>
            <text:p text:style-name="ID0EIRAI"><text:span text:style-name="ID0E2RAI">民間相關機構</text:span><text:span text:style-name="ID0ECSAI">團體代表</text:span></text:p>
          </table:table-cell>
        </table:table-row>
        <table:table-row table:style-name="ID0EJSAI">
          <table:table-cell table:style-name="ID0ENSAI">
            <text:p text:style-name="ID0EVSAI"><text:span text:style-name="ID0EBTAI">委</text:span></text:p>
          </table:table-cell>
          <table:table-cell table:style-name="ID0EITAI">
            <text:p text:style-name="ID0EQTAI"><text:span text:style-name="ID0E3TAI">員</text:span></text:p>
          </table:table-cell>
          <table:table-cell table:style-name="ID0EDUAI">
            <text:p text:style-name="ID0EIUAI"><text:span text:style-name="ID0ERUAI">李金梅</text:span></text:p>
          </table:table-cell>
          <table:table-cell table:style-name="ID0EYUAI">
            <text:p text:style-name="ID0E4UAI"><text:span text:style-name="ID0EJVAI">女</text:span></text:p>
          </table:table-cell>
          <table:table-cell table:style-name="ID0EQVAI">
            <text:p text:style-name="ID0EVVAI"><text:span text:style-name="ID0EEWAI">連江縣婦女會</text:span></text:p>
          </table:table-cell>
          <table:covered-table-cell table:style-name="ID0ELWAI">
            <text:p text:style-name="ID0EUWAI"/>
          </table:covered-table-cell>
        </table:table-row>
        <table:table-row table:style-name="ID0E4WAI">
          <table:table-cell table:style-name="ID0EBXAI">
            <text:p text:style-name="ID0EJXAI"><text:span text:style-name="ID0EVXAI">委</text:span></text:p>
          </table:table-cell>
          <table:table-cell table:style-name="ID0E3XAI">
            <text:p text:style-name="ID0EEYAI"><text:span text:style-name="ID0EQYAI">員</text:span></text:p>
          </table:table-cell>
          <table:table-cell table:style-name="ID0EXYAI">
            <text:p text:style-name="ID0E3YAI"><text:span text:style-name="ID0EFZAI">張菁芬</text:span></text:p>
          </table:table-cell>
          <table:table-cell table:style-name="ID0EMZAI">
            <text:p text:style-name="ID0ERZAI"><text:span text:style-name="ID0E4ZAI">女</text:span></text:p>
          </table:table-cell>
          <table:table-cell table:style-name="ID0EE1AI">
            <text:p text:style-name="ID0EJ1AI"><text:span text:style-name="ID0EY1AI">台北大學社會工作系副教授</text:span></text:p>
          </table:table-cell>
          <table:table-cell table:style-name="ID0E61AI" table:number-rows-spanned="4">
            <text:p text:style-name="ID0EG2AI"/>
            <text:p text:style-name="ID0EX2AI"/>
            <text:p text:style-name="ID0EI3AI"><text:span text:style-name="ID0EX3AI">專家學者</text:span></text:p>
          </table:table-cell>
        </table:table-row>
        <table:table-row table:style-name="ID0E53AI">
          <table:table-cell table:style-name="ID0EC4AI">
            <text:p text:style-name="ID0EK4AI"><text:span text:style-name="ID0EW4AI">委</text:span></text:p>
          </table:table-cell>
          <table:table-cell table:style-name="ID0E44AI">
            <text:p text:style-name="ID0EF5AI"><text:span text:style-name="ID0ER5AI">員</text:span></text:p>
          </table:table-cell>
          <table:table-cell table:style-name="ID0EY5AI">
            <text:p text:style-name="ID0E45AI"><text:span text:style-name="ID0EG6AI">姜</text:span><text:span text:style-name="ID0EN6AI">丹</text:span><text:span text:style-name="ID0EU6AI">榴</text:span></text:p>
          </table:table-cell>
          <table:table-cell table:style-name="ID0E26AI">
            <text:p text:style-name="ID0EAABI"><text:span text:style-name="ID0EMABI">女</text:span></text:p>
          </table:table-cell>
          <table:table-cell table:style-name="ID0ETABI">
            <text:p text:style-name="ID0EYABI"><text:span text:style-name="ID0EKBBI">玄奘大學社會福利及社會工作</text:span><text:span text:style-name="ID0ERBBI">研究所</text:span></text:p>
          </table:table-cell>
          <table:covered-table-cell table:style-name="ID0EYBBI">
            <text:p text:style-name="ID0EBCBI"/>
          </table:covered-table-cell>
        </table:table-row>
        <table:table-row table:style-name="ID0EKCBI">
          <table:table-cell table:style-name="ID0EOCBI">
            <text:p text:style-name="ID0EWCBI"><text:span text:style-name="ID0EEDBI">委</text:span></text:p>
          </table:table-cell>
          <table:table-cell table:style-name="ID0ELDBI">
            <text:p text:style-name="ID0ETDBI"><text:span text:style-name="ID0EBEBI">員</text:span></text:p>
          </table:table-cell>
          <table:table-cell table:style-name="ID0EIEBI">
            <text:p text:style-name="ID0ENEBI"><text:span text:style-name="ID0EYEBI">黃煥榮</text:span></text:p>
          </table:table-cell>
          <table:table-cell table:style-name="ID0E6EBI">
            <text:p text:style-name="ID0EEFBI"><text:span text:style-name="ID0ESFBI">男</text:span></text:p>
          </table:table-cell>
          <table:table-cell table:style-name="ID0EZFBI">
            <text:p text:style-name="ID0E5FBI"><text:span text:style-name="ID0EQGBI">臺北市立大學暨公共事務學系</text:span><text:span text:style-name="ID0EXGBI">副教授</text:span></text:p>
          </table:table-cell>
          <table:covered-table-cell table:style-name="ID0E5GBI">
            <text:p text:style-name="ID0EHHBI"/>
          </table:covered-table-cell>
        </table:table-row>
      </table:table>
      <text:p text:style-name="ID0EQHBI"/>
      <text:p text:style-name="ID0E2HBI"><text:span text:style-name="ID0EDIBI">委員任期自</text:span><text:span text:style-name="ID0EIIBI"><text:s/></text:span><text:span text:style-name="ID0EPIBI">113</text:span><text:span text:style-name="ID0EWIBI"><text:s/></text:span><text:span text:style-name="ID0EBJBI">年</text:span><text:span text:style-name="ID0EGJBI"><text:s/></text:span><text:span text:style-name="ID0ENJBI">1</text:span><text:span text:style-name="ID0EUJBI"><text:s/></text:span><text:span text:style-name="ID0E6JBI">月</text:span><text:span text:style-name="ID0EEKBI"><text:s/></text:span><text:span text:style-name="ID0ELKBI">1</text:span><text:span text:style-name="ID0ESKBI"><text:s/></text:span><text:span text:style-name="ID0E4KBI">日起至</text:span><text:span text:style-name="ID0ECLBI"><text:s/></text:span><text:span text:style-name="ID0EJLBI">114</text:span><text:span text:style-name="ID0EQLBI"><text:s/></text:span><text:span text:style-name="ID0E2LBI">年</text:span><text:span text:style-name="ID0EAMBI"><text:s/></text:span><text:span text:style-name="ID0EHMBI">12</text:span><text:span text:style-name="ID0EOMBI"><text:s/></text:span><text:span text:style-name="ID0EZMBI">月</text:span><text:span text:style-name="ID0E5MBI"><text:s/></text:span><text:span text:style-name="ID0EFNBI">31</text:span><text:span text:style-name="ID0EMNBI"><text:s/></text:span><text:span text:style-name="ID0EXNBI">日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細明體_HKSCS" svg:font-family="細明體_HKSCS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/>
      <style:text-properties style:font-name="細明體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ext">
      <style:text-properties style:font-name="細明體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  <style:text-properties style:font-name="細明體" style:font-name-complex="細明體" style:font-name-asian="細明體" style:language-asian="zh" style:country-asian="TW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TableNormal" style:display-name="Table Normal" style:family="table"/>
    <style:style style:name="a3" style:display-name="Body Text" style:family="paragraph" style:parent-style-name="a">
      <style:paragraph-properties/>
      <style:text-properties style:font-size-complex="12pt" fo:font-size="12pt"/>
    </style:style>
    <style:style style:name="a4" style:display-name="List Paragraph" style:family="paragraph" style:parent-style-name="a">
      <style:paragraph-properties/>
    </style:style>
    <style:style style:name="TableParagraph" style:display-name="Table Paragraph" style:family="paragraph" style:parent-style-name="a">
      <style:paragraph-properties fo:margin-top="0.34cm" fo:margin-bottom="0cm" fo:text-align="center" fo:margin-left="0.012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3NBI">
      <style:page-layout-properties fo:page-width="21.008cm" fo:page-height="29.704cm" fo:margin-top="1.199cm" fo:margin-left="1.27cm" fo:margin-bottom=".494cm" fo:margin-right="1.27cm">
        <style:footnote-sep style:distance-before-sep="0cm" style:distance-after-sep="0cm" style:width="0.005cm" style:rel-width="27.61533463287849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N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身心障礙者保護委員會名冊</dc:title>
    <meta:initial-creator>Tsao</meta:initial-creator>
    <meta:creation-date>2024-04-27T16:50:00</meta:creation-date>
    <dc:creator>Microsoft 帳戶</dc:creator>
    <dc:date>2024-04-27T16:54:00</dc:date>
    <meta:editing-cycles>2</meta:editing-cycles>
    <meta:user-defined meta:name="Created" meta:value-type="date">2024-01-19T00:00:00</meta:user-defined>
    <meta:user-defined meta:name="Creator" meta:value-type="string">Microsoft® Word 2013</meta:user-defined>
    <meta:user-defined meta:name="LastSaved" meta:value-type="date">2024-04-27T00:00:00</meta:user-defined>
    <meta:user-defined meta:name="Producer" meta:value-type="string">Microsoft® Word 2013</meta:user-defined>
    <meta:document-statistic/>
    <meta:editing-duration>PT0H2M0S</meta:editing-duration>
    <meta:user-defined meta:name="Company" meta:value-type="string"/>
  </office:meta>
</office:document-meta>
</file>