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標楷體" svg:font-family="標楷體" style:font-family-generic="script" style:font-pitch="fixed"/>
    <style:font-face style:name="Times New Roman" svg:font-family="Times New Roman" style:font-family-generic="roman" style:font-pitch="variable"/>
    <style:font-face style:name="Wingdings" svg:font-family="Wingdings" style:font-charset="x-symbol" style:font-family-generic="system" style:font-pitch="variable"/>
    <style:font-face style:name="新細明體" svg:font-family="新細明體" style:font-family-generic="roman" style:font-pitch="variable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ID0EN6AG" style:family="paragraph" style:parent-style-name="a" style:master-page-name="Standard">
      <style:paragraph-properties style:tab-stop-distance="0.847cm" style:snap-to-layout-grid="false" fo:text-align="center" fo:margin-left="0cm" fo:text-indent="0.316cm" fo:margin-right="0cm" fo:widows="2" fo:orphans="2"/>
    </style:style>
    <style:style style:name="ID0EHABG" style:family="text">
      <style:text-properties style:font-name="標楷體" style:font-name-asian="標楷體" fo:font-weight="bold" fo:color="#000000" style:font-size-complex="14pt" style:text-underline-style="solid" style:text-underline-type="single" style:text-underline-width="normal" fo:font-size="14pt" style:font-size-asian="14pt"/>
    </style:style>
    <style:style style:name="ID0E1ABG" style:family="text">
      <style:text-properties style:font-name="標楷體" style:font-name-asian="標楷體" fo:font-weight="bold" fo:color="#000000" style:font-size-complex="14pt" style:text-underline-style="solid" style:text-underline-type="single" style:text-underline-width="normal" fo:font-size="14pt" style:font-size-asian="14pt"/>
    </style:style>
    <style:style style:name="ID0ELBBG" style:family="text">
      <style:text-properties style:font-name="標楷體" style:font-name-asian="標楷體" fo:font-weight="bold" fo:color="#000000" style:font-size-complex="14pt" fo:font-size="14pt" style:font-size-asian="14pt"/>
    </style:style>
    <style:style style:name="ID0E1BBG" style:family="paragraph" style:parent-style-name="a">
      <style:paragraph-properties style:tab-stop-distance="0.847cm" style:snap-to-layout-grid="false" fo:text-align="center" fo:margin-left="0cm" fo:text-indent="0.316cm" fo:margin-right="0cm" fo:widows="2" fo:orphans="2"/>
      <style:text-properties style:font-name="標楷體" style:font-name-asian="標楷體" fo:font-weight="bold" fo:color="#000000" style:font-size-complex="14pt" fo:font-size="14pt" style:font-size-asian="14pt"/>
    </style:style>
    <style:style style:name="ID0E1CBG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char" style:vertical-pos="from-top" style:horizontal-rel="paragraph-content" style:horizontal-pos="from-left"/>
    </style:style>
    <style:style style:name="ID0EUCBG" style:family="table" style:parent-style-name="a3">
      <style:table-properties table:border-model="collapsing" style:width="16.986cm" table:align="left" fo:margin-left="-0.191cm" fo:margin-bottom="0cm"/>
    </style:style>
    <style:style style:name="ID0EMDBG" style:family="table-column">
      <style:table-column-properties style:column-width="2.66cm"/>
    </style:style>
    <style:style style:name="ID0EODBG" style:family="table-column">
      <style:table-column-properties style:column-width="3.071cm"/>
    </style:style>
    <style:style style:name="ID0EQDBG" style:family="table-column">
      <style:table-column-properties style:column-width="2.161cm"/>
    </style:style>
    <style:style style:name="ID0ESDBG" style:family="table-column">
      <style:table-column-properties style:column-width="3.076cm"/>
    </style:style>
    <style:style style:name="ID0EUDBG" style:family="table-column">
      <style:table-column-properties style:column-width="2.632cm"/>
    </style:style>
    <style:style style:name="ID0EWDBG" style:family="table-column">
      <style:table-column-properties style:column-width="3.387cm"/>
    </style:style>
    <style:style style:name="ID0EYDBG" style:family="table-row">
      <style:table-row-properties style:min-row-height="0.686cm" style:keep-together="true"/>
    </style:style>
    <style:style style:name="ID0E3DBG" style:family="table-cell">
      <style:table-cell-properties style:vertical-align="middle" fo:border-left=".212cm double #000000" style:border-line-width-left="0.071cm 0.032cm 0.003cm" fo:border-right=".018cm solid #000000" fo:border-bottom=".018cm solid #000000" fo:border-top=".212cm double #000000" style:border-line-width-top="0.071cm 0.032cm 0.003cm"/>
    </style:style>
    <style:style style:name="ID0EYE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FBG" style:family="text">
      <style:text-properties style:font-name="標楷體" style:font-name-asian="標楷體" fo:color="#000000"/>
    </style:style>
    <style:style style:name="ID0EQFBG" style:family="table-cell">
      <style:table-cell-properties style:vertical-align="middle" fo:border-left=".018cm solid #000000" fo:border-right=".018cm solid #000000" fo:border-bottom=".018cm solid #000000" fo:border-top=".212cm double #000000" style:border-line-width-top="0.071cm 0.032cm 0.003cm"/>
    </style:style>
    <style:style style:name="ID0EOG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color="#000000"/>
    </style:style>
    <style:style style:name="ID0E1GBG" style:family="table-cell">
      <style:table-cell-properties style:vertical-align="middle" fo:border-left=".018cm solid #000000" fo:border-right=".018cm solid #000000" fo:border-bottom=".018cm solid #000000" fo:border-top=".212cm double #000000" style:border-line-width-top="0.071cm 0.032cm 0.003cm"/>
    </style:style>
    <style:style style:name="ID0EWH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IBG" style:family="text">
      <style:text-properties style:font-name="標楷體" style:font-name-asian="標楷體" fo:color="#000000"/>
    </style:style>
    <style:style style:name="ID0EOIBG" style:family="table-cell">
      <style:table-cell-properties style:vertical-align="middle" fo:border-left=".018cm solid #000000" fo:border-right=".212cm double #000000" style:border-line-width-right="0.071cm 0.032cm 0.003cm" fo:border-bottom=".018cm solid #000000" fo:border-top=".212cm double #000000" style:border-line-width-top="0.071cm 0.032cm 0.003cm"/>
    </style:style>
    <style:style style:name="ID0EKJ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JBG" style:family="text">
      <style:text-properties style:font-name="標楷體" style:font-name-asian="標楷體" fo:color="#000000"/>
    </style:style>
    <style:style style:name="ID0ECKBG" style:family="table-row">
      <style:table-row-properties style:min-row-height="0.686cm" style:keep-together="true"/>
    </style:style>
    <style:style style:name="ID0EGKBG" style:family="table-cell">
      <style:table-cell-properties style:vertical-align="middle" fo:border-left=".212cm double #000000" style:border-line-width-left="0.071cm 0.032cm 0.003cm" fo:border-right=".018cm solid #000000" fo:border-bottom=".018cm solid #000000" fo:border-top=".018cm solid #000000"/>
    </style:style>
    <style:style style:name="ID0ECL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LBG" style:family="text">
      <style:text-properties style:font-name="標楷體" style:font-name-asian="標楷體" fo:color="#000000"/>
    </style:style>
    <style:style style:name="ID0E1LBG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YM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color="#000000"/>
    </style:style>
    <style:style style:name="ID0EENBG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AO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OBG" style:family="text">
      <style:text-properties style:font-name="標楷體" style:font-name-asian="標楷體" fo:color="#000000"/>
    </style:style>
    <style:style style:name="ID0EYOBG" style:family="table-cell">
      <style:table-cell-properties style:vertical-align="middle" fo:border-left=".018cm solid #000000" fo:border-right=".212cm double #000000" style:border-line-width-right="0.071cm 0.032cm 0.003cm" fo:border-bottom=".018cm solid #000000" fo:border-top=".018cm solid #000000"/>
    </style:style>
    <style:style style:name="ID0EUP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color="#000000"/>
    </style:style>
    <style:style style:name="ID0ECQBG" style:family="table-row">
      <style:table-row-properties style:min-row-height="0.686cm" style:keep-together="true"/>
    </style:style>
    <style:style style:name="ID0EGQBG" style:family="table-cell">
      <style:table-cell-properties style:vertical-align="middle" fo:border-left=".212cm double #000000" style:border-line-width-left="0.071cm 0.032cm 0.003cm" fo:border-right=".018cm solid #000000" fo:border-=".018cm solid #000000" fo:border-top=".018cm solid #000000"/>
    </style:style>
    <style:style style:name="ID0E4Q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RBG" style:family="text">
      <style:text-properties style:font-name="標楷體" style:font-name-asian="標楷體" fo:color="#000000"/>
    </style:style>
    <style:style style:name="ID0EVR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OS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color="#000000"/>
    </style:style>
    <style:style style:name="ID0E1S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RT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TBG" style:family="text">
      <style:text-properties style:font-name="標楷體" style:font-name-asian="標楷體" fo:color="#000000"/>
    </style:style>
    <style:style style:name="ID0EJUBG" style:family="table-cell">
      <style:table-cell-properties style:vertical-align="middle" fo:border-left=".018cm solid #000000" fo:border-right=".212cm double #000000" style:border-line-width-right="0.071cm 0.032cm 0.003cm" fo:border-=".018cm solid #000000" fo:border-top=".018cm solid #000000"/>
    </style:style>
    <style:style style:name="ID0EAV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color="#000000"/>
    </style:style>
    <style:style style:name="ID0EOVBG" style:family="table-row">
      <style:table-row-properties style:min-row-height="0.977cm" style:keep-together="true"/>
    </style:style>
    <style:style style:name="ID0ESVBG" style:family="table-cell">
      <style:table-cell-properties style:vertical-align="middle" fo:border-left=".018cm solid #000000" fo:border-right=".018cm solid #000000" fo:border-bottom=".018cm solid #000000" fo:border-top=".212cm double #000000" style:border-line-width-top="0.071cm 0.032cm 0.003cm"/>
    </style:style>
    <style:style style:name="ID0EEWB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WWBG" style:family="text">
      <style:text-properties style:font-name="標楷體" style:font-name-asian="標楷體" fo:color="#000000"/>
    </style:style>
    <style:style style:name="ID0EAXBG" style:family="table-cell">
      <style:table-cell-properties style:vertical-align="middle" fo:border-left=".018cm solid #000000" fo:border-right=".018cm solid #000000" fo:border-bottom=".018cm solid #000000" fo:border-top=".212cm double #000000" style:border-line-width-top="0.071cm 0.032cm 0.003cm"/>
    </style:style>
    <style:style style:name="ID0ESX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color="#000000"/>
    </style:style>
    <style:style style:name="ID0EAYBG" style:family="table-cell">
      <style:table-cell-properties style:vertical-align="middle" fo:border-left=".018cm solid #000000" fo:border-right=".018cm solid #000000" fo:border-bottom=".018cm solid #000000" fo:border-top=".212cm double #000000" style:border-line-width-top="0.071cm 0.032cm 0.003cm"/>
    </style:style>
    <style:style style:name="ID0ESY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ZBG" style:family="text">
      <style:text-properties style:font-name="標楷體" style:font-name-asian="標楷體" fo:color="#000000"/>
    </style:style>
    <style:style style:name="ID0EKZBG" style:family="table-cell">
      <style:table-cell-properties style:vertical-align="middle" fo:border-left=".018cm solid #000000" fo:border-right=".018cm solid #000000" fo:border-bottom=".018cm solid #000000" fo:border-top=".212cm double #000000" style:border-line-width-top="0.071cm 0.032cm 0.003cm"/>
    </style:style>
    <style:style style:name="ID0E3Z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1BG" style:family="text">
      <style:text-properties style:font-name="標楷體" style:font-name-asian="標楷體" fo:color="#000000"/>
    </style:style>
    <style:style style:name="ID0EU1BG" style:family="table-cell">
      <style:table-cell-properties style:vertical-align="middle" fo:border-left=".018cm solid #000000" fo:border-right=".018cm solid #000000" fo:border-bottom=".018cm solid #000000" fo:border-top=".212cm double #000000" style:border-line-width-top="0.071cm 0.032cm 0.003cm"/>
    </style:style>
    <style:style style:name="ID0EG2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U2BG" style:family="text">
      <style:text-properties style:font-name-asian="標楷體" fo:color="#000000"/>
    </style:style>
    <style:style style:name="ID0E32BG" style:family="table-cell">
      <style:table-cell-properties style:vertical-align="middle" fo:border-left=".018cm solid #000000" fo:border-right=".018cm solid #000000" fo:border-bottom=".018cm solid #000000" fo:border-top=".212cm double #000000" style:border-line-width-top="0.071cm 0.032cm 0.003cm"/>
    </style:style>
    <style:style style:name="ID0EO3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33BG" style:family="text">
      <style:text-properties style:font-name-asian="標楷體" fo:color="#000000"/>
    </style:style>
    <style:style style:name="ID0EE4BG" style:family="text">
      <style:text-properties style:font-name-asian="標楷體" fo:color="#000000"/>
    </style:style>
    <style:style style:name="ID0EP4BG" style:family="text">
      <style:text-properties style:font-name-asian="標楷體" fo:color="#000000"/>
    </style:style>
    <style:style style:name="ID0EX4BG" style:family="text">
      <style:text-properties style:font-name-asian="標楷體" fo:color="#000000"/>
    </style:style>
    <style:style style:name="ID0EC5BG" style:family="text">
      <style:text-properties style:font-name-asian="標楷體" fo:color="#000000"/>
    </style:style>
    <style:style style:name="ID0EK5BG" style:family="table-row">
      <style:table-row-properties style:min-row-height="0.471cm" style:keep-together="true"/>
    </style:style>
    <style:style style:name="ID0EO5BG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A6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6BG" style:family="text">
      <style:text-properties style:font-name="標楷體" style:font-name-asian="標楷體" fo:color="#000000"/>
    </style:style>
    <style:style style:name="ID0EY6BG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LA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color="#000000"/>
    </style:style>
    <style:style style:name="ID0EZAA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LB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BAI" style:family="text">
      <style:text-properties style:font-name="標楷體" style:font-name-asian="標楷體" fo:color="#000000"/>
    </style:style>
    <style:style style:name="ID0EDCA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VC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color="#000000"/>
    </style:style>
    <style:style style:name="ID0EDDA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VD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EAI" style:family="text">
      <style:text-properties style:font-name="標楷體" style:font-name-asian="標楷體" fo:color="#000000"/>
    </style:style>
    <style:style style:name="ID0ENEA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6E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color="#000000"/>
    </style:style>
    <style:style style:name="ID0ENFAI" style:family="table-row">
      <style:table-row-properties style:min-row-height="0.439cm" style:keep-together="true"/>
    </style:style>
    <style:style style:name="ID0ERF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AG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GAI" style:family="text">
      <style:text-properties style:font-name="標楷體" style:font-name-asian="標楷體" fo:color="#000000"/>
    </style:style>
    <style:style style:name="ID0EYGA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MHAI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YHAI" style:family="text">
      <style:text-properties style:font-name-asian="標楷體" fo:color="#000000"/>
    </style:style>
    <style:style style:name="ID0EAIAI" style:family="table-row">
      <style:table-row-properties style:min-row-height="0.432cm" style:keep-together="true"/>
    </style:style>
    <style:style style:name="ID0EEIA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SI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color="#000000"/>
    </style:style>
    <style:style style:name="ID0EAJA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UJAI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AKAI" style:family="text">
      <style:text-properties style:font-name-asian="標楷體" fo:color="#000000"/>
    </style:style>
    <style:style style:name="ID0EIKAI" style:family="text">
      <style:text-properties style:font-name-asian="標楷體" fo:color="#000000"/>
    </style:style>
    <style:style style:name="ID0ERKAI" style:family="table-row">
      <style:table-row-properties style:min-row-height="0.743cm" style:keep-together="true"/>
    </style:style>
    <style:style style:name="ID0EVKA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5KAI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KLAI" style:family="text">
      <style:text-properties style:font-name-asian="標楷體" fo:color="#000000"/>
    </style:style>
    <style:style style:name="ID0ESLAI" style:family="text">
      <style:text-properties style:font-name-asian="標楷體" fo:color="#000000"/>
    </style:style>
    <style:style style:name="ID0E2LA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KMAI" style:family="paragraph" style:parent-style-name="a">
      <style:paragraph-properties style:tab-stop-distance="0.847cm" style:snap-to-layout-grid="false" style:line-height-at-least="0.423cm" fo:text-align="center" fo:margin-left="0cm" fo:text-indent="0cm" fo:margin-right="0cm" fo:widows="2" fo:orphans="2"/>
      <style:text-properties fo:letter-spacing="normal" style:font-name-asian="標楷體" fo:color="#000000"/>
    </style:style>
    <style:style style:name="ID0E1MA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JNAI" style:family="paragraph" style:parent-style-name="a">
      <style:paragraph-properties style:tab-stop-distance="0.847cm" style:snap-to-layout-grid="false" style:line-height-at-least="0.423cm" fo:text-align="center" fo:margin-left="0cm" fo:text-indent="0cm" fo:margin-right="0cm" fo:widows="2" fo:orphans="2"/>
    </style:style>
    <style:style style:name="ID0EZNAI" style:family="text">
      <style:text-properties style:font-name-asian="標楷體" fo:color="#000000"/>
    </style:style>
    <style:style style:name="ID0EBO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QOAI" style:family="paragraph" style:parent-style-name="a">
      <style:paragraph-properties style:tab-stop-distance="0.847cm" style:snap-to-layout-grid="false" style:line-height-at-least="0.423cm" fo:text-align="center" fo:margin-left="0cm" fo:text-indent="0cm" fo:margin-right="0cm" fo:widows="2" fo:orphans="2"/>
      <style:text-properties fo:letter-spacing="normal" style:font-name-asian="標楷體" fo:color="#000000"/>
    </style:style>
    <style:style style:name="ID0EAPA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SPAI" style:family="paragraph" style:parent-style-name="a">
      <style:paragraph-properties style:tab-stop-distance="0.847cm" style:snap-to-layout-grid="false" style:line-height-at-least="0.423cm" fo:text-align="center" fo:margin-left="0cm" fo:text-indent="0cm" fo:margin-right="0cm" fo:widows="2" fo:orphans="2"/>
    </style:style>
    <style:style style:name="ID0ECQAI" style:family="text">
      <style:text-properties style:font-name-asian="標楷體" fo:color="#000000"/>
    </style:style>
    <style:style style:name="ID0EKQA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3QAI" style:family="paragraph" style:parent-style-name="a">
      <style:paragraph-properties style:tab-stop-distance="0.847cm" style:snap-to-layout-grid="false" style:line-height-at-least="0.423cm" fo:margin-left="0cm" fo:text-indent="0cm" fo:margin-right="0cm" fo:widows="2" fo:orphans="2"/>
      <style:text-properties fo:letter-spacing="normal" style:font-name-asian="標楷體" fo:color="#000000"/>
    </style:style>
    <style:style style:name="ID0EKRAI" style:family="table-row">
      <style:table-row-properties style:min-row-height="0.743cm" style:keep-together="true"/>
    </style:style>
    <style:style style:name="ID0EORA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3RAI" style:family="paragraph" style:parent-style-name="a">
      <style:paragraph-properties style:tab-stop-distance="0.847cm" style:line-height-at-least="0cm" fo:margin-left="0cm" fo:text-indent="0cm" fo:margin-right="0cm" fo:widows="2" fo:orphans="2"/>
      <style:text-properties fo:letter-spacing="normal" style:font-name-asian="標楷體" fo:color="#000000"/>
    </style:style>
    <style:style style:name="ID0EJSA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XSAI" style:family="paragraph" style:parent-style-name="a">
      <style:paragraph-properties style:tab-stop-distance="0.847cm" style:snap-to-layout-grid="false" style:line-height-at-least="0.423cm" fo:text-align="center" fo:margin-left="0cm" fo:text-indent="0cm" fo:margin-right="0cm" fo:widows="2" fo:orphans="2"/>
      <style:text-properties fo:letter-spacing="normal" style:font-name-asian="標楷體" fo:color="#000000"/>
    </style:style>
    <style:style style:name="ID0EHTA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VTAI" style:family="paragraph" style:parent-style-name="a">
      <style:paragraph-properties style:tab-stop-distance="0.847cm" style:snap-to-layout-grid="false" style:line-height-at-least="0.423cm" fo:text-align="center" fo:margin-left="0cm" fo:text-indent="0cm" fo:margin-right="0cm" fo:widows="2" fo:orphans="2"/>
      <style:text-properties fo:letter-spacing="normal" style:font-name-asian="標楷體" fo:color="#000000"/>
    </style:style>
    <style:style style:name="ID0EGUA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UUAI" style:family="paragraph" style:parent-style-name="a">
      <style:paragraph-properties style:tab-stop-distance="0.847cm" style:snap-to-layout-grid="false" style:line-height-at-least="0.423cm" fo:text-align="center" fo:margin-left="0cm" fo:text-indent="0cm" fo:margin-right="0cm" fo:widows="2" fo:orphans="2"/>
      <style:text-properties fo:letter-spacing="normal" style:font-name-asian="標楷體" fo:color="#000000"/>
    </style:style>
    <style:style style:name="ID0EEVA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WVAI" style:family="paragraph" style:parent-style-name="a">
      <style:paragraph-properties style:tab-stop-distance="0.847cm" style:snap-to-layout-grid="false" style:line-height-at-least="0.423cm" fo:text-align="center" fo:margin-left="0cm" fo:text-indent="0cm" fo:margin-right="0cm" fo:widows="2" fo:orphans="2"/>
    </style:style>
    <style:style style:name="ID0EHWAI" style:family="text">
      <style:text-properties style:font-name-asian="標楷體" fo:color="#000000"/>
    </style:style>
    <style:style style:name="ID0EQWA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CXAI" style:family="paragraph" style:parent-style-name="a">
      <style:paragraph-properties style:tab-stop-distance="0.847cm" style:snap-to-layout-grid="false" style:line-height-at-least="0.423cm" fo:margin-left="0cm" fo:text-indent="0cm" fo:margin-right="0cm" fo:widows="2" fo:orphans="2"/>
      <style:text-properties fo:letter-spacing="normal" style:font-name-asian="標楷體" fo:color="#000000"/>
    </style:style>
    <style:style style:name="ID0EQXAI" style:family="table-row">
      <style:table-row-properties style:min-row-height="0.743cm" style:keep-together="true"/>
    </style:style>
    <style:style style:name="ID0EUXA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4X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MYAI" style:family="text">
      <style:text-properties style:font-name-asian="標楷體" fo:color="#000000"/>
    </style:style>
    <style:style style:name="ID0EUYAI" style:family="text">
      <style:text-properties style:font-name-asian="標楷體" fo:color="#000000"/>
    </style:style>
    <style:style style:name="ID0E4YA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MZAI" style:family="paragraph" style:parent-style-name="a">
      <style:paragraph-properties style:tab-stop-distance="0.847cm" style:snap-to-layout-grid="false" style:line-height-at-least="0.423cm" fo:text-align="center" fo:margin-left="0cm" fo:text-indent="0cm" fo:margin-right="0cm" fo:widows="2" fo:orphans="2"/>
      <style:text-properties fo:letter-spacing="normal" style:font-name-asian="標楷體" fo:color="#000000"/>
    </style:style>
    <style:style style:name="ID0E3ZA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L1AI" style:family="paragraph" style:parent-style-name="a">
      <style:paragraph-properties style:tab-stop-distance="0.847cm" style:snap-to-layout-grid="false" style:line-height-at-least="0.423cm" fo:text-align="center" fo:margin-left="0cm" fo:text-indent="0cm" fo:margin-right="0cm" fo:widows="2" fo:orphans="2"/>
    </style:style>
    <style:style style:name="ID0E21AI" style:family="text">
      <style:text-properties style:font-name-asian="標楷體" fo:color="#000000"/>
    </style:style>
    <style:style style:name="ID0ED2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S2AI" style:family="paragraph" style:parent-style-name="a">
      <style:paragraph-properties style:tab-stop-distance="0.847cm" style:snap-to-layout-grid="false" style:line-height-at-least="0.423cm" fo:text-align="center" fo:margin-left="0cm" fo:text-indent="0cm" fo:margin-right="0cm" fo:widows="2" fo:orphans="2"/>
      <style:text-properties fo:letter-spacing="normal" style:font-name-asian="標楷體" fo:color="#000000"/>
    </style:style>
    <style:style style:name="ID0EC3A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U3AI" style:family="paragraph" style:parent-style-name="a">
      <style:paragraph-properties style:tab-stop-distance="0.847cm" style:snap-to-layout-grid="false" style:line-height-at-least="0.423cm" fo:text-align="center" fo:margin-left="0cm" fo:text-indent="0cm" fo:margin-right="0cm" fo:widows="2" fo:orphans="2"/>
    </style:style>
    <style:style style:name="ID0EE4AI" style:family="text">
      <style:text-properties style:font-name-asian="標楷體" fo:color="#000000"/>
    </style:style>
    <style:style style:name="ID0EM4A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54AI" style:family="paragraph" style:parent-style-name="a">
      <style:paragraph-properties style:tab-stop-distance="0.847cm" style:snap-to-layout-grid="false" style:line-height-at-least="0.423cm" fo:margin-left="0cm" fo:text-indent="0cm" fo:margin-right="0cm" fo:widows="2" fo:orphans="2"/>
      <style:text-properties fo:letter-spacing="normal" style:font-name-asian="標楷體" fo:color="#000000"/>
    </style:style>
    <style:style style:name="ID0EM5AI" style:family="table-row">
      <style:table-row-properties style:min-row-height="0.743cm" style:keep-together="true"/>
    </style:style>
    <style:style style:name="ID0EQ5A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55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  <style:text-properties fo:letter-spacing="normal" style:font-name-asian="標楷體" fo:color="#000000"/>
    </style:style>
    <style:style style:name="ID0EN6A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26AI" style:family="paragraph" style:parent-style-name="a">
      <style:paragraph-properties style:tab-stop-distance="0.847cm" style:snap-to-layout-grid="false" style:line-height-at-least="0.423cm" fo:text-align="center" fo:margin-left="0cm" fo:text-indent="0cm" fo:margin-right="0cm" fo:widows="2" fo:orphans="2"/>
      <style:text-properties fo:letter-spacing="normal" style:font-name-asian="標楷體" fo:color="#000000"/>
    </style:style>
    <style:style style:name="ID0ELAB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ZABI" style:family="paragraph" style:parent-style-name="a">
      <style:paragraph-properties style:tab-stop-distance="0.847cm" style:snap-to-layout-grid="false" style:line-height-at-least="0.423cm" fo:text-align="center" fo:margin-left="0cm" fo:text-indent="0cm" fo:margin-right="0cm" fo:widows="2" fo:orphans="2"/>
      <style:text-properties fo:letter-spacing="normal" style:font-name-asian="標楷體" fo:color="#000000"/>
    </style:style>
    <style:style style:name="ID0EKBB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YBBI" style:family="paragraph" style:parent-style-name="a">
      <style:paragraph-properties style:tab-stop-distance="0.847cm" style:snap-to-layout-grid="false" style:line-height-at-least="0.423cm" fo:text-align="center" fo:margin-left="0cm" fo:text-indent="0cm" fo:margin-right="0cm" fo:widows="2" fo:orphans="2"/>
      <style:text-properties fo:letter-spacing="normal" style:font-name-asian="標楷體" fo:color="#000000"/>
    </style:style>
    <style:style style:name="ID0EICB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1CBI" style:family="paragraph" style:parent-style-name="a">
      <style:paragraph-properties style:tab-stop-distance="0.847cm" style:snap-to-layout-grid="false" style:line-height-at-least="0.423cm" fo:text-align="center" fo:margin-left="0cm" fo:text-indent="0cm" fo:margin-right="0cm" fo:widows="2" fo:orphans="2"/>
    </style:style>
    <style:style style:name="ID0ELDBI" style:family="text">
      <style:text-properties style:font-name-asian="標楷體" fo:color="#000000"/>
    </style:style>
    <style:style style:name="ID0EUDB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GEBI" style:family="paragraph" style:parent-style-name="a">
      <style:paragraph-properties style:tab-stop-distance="0.847cm" style:snap-to-layout-grid="false" style:line-height-at-least="0.423cm" fo:margin-left="0cm" fo:text-indent="0cm" fo:margin-right="0cm" fo:widows="2" fo:orphans="2"/>
      <style:text-properties fo:letter-spacing="normal" style:font-name-asian="標楷體" fo:color="#000000"/>
    </style:style>
    <style:style style:name="ID0EUEBI" style:family="table-row">
      <style:table-row-properties style:min-row-height="2.977cm" style:keep-together="true"/>
    </style:style>
    <style:style style:name="ID0EYE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BF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FBI" style:family="text">
      <style:text-properties style:font-name="標楷體" style:font-name-asian="標楷體" fo:color="#000000"/>
    </style:style>
    <style:style style:name="ID0EZF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color="#000000"/>
    </style:style>
    <style:style style:name="ID0EHGBI" style:family="table-cell">
      <style:table-cell-properties fo:border-left=".018cm solid #000000" fo:border-right=".018cm solid #000000" fo:border-bottom=".018cm solid #000000" fo:border-top=".018cm solid #000000"/>
    </style:style>
    <style:style style:name="ID0EZGBI" style:family="paragraph" style:parent-style-name="a">
      <style:paragraph-properties style:tab-stop-distance="0.847cm" style:snap-to-layout-grid="false" style:line-height-at-least="0.423cm" fo:margin-left="0cm" fo:text-indent="0cm" fo:margin-right="0cm" fo:widows="2" fo:orphans="2"/>
    </style:style>
    <style:style style:name="ID0EJHBI" style:family="text">
      <style:text-properties style:font-name="標楷體" style:font-name-asian="標楷體" fo:color="#000000"/>
    </style:style>
    <style:style style:name="ID0ETHBI" style:family="text">
      <style:text-properties style:font-name-asian="標楷體" fo:color="#000000"/>
    </style:style>
    <style:style style:name="ID0E2HBI" style:family="text">
      <style:text-properties style:font-name-asian="標楷體" fo:color="#000000"/>
    </style:style>
    <style:style style:name="ID0ECIBI" style:family="text">
      <style:text-properties style:font-name-asian="標楷體" fo:color="#000000"/>
    </style:style>
    <style:style style:name="ID0EKIBI" style:family="text">
      <style:text-properties style:font-name-asian="標楷體" fo:color="#000000"/>
    </style:style>
    <style:style style:name="ID0EVIBI" style:family="text">
      <style:text-properties style:font-name="標楷體" style:font-name-asian="標楷體" fo:color="#000000"/>
    </style:style>
    <style:style style:name="ID0E6IBI" style:family="text">
      <style:text-properties style:font-name-asian="標楷體" fo:color="#000000"/>
    </style:style>
    <style:style style:name="ID0EGJBI" style:family="text">
      <style:text-properties style:font-name-asian="標楷體" fo:color="#000000"/>
    </style:style>
    <style:style style:name="ID0EOJBI" style:family="text">
      <style:text-properties style:font-name-asian="標楷體" fo:color="#000000"/>
    </style:style>
    <style:style style:name="ID0EXJBI" style:family="text">
      <style:text-properties style:font-name="標楷體" style:font-name-asian="標楷體" fo:color="#000000"/>
    </style:style>
    <style:style style:name="ID0EBKBI" style:family="text">
      <style:text-properties style:font-name-asian="標楷體" fo:color="#000000"/>
    </style:style>
    <style:style style:name="ID0EIKBI" style:family="text">
      <style:text-properties style:font-name-asian="標楷體" fo:color="#000000"/>
    </style:style>
    <style:style style:name="ID0EQKBI" style:family="text">
      <style:text-properties style:font-name-asian="標楷體" fo:color="#000000"/>
    </style:style>
    <style:style style:name="ID0E2KBI" style:family="text">
      <style:text-properties style:font-name="標楷體" style:font-name-asian="標楷體" fo:color="#000000"/>
    </style:style>
    <style:style style:name="ID0EFLBI" style:family="text">
      <style:text-properties style:font-name-asian="標楷體" fo:color="#000000"/>
    </style:style>
    <style:style style:name="ID0EMLBI" style:family="text">
      <style:text-properties style:font-name-asian="標楷體" fo:color="#000000"/>
    </style:style>
    <style:style style:name="ID0EULBI" style:family="text">
      <style:text-properties style:font-name-asian="標楷體" fo:color="#000000"/>
    </style:style>
    <style:style style:name="ID0E6LBI" style:family="paragraph" style:parent-style-name="a">
      <style:paragraph-properties style:tab-stop-distance="0.847cm" style:snap-to-layout-grid="false" style:line-height-at-least="0.423cm" fo:margin-left="2.104cm" fo:text-indent="0.399cm" fo:margin-right="0cm" fo:widows="2" fo:orphans="2"/>
    </style:style>
    <style:style style:name="ID0EUMBI" style:family="text">
      <style:text-properties style:font-name="標楷體" style:font-name-asian="標楷體" fo:color="#000000"/>
    </style:style>
    <style:style style:name="ID0E5MBI" style:family="text">
      <style:text-properties style:font-name-asian="標楷體" fo:color="#000000"/>
    </style:style>
    <style:style style:name="ID0EFNBI" style:family="text">
      <style:text-properties style:font-name-asian="標楷體" fo:color="#000000"/>
    </style:style>
    <style:style style:name="ID0ENNBI" style:family="text">
      <style:text-properties style:font-name-asian="標楷體" fo:color="#000000"/>
    </style:style>
    <style:style style:name="ID0EUNBI" style:family="text">
      <style:text-properties style:font-name-asian="標楷體" fo:color="#000000"/>
    </style:style>
    <style:style style:name="ID0E3NBI" style:family="text">
      <style:text-properties style:font-name-asian="標楷體" fo:color="#000000"/>
    </style:style>
    <style:style style:name="ID0EHOBI" style:family="text">
      <style:text-properties style:font-name="標楷體" style:font-name-asian="標楷體" fo:color="#000000"/>
    </style:style>
    <style:style style:name="ID0EROBI" style:family="text">
      <style:text-properties style:font-name-asian="標楷體" fo:color="#000000"/>
    </style:style>
    <style:style style:name="ID0EYOBI" style:family="text">
      <style:text-properties style:font-name-asian="標楷體" fo:color="#000000"/>
    </style:style>
    <style:style style:name="ID0EAPBI" style:family="text">
      <style:text-properties style:font-name-asian="標楷體" fo:color="#000000"/>
    </style:style>
    <style:style style:name="ID0EHPBI" style:family="text">
      <style:text-properties style:font-name-asian="標楷體" fo:color="#000000"/>
    </style:style>
    <style:style style:name="ID0EPPBI" style:family="text">
      <style:text-properties style:font-name="標楷體" style:font-name-asian="標楷體" fo:color="#000000"/>
    </style:style>
    <style:style style:name="ID0E1PBI" style:family="text">
      <style:text-properties style:font-name-asian="標楷體" fo:color="#000000"/>
    </style:style>
    <style:style style:name="ID0EDQBI" style:family="text">
      <style:text-properties style:font-name-asian="標楷體" fo:color="#000000"/>
    </style:style>
    <style:style style:name="ID0EMQBI" style:family="text">
      <style:text-properties style:font-name-asian="標楷體" fo:color="#000000"/>
    </style:style>
    <style:style style:name="ID0EXQBI" style:family="text">
      <style:text-properties style:font-name-asian="標楷體" fo:color="#000000" style:text-underline-style="solid" style:text-underline-type="single" style:text-underline-width="normal"/>
    </style:style>
    <style:style style:name="ID0ECRBI" style:family="paragraph" style:parent-style-name="a">
      <style:paragraph-properties style:tab-stop-distance="0.847cm" style:snap-to-layout-grid="false" style:line-height-at-least="0.423cm" fo:margin-left="0cm" fo:text-indent="0cm" fo:margin-right="0cm" fo:widows="2" fo:orphans="2"/>
    </style:style>
    <style:style style:name="ID0ETRBI" style:family="text">
      <style:text-properties style:font-name="標楷體" style:font-name-asian="標楷體" fo:color="#000000"/>
    </style:style>
    <style:style style:name="ID0E4RBI" style:family="text">
      <style:text-properties style:font-name-asian="標楷體" fo:color="#000000"/>
    </style:style>
    <style:style style:name="ID0EESBI" style:family="text">
      <style:text-properties style:font-name-asian="標楷體" fo:color="#000000"/>
    </style:style>
    <style:style style:name="ID0EMSBI" style:family="text">
      <style:text-properties style:font-name-asian="標楷體" fo:color="#000000"/>
    </style:style>
    <style:style style:name="ID0EVSBI" style:family="text">
      <style:text-properties style:font-name="標楷體" style:font-name-asian="標楷體" fo:color="#000000"/>
    </style:style>
    <style:style style:name="ID0E6SBI" style:family="text">
      <style:text-properties style:font-name-asian="標楷體" fo:color="#000000"/>
    </style:style>
    <style:style style:name="ID0EGTBI" style:family="text">
      <style:text-properties style:font-name-asian="標楷體" fo:color="#000000"/>
    </style:style>
    <style:style style:name="ID0EOTBI" style:family="text">
      <style:text-properties style:font-name-asian="標楷體" fo:color="#000000"/>
    </style:style>
    <style:style style:name="ID0EZTBI" style:family="text">
      <style:text-properties style:font-name="標楷體" style:font-name-asian="標楷體" fo:color="#000000"/>
    </style:style>
    <style:style style:name="ID0EDUBI" style:family="text">
      <style:text-properties style:font-name-asian="標楷體" fo:color="#000000"/>
    </style:style>
    <style:style style:name="ID0ELUBI" style:family="text">
      <style:text-properties style:font-name-asian="標楷體" fo:color="#000000"/>
    </style:style>
    <style:style style:name="ID0ESUBI" style:family="text">
      <style:text-properties style:font-name-asian="標楷體" fo:color="#000000"/>
    </style:style>
    <style:style style:name="ID0E1UBI" style:family="text">
      <style:text-properties style:font-name-asian="標楷體" fo:color="#000000"/>
    </style:style>
    <style:style style:name="ID0EFVBI" style:family="text">
      <style:text-properties style:font-name="標楷體" style:font-name-asian="標楷體" fo:color="#000000"/>
    </style:style>
    <style:style style:name="ID0EPVBI" style:family="text">
      <style:text-properties style:font-name-asian="標楷體" fo:color="#000000"/>
    </style:style>
    <style:style style:name="ID0EYVBI" style:family="text">
      <style:text-properties style:font-name-asian="標楷體" fo:color="#000000"/>
    </style:style>
    <style:style style:name="ID0EBWBI" style:family="text">
      <style:text-properties style:font-name-asian="標楷體" fo:color="#000000"/>
    </style:style>
    <style:style style:name="ID0EMWBI" style:family="text">
      <style:text-properties style:font-name-asian="標楷體" fo:color="#000000" style:text-underline-style="solid" style:text-underline-type="single" style:text-underline-width="normal"/>
    </style:style>
    <style:style style:name="ID0EXWBI" style:family="paragraph" style:parent-style-name="a">
      <style:paragraph-properties style:tab-stop-distance="0.847cm" style:snap-to-layout-grid="false" style:line-height-at-least="0.423cm" fo:margin-left="0cm" fo:text-indent="0cm" fo:margin-right="0cm" fo:widows="2" fo:orphans="2"/>
    </style:style>
    <style:style style:name="ID0EGXBI" style:family="text">
      <style:text-properties style:font-name="標楷體" style:font-name-asian="標楷體" fo:color="#000000"/>
    </style:style>
    <style:style style:name="ID0EQXBI" style:family="text">
      <style:text-properties style:font-name-asian="標楷體" fo:color="#000000"/>
    </style:style>
    <style:style style:name="ID0EYXBI" style:family="text">
      <style:text-properties style:font-name-asian="標楷體" fo:color="#000000"/>
    </style:style>
    <style:style style:name="ID0E6XBI" style:family="text">
      <style:text-properties style:font-name-asian="標楷體" fo:color="#000000"/>
    </style:style>
    <style:style style:name="ID0EHYBI" style:family="text">
      <style:text-properties style:font-name-asian="標楷體" fo:color="#000000"/>
    </style:style>
    <style:style style:name="ID0EQYBI" style:family="text">
      <style:text-properties style:font-name="標楷體" style:font-name-asian="標楷體" fo:color="#000000"/>
    </style:style>
    <style:style style:name="ID0E1YBI" style:family="text">
      <style:text-properties style:font-name-asian="標楷體" fo:color="#000000"/>
    </style:style>
    <style:style style:name="ID0EDZBI" style:family="text">
      <style:text-properties style:font-name-asian="標楷體" fo:color="#000000"/>
    </style:style>
    <style:style style:name="ID0EMZBI" style:family="text">
      <style:text-properties style:font-name-asian="標楷體" fo:color="#000000"/>
    </style:style>
    <style:style style:name="ID0EXZBI" style:family="text">
      <style:text-properties style:font-name-asian="標楷體" fo:color="#000000" style:text-underline-style="solid" style:text-underline-type="single" style:text-underline-width="normal"/>
    </style:style>
    <style:style style:name="ID0EC1BI" style:family="paragraph" style:parent-style-name="a">
      <style:paragraph-properties style:tab-stop-distance="0.847cm" style:snap-to-layout-grid="false" style:line-height-at-least="0.423cm" fo:margin-left="0cm" fo:text-indent="0cm" fo:margin-right="0cm" fo:widows="2" fo:orphans="2"/>
    </style:style>
    <style:style style:name="ID0ET1BI" style:family="text">
      <style:text-properties style:font-name="標楷體" style:font-name-asian="標楷體" fo:color="#000000"/>
    </style:style>
    <style:style style:name="ID0E41BI" style:family="text">
      <style:text-properties style:font-name-asian="標楷體" fo:color="#000000"/>
    </style:style>
    <style:style style:name="ID0EE2BI" style:family="text">
      <style:text-properties style:font-name-asian="標楷體" fo:color="#000000"/>
    </style:style>
    <style:style style:name="ID0EM2BI" style:family="text">
      <style:text-properties style:font-name-asian="標楷體" fo:color="#000000"/>
    </style:style>
    <style:style style:name="ID0EV2BI" style:family="text">
      <style:text-properties style:font-name="標楷體" style:font-name-asian="標楷體" fo:color="#000000"/>
    </style:style>
    <style:style style:name="ID0E62BI" style:family="paragraph" style:parent-style-name="a">
      <style:paragraph-properties style:tab-stop-distance="0.847cm" style:snap-to-layout-grid="false" style:line-height-at-least="0.423cm" fo:margin-left="0cm" fo:text-indent="2.528cm" fo:margin-right="0cm" fo:widows="2" fo:orphans="2"/>
    </style:style>
    <style:style style:name="ID0ET3BI" style:family="text">
      <style:text-properties style:font-name="標楷體" style:font-name-asian="標楷體" fo:color="#000000"/>
    </style:style>
    <style:style style:name="ID0E43BI" style:family="text">
      <style:text-properties style:font-name-asian="標楷體" fo:color="#000000"/>
    </style:style>
    <style:style style:name="ID0EG4BI" style:family="text">
      <style:text-properties style:font-name-asian="標楷體" fo:color="#000000"/>
    </style:style>
    <style:style style:name="ID0EP4BI" style:family="text">
      <style:text-properties style:font-name-asian="標楷體" fo:color="#000000"/>
    </style:style>
    <style:style style:name="ID0E14BI" style:family="text">
      <style:text-properties style:font-name-asian="標楷體" fo:color="#000000" style:text-underline-style="solid" style:text-underline-type="single" style:text-underline-width="normal"/>
    </style:style>
    <style:style style:name="ID0EF5BI" style:family="paragraph" style:parent-style-name="a">
      <style:paragraph-properties style:tab-stop-distance="0.847cm" style:snap-to-layout-grid="false" style:line-height-at-least="0.423cm" fo:margin-left="0cm" fo:text-indent="0cm" fo:margin-right="0cm" fo:widows="2" fo:orphans="2"/>
    </style:style>
    <style:style style:name="ID0EW5BI" style:family="text">
      <style:text-properties style:font-name="標楷體" style:font-name-asian="標楷體" fo:color="#000000"/>
    </style:style>
    <style:style style:name="ID0EA6BI" style:family="text">
      <style:text-properties style:font-name-asian="標楷體" fo:color="#000000"/>
    </style:style>
    <style:style style:name="ID0EH6BI" style:family="text">
      <style:text-properties style:font-name-asian="標楷體" fo:color="#000000"/>
    </style:style>
    <style:style style:name="ID0EP6BI" style:family="text">
      <style:text-properties style:font-name-asian="標楷體" fo:color="#000000"/>
    </style:style>
    <style:style style:name="ID0EY6BI" style:family="text">
      <style:text-properties style:font-name="標楷體" style:font-name-asian="標楷體" fo:color="#000000"/>
    </style:style>
    <style:style style:name="ID0ECACI" style:family="paragraph" style:parent-style-name="a">
      <style:paragraph-properties style:tab-stop-distance="0.847cm" style:snap-to-layout-grid="false" style:line-height-at-least="0.423cm" fo:margin-left="0cm" fo:text-indent="2.528cm" fo:margin-right="0cm" fo:widows="2" fo:orphans="2"/>
    </style:style>
    <style:style style:name="ID0EWACI" style:family="text">
      <style:text-properties style:font-name="標楷體" style:font-name-asian="標楷體" fo:color="#000000"/>
    </style:style>
    <style:style style:name="ID0EABCI" style:family="text">
      <style:text-properties style:font-name-asian="標楷體" fo:color="#000000"/>
    </style:style>
    <style:style style:name="ID0EJBCI" style:family="text">
      <style:text-properties style:font-name-asian="標楷體" fo:color="#000000"/>
    </style:style>
    <style:style style:name="ID0ESBCI" style:family="text">
      <style:text-properties style:font-name-asian="標楷體" fo:color="#000000"/>
    </style:style>
    <style:style style:name="ID0E4BCI" style:family="text">
      <style:text-properties style:font-name-asian="標楷體" fo:color="#000000" style:text-underline-style="solid" style:text-underline-type="single" style:text-underline-width="normal"/>
    </style:style>
    <style:style style:name="ID0EICCI" style:family="paragraph" style:parent-style-name="a">
      <style:paragraph-properties style:tab-stop-distance="0.847cm" style:snap-to-layout-grid="false" style:line-height-at-least="0.423cm" fo:margin-left="0cm" fo:text-indent="0cm" fo:margin-right="0cm" fo:widows="2" fo:orphans="2"/>
    </style:style>
    <style:style style:name="ID0EZCCI" style:family="text">
      <style:text-properties style:font-name="標楷體" style:font-name-asian="標楷體" fo:color="#000000"/>
    </style:style>
    <style:style style:name="ID0EDDCI" style:family="text">
      <style:text-properties style:font-name-asian="標楷體" fo:color="#000000"/>
    </style:style>
    <style:style style:name="ID0EKDCI" style:family="text">
      <style:text-properties style:font-name-asian="標楷體" fo:color="#000000"/>
    </style:style>
    <style:style style:name="ID0ESDCI" style:family="text">
      <style:text-properties style:font-name-asian="標楷體" fo:color="#000000"/>
    </style:style>
    <style:style style:name="ID0E2DCI" style:family="text">
      <style:text-properties style:font-name="標楷體" style:font-name-asian="標楷體" fo:color="#000000"/>
    </style:style>
    <style:style style:name="ID0EFECI" style:family="text">
      <style:text-properties style:font-name="標楷體" style:font-name-asian="標楷體" fo:color="#000000"/>
    </style:style>
    <style:style style:name="ID0EPECI" style:family="text">
      <style:text-properties style:font-name-asian="標楷體" fo:color="#000000"/>
    </style:style>
    <style:style style:name="ID0EYECI" style:family="text">
      <style:text-properties style:font-name-asian="標楷體" fo:color="#000000"/>
    </style:style>
    <style:style style:name="ID0EBFCI" style:family="text">
      <style:text-properties style:font-name-asian="標楷體" fo:color="#000000"/>
    </style:style>
    <style:style style:name="ID0EMFCI" style:family="text">
      <style:text-properties style:font-name-asian="標楷體" fo:color="#000000" style:text-underline-style="solid" style:text-underline-type="single" style:text-underline-width="normal"/>
    </style:style>
    <style:style style:name="ID0EXFCI" style:family="paragraph" style:parent-style-name="a">
      <style:paragraph-properties style:tab-stop-distance="0.847cm" style:snap-to-layout-grid="false" style:line-height-at-least="0.423cm" fo:margin-left="0cm" fo:text-indent="0cm" fo:margin-right="0cm" fo:widows="2" fo:orphans="2"/>
    </style:style>
    <style:style style:name="ID0EGGCI" style:family="text">
      <style:text-properties style:font-name="標楷體" style:font-name-asian="標楷體" fo:color="#000000"/>
    </style:style>
    <style:style style:name="ID0EQGCI" style:family="text">
      <style:text-properties style:font-name-asian="標楷體" fo:color="#000000"/>
    </style:style>
    <style:style style:name="ID0EYGCI" style:family="text">
      <style:text-properties style:font-name-asian="標楷體" fo:color="#000000"/>
    </style:style>
    <style:style style:name="ID0E6GCI" style:family="text">
      <style:text-properties style:font-name-asian="標楷體" fo:color="#000000"/>
    </style:style>
    <style:style style:name="ID0EHHCI" style:family="text">
      <style:text-properties style:font-name-asian="標楷體" fo:color="#000000"/>
    </style:style>
    <style:style style:name="ID0EQHCI" style:family="text">
      <style:text-properties style:font-name="標楷體" style:font-name-asian="標楷體" fo:color="#000000"/>
    </style:style>
    <style:style style:name="ID0E1HCI" style:family="text">
      <style:text-properties style:font-name="標楷體" style:font-name-asian="標楷體" fo:color="#000000"/>
    </style:style>
    <style:style style:name="ID0EEICI" style:family="text">
      <style:text-properties style:font-name-asian="標楷體" fo:color="#000000"/>
    </style:style>
    <style:style style:name="ID0ENICI" style:family="text">
      <style:text-properties style:font-name-asian="標楷體" fo:color="#000000"/>
    </style:style>
    <style:style style:name="ID0EWICI" style:family="text">
      <style:text-properties style:font-name-asian="標楷體" fo:color="#000000"/>
    </style:style>
    <style:style style:name="ID0EBJCI" style:family="text">
      <style:text-properties style:font-name-asian="標楷體" fo:color="#000000" style:text-underline-style="solid" style:text-underline-type="single" style:text-underline-width="normal"/>
    </style:style>
    <style:style style:name="ID0EMJCI" style:family="paragraph" style:parent-style-name="a">
      <style:paragraph-properties style:tab-stop-distance="0.847cm" style:snap-to-layout-grid="false" style:line-height-at-least="0.423cm" fo:margin-left="0cm" fo:text-indent="0cm" fo:margin-right="0cm" fo:widows="2" fo:orphans="2"/>
    </style:style>
    <style:style style:name="ID0E4JCI" style:family="text">
      <style:text-properties style:font-name="標楷體" style:font-name-asian="標楷體" fo:color="#000000"/>
    </style:style>
    <style:style style:name="ID0EHKCI" style:family="text">
      <style:text-properties style:font-name-asian="標楷體" fo:color="#000000"/>
    </style:style>
    <style:style style:name="ID0EOKCI" style:family="text">
      <style:text-properties style:font-name-asian="標楷體" fo:color="#000000"/>
    </style:style>
    <style:style style:name="ID0EWKCI" style:family="text">
      <style:text-properties style:font-name-asian="標楷體" fo:color="#000000"/>
    </style:style>
    <style:style style:name="ID0EBLCI" style:family="text">
      <style:text-properties style:font-name="標楷體" style:font-name-asian="標楷體" fo:color="#000000"/>
    </style:style>
    <style:style style:name="ID0ELLCI" style:family="text">
      <style:text-properties style:font-name-asian="標楷體" fo:color="#000000"/>
    </style:style>
    <style:style style:name="ID0EULCI" style:family="text">
      <style:text-properties style:font-name-asian="標楷體" fo:color="#000000"/>
    </style:style>
    <style:style style:name="ID0E4LCI" style:family="text">
      <style:text-properties style:font-name-asian="標楷體" fo:color="#000000"/>
    </style:style>
    <style:style style:name="ID0EIMCI" style:family="text">
      <style:text-properties style:font-name-asian="標楷體" fo:color="#000000" style:text-underline-style="solid" style:text-underline-type="single" style:text-underline-width="normal"/>
    </style:style>
    <style:style style:name="ID0ETMCI" style:family="table-row">
      <style:table-row-properties style:min-row-height="0.635cm" style:keep-together="true"/>
    </style:style>
    <style:style style:name="ID0EXMC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FN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color="#000000"/>
    </style:style>
    <style:style style:name="ID0ETNC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HOCI" style:family="paragraph" style:parent-style-name="a">
      <style:paragraph-properties style:tab-stop-distance="0.847cm" style:snap-to-layout-grid="false" style:line-height-at-least="0.423cm" fo:margin-left="0cm" fo:text-indent="0cm" fo:margin-right="0cm" fo:widows="2" fo:orphans="2"/>
    </style:style>
    <style:style style:name="ID0EYOCI" style:family="text">
      <style:text-properties style:font-name="標楷體" style:font-name-asian="標楷體" fo:color="#000000"/>
    </style:style>
    <style:style style:name="ID0ECPCI" style:family="text">
      <style:text-properties style:font-name-asian="標楷體" fo:color="#000000"/>
    </style:style>
    <style:style style:name="ID0EJPCI" style:family="text">
      <style:text-properties style:font-name-asian="標楷體" fo:color="#000000"/>
    </style:style>
    <style:style style:name="ID0ERPCI" style:family="text">
      <style:text-properties style:font-name-asian="標楷體" fo:color="#000000"/>
    </style:style>
    <style:style style:name="ID0EYPCI" style:family="text">
      <style:text-properties style:font-name-asian="標楷體" fo:color="#000000"/>
    </style:style>
    <style:style style:name="ID0EBQCI" style:family="paragraph" style:parent-style-name="a">
      <style:paragraph-properties style:tab-stop-distance="0.847cm" style:snap-to-layout-grid="false" style:line-height-at-least="0.423cm" fo:margin-left="0cm" fo:text-indent="0cm" fo:margin-right="0cm" fo:widows="2" fo:orphans="2"/>
    </style:style>
    <style:style style:name="ID0ESQCI" style:family="text">
      <style:text-properties style:font-name="標楷體" style:font-name-asian="標楷體" fo:color="#000000"/>
    </style:style>
    <style:style style:name="ID0E3QCI" style:family="text">
      <style:text-properties style:font-name-asian="標楷體" fo:color="#000000"/>
    </style:style>
    <style:style style:name="ID0EDRCI" style:family="text">
      <style:text-properties style:font-name-asian="標楷體" fo:color="#000000"/>
    </style:style>
    <style:style style:name="ID0ELRCI" style:family="text">
      <style:text-properties style:font-name-asian="標楷體" fo:color="#000000"/>
    </style:style>
    <style:style style:name="ID0ESRCI" style:family="text">
      <style:text-properties style:font-name-asian="標楷體" fo:color="#000000"/>
    </style:style>
    <style:style style:name="ID0E1RCI" style:family="text">
      <style:text-properties style:font-name-asian="標楷體" fo:color="#000000" style:text-underline-style="solid" style:text-underline-type="single" style:text-underline-width="normal"/>
    </style:style>
    <style:style style:name="ID0EFSCI" style:family="paragraph" style:parent-style-name="a">
      <style:paragraph-properties style:tab-stop-distance="0.847cm" style:snap-to-layout-grid="false" style:line-height-at-least="0.423cm" fo:margin-left="0cm" fo:text-indent="0cm" fo:margin-right="0cm" fo:widows="2" fo:orphans="2"/>
    </style:style>
    <style:style style:name="ID0EVSCI" style:family="text">
      <style:text-properties style:font-name="標楷體" style:font-name-asian="標楷體" fo:color="#000000"/>
    </style:style>
    <style:style style:name="ID0E6SCI" style:family="text">
      <style:text-properties style:font-name-asian="標楷體" fo:color="#000000"/>
    </style:style>
    <style:style style:name="ID0EHTCI" style:family="text">
      <style:text-properties style:font-name-asian="標楷體" fo:color="#000000"/>
    </style:style>
    <style:style style:name="ID0ESTCI" style:family="text">
      <style:text-properties style:font-name="標楷體" style:font-name-asian="標楷體" fo:color="#000000"/>
    </style:style>
    <style:style style:name="ID0E3TCI" style:family="text">
      <style:text-properties style:font-name-asian="標楷體" fo:color="#000000"/>
    </style:style>
    <style:style style:name="ID0EEUCI" style:family="text">
      <style:text-properties style:font-name-asian="標楷體" fo:color="#000000"/>
    </style:style>
    <style:style style:name="ID0ELUCI" style:family="text">
      <style:text-properties style:font-name-asian="標楷體" fo:color="#000000"/>
    </style:style>
    <style:style style:name="ID0ETUCI" style:family="text">
      <style:text-properties style:font-name-asian="標楷體" fo:color="#000000"/>
    </style:style>
    <style:style style:name="ID0E5UCI" style:family="text">
      <style:text-properties style:font-name="標楷體" style:font-name-asian="標楷體" fo:color="#000000"/>
    </style:style>
    <style:style style:name="ID0EIVCI" style:family="text">
      <style:text-properties style:font-name-asian="標楷體" fo:color="#000000"/>
    </style:style>
    <style:style style:name="ID0EQVCI" style:family="text">
      <style:text-properties style:font-name-asian="標楷體" fo:color="#000000"/>
    </style:style>
    <style:style style:name="ID0EXVCI" style:family="text">
      <style:text-properties style:font-name-asian="標楷體" fo:color="#000000"/>
    </style:style>
    <style:style style:name="ID0E6VCI" style:family="text">
      <style:text-properties style:font-name-asian="標楷體" fo:color="#000000"/>
    </style:style>
    <style:style style:name="ID0EHWCI" style:family="text">
      <style:text-properties style:font-name-asian="標楷體" fo:color="#000000"/>
    </style:style>
    <style:style style:name="ID0EQWCI" style:family="table-row">
      <style:table-row-properties style:min-row-height="0.635cm" style:keep-together="true"/>
    </style:style>
    <style:style style:name="ID0EUWC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GX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XCI" style:family="text">
      <style:text-properties style:font-name="標楷體" style:font-name-asian="標楷體" fo:color="#000000"/>
    </style:style>
    <style:style style:name="ID0E5XC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SY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color="#000000"/>
    </style:style>
    <style:style style:name="ID0E5YCI" style:family="table-row">
      <style:table-row-properties style:min-row-height="0.635cm" style:keep-together="true"/>
    </style:style>
    <style:style style:name="ID0ECZC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UZ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1CI" style:family="text">
      <style:text-properties style:font-name="標楷體" style:font-name-asian="標楷體" fo:color="#000000"/>
    </style:style>
    <style:style style:name="ID0EM1C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A2CI" style:family="paragraph" style:parent-style-name="a">
      <style:paragraph-properties style:tab-stop-distance="0.847cm" fo:margin-left="0cm" fo:text-indent="0cm" fo:margin-right="0cm" fo:widows="2" fo:orphans="2"/>
    </style:style>
    <style:style style:name="ID0EM2CI" style:family="text">
      <style:text-properties style:font-name="標楷體" style:font-name-asian="標楷體" fo:color="#000000"/>
    </style:style>
    <style:style style:name="ID0EX2CI" style:family="table-row">
      <style:table-row-properties style:min-row-height="0.635cm" style:keep-together="true"/>
    </style:style>
    <style:style style:name="ID0E22C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N3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3CI" style:family="text">
      <style:text-properties style:font-name="標楷體" style:font-name-asian="標楷體" fo:color="#000000"/>
    </style:style>
    <style:style style:name="ID0EF4C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Z4CI" style:family="paragraph" style:parent-style-name="a">
      <style:paragraph-properties style:tab-stop-distance="0.847cm" style:snap-to-layout-grid="false" fo:line-height="0.564cm" fo:text-align="justify" fo:margin-left="0cm" fo:text-indent="0cm" fo:margin-right="0cm" fo:widows="2" fo:orphans="2"/>
    </style:style>
    <style:style style:name="ID0EM5CI" style:family="text">
      <style:text-properties style:font-name="標楷體" style:font-name-asian="標楷體" fo:color="#000000"/>
    </style:style>
    <style:style style:name="ID0EX5C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F6CI" style:family="text">
      <style:text-properties style:font-name="標楷體" style:font-name-asian="標楷體" fo:color="#000000"/>
    </style:style>
    <style:style style:name="ID0EP6CI" style:family="text">
      <style:text-properties style:font-name-asian="標楷體" fo:color="#000000" style:text-underline-style="solid" style:text-underline-type="single" style:text-underline-width="normal"/>
    </style:style>
    <style:style style:name="ID0E16CI" style:family="text">
      <style:text-properties style:font-name-asian="標楷體" fo:color="#000000" style:text-underline-style="solid" style:text-underline-type="single" style:text-underline-width="normal"/>
    </style:style>
    <style:style style:name="ID0EFADI" style:family="table-row">
      <style:table-row-properties style:min-row-height="0.635cm" style:keep-together="true"/>
    </style:style>
    <style:style style:name="ID0EJAD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2A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BDI" style:family="text">
      <style:text-properties style:font-name="標楷體" style:font-name-asian="標楷體" fo:color="#000000"/>
    </style:style>
    <style:style style:name="ID0ETBD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HCD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VCDI" style:family="text">
      <style:text-properties style:font-name="標楷體" style:font-name-asian="標楷體" fo:color="#000000"/>
    </style:style>
    <style:style style:name="ID0E6CDI" style:family="text">
      <style:text-properties style:font-name-asian="標楷體" fo:color="#000000"/>
    </style:style>
    <style:style style:name="ID0EGDDI" style:family="text">
      <style:text-properties style:font-name="標楷體" style:font-name-asian="標楷體" fo:color="#000000"/>
    </style:style>
    <style:style style:name="ID0EQDDI" style:family="text">
      <style:text-properties style:font-name-asian="標楷體" fo:color="#000000"/>
    </style:style>
    <style:style style:name="ID0EXDDI" style:family="text">
      <style:text-properties style:font-name-asian="標楷體" fo:color="#000000"/>
    </style:style>
    <style:style style:name="ID0EBEDI" style:family="text">
      <style:text-properties style:font-name="標楷體" style:font-name-asian="標楷體" fo:color="#000000"/>
    </style:style>
    <style:style style:name="ID0ELEDI" style:family="text">
      <style:text-properties style:font-name-asian="標楷體" fo:color="#000000"/>
    </style:style>
    <style:style style:name="ID0ESEDI" style:family="text">
      <style:text-properties style:font-name-asian="標楷體" fo:color="#000000"/>
    </style:style>
    <style:style style:name="ID0EZEDI" style:family="text">
      <style:text-properties style:font-name-asian="標楷體" fo:color="#000000"/>
    </style:style>
    <style:style style:name="ID0EDFDI" style:family="text">
      <style:text-properties style:font-name="標楷體" style:font-name-asian="標楷體" fo:color="#000000"/>
    </style:style>
    <style:style style:name="ID0ENFDI" style:family="text">
      <style:text-properties style:font-name-asian="標楷體" fo:color="#000000"/>
    </style:style>
    <style:style style:name="ID0EUFDI" style:family="text">
      <style:text-properties style:font-name="標楷體" style:font-name-asian="標楷體" fo:color="#000000"/>
    </style:style>
    <style:style style:name="ID0E5FDI" style:family="text">
      <style:text-properties style:font-name-asian="標楷體" fo:color="#000000"/>
    </style:style>
    <style:style style:name="ID0EFGDI" style:family="text">
      <style:text-properties style:font-name-asian="標楷體" fo:color="#000000"/>
    </style:style>
    <style:style style:name="ID0EPGDI" style:family="text">
      <style:text-properties style:font-name="標楷體" style:font-name-asian="標楷體" fo:color="#000000"/>
    </style:style>
    <style:style style:name="ID0EZGDI" style:family="text">
      <style:text-properties style:font-name-asian="標楷體" fo:color="#000000"/>
    </style:style>
    <style:style style:name="ID0EAHDI" style:family="text">
      <style:text-properties style:font-name="標楷體" style:font-name-asian="標楷體" fo:color="#000000"/>
    </style:style>
    <style:style style:name="ID0EKHDI" style:family="text">
      <style:text-properties style:font-name-asian="標楷體" fo:color="#000000"/>
    </style:style>
    <style:style style:name="ID0ERHDI" style:family="text">
      <style:text-properties style:font-name-asian="標楷體" fo:color="#000000"/>
    </style:style>
    <style:style style:name="ID0E2HDI" style:family="text">
      <style:text-properties style:font-name="標楷體" style:font-name-asian="標楷體" fo:color="#000000"/>
    </style:style>
    <style:style style:name="ID0EFIDI" style:family="text">
      <style:text-properties style:font-name-asian="標楷體" fo:color="#000000"/>
    </style:style>
    <style:style style:name="ID0EMIDI" style:family="text">
      <style:text-properties style:font-name="標楷體" style:font-name-asian="標楷體" fo:color="#000000"/>
    </style:style>
    <style:style style:name="ID0EWIDI" style:family="text">
      <style:text-properties style:font-name-asian="標楷體" fo:color="#000000"/>
    </style:style>
    <style:style style:name="ID0E4IDI" style:family="text">
      <style:text-properties style:font-name="標楷體" style:font-name-asian="標楷體" fo:color="#000000"/>
    </style:style>
    <style:style style:name="ID0EIJDI" style:family="text">
      <style:text-properties style:font-name-asian="標楷體" fo:color="#000000"/>
    </style:style>
    <style:style style:name="ID0EPJDI" style:family="text">
      <style:text-properties style:font-name="標楷體" style:font-name-asian="標楷體" fo:color="#000000"/>
    </style:style>
    <style:style style:name="ID0EZJDI" style:family="text">
      <style:text-properties style:font-name-asian="標楷體" fo:color="#000000"/>
    </style:style>
    <style:style style:name="ID0EAKDI" style:family="text">
      <style:text-properties style:font-name-asian="標楷體" fo:color="#000000"/>
    </style:style>
    <style:style style:name="ID0EJKDI" style:family="text">
      <style:text-properties style:font-name="標楷體" style:font-name-asian="標楷體" fo:color="#000000"/>
    </style:style>
    <style:style style:name="ID0ETKDI" style:family="text">
      <style:text-properties style:font-name-asian="標楷體" fo:color="#000000"/>
    </style:style>
    <style:style style:name="ID0E1KDI" style:family="text">
      <style:text-properties style:font-name-asian="標楷體" fo:color="#000000"/>
    </style:style>
    <style:style style:name="ID0EBLDI" style:family="text">
      <style:text-properties style:font-name-asian="標楷體" fo:color="#000000" style:text-underline-style="solid" style:text-underline-type="single" style:text-underline-width="normal"/>
    </style:style>
    <style:style style:name="ID0EMLDI" style:family="table-row">
      <style:table-row-properties style:min-row-height="0.635cm" style:keep-together="true"/>
    </style:style>
    <style:style style:name="ID0EQLD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CMD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QMDI" style:family="text">
      <style:text-properties style:font-name="標楷體" style:font-name-asian="標楷體" fo:color="#000000"/>
    </style:style>
    <style:style style:name="ID0E1MD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INDI" style:family="text">
      <style:text-properties style:font-name="標楷體" style:font-name-asian="標楷體" fo:color="#000000"/>
    </style:style>
    <style:style style:name="ID0ESND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GODI" style:family="paragraph" style:parent-style-name="a">
      <style:paragraph-properties style:tab-stop-distance="0.847cm" style:snap-to-layout-grid="false" fo:line-height="0.564cm" fo:text-align="justify" fo:margin-left="0cm" fo:text-indent="0cm" fo:margin-right="0cm" fo:widows="2" fo:orphans="2"/>
    </style:style>
    <style:style style:name="ID0E2ODI" style:family="text">
      <style:text-properties style:font-name="標楷體" style:font-name-asian="標楷體" fo:color="#000000" style:letter-kerning="true"/>
    </style:style>
    <style:style style:name="ID0EGPDI" style:family="text">
      <style:text-properties style:font-name="標楷體" style:font-name-asian="標楷體" fo:color="#000000" style:letter-kerning="true"/>
    </style:style>
    <style:style style:name="ID0ETPDI" style:family="paragraph" style:parent-style-name="a">
      <style:paragraph-properties style:tab-stop-distance="0.847cm" style:snap-to-layout-grid="false" fo:line-height="0.564cm" fo:text-align="justify" fo:margin-left="0cm" fo:text-indent="0cm" fo:margin-right="0cm" fo:widows="2" fo:orphans="2"/>
    </style:style>
    <style:style style:name="ID0EIQDI" style:family="text">
      <style:text-properties style:font-name="標楷體" style:font-name-asian="標楷體" fo:color="#000000" style:letter-kerning="true"/>
    </style:style>
    <style:style style:name="ID0EVQDI" style:family="paragraph" style:parent-style-name="a">
      <style:paragraph-properties style:tab-stop-distance="0.847cm" style:snap-to-layout-grid="false" fo:line-height="0.564cm" fo:text-align="justify" fo:margin-left="0.871cm" fo:text-indent="-0.871cm" fo:margin-right="0cm" fo:widows="2" fo:orphans="2"/>
    </style:style>
    <style:style style:name="ID0EORDI" style:family="text">
      <style:text-properties style:font-name="標楷體" style:font-name-asian="標楷體" fo:color="#000000" style:letter-kerning="true"/>
    </style:style>
    <style:style style:name="ID0EZRDI" style:family="text">
      <style:text-properties style:font-name="標楷體" style:font-name-asian="標楷體" fo:color="#000000" style:letter-kerning="true"/>
    </style:style>
    <style:style style:name="ID0EFSDI" style:family="text">
      <style:text-properties style:font-name="標楷體" style:font-name-asian="標楷體" fo:color="#000000" style:letter-kerning="true"/>
    </style:style>
    <style:style style:name="ID0ERSDI" style:family="text">
      <style:text-properties style:font-name="標楷體" style:font-name-asian="標楷體" fo:color="#000000" style:letter-kerning="true"/>
    </style:style>
    <style:style style:name="ID0E4SDI" style:family="text">
      <style:text-properties style:font-name="標楷體" style:font-name-asian="標楷體" fo:color="#000000" style:letter-kerning="true"/>
    </style:style>
    <style:style style:name="ID0EJTDI" style:family="paragraph" style:parent-style-name="a">
      <style:paragraph-properties style:tab-stop-distance="0.847cm" style:snap-to-layout-grid="false" fo:line-height="0.564cm" fo:text-align="justify" fo:background-color="#FFFFFF" fo:margin-left="0cm" fo:text-indent="0cm" fo:margin-right="0cm" fo:widows="2" fo:orphans="2"/>
    </style:style>
    <style:style style:name="ID0E5TDI" style:family="text">
      <style:text-properties style:font-name="標楷體" style:font-name-asian="標楷體" fo:color="#000000" style:letter-kerning="true"/>
    </style:style>
    <style:style style:name="ID0EJUDI" style:family="text">
      <style:text-properties style:font-name="標楷體" style:font-name-asian="標楷體" fo:color="#000000" style:letter-kerning="true"/>
    </style:style>
    <style:style style:name="ID0EVUDI" style:family="text">
      <style:text-properties style:font-name="標楷體" style:font-name-asian="標楷體" fo:color="#000000" style:letter-kerning="true"/>
    </style:style>
    <style:style style:name="ID0EAVDI" style:family="text">
      <style:text-properties style:font-name="標楷體" style:font-name-asian="標楷體" fo:color="#000000" style:letter-kerning="true"/>
    </style:style>
    <style:style style:name="ID0EMVDI" style:family="table-row">
      <style:table-row-properties style:min-row-height="0.635cm" style:keep-together="true"/>
    </style:style>
    <style:style style:name="ID0EQVD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CW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WDI" style:family="text">
      <style:text-properties style:font-name="標楷體" style:font-name-asian="標楷體" fo:color="#000000"/>
    </style:style>
    <style:style style:name="ID0E1WD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OXD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4XDI" style:family="text">
      <style:text-properties style:font-name="標楷體" style:font-name-asian="標楷體" fo:color="#000000"/>
    </style:style>
    <style:style style:name="ID0EHYDI" style:family="text">
      <style:text-properties style:font-name="標楷體" style:font-name-asian="標楷體" fo:color="#000000"/>
    </style:style>
    <style:style style:name="ID0EQYDI" style:family="text">
      <style:text-properties style:font-name="標楷體" style:font-name-asian="標楷體" fo:color="#000000"/>
    </style:style>
    <style:style style:name="ID0E1YDI" style:family="text">
      <style:text-properties style:font-name="標楷體" style:font-name-asian="標楷體" fo:color="#000000"/>
    </style:style>
    <style:style style:name="ID0EFZDI" style:family="text">
      <style:text-properties style:font-name="標楷體" style:font-name-asian="標楷體" fo:color="#000000"/>
    </style:style>
    <style:style style:name="ID0EOZDI" style:family="text">
      <style:text-properties style:font-name="標楷體" style:font-name-asian="標楷體" fo:color="#000000"/>
    </style:style>
    <style:style style:name="ID0EYZDI" style:family="text">
      <style:text-properties style:font-name="標楷體" style:font-name-asian="標楷體" fo:color="#000000"/>
    </style:style>
    <style:style style:name="ID0ED1DI" style:family="text">
      <style:text-properties style:font-name="標楷體" style:font-name-asian="標楷體" fo:color="#000000"/>
    </style:style>
    <style:style style:name="ID0EM1DI" style:family="text">
      <style:text-properties style:font-name="標楷體" style:font-name-asian="標楷體" fo:color="#000000"/>
    </style:style>
    <style:style style:name="ID0EW1DI" style:family="text">
      <style:text-properties style:font-name="標楷體" style:font-name-asian="標楷體" fo:color="#000000"/>
    </style:style>
    <style:style style:name="ID0EB2DI" style:family="text">
      <style:text-properties style:font-name="標楷體" style:font-name-asian="標楷體" fo:color="#000000"/>
    </style:style>
    <style:style style:name="ID0EK2DI" style:family="text">
      <style:text-properties style:font-name="標楷體" style:font-name-asian="標楷體" fo:color="#000000"/>
    </style:style>
    <style:style style:name="ID0EU2DI" style:family="text">
      <style:text-properties style:font-name="標楷體" style:font-name-asian="標楷體" fo:color="#000000"/>
    </style:style>
    <style:style style:name="ID0E62DI" style:family="text">
      <style:text-properties style:font-name="標楷體" style:font-name-asian="標楷體" fo:color="#000000"/>
    </style:style>
    <style:style style:name="ID0EI3DI" style:family="text">
      <style:text-properties style:font-name="標楷體" style:font-name-asian="標楷體" fo:color="#000000"/>
    </style:style>
    <style:style style:name="ID0ES3D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A4DI" style:family="text">
      <style:text-properties style:font-name="標楷體" style:font-name-asian="標楷體" fo:color="#000000"/>
    </style:style>
    <style:style style:name="ID0EK4DI" style:family="text">
      <style:text-properties style:font-name="標楷體" style:font-name-asian="標楷體" fo:color="#000000"/>
    </style:style>
    <style:style style:name="ID0ET4DI" style:family="text">
      <style:text-properties style:font-name="標楷體" style:font-name-asian="標楷體" fo:color="#000000"/>
    </style:style>
    <style:style style:name="ID0E44DI" style:family="text">
      <style:text-properties style:font-name="標楷體" style:font-name-asian="標楷體" fo:color="#000000"/>
    </style:style>
    <style:style style:name="ID0EI5DI" style:family="text">
      <style:text-properties style:font-name="標楷體" style:font-name-asian="標楷體" fo:color="#000000"/>
    </style:style>
    <style:style style:name="ID0ER5DI" style:family="text">
      <style:text-properties style:font-name="標楷體" style:font-name-asian="標楷體" fo:color="#000000"/>
    </style:style>
    <style:style style:name="ID0E25DI" style:family="paragraph" style:parent-style-name="a">
      <style:paragraph-properties style:tab-stop-distance="0.847cm" fo:margin-left="0cm" fo:text-indent="0cm" fo:margin-right="0cm" fo:widows="2" fo:orphans="2"/>
      <style:text-properties fo:color="#000000"/>
    </style:style>
    <style:style style:name="ID0EK6DI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char" style:vertical-pos="from-top" style:horizontal-rel="paragraph-content" style:horizontal-pos="from-left"/>
    </style:style>
    <style:style style:name="ID0EE6DI" style:family="table" style:parent-style-name="a3">
      <style:table-properties table:border-model="collapsing" style:width="17.127cm" table:align="left" fo:margin-left="-0.191cm" fo:margin-bottom="0cm"/>
    </style:style>
    <style:style style:name="ID0E36DI" style:family="table-column">
      <style:table-column-properties style:column-width="2.663cm"/>
    </style:style>
    <style:style style:name="ID0E56DI" style:family="table-column">
      <style:table-column-properties style:column-width="6.828cm"/>
    </style:style>
    <style:style style:name="ID0EBAAK" style:family="table-column">
      <style:table-column-properties style:column-width="2.187cm"/>
    </style:style>
    <style:style style:name="ID0EDAAK" style:family="table-column">
      <style:table-column-properties style:column-width="5.449cm"/>
    </style:style>
    <style:style style:name="ID0EFAAK" style:family="table-row">
      <style:table-row-properties style:min-row-height="0.864cm" style:keep-together="true"/>
    </style:style>
    <style:style style:name="ID0EJAAK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2A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BAK" style:family="text">
      <style:text-properties style:font-name="標楷體" style:font-name-asian="標楷體" fo:color="#000000"/>
    </style:style>
    <style:style style:name="ID0EUBAK" style:family="text">
      <style:text-properties style:font-name="標楷體" style:font-name-asian="標楷體" fo:color="#000000"/>
    </style:style>
    <style:style style:name="ID0E5BAK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SCAK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CDAK" style:family="text">
      <style:text-properties style:font-name="標楷體" style:font-name-asian="標楷體" fo:color="#000000"/>
    </style:style>
    <style:style style:name="ID0ELDAK" style:family="text">
      <style:text-properties style:font-name="標楷體" style:font-name-asian="標楷體" fo:color="#000000"/>
    </style:style>
    <style:style style:name="ID0EVDAK" style:family="text">
      <style:text-properties style:font-name="標楷體" style:font-name-asian="標楷體" fo:color="#000000"/>
    </style:style>
    <style:style style:name="ID0E6DAK" style:family="text">
      <style:text-properties style:font-name="標楷體" style:font-name-asian="標楷體" fo:color="#000000"/>
    </style:style>
    <style:style style:name="ID0EJEAK" style:family="paragraph" style:parent-style-name="a">
      <style:paragraph-properties style:tab-stop-distance="0.847cm" style:snap-to-layout-grid="false" fo:margin-left="0cm" fo:text-indent="0.919cm" fo:margin-right="0cm" fo:widows="2" fo:orphans="2"/>
    </style:style>
    <style:style style:name="ID0E3EAK" style:family="text">
      <style:text-properties style:font-name="標楷體" style:font-name-asian="標楷體" fo:color="#000000"/>
    </style:style>
    <style:style style:name="ID0EFFAK" style:family="text">
      <style:text-properties style:font-name="標楷體" style:font-name-asian="標楷體" fo:color="#000000"/>
    </style:style>
    <style:style style:name="ID0EPFAK" style:family="paragraph" style:parent-style-name="a">
      <style:paragraph-properties style:tab-stop-distance="0.847cm" style:snap-to-layout-grid="false" fo:margin-left="0cm" fo:text-indent="0.919cm" fo:margin-right="0cm" fo:widows="2" fo:orphans="2"/>
    </style:style>
    <style:style style:name="ID0ECGAK" style:family="text">
      <style:text-properties style:font-name="標楷體" style:font-name-asian="標楷體" fo:color="#000000"/>
    </style:style>
    <style:style style:name="ID0ELGAK" style:family="text">
      <style:text-properties style:font-name="標楷體" style:font-name-asian="標楷體" fo:color="#000000"/>
    </style:style>
    <style:style style:name="ID0EVGAK" style:family="paragraph" style:parent-style-name="a">
      <style:paragraph-properties style:tab-stop-distance="0.847cm" style:snap-to-layout-grid="false" fo:margin-left="1.358cm" fo:text-indent="-0.445cm" fo:margin-right="0cm" fo:widows="2" fo:orphans="2"/>
    </style:style>
    <style:style style:name="ID0EKHAK" style:family="text">
      <style:text-properties style:font-name="標楷體" style:font-name-asian="標楷體" fo:color="#000000"/>
    </style:style>
    <style:style style:name="ID0ETHAK" style:family="text">
      <style:text-properties style:font-name="標楷體" style:font-name-asian="標楷體" fo:color="#000000"/>
    </style:style>
    <style:style style:name="ID0E4HAK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NIAK" style:family="text">
      <style:text-properties style:font-name="標楷體" style:font-name-asian="標楷體" fo:color="#000000"/>
    </style:style>
    <style:style style:name="ID0EWIAK" style:family="text">
      <style:text-properties style:font-name="標楷體" style:font-name-asian="標楷體" fo:color="#000000"/>
    </style:style>
    <style:style style:name="ID0EAJAK" style:family="text">
      <style:text-properties style:font-name="標楷體" style:font-name-asian="標楷體" fo:color="#000000"/>
    </style:style>
    <style:style style:name="ID0EKJAK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1JAK" style:family="text">
      <style:text-properties style:font-name="標楷體" style:font-name-asian="標楷體" fo:color="#000000"/>
    </style:style>
    <style:style style:name="ID0EDKAK" style:family="text">
      <style:text-properties style:font-name="標楷體" style:font-name-asian="標楷體" fo:color="#000000"/>
    </style:style>
    <style:style style:name="ID0ENKAK" style:family="text">
      <style:text-properties style:font-name="標楷體" style:font-name-asian="標楷體" fo:color="#000000"/>
    </style:style>
    <style:style style:name="ID0EXKAK" style:family="paragraph" style:parent-style-name="a">
      <style:paragraph-properties style:tab-stop-distance="0.847cm" style:snap-to-layout-grid="false" fo:margin-left="1.358cm" fo:text-indent="-0.445cm" fo:margin-right="0cm" fo:widows="2" fo:orphans="2"/>
    </style:style>
    <style:style style:name="ID0EMLAK" style:family="text">
      <style:text-properties style:font-name="標楷體" style:font-name-asian="標楷體" fo:color="#000000"/>
    </style:style>
    <style:style style:name="ID0EVLAK" style:family="text">
      <style:text-properties style:font-name="標楷體" style:font-name-asian="標楷體" fo:color="#000000"/>
    </style:style>
    <style:style style:name="ID0E6LAK" style:family="paragraph" style:parent-style-name="a">
      <style:paragraph-properties style:tab-stop-distance="0.847cm" style:snap-to-layout-grid="false" fo:margin-left="1.358cm" fo:text-indent="-0.445cm" fo:margin-right="0cm" fo:widows="2" fo:orphans="2"/>
    </style:style>
    <style:style style:name="ID0EUMAK" style:family="text">
      <style:text-properties style:font-name="標楷體" style:font-name-asian="標楷體" fo:color="#000000"/>
    </style:style>
    <style:style style:name="ID0E4MAK" style:family="text">
      <style:text-properties style:font-name="標楷體" style:font-name-asian="標楷體" fo:color="#000000"/>
    </style:style>
    <style:style style:name="ID0EHNAK" style:family="paragraph" style:parent-style-name="a">
      <style:paragraph-properties style:tab-stop-distance="0.847cm" style:snap-to-layout-grid="false" fo:margin-left="1.358cm" fo:text-indent="-0.445cm" fo:margin-right="0cm" fo:widows="2" fo:orphans="2"/>
    </style:style>
    <style:style style:name="ID0E3NAK" style:family="text">
      <style:text-properties style:font-name="標楷體" style:font-name-asian="標楷體" fo:color="#000000"/>
    </style:style>
    <style:style style:name="ID0EFOAK" style:family="text">
      <style:text-properties style:font-name="標楷體" style:font-name-asian="標楷體" fo:color="#000000"/>
    </style:style>
    <style:style style:name="ID0EPOAK" style:family="paragraph" style:parent-style-name="a">
      <style:paragraph-properties style:tab-stop-distance="0.847cm" style:snap-to-layout-grid="false" fo:margin-left="1.358cm" fo:text-indent="-0.445cm" fo:margin-right="0cm" fo:widows="2" fo:orphans="2"/>
    </style:style>
    <style:style style:name="ID0EEPAK" style:family="text">
      <style:text-properties style:font-name="標楷體" style:font-name-asian="標楷體" fo:color="#000000"/>
    </style:style>
    <style:style style:name="ID0ENPAK" style:family="text">
      <style:text-properties style:font-name="標楷體" style:font-name-asian="標楷體" fo:color="#000000"/>
    </style:style>
    <style:style style:name="ID0EXPAK" style:family="paragraph" style:parent-style-name="a">
      <style:paragraph-properties style:tab-stop-distance="0.847cm" style:snap-to-layout-grid="false" fo:margin-left="1.358cm" fo:text-indent="-0.445cm" fo:margin-right="0cm" fo:widows="2" fo:orphans="2"/>
    </style:style>
    <style:style style:name="ID0EMQAK" style:family="text">
      <style:text-properties style:font-name="標楷體" style:font-name-asian="標楷體" fo:color="#000000"/>
    </style:style>
    <style:style style:name="ID0EVQAK" style:family="text">
      <style:text-properties style:font-name="標楷體" style:font-name-asian="標楷體" fo:color="#000000"/>
    </style:style>
    <style:style style:name="ID0E6QAK" style:family="paragraph" style:parent-style-name="a">
      <style:paragraph-properties style:tab-stop-distance="0.847cm" style:snap-to-layout-grid="false" fo:margin-left="1.358cm" fo:text-indent="-0.445cm" fo:margin-right="0cm" fo:widows="2" fo:orphans="2"/>
    </style:style>
    <style:style style:name="ID0EURAK" style:family="text">
      <style:text-properties style:font-name="標楷體" style:font-name-asian="標楷體" fo:color="#000000"/>
    </style:style>
    <style:style style:name="ID0E4RAK" style:family="text">
      <style:text-properties style:font-name="標楷體" style:font-name-asian="標楷體" fo:color="#000000"/>
    </style:style>
    <style:style style:name="ID0EHSAK" style:family="paragraph" style:parent-style-name="a">
      <style:paragraph-properties style:tab-stop-distance="0.847cm" style:snap-to-layout-grid="false" fo:margin-left="1.358cm" fo:text-indent="-0.445cm" fo:margin-right="0cm" fo:widows="2" fo:orphans="2"/>
    </style:style>
    <style:style style:name="ID0E3SAK" style:family="text">
      <style:text-properties style:font-name="標楷體" style:font-name-asian="標楷體" fo:color="#000000"/>
    </style:style>
    <style:style style:name="ID0EFTAK" style:family="text">
      <style:text-properties style:font-name="標楷體" style:font-name-asian="標楷體" fo:color="#000000"/>
    </style:style>
    <style:style style:name="ID0EPTAK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6TAK" style:family="text">
      <style:text-properties style:font-name="標楷體" style:font-name-asian="標楷體" fo:color="#000000"/>
    </style:style>
    <style:style style:name="ID0EIUAK" style:family="text">
      <style:text-properties style:font-name="標楷體" style:font-name-asian="標楷體" fo:color="#000000"/>
    </style:style>
    <style:style style:name="ID0ESUAK" style:family="text">
      <style:text-properties style:font-name="標楷體" style:font-name-asian="標楷體" fo:color="#000000"/>
    </style:style>
    <style:style style:name="ID0E3UAK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MVAK" style:family="text">
      <style:text-properties style:font-name="標楷體" style:font-name-asian="標楷體" fo:color="#000000"/>
    </style:style>
    <style:style style:name="ID0EVVAK" style:family="text">
      <style:text-properties style:font-name="標楷體" style:font-name-asian="標楷體" fo:color="#000000"/>
    </style:style>
    <style:style style:name="ID0E6VAK" style:family="text">
      <style:text-properties style:font-name="標楷體" style:font-name-asian="標楷體" fo:color="#000000"/>
    </style:style>
    <style:style style:name="ID0EJWAK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ZWAK" style:family="text">
      <style:text-properties style:font-name="標楷體" style:font-name-asian="標楷體" fo:color="#000000"/>
    </style:style>
    <style:style style:name="ID0ECXAK" style:family="text">
      <style:text-properties style:font-name="標楷體" style:font-name-asian="標楷體" fo:color="#000000"/>
    </style:style>
    <style:style style:name="ID0EMXAK" style:family="text">
      <style:text-properties style:font-name="標楷體" style:font-name-asian="標楷體" fo:color="#000000"/>
    </style:style>
    <style:style style:name="ID0EWXAK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GYAK" style:family="text">
      <style:text-properties style:font-name="標楷體" style:font-name-asian="標楷體" fo:color="#000000"/>
    </style:style>
    <style:style style:name="ID0EPYAK" style:family="text">
      <style:text-properties style:font-name="標楷體" style:font-name-asian="標楷體" fo:color="#000000"/>
    </style:style>
    <style:style style:name="ID0EZYAK" style:family="text">
      <style:text-properties style:font-name="標楷體" style:font-name-asian="標楷體" fo:color="#000000"/>
    </style:style>
    <style:style style:name="ID0EDZAK" style:family="table-row">
      <style:table-row-properties style:min-row-height="0.864cm" style:keep-together="true"/>
    </style:style>
    <style:style style:name="ID0EHZAK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ZZ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1AK" style:family="text">
      <style:text-properties style:font-name="標楷體" style:font-name-asian="標楷體" fo:color="#000000"/>
    </style:style>
    <style:style style:name="ID0ER1AK" style:family="text">
      <style:text-properties style:font-name="標楷體" style:font-name-asian="標楷體" fo:color="#000000"/>
    </style:style>
    <style:style style:name="ID0E21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2AK" style:family="text">
      <style:text-properties style:font-name="標楷體" style:font-name-asian="標楷體" fo:color="#000000"/>
    </style:style>
    <style:style style:name="ID0ET2AK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H3AK" style:family="paragraph" style:parent-style-name="a">
      <style:paragraph-properties style:tab-stop-distance="0.847cm" fo:margin-left="0cm" fo:text-indent="0cm" fo:margin-right="0cm" fo:widows="2" fo:orphans="2"/>
    </style:style>
    <style:style style:name="ID0EW3AK" style:family="text">
      <style:text-properties style:font-name="新細明體" fo:color="#000000" style:font-size-complex="10pt" fo:font-size="10pt" style:font-size-asian="10pt"/>
    </style:style>
    <style:style style:name="ID0ED4AK" style:family="text">
      <style:text-properties style:font-name="新細明體" fo:color="#000000" style:font-size-complex="10pt" fo:font-size="10pt" style:font-size-asian="10pt"/>
    </style:style>
    <style:style style:name="ID0EQ4AK" style:family="paragraph" style:parent-style-name="a">
      <style:paragraph-properties style:tab-stop-distance="0.847cm" fo:margin-left="0cm" fo:text-indent="0cm" fo:margin-right="0cm" fo:widows="2" fo:orphans="2"/>
      <style:text-properties style:font-name="新細明體" fo:color="#000000"/>
    </style:style>
    <style:style style:name="ID0E24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color="#000000"/>
    </style:style>
    <style:style style:name="ID0EH5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color="#000000"/>
    </style:style>
    <style:style style:name="ID0ET5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color="#000000"/>
    </style:style>
    <style:style style:name="ID0E65AK" style:family="table-row">
      <style:table-row-properties style:min-row-height="0.864cm" style:keep-together="true"/>
    </style:style>
    <style:style style:name="ID0ED6AK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V6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ABK" style:family="text">
      <style:text-properties style:font-name="標楷體" style:font-name-asian="標楷體" fo:color="#000000"/>
    </style:style>
    <style:style style:name="ID0ENABK" style:family="text">
      <style:text-properties style:font-name="標楷體" style:font-name-asian="標楷體" fo:color="#000000"/>
    </style:style>
    <style:style style:name="ID0EXABK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LBBK" style:family="paragraph" style:parent-style-name="a">
      <style:paragraph-properties style:tab-stop-distance="0.847cm" fo:margin-left="0cm" fo:text-indent="0cm" fo:margin-right="0cm" fo:widows="2" fo:orphans="2"/>
      <style:text-properties style:font-name="新細明體" fo:color="#000000" style:font-size-complex="10pt" fo:font-size="10pt" style:font-size-asian="10pt"/>
    </style:style>
    <style:style style:name="ID0E1BBK" style:family="paragraph" style:parent-style-name="a">
      <style:paragraph-properties style:tab-stop-distance="0.847cm" fo:margin-left="0cm" fo:text-indent="0cm" fo:margin-right="0cm" fo:widows="2" fo:orphans="2"/>
      <style:text-properties style:font-name="新細明體" fo:color="#000000" style:font-size-complex="10pt" fo:font-size="10pt" style:font-size-asian="10pt"/>
    </style:style>
    <style:style style:name="ID0EJCBK" style:family="paragraph" style:parent-style-name="a">
      <style:paragraph-properties style:tab-stop-distance="0.847cm" fo:margin-left="0cm" fo:text-indent="0cm" fo:margin-right="0cm" fo:widows="2" fo:orphans="2"/>
      <style:text-properties style:font-name="新細明體" fo:color="#000000" style:font-size-complex="10pt" fo:font-size="10pt" style:font-size-asian="10pt"/>
    </style:style>
    <style:style style:name="ID0EYCBK" style:family="paragraph" style:parent-style-name="a">
      <style:paragraph-properties style:tab-stop-distance="0.847cm" fo:margin-left="0cm" fo:text-indent="0cm" fo:margin-right="0cm" fo:widows="2" fo:orphans="2"/>
      <style:text-properties style:font-name="新細明體" fo:color="#000000" style:font-size-complex="10pt" fo:font-size="10pt" style:font-size-asian="10pt"/>
    </style:style>
    <style:style style:name="ID0EHDBK" style:family="paragraph" style:parent-style-name="a">
      <style:paragraph-properties style:tab-stop-distance="0.847cm" fo:margin-left="0cm" fo:text-indent="0cm" fo:margin-right="0cm" fo:widows="2" fo:orphans="2"/>
      <style:text-properties style:font-name="新細明體" fo:color="#000000" style:font-size-complex="10pt" fo:font-size="10pt" style:font-size-asian="10pt"/>
    </style:style>
    <style:style style:name="ID0EWDBK" style:family="table-row">
      <style:table-row-properties style:min-row-height="0.923cm" style:keep-together="true"/>
    </style:style>
    <style:style style:name="ID0E1DBK" style:family="table-cell">
      <style:table-cell-properties style:vertical-align="middle" fo:border-left=".212cm double #000000" style:border-line-width-left="0.071cm 0.032cm 0.003cm" fo:border-right=".018cm solid #000000" fo:border-bottom=".018cm solid #000000" fo:border-top=".212cm double #000000" style:border-line-width-top="0.003cm 0.032cm 0.071cm"/>
    </style:style>
    <style:style style:name="ID0ERE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EBK" style:family="text">
      <style:text-properties style:font-name="標楷體" style:font-name-asian="標楷體" fo:color="#000000"/>
    </style:style>
    <style:style style:name="ID0EJFBK" style:family="table-cell">
      <style:table-cell-properties style:vertical-align="middle" fo:border-left=".018cm solid #000000" fo:border-right=".018cm solid #000000" fo:border-bottom=".018cm solid #000000" fo:border-top=".212cm double #000000" style:border-line-width-top="0.003cm 0.032cm 0.071cm"/>
    </style:style>
    <style:style style:name="ID0EAG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color="#000000"/>
    </style:style>
    <style:style style:name="ID0EMGBK" style:family="table-cell">
      <style:table-cell-properties style:vertical-align="middle" fo:border-left=".018cm solid #000000" fo:border-right=".018cm solid #000000" fo:border-bottom=".018cm solid #000000" fo:border-top=".212cm double #000000" style:border-line-width-top="0.003cm 0.032cm 0.071cm"/>
    </style:style>
    <style:style style:name="ID0EIH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HBK" style:family="text">
      <style:text-properties style:font-name="標楷體" style:font-name-asian="標楷體" fo:color="#000000"/>
    </style:style>
    <style:style style:name="ID0EAIBK" style:family="table-cell">
      <style:table-cell-properties style:vertical-align="middle" fo:border-left=".018cm solid #000000" fo:border-right=".212cm double #000000" style:border-line-width-right="0.071cm 0.032cm 0.003cm" fo:border-bottom=".018cm solid #000000" fo:border-top=".212cm double #000000" style:border-line-width-top="0.003cm 0.032cm 0.071cm"/>
    </style:style>
    <style:style style:name="ID0E3I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color="#000000"/>
    </style:style>
    <style:style style:name="ID0EIJBK" style:family="table-row">
      <style:table-row-properties style:min-row-height="0.93cm" style:keep-together="true"/>
    </style:style>
    <style:style style:name="ID0EMJBK" style:family="table-cell">
      <style:table-cell-properties style:vertical-align="middle" fo:border-left=".212cm double #000000" style:border-line-width-left="0.071cm 0.032cm 0.003cm" fo:border-right=".018cm solid #000000" fo:border-bottom=".018cm solid #000000" fo:border-top=".018cm solid #000000"/>
    </style:style>
    <style:style style:name="ID0EDK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KBK" style:family="text">
      <style:text-properties style:font-name="標楷體" style:font-name-asian="標楷體" fo:color="#000000"/>
    </style:style>
    <style:style style:name="ID0E2KBK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NL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color="#000000"/>
    </style:style>
    <style:style style:name="ID0EZLBK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LM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MBK" style:family="text">
      <style:text-properties style:font-name="標楷體" style:font-name-asian="標楷體" fo:color="#000000"/>
    </style:style>
    <style:style style:name="ID0EDNBK" style:family="table-cell">
      <style:table-cell-properties style:vertical-align="middle" fo:border-left=".018cm solid #000000" fo:border-right=".212cm double #000000" style:border-line-width-right="0.071cm 0.032cm 0.003cm" fo:border-bottom=".018cm solid #000000" fo:border-top=".018cm solid #000000"/>
    </style:style>
    <style:style style:name="ID0E1N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color="#000000"/>
    </style:style>
    <style:style style:name="ID0EIOBK" style:family="table-row">
      <style:table-row-properties style:min-row-height="0.933cm" style:keep-together="true"/>
    </style:style>
    <style:style style:name="ID0EMOBK" style:family="table-cell">
      <style:table-cell-properties style:vertical-align="middle" fo:border-left=".212cm double #000000" style:border-line-width-left="0.071cm 0.032cm 0.003cm" fo:border-right=".018cm solid #000000" fo:border-bottom=".212cm double #000000" style:border-line-width-bottom="0.071cm 0.032cm 0.003cm" fo:border-top=".018cm solid #000000"/>
    </style:style>
    <style:style style:name="ID0EDP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PBK" style:family="text">
      <style:text-properties style:font-name="標楷體" style:font-name-asian="標楷體" fo:color="#000000"/>
    </style:style>
    <style:style style:name="ID0E2PBK" style:family="table-cell">
      <style:table-cell-properties style:vertical-align="middle" fo:border-left=".018cm solid #000000" fo:border-right=".018cm solid #000000" fo:border-bottom=".212cm double #000000" style:border-line-width-bottom="0.071cm 0.032cm 0.003cm" fo:border-top=".018cm solid #000000"/>
    </style:style>
    <style:style style:name="ID0ENQ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color="#000000"/>
    </style:style>
    <style:style style:name="ID0EZQBK" style:family="table-cell">
      <style:table-cell-properties style:vertical-align="middle" fo:border-left=".018cm solid #000000" fo:border-right=".018cm solid #000000" fo:border-bottom=".212cm double #000000" style:border-line-width-bottom="0.071cm 0.032cm 0.003cm" fo:border-top=".018cm solid #000000"/>
    </style:style>
    <style:style style:name="ID0ELR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RBK" style:family="text">
      <style:text-properties style:font-name="標楷體" style:font-name-asian="標楷體" fo:color="#000000"/>
    </style:style>
    <style:style style:name="ID0EDSBK" style:family="table-cell">
      <style:table-cell-properties style:vertical-align="middle" fo:border-left=".018cm solid #000000" fo:border-right=".212cm double #000000" style:border-line-width-right="0.071cm 0.032cm 0.003cm" fo:border-bottom=".212cm double #000000" style:border-line-width-bottom="0.071cm 0.032cm 0.003cm" fo:border-top=".018cm solid #000000"/>
    </style:style>
    <style:style style:name="ID0E1S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color="#000000"/>
    </style:style>
    <style:style style:name="ID0EITBK" style:family="paragraph" style:parent-style-name="a">
      <style:paragraph-properties style:tab-stop-distance="0.847cm" fo:margin-left="0cm" fo:text-indent="0cm" fo:margin-right="0cm" fo:widows="2" fo:orphans="2"/>
      <style:text-properties fo:color="#000000"/>
    </style:style>
    <style:style style:name="ID0ERT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color="#000000"/>
    </style:style>
    <style:style style:name="ID0E4TBK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N6AG"><text:span text:style-name="ID0EHABG"><text:s text:c="7"/></text:span><text:span text:style-name="ID0E1ABG">縣（市）</text:span><text:span text:style-name="ID0ELBBG">身心障礙者生涯轉銜服務通報表</text:span></text:p>
      <text:p text:style-name="ID0E1BBG"/>
      <text:p text:style-name="HiddenParagraph"><draw:frame draw:style-name="ID0E1CBG" draw:name="FrameID0E1CBG" text:anchor-type="char" svg:y="-0.31cm"><draw:text-box fo:min-width="0cm"><table:table table:style-name="ID0EUCBG"><table:table-column table:style-name="ID0EMDBG"/><table:table-column table:style-name="ID0EODBG"/><table:table-column table:style-name="ID0EQDBG"/><table:table-column table:style-name="ID0ESDBG"/><table:table-column table:style-name="ID0EUDBG"/><table:table-column table:style-name="ID0EWDBG"/><table:table-row table:style-name="ID0EYDBG"><table:table-cell table:style-name="ID0E3DBG"><text:p text:style-name="ID0EYEBG"><text:span text:style-name="ID0EGFBG">通報單位</text:span></text:p></table:table-cell><table:table-cell table:style-name="ID0EQFBG" table:number-columns-spanned="3"><text:p text:style-name="ID0EOGBG"/></table:table-cell><table:table-cell table:style-name="ID0E1GBG"><text:p text:style-name="ID0EWHBG"><text:span text:style-name="ID0EEIBG">通報日期</text:span></text:p></table:table-cell><table:table-cell table:style-name="ID0EOIBG"><text:p text:style-name="ID0EKJBG"><text:span text:style-name="ID0EYJBG">年<text:s text:c="2"/>月<text:s text:c="2"/>日</text:span></text:p></table:table-cell></table:table-row><table:table-row table:style-name="ID0ECKBG"><table:table-cell table:style-name="ID0EGKBG"><text:p text:style-name="ID0ECLBG"><text:span text:style-name="ID0EQLBG">通報人員</text:span></text:p></table:table-cell><table:table-cell table:style-name="ID0E1LBG" table:number-columns-spanned="3"><text:p text:style-name="ID0EYMBG"/></table:table-cell><table:table-cell table:style-name="ID0EENBG"><text:p text:style-name="ID0EAOBG"><text:span text:style-name="ID0EOOBG">聯絡電話</text:span></text:p></table:table-cell><table:table-cell table:style-name="ID0EYOBG"><text:p text:style-name="ID0EUPBG"/></table:table-cell></table:table-row><table:table-row table:style-name="ID0ECQBG"><table:table-cell table:style-name="ID0EGQBG"><text:p text:style-name="ID0E4QBG"><text:span text:style-name="ID0ELRBG">聯絡地址</text:span></text:p></table:table-cell><table:table-cell table:style-name="ID0EVRBG" table:number-columns-spanned="3"><text:p text:style-name="ID0EOSBG"/></table:table-cell><table:table-cell table:style-name="ID0E1SBG"><text:p text:style-name="ID0ERTBG"><text:span text:style-name="ID0E6TBG">傳真電話</text:span></text:p></table:table-cell><table:table-cell table:style-name="ID0EJUBG"><text:p text:style-name="ID0EAVBG"/></table:table-cell></table:table-row><table:table-row table:style-name="ID0EOVBG"><table:table-cell table:style-name="ID0ESVBG"><text:p text:style-name="ID0EEWBG"><text:span text:style-name="ID0EWWBG">身心障礙者姓<text:s text:c="2"/>名</text:span></text:p></table:table-cell><table:table-cell table:style-name="ID0EAXBG"><text:p text:style-name="ID0ESXBG"/></table:table-cell><table:table-cell table:style-name="ID0EAYBG"><text:p text:style-name="ID0ESYBG"><text:span text:style-name="ID0EAZBG">性<text:s text:c="4"/>別</text:span></text:p></table:table-cell><table:table-cell table:style-name="ID0EKZBG"><text:p text:style-name="ID0E3ZBG"><text:span text:style-name="ID0EK1BG">□男 □女</text:span></text:p></table:table-cell><table:table-cell table:style-name="ID0EU1BG"><text:p text:style-name="ID0EG2BG"><text:span text:style-name="ID0EU2BG">出生日期</text:span></text:p></table:table-cell><table:table-cell table:style-name="ID0E32BG"><text:p text:style-name="ID0EO3BG"><text:span text:style-name="ID0E33BG">年</text:span><text:span text:style-name="ID0EE4BG"><text:s text:c="3"/></text:span><text:span text:style-name="ID0EP4BG">月</text:span><text:span text:style-name="ID0EX4BG"><text:s text:c="2"/></text:span><text:span text:style-name="ID0EC5BG">日</text:span></text:p></table:table-cell></table:table-row><table:table-row table:style-name="ID0EK5BG"><table:table-cell table:style-name="ID0EO5BG"><text:p text:style-name="ID0EA6BG"><text:span text:style-name="ID0EO6BG">身分證字號</text:span></text:p></table:table-cell><table:table-cell table:style-name="ID0EY6BG"><text:p text:style-name="ID0ELAAI"/></table:table-cell><table:table-cell table:style-name="ID0EZAAI"><text:p text:style-name="ID0ELBAI"><text:span text:style-name="ID0EZBAI">聯絡電話</text:span></text:p></table:table-cell><table:table-cell table:style-name="ID0EDCAI"><text:p text:style-name="ID0EVCAI"/></table:table-cell><table:table-cell table:style-name="ID0EDDAI"><text:p text:style-name="ID0EVDAI"><text:span text:style-name="ID0EDEAI">手<text:s text:c="4"/>機</text:span></text:p></table:table-cell><table:table-cell table:style-name="ID0ENEAI"><text:p text:style-name="ID0E6EAI"/></table:table-cell></table:table-row><table:table-row table:style-name="ID0ENFAI"><table:table-cell table:style-name="ID0ERFAI" table:number-rows-spanned="2"><text:p text:style-name="ID0EAGAI"><text:span text:style-name="ID0EOGAI">地<text:s text:c="4"/>址</text:span></text:p></table:table-cell><table:table-cell table:style-name="ID0EYGAI" table:number-columns-spanned="5"><text:p text:style-name="ID0EMHAI"><text:span text:style-name="ID0EYHAI">戶籍地址：</text:span></text:p></table:table-cell></table:table-row><table:table-row table:style-name="ID0EAIAI"><table:covered-table-cell table:style-name="ID0EEIAI"><text:p text:style-name="ID0ESIAI"/></table:covered-table-cell><table:table-cell table:style-name="ID0EAJAI" table:number-columns-spanned="5"><text:p text:style-name="ID0EUJAI"><text:span text:style-name="ID0EAKAI">通訊地址：</text:span><text:span text:style-name="ID0EIKAI"><text:s/></text:span></text:p></table:table-cell></table:table-row><table:table-row table:style-name="ID0ERKAI"><table:table-cell table:style-name="ID0EVKAI" table:number-rows-spanned="2"><text:p text:style-name="ID0E5KAI"><text:span text:style-name="ID0EKLAI">聯絡人</text:span><text:span text:style-name="ID0ESLAI">（一）</text:span></text:p></table:table-cell><table:table-cell table:style-name="ID0E2LAI" table:number-rows-spanned="2"><text:p text:style-name="ID0EKMAI"/></table:table-cell><table:table-cell table:style-name="ID0E1MAI" table:number-rows-spanned="2"><text:p text:style-name="ID0EJNAI"><text:span text:style-name="ID0EZNAI">關係</text:span></text:p></table:table-cell><table:table-cell table:style-name="ID0EBOAI" table:number-rows-spanned="2"><text:p text:style-name="ID0EQOAI"/></table:table-cell><table:table-cell table:style-name="ID0EAPAI"><text:p text:style-name="ID0ESPAI"><text:span text:style-name="ID0ECQAI">聯絡電話</text:span></text:p></table:table-cell><table:table-cell table:style-name="ID0EKQAI"><text:p text:style-name="ID0E3QAI"/></table:table-cell></table:table-row><table:table-row table:style-name="ID0EKRAI"><table:covered-table-cell table:style-name="ID0EORAI"><text:p text:style-name="ID0E3RAI"/></table:covered-table-cell><table:covered-table-cell table:style-name="ID0EJSAI"><text:p text:style-name="ID0EXSAI"/></table:covered-table-cell><table:covered-table-cell table:style-name="ID0EHTAI"><text:p text:style-name="ID0EVTAI"/></table:covered-table-cell><table:covered-table-cell table:style-name="ID0EGUAI"><text:p text:style-name="ID0EUUAI"/></table:covered-table-cell><table:table-cell table:style-name="ID0EEVAI"><text:p text:style-name="ID0EWVAI"><text:span text:style-name="ID0EHWAI">手　　機</text:span></text:p></table:table-cell><table:table-cell table:style-name="ID0EQWAI"><text:p text:style-name="ID0ECXAI"/></table:table-cell></table:table-row><table:table-row table:style-name="ID0EQXAI"><table:table-cell table:style-name="ID0EUXAI" table:number-rows-spanned="2"><text:p text:style-name="ID0E4XAI"><text:span text:style-name="ID0EMYAI">聯絡人</text:span><text:span text:style-name="ID0EUYAI">（二）</text:span></text:p></table:table-cell><table:table-cell table:style-name="ID0E4YAI" table:number-rows-spanned="2"><text:p text:style-name="ID0EMZAI"/></table:table-cell><table:table-cell table:style-name="ID0E3ZAI" table:number-rows-spanned="2"><text:p text:style-name="ID0EL1AI"><text:span text:style-name="ID0E21AI">關係</text:span></text:p></table:table-cell><table:table-cell table:style-name="ID0ED2AI" table:number-rows-spanned="2"><text:p text:style-name="ID0ES2AI"/></table:table-cell><table:table-cell table:style-name="ID0EC3AI"><text:p text:style-name="ID0EU3AI"><text:span text:style-name="ID0EE4AI">聯絡電話</text:span></text:p></table:table-cell><table:table-cell table:style-name="ID0EM4AI"><text:p text:style-name="ID0E54AI"/></table:table-cell></table:table-row><table:table-row table:style-name="ID0EM5AI"><table:covered-table-cell table:style-name="ID0EQ5AI"><text:p text:style-name="ID0E55AI"/></table:covered-table-cell><table:covered-table-cell table:style-name="ID0EN6AI"><text:p text:style-name="ID0E26AI"/></table:covered-table-cell><table:covered-table-cell table:style-name="ID0ELABI"><text:p text:style-name="ID0EZABI"/></table:covered-table-cell><table:covered-table-cell table:style-name="ID0EKBBI"><text:p text:style-name="ID0EYBBI"/></table:covered-table-cell><table:table-cell table:style-name="ID0EICBI"><text:p text:style-name="ID0E1CBI"><text:span text:style-name="ID0ELDBI">手　　機</text:span></text:p></table:table-cell><table:table-cell table:style-name="ID0EUDBI"><text:p text:style-name="ID0EGEBI"/></table:table-cell></table:table-row><table:table-row table:style-name="ID0EUEBI"><table:table-cell table:style-name="ID0EYEBI" table:number-rows-spanned="2"><text:p text:style-name="ID0EBFBI"><text:span text:style-name="ID0EPFBI">障礙類別</text:span></text:p><text:p text:style-name="ID0EZFBI"/></table:table-cell><table:table-cell table:style-name="ID0EHGBI" table:number-columns-spanned="5"><text:p text:style-name="ID0EZGBI"><text:span text:style-name="ID0EJHBI">□第一大類：□</text:span><text:span text:style-name="ID0ETHBI">6</text:span><text:span text:style-name="ID0E2HBI">.</text:span><text:span text:style-name="ID0ECIBI">智能障礙</text:span><text:span text:style-name="ID0EKIBI"><text:s/></text:span><text:span text:style-name="ID0EVIBI">□</text:span><text:span text:style-name="ID0E6IBI">9.</text:span><text:span text:style-name="ID0EGJBI">植物人</text:span><text:span text:style-name="ID0EOJBI"><text:s/></text:span><text:span text:style-name="ID0EXJBI">□</text:span><text:span text:style-name="ID0EBKBI">10.</text:span><text:span text:style-name="ID0EIKBI">失智症</text:span><text:span text:style-name="ID0EQKBI"><text:s/></text:span><text:span text:style-name="ID0E2KBI">□</text:span><text:span text:style-name="ID0EFLBI">11.</text:span><text:span text:style-name="ID0EMLBI">自閉症</text:span><text:span text:style-name="ID0EULBI"><text:s/></text:span></text:p><text:p text:style-name="ID0E6LBI"><text:span text:style-name="ID0EUMBI">□</text:span><text:span text:style-name="ID0E5MBI">1</text:span><text:span text:style-name="ID0EFNBI">2</text:span><text:span text:style-name="ID0ENNBI">.</text:span><text:span text:style-name="ID0EUNBI">慢性精神疾病</text:span><text:span text:style-name="ID0E3NBI"><text:s/></text:span><text:span text:style-name="ID0EHOBI">□</text:span><text:span text:style-name="ID0EROBI">1</text:span><text:span text:style-name="ID0EYOBI">4</text:span><text:span text:style-name="ID0EAPBI">.</text:span><text:span text:style-name="ID0EHPBI">頑性癲癇症</text:span><text:span text:style-name="ID0EPPBI"><text:s/>□</text:span><text:span text:style-name="ID0E1PBI">0.</text:span><text:span text:style-name="ID0EDQBI">其他</text:span><text:span text:style-name="ID0EMQBI"><text:s/></text:span><text:span text:style-name="ID0EXQBI"><text:s text:c="7"/></text:span></text:p><text:p text:style-name="ID0ECRBI"><text:span text:style-name="ID0ETRBI">□第二大類：□</text:span><text:span text:style-name="ID0E4RBI">1.</text:span><text:span text:style-name="ID0EESBI">視覺障礙</text:span><text:span text:style-name="ID0EMSBI"><text:s/></text:span><text:span text:style-name="ID0EVSBI">□</text:span><text:span text:style-name="ID0E6SBI">2.</text:span><text:span text:style-name="ID0EGTBI">聽覺障礙</text:span><text:span text:style-name="ID0EOTBI"><text:s/></text:span><text:span text:style-name="ID0EZTBI">□</text:span><text:span text:style-name="ID0EDUBI">3</text:span><text:span text:style-name="ID0ELUBI">.</text:span><text:span text:style-name="ID0ESUBI">平衡機能障礙</text:span><text:span text:style-name="ID0E1UBI"><text:s/></text:span><text:span text:style-name="ID0EFVBI">□</text:span><text:span text:style-name="ID0EPVBI">0.</text:span><text:span text:style-name="ID0EYVBI">其他</text:span><text:span text:style-name="ID0EBWBI"><text:s/></text:span><text:span text:style-name="ID0EMWBI"><text:s text:c="6"/></text:span></text:p><text:p text:style-name="ID0EXWBI"><text:span text:style-name="ID0EGXBI">□第三大類：□</text:span><text:span text:style-name="ID0EQXBI">4</text:span><text:span text:style-name="ID0EYXBI">.</text:span><text:span text:style-name="ID0E6XBI">聲音或語言機能障礙</text:span><text:span text:style-name="ID0EHYBI"><text:s/></text:span><text:span text:style-name="ID0EQYBI">□</text:span><text:span text:style-name="ID0E1YBI">0.</text:span><text:span text:style-name="ID0EDZBI">其他</text:span><text:span text:style-name="ID0EMZBI"><text:s/></text:span><text:span text:style-name="ID0EXZBI"><text:s text:c="6"/></text:span></text:p><text:p text:style-name="ID0EC1BI"><text:span text:style-name="ID0ET1BI">□第四大類：□</text:span><text:span text:style-name="ID0E41BI">7.</text:span><text:span text:style-name="ID0EE2BI">重要器官失去功能：</text:span><text:span text:style-name="ID0EM2BI">（</text:span><text:span text:style-name="ID0EV2BI">□心臟 □造血機能 □呼吸器官）</text:span></text:p><text:p text:style-name="ID0E62BI"><text:span text:style-name="ID0ET3BI">□</text:span><text:span text:style-name="ID0E43BI">0.</text:span><text:span text:style-name="ID0EG4BI">其他</text:span><text:span text:style-name="ID0EP4BI"><text:s/></text:span><text:span text:style-name="ID0E14BI"><text:s text:c="6"/></text:span></text:p><text:p text:style-name="ID0EF5BI"><text:span text:style-name="ID0EW5BI">□第五大類：□</text:span><text:span text:style-name="ID0EA6BI">7.</text:span><text:span text:style-name="ID0EH6BI">重要器官失去功能：</text:span><text:span text:style-name="ID0EP6BI">（</text:span><text:span text:style-name="ID0EY6BI">□吞嚥機能 □胃 □腸道 □肝臟）</text:span></text:p><text:p text:style-name="ID0ECACI"><text:span text:style-name="ID0EWACI">□</text:span><text:span text:style-name="ID0EABCI">0.</text:span><text:span text:style-name="ID0EJBCI">其他</text:span><text:span text:style-name="ID0ESBCI"><text:s/></text:span><text:span text:style-name="ID0E4BCI"><text:s text:c="6"/></text:span></text:p><text:p text:style-name="ID0EICCI"><text:span text:style-name="ID0EZCCI">□第六大類：□</text:span><text:span text:style-name="ID0EDDCI">7.</text:span><text:span text:style-name="ID0EKDCI">重要器官失去功能：</text:span><text:span text:style-name="ID0ESDCI">（</text:span><text:span text:style-name="ID0E2DCI">□腎臟 □膀胱）</text:span><text:span text:style-name="ID0EFECI">□</text:span><text:span text:style-name="ID0EPECI">0.</text:span><text:span text:style-name="ID0EYECI">其他</text:span><text:span text:style-name="ID0EBFCI"><text:s/></text:span><text:span text:style-name="ID0EMFCI"><text:s text:c="6"/></text:span></text:p><text:p text:style-name="ID0EXFCI"><text:span text:style-name="ID0EGGCI">□第七大類：□</text:span><text:span text:style-name="ID0EQGCI">5</text:span><text:span text:style-name="ID0EYGCI">.</text:span><text:span text:style-name="ID0E6GCI">肢體障礙：</text:span><text:span text:style-name="ID0EHHCI">（</text:span><text:span text:style-name="ID0EQHCI">□上肢 □下肢 □軀幹 □四肢）</text:span><text:span text:style-name="ID0E1HCI">□</text:span><text:span text:style-name="ID0EEICI">0.</text:span><text:span text:style-name="ID0ENICI">其他</text:span><text:span text:style-name="ID0EWICI"><text:s/></text:span><text:span text:style-name="ID0EBJCI"><text:s text:c="6"/></text:span></text:p><text:p text:style-name="ID0EMJCI"><text:span text:style-name="ID0E4JCI">□第八大類：□</text:span><text:span text:style-name="ID0EHKCI">8.</text:span><text:span text:style-name="ID0EOKCI">顏面損傷</text:span><text:span text:style-name="ID0EWKCI"><text:s/></text:span><text:span text:style-name="ID0EBLCI">□</text:span><text:span text:style-name="ID0ELLCI">0.</text:span><text:span text:style-name="ID0EULCI">其他</text:span><text:span text:style-name="ID0E4LCI"><text:s/></text:span><text:span text:style-name="ID0EIMCI"><text:s text:c="6"/></text:span></text:p></table:table-cell></table:table-row><table:table-row table:style-name="ID0ETMCI"><table:covered-table-cell table:style-name="ID0EXMCI"><text:p text:style-name="ID0EFNCI"/></table:covered-table-cell><table:table-cell table:style-name="ID0ETNCI" table:number-columns-spanned="5"><text:p text:style-name="ID0EHOCI"><text:span text:style-name="ID0EYOCI">□</text:span><text:span text:style-name="ID0ECPCI">1</text:span><text:span text:style-name="ID0EJPCI">3</text:span><text:span text:style-name="ID0ERPCI">.</text:span><text:span text:style-name="ID0EYPCI">多重障礙（僅限無細項類別者勾選）</text:span></text:p><text:p text:style-name="ID0EBQCI"><text:span text:style-name="ID0ESQCI">□</text:span><text:span text:style-name="ID0E3QCI">1</text:span><text:span text:style-name="ID0EDRCI">5</text:span><text:span text:style-name="ID0ELRCI">.</text:span><text:span text:style-name="ID0ESRCI">罕見疾病：</text:span><text:span text:style-name="ID0E1RCI"><text:s text:c="12"/></text:span></text:p><text:p text:style-name="ID0EFSCI"><text:span text:style-name="ID0EVSCI">□16.先天</text:span><text:span text:style-name="ID0E6SCI">代謝異常</text:span><text:span text:style-name="ID0EHTCI"><text:s/></text:span><text:span text:style-name="ID0ESTCI">□</text:span><text:span text:style-name="ID0E3TCI">16</text:span><text:span text:style-name="ID0EEUCI">.</text:span><text:span text:style-name="ID0ELUCI">染色體異常</text:span><text:span text:style-name="ID0ETUCI"><text:s/></text:span><text:span text:style-name="ID0E5UCI">□</text:span><text:span text:style-name="ID0EIVCI">16</text:span><text:span text:style-name="ID0EQVCI">.</text:span><text:span text:style-name="ID0EXVCI">其他</text:span><text:span text:style-name="ID0E6VCI">先天性缺陷</text:span><text:span text:style-name="ID0EHWCI">）</text:span></text:p></table:table-cell></table:table-row><table:table-row table:style-name="ID0EQWCI"><table:table-cell table:style-name="ID0EUWCI"><text:p text:style-name="ID0EGXCI"><text:span text:style-name="ID0EUXCI">ICF編碼</text:span></text:p></table:table-cell><table:table-cell table:style-name="ID0E5XCI" table:number-columns-spanned="5"><text:p text:style-name="ID0ESYCI"/></table:table-cell></table:table-row><table:table-row table:style-name="ID0E5YCI"><table:table-cell table:style-name="ID0ECZCI"><text:p text:style-name="ID0EUZCI"><text:span text:style-name="ID0EC1CI">障礙等級</text:span></text:p></table:table-cell><table:table-cell table:style-name="ID0EM1CI" table:number-columns-spanned="5"><text:p text:style-name="ID0EA2CI"><text:span text:style-name="ID0EM2CI">□1.輕度<text:s text:c="3"/>□2.中度<text:s text:c="2"/>□3.重度<text:s text:c="2"/>□4.極重度<text:s text:c="2"/></text:span></text:p></table:table-cell></table:table-row><table:table-row table:style-name="ID0EX2CI"><table:table-cell table:style-name="ID0E22CI"><text:p text:style-name="ID0EN3CI"><text:span text:style-name="ID0E23CI">致障原因</text:span></text:p></table:table-cell><table:table-cell table:style-name="ID0EF4CI" table:number-columns-spanned="5"><text:p text:style-name="ID0EZ4CI"><text:span text:style-name="ID0EM5CI">□1.先天（出生即有） □2.後天疾病 □3.老年退化 □4.交通事故 </text:span></text:p><text:p text:style-name="ID0EX5CI"><text:span text:style-name="ID0EF6CI">□5.職業傷害 □6.其他事故傷害 □7.家庭或社會環境因素(例如：自殺、家暴)</text:span><text:span text:style-name="ID0EP6CI"><text:s text:c="4"/></text:span><text:span text:style-name="ID0E16CI"><text:s text:c="3"/></text:span></text:p></table:table-cell></table:table-row><table:table-row table:style-name="ID0EFADI"><table:table-cell table:style-name="ID0EJADI"><text:p text:style-name="ID0E2ADI"><text:span text:style-name="ID0EJBDI">婚姻狀況</text:span></text:p></table:table-cell><table:table-cell table:style-name="ID0ETBDI" table:number-columns-spanned="5"><text:p text:style-name="ID0EHCDI"><text:span text:style-name="ID0EVCDI">□</text:span><text:span text:style-name="ID0E6CDI">1</text:span><text:span text:style-name="ID0EGDDI">.</text:span><text:span text:style-name="ID0EQDDI">未婚</text:span><text:span text:style-name="ID0EXDDI"><text:s/></text:span><text:span text:style-name="ID0EBEDI">□</text:span><text:span text:style-name="ID0ELEDI">2.</text:span><text:span text:style-name="ID0ESEDI">同居</text:span><text:span text:style-name="ID0EZEDI"><text:s/></text:span><text:span text:style-name="ID0EDFDI">□</text:span><text:span text:style-name="ID0ENFDI">3</text:span><text:span text:style-name="ID0EUFDI">.</text:span><text:span text:style-name="ID0E5FDI">已婚</text:span><text:span text:style-name="ID0EFGDI"><text:s/></text:span><text:span text:style-name="ID0EPGDI">□</text:span><text:span text:style-name="ID0EZGDI">4</text:span><text:span text:style-name="ID0EAHDI">.</text:span><text:span text:style-name="ID0EKHDI">分居</text:span><text:span text:style-name="ID0ERHDI"><text:s/></text:span><text:span text:style-name="ID0E2HDI">□</text:span><text:span text:style-name="ID0EFIDI">5</text:span><text:span text:style-name="ID0EMIDI">.</text:span><text:span text:style-name="ID0EWIDI">離婚</text:span><text:span text:style-name="ID0E4IDI"><text:s/>□</text:span><text:span text:style-name="ID0EIJDI">6</text:span><text:span text:style-name="ID0EPJDI">.</text:span><text:span text:style-name="ID0EZJDI">喪偶</text:span><text:span text:style-name="ID0EAKDI"><text:s/></text:span><text:span text:style-name="ID0EJKDI">□</text:span><text:span text:style-name="ID0ETKDI">7.</text:span><text:span text:style-name="ID0E1KDI">其他</text:span><text:span text:style-name="ID0EBLDI"><text:s text:c="11"/></text:span></text:p></table:table-cell></table:table-row><table:table-row table:style-name="ID0EMLDI"><table:table-cell table:style-name="ID0EQLDI"><text:p text:style-name="ID0ECMDI"><text:span text:style-name="ID0EQMDI">家庭經濟</text:span></text:p><text:p text:style-name="ID0E1MDI"><text:span text:style-name="ID0EINDI">狀況</text:span></text:p></table:table-cell><table:table-cell table:style-name="ID0ESNDI" table:number-columns-spanned="5"><text:p text:style-name="ID0EGODI"><text:span text:style-name="ID0E2ODI">□1.</text:span><text:span text:style-name="ID0EGPDI">低收入戶　</text:span></text:p><text:p text:style-name="ID0ETPDI"><text:span text:style-name="ID0EIQDI">□2.中低收入戶（家庭總收入平均未達每人每月最低生活費用1.5倍）　 </text:span></text:p><text:p text:style-name="ID0EVQDI"><text:span text:style-name="ID0EORDI">□</text:span><text:span text:style-name="ID0EZRDI">3.</text:span><text:span text:style-name="ID0EFSDI">符合請領身心障礙者生活補助費者（</text:span><text:span text:style-name="ID0ERSDI">家庭總收入平均未達每人每月最低生活費用2.5倍</text:span><text:span text:style-name="ID0E4SDI">）</text:span></text:p><text:p text:style-name="ID0EJTDI"><text:span text:style-name="ID0E5TDI">□</text:span><text:span text:style-name="ID0EJUDI">4</text:span><text:span text:style-name="ID0EVUDI">.</text:span><text:span text:style-name="ID0EAVDI">一般戶</text:span></text:p></table:table-cell></table:table-row><table:table-row table:style-name="ID0EMVDI"><table:table-cell table:style-name="ID0EQVDI"><text:p text:style-name="ID0ECWDI"><text:span text:style-name="ID0EQWDI">教育程度</text:span></text:p></table:table-cell><table:table-cell table:style-name="ID0E1WDI" table:number-columns-spanned="5"><text:p text:style-name="ID0EOXDI"><text:span text:style-name="ID0E4XDI">□</text:span><text:span text:style-name="ID0EHYDI">1.</text:span><text:span text:style-name="ID0EQYDI">不識字</text:span><text:span text:style-name="ID0E1YDI"><text:tab/>□</text:span><text:span text:style-name="ID0EFZDI">2.</text:span><text:span text:style-name="ID0EOZDI">小學</text:span><text:span text:style-name="ID0EYZDI"><text:tab/>□</text:span><text:span text:style-name="ID0ED1DI">3.</text:span><text:span text:style-name="ID0EM1DI">國中</text:span><text:span text:style-name="ID0EW1DI"><text:tab/>□</text:span><text:span text:style-name="ID0EB2DI">4.</text:span><text:span text:style-name="ID0EK2DI">高中（職）</text:span><text:span text:style-name="ID0EU2DI"><text:tab/>□</text:span><text:span text:style-name="ID0E62DI">5.</text:span><text:span text:style-name="ID0EI3DI">專科</text:span></text:p><text:p text:style-name="ID0ES3DI"><text:span text:style-name="ID0EA4DI">□</text:span><text:span text:style-name="ID0EK4DI">6.</text:span><text:span text:style-name="ID0ET4DI">大學</text:span><text:span text:style-name="ID0E44DI"><text:tab/>□</text:span><text:span text:style-name="ID0EI5DI">7.</text:span><text:span text:style-name="ID0ER5DI">碩士（含以上）</text:span></text:p></table:table-cell></table:table-row></table:table></draw:text-box></draw:frame></text:p>
      <text:p text:style-name="ID0E25DI"/>
      <text:p text:style-name="HiddenParagraph"><draw:frame draw:style-name="ID0EK6DI" draw:name="FrameID0EK6DI" text:anchor-type="char" svg:y="-0.31cm"><draw:text-box fo:min-width="0cm"><table:table table:style-name="ID0EE6DI"><table:table-column table:style-name="ID0E36DI"/><table:table-column table:style-name="ID0E56DI"/><table:table-column table:style-name="ID0EBAAK"/><table:table-column table:style-name="ID0EDAAK"/><table:table-row table:style-name="ID0EFAAK"><table:table-cell table:style-name="ID0EJAAK"><text:p text:style-name="ID0E2AAK"><text:span text:style-name="ID0EJBAK">需求項目</text:span><text:span text:style-name="ID0EUBAK">（可複選）</text:span></text:p></table:table-cell><table:table-cell table:style-name="ID0E5BAK" table:number-columns-spanned="3"><text:p text:style-name="ID0ESCAK"><text:span text:style-name="ID0ECDAK">□</text:span><text:span text:style-name="ID0ELDAK">1.</text:span><text:span text:style-name="ID0EVDAK">身心障礙者個人照顧服務</text:span><text:span text:style-name="ID0E6DAK">（請續就以下3項勾選）</text:span></text:p><text:p text:style-name="ID0EJEAK"><text:span text:style-name="ID0E3EAK">□</text:span><text:span text:style-name="ID0EFFAK">居家照顧服務</text:span></text:p><text:p text:style-name="ID0EPFAK"><text:span text:style-name="ID0ECGAK">□</text:span><text:span text:style-name="ID0ELGAK">輔具服務</text:span></text:p><text:p text:style-name="ID0EVGAK"><text:span text:style-name="ID0EKHAK">□</text:span><text:span text:style-name="ID0ETHAK">其他個人照顧服務（生活重建、心理重建、婚姻及生育輔導、日間及住宿式照顧服務、社區居住、課後照顧、自立生活支持服務、行為輔導）</text:span></text:p><text:p text:style-name="ID0E4HAK"><text:span text:style-name="ID0ENIAK">□</text:span><text:span text:style-name="ID0EWIAK">2.</text:span><text:span text:style-name="ID0EAJAK">身心障礙者家庭照顧者服務</text:span></text:p><text:p text:style-name="ID0EKJAK"><text:span text:style-name="ID0E1JAK">□</text:span><text:span text:style-name="ID0EDKAK">3.</text:span><text:span text:style-name="ID0ENKAK">身心障礙者經濟補助</text:span></text:p><text:p text:style-name="ID0EXKAK"><text:span text:style-name="ID0EMLAK">□</text:span><text:span text:style-name="ID0EVLAK">身心障礙者生活補助</text:span></text:p><text:p text:style-name="ID0E6LAK"><text:span text:style-name="ID0EUMAK">□</text:span><text:span text:style-name="ID0E4MAK">日間照顧及住宿式照顧費用補助</text:span></text:p><text:p text:style-name="ID0EHNAK"><text:span text:style-name="ID0E3NAK">□</text:span><text:span text:style-name="ID0EFOAK">醫療費用補助</text:span></text:p><text:p text:style-name="ID0EPOAK"><text:span text:style-name="ID0EEPAK">□</text:span><text:span text:style-name="ID0ENPAK">居家照顧費用補助</text:span></text:p><text:p text:style-name="ID0EXPAK"><text:span text:style-name="ID0EMQAK">□</text:span><text:span text:style-name="ID0EVQAK">輔具費用補助</text:span></text:p><text:p text:style-name="ID0E6QAK"><text:span text:style-name="ID0EURAK">□</text:span><text:span text:style-name="ID0E4RAK">房屋租金及購屋貸款利息補貼</text:span></text:p><text:p text:style-name="ID0EHSAK"><text:span text:style-name="ID0E3SAK">□</text:span><text:span text:style-name="ID0EFTAK">購買停車位貸款利息補貼或承租停車位補助</text:span></text:p><text:p text:style-name="ID0EPTAK"><text:span text:style-name="ID0E6TAK">□</text:span><text:span text:style-name="ID0EIUAK">4.</text:span><text:span text:style-name="ID0ESUAK">醫療及心理復建</text:span></text:p><text:p text:style-name="ID0E3UAK"><text:span text:style-name="ID0EMVAK">□</text:span><text:span text:style-name="ID0EVVAK">5.</text:span><text:span text:style-name="ID0E6VAK">學校教育</text:span></text:p><text:p text:style-name="ID0EJWAK"><text:span text:style-name="ID0EZWAK">□</text:span><text:span text:style-name="ID0ECXAK">6.</text:span><text:span text:style-name="ID0EMXAK">就業協助</text:span></text:p><text:p text:style-name="ID0EWXAK"><text:span text:style-name="ID0EGYAK">□</text:span><text:span text:style-name="ID0EPYAK">7.</text:span><text:span text:style-name="ID0EZYAK">其他</text:span></text:p></table:table-cell></table:table-row><table:table-row table:style-name="ID0EDZAK"><table:table-cell table:style-name="ID0EHZAK"><text:p text:style-name="ID0EZZAK"><text:span text:style-name="ID0EH1AK">身心障礙者</text:span><text:span text:style-name="ID0ER1AK">需求/問題</text:span></text:p><text:p text:style-name="ID0E21AK"><text:span text:style-name="ID0EJ2AK">描述</text:span></text:p></table:table-cell><table:table-cell table:style-name="ID0ET2AK" table:number-columns-spanned="3"><text:p text:style-name="ID0EH3AK"><text:span text:style-name="ID0EW3AK">（</text:span><text:span text:style-name="ID0ED4AK">如有更完整資訊，例如資源使用情形等其他資料，亦可填入。）</text:span></text:p><text:p text:style-name="ID0EQ4AK"/><text:p text:style-name="ID0E24AK"/><text:p text:style-name="ID0EH5AK"/><text:p text:style-name="ID0ET5AK"/></table:table-cell></table:table-row><table:table-row table:style-name="ID0E65AK"><table:table-cell table:style-name="ID0ED6AK"><text:p text:style-name="ID0EV6AK"><text:span text:style-name="ID0EDABK">家系暨</text:span><text:span text:style-name="ID0ENABK">生態圖</text:span></text:p></table:table-cell><table:table-cell table:style-name="ID0EXABK" table:number-columns-spanned="3"><text:p text:style-name="ID0ELBBK"/><text:p text:style-name="ID0E1BBK"/><text:p text:style-name="ID0EJCBK"/><text:p text:style-name="ID0EYCBK"/><text:p text:style-name="ID0EHDBK"/></table:table-cell></table:table-row><table:table-row table:style-name="ID0EWDBK"><table:table-cell table:style-name="ID0E1DBK"><text:p text:style-name="ID0EREBK"><text:span text:style-name="ID0E6EBK">轉入單位</text:span></text:p></table:table-cell><table:table-cell table:style-name="ID0EJFBK"><text:p text:style-name="ID0EAGBK"/></table:table-cell><table:table-cell table:style-name="ID0EMGBK"><text:p text:style-name="ID0EIHBK"><text:span text:style-name="ID0EWHBK">轉入日期</text:span></text:p></table:table-cell><table:table-cell table:style-name="ID0EAIBK"><text:p text:style-name="ID0E3IBK"/></table:table-cell></table:table-row><table:table-row table:style-name="ID0EIJBK"><table:table-cell table:style-name="ID0EMJBK"><text:p text:style-name="ID0EDKBK"><text:span text:style-name="ID0ERKBK">單位地址</text:span></text:p></table:table-cell><table:table-cell table:style-name="ID0E2KBK"><text:p text:style-name="ID0ENLBK"/></table:table-cell><table:table-cell table:style-name="ID0EZLBK"><text:p text:style-name="ID0ELMBK"><text:span text:style-name="ID0EZMBK">電子信箱</text:span></text:p></table:table-cell><table:table-cell table:style-name="ID0EDNBK"><text:p text:style-name="ID0E1NBK"/></table:table-cell></table:table-row><table:table-row table:style-name="ID0EIOBK"><table:table-cell table:style-name="ID0EMOBK"><text:p text:style-name="ID0EDPBK"><text:span text:style-name="ID0ERPBK">聯絡電話</text:span></text:p></table:table-cell><table:table-cell table:style-name="ID0E2PBK"><text:p text:style-name="ID0ENQBK"/></table:table-cell><table:table-cell table:style-name="ID0EZQBK"><text:p text:style-name="ID0ELRBK"><text:span text:style-name="ID0EZRBK">傳真電話</text:span></text:p></table:table-cell><table:table-cell table:style-name="ID0EDSBK"><text:p text:style-name="ID0E1SBK"/></table:table-cell></table:table-row></table:table></draw:text-box></draw:frame></text:p>
      <text:p text:style-name="ID0EITBK"/>
      <text:p text:style-name="ID0ERTB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標楷體" svg:font-family="標楷體" style:font-family-generic="script" style:font-pitch="fixed"/>
    <style:font-face style:name="Times New Roman" svg:font-family="Times New Roman" style:font-family-generic="roman" style:font-pitch="variable"/>
    <style:font-face style:name="Wingdings" svg:font-family="Wingdings" style:font-charset="x-symbol" style:font-family-generic="system" style:font-pitch="variable"/>
    <style:font-face style:name="新細明體" svg:font-family="新細明體" style:font-family-generic="roman" style:font-pitch="variable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a4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Web" style:display-name="Normal (Web)" style:family="paragraph" style:parent-style-name="a">
      <style:paragraph-properties fo:margin-top="0.176cm" fo:margin-bottom="0.176cm" fo:margin-left="0cm" fo:text-indent="0cm" fo:margin-right="0cm" fo:widows="2" fo:orphans="2"/>
      <style:text-properties style:font-name="新細明體" fo:color="#996633"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QWAE">
      <style:text-properties style:font-name-complex="Times New Roman" style:font-name-asian="標楷體" style:use-window-font-color="true" style:font-name="Wingdings"/>
    </style:style>
    <style:style style:family="text" style:name="ID0E44AE">
      <style:text-properties style:font-name-complex="Times New Roman" style:font-name-asian="標楷體" style:font-name="Wingdings"/>
    </style:style>
    <style:style style:family="text" style:name="ID0EHFAG">
      <style:text-properties style:font-name-complex="Times New Roman" style:font-name-asian="標楷體" fo:language="en" fo:country="US" style:font-name="Wingdings"/>
    </style:style>
  </office:styles>
  <office:automatic-styles>
    <style:style style:name="ID0EOIAC" style:family="paragraph" style:parent-style-name="a4">
      <style:paragraph-properties style:tab-stop-distance="0.847cm" fo:text-align="end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4TBK">
      <style:page-layout-properties fo:page-width="21.001cm" fo:page-height="29.7cm" style:layout-grid-base-height="0.635cm" style:layout-grid-mode="line" fo:margin-top="1.501cm" fo:margin-left="1.905cm" fo:margin-bottom=".953cm" fo:margin-right="1.951cm">
        <style:footnote-sep style:distance-before-sep="0cm" style:distance-after-sep="0cm" style:width="0.005cm" style:rel-width="29.74628171478565"/>
        <style:columns fo:column-count="1"/>
      </style:page-layout-properties>
      <style:header-style>
        <style:header-footer-properties fo:margin-bottom="-0.1cm" style:dynamic-spacing="true" fo:margin-left="0cm" fo:margin-right="0cm" fo:min-height="0cm"/>
      </style:head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4TBK">
      <style:header>
        <text:p text:style-name="ID0EOIAC"/>
      </style:head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全國身心障礙者生涯轉銜個案管理服務</dc:title>
    <dc:description/>
    <meta:initial-creator>Jasmine</meta:initial-creator>
    <meta:creation-date>2024-04-27T16:01:00</meta:creation-date>
    <dc:creator>chen Chen</dc:creator>
    <dc:date>2024-04-27T16:01:00</dc:date>
    <dc:subject/>
    <meta:editing-cycles>2</meta:editing-cycles>
    <meta:keyword/>
    <meta:document-statistic/>
    <meta:editing-duration>PT0H1M0S</meta:editing-duration>
    <meta:user-defined meta:name="Company" meta:value-type="string"/>
  </office:meta>
</office:document-meta>
</file>