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/>
  <office:automatic-styles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/>
  <office:styles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/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24-04-26T11:07:00</meta:creation-date>
    <dc:creator>陳致偉</dc:creator>
    <dc:date>2024-04-26T11:07:00</dc:date>
    <meta:print-date>2024-01-19T14:00:00</meta:print-date>
    <meta:editing-cycles>2</meta:editing-cycles>
    <meta:document-statistic/>
  </office:meta>
</office:document-meta>
</file>