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/>
  <office:automatic-styles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/>
  <office:styles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/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meta:initial-creator>user</meta:initial-creator>
    <meta:creation-date>2024-04-26T11:05:00</meta:creation-date>
    <dc:creator>陳致偉</dc:creator>
    <dc:date>2024-04-26T11:05:00</dc:date>
    <meta:print-date>2023-01-18T10:48:00</meta:print-date>
    <meta:editing-cycles>2</meta:editing-cycles>
    <meta:document-statistic/>
  </office:meta>
</office:document-meta>
</file>