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Wingdings" svg:font-family="Wingdings" style:font-charset="x-symbol" style:font-family-generic="system" style:font-pitch="variable"/>
    <style:font-face style:name="新細明體;PMingLiU" svg:font-family="新細明體;PMingLiU" style:font-family-generic="roman"/>
    <style:font-face style:name="Calibri Light" svg:font-family="Calibri Light" style:font-family-generic="swiss" style:font-pitch="variable"/>
  </office:font-face-decls>
  <office:automatic-styles>
    <style:style style:name="ID0ELNBG" style:family="paragraph" style:parent-style-name="Standard" style:master-page-name="Standard">
      <style:paragraph-properties style:tab-stop-distance="0.847cm" fo:line-height="0.564cm" fo:text-align="end" fo:margin-left="0cm" fo:text-indent="0cm" fo:margin-right="0cm" fo:widows="2" fo:orphans="2"/>
    </style:style>
    <style:style style:name="ID0EWN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GOBG" style:family="paragraph" style:parent-style-name="Standard">
      <style:paragraph-properties style:tab-stop-distance="0.847cm" fo:line-height="0.564cm" fo:text-align="end" fo:margin-left="0cm" fo:text-indent="0cm" fo:margin-right="0cm" fo:widows="2" fo:orphans="2"/>
    </style:style>
    <style:style style:name="ID0E4O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MP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2P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JQ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XQ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FR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TR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BS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QS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5SBG" style:family="paragraph" style:parent-style-name="Standard">
      <style:paragraph-properties style:tab-stop-distance="0.847cm" fo:line-height="0.564cm" fo:text-align="end" fo:margin-left="0cm" fo:text-indent="0cm" fo:margin-right="0cm" fo:widows="2" fo:orphans="2"/>
    </style:style>
    <style:style style:name="ID0EJT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4TBG" style:family="text">
      <style:text-properties style:font-name="標楷體" style:font-name-asian="標楷體" fo:color="#000000" style:font-size-complex="10.5pt" fo:font-size="10.5pt" style:font-size-asian="10.5pt"/>
    </style:style>
    <style:style style:name="ID0ELU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UUBG" style:family="table">
      <style:table-properties table:border-model="collapsing" style:width="18.002cm" table:align="left" fo:margin-left="0.474cm" fo:margin-bottom="0cm"/>
    </style:style>
    <style:style style:name="ID0EQVBG" style:family="table-column">
      <style:table-column-properties style:column-width="0.549cm"/>
    </style:style>
    <style:style style:name="ID0ESVBG" style:family="table-column">
      <style:table-column-properties style:column-width="13.252cm"/>
    </style:style>
    <style:style style:name="ID0EUVBG" style:family="table-column">
      <style:table-column-properties style:column-width="0.797cm"/>
    </style:style>
    <style:style style:name="ID0EWVBG" style:family="table-column">
      <style:table-column-properties style:column-width="0.794cm"/>
    </style:style>
    <style:style style:name="ID0EYVBG" style:family="table-column">
      <style:table-column-properties style:column-width="0.811cm"/>
    </style:style>
    <style:style style:name="ID0E1VBG" style:family="table-column">
      <style:table-column-properties style:column-width="0.794cm"/>
    </style:style>
    <style:style style:name="ID0E3VBG" style:family="table-column">
      <style:table-column-properties style:column-width="1.005cm"/>
    </style:style>
    <style:style style:name="ID0E5VBG" style:family="table-row">
      <style:table-row-properties style:min-row-height="0.995cm" style:keep-together="false"/>
    </style:style>
    <style:style style:name="ID0EDW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OX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CYBG" style:family="text">
      <style:text-properties style:font-name="標楷體" style:font-name-asian="標楷體" fo:color="#000000" style:font-size-complex="10.5pt" fo:font-size="10.5pt" style:font-size-asian="10.5pt"/>
    </style:style>
    <style:style style:name="ID0EPYBG" style:family="text">
      <style:text-properties style:font-name="標楷體" style:font-name-asian="標楷體" fo:color="#000000" style:font-size-complex="10.5pt" fo:font-size="10.5pt" style:font-size-asian="10.5pt"/>
    </style:style>
    <style:style style:name="ID0E6YBG" style:family="text">
      <style:text-properties style:font-name="標楷體" style:font-name-asian="標楷體" fo:color="#000000" style:font-size-complex="10.5pt" fo:font-size="10.5pt" style:font-size-asian="10.5pt"/>
    </style:style>
    <style:style style:name="ID0EOZBG" style:family="text">
      <style:text-properties style:font-name="標楷體" style:font-name-asian="標楷體" fo:color="#000000" style:font-size-complex="10.5pt" fo:font-size="10.5pt" style:font-size-asian="10.5pt"/>
    </style:style>
    <style:style style:name="ID0E4ZBG" style:family="text">
      <style:text-properties style:font-name="標楷體" style:font-name-asian="標楷體" fo:color="#000000" style:font-size-complex="10.5pt" fo:font-size="10.5pt" style:font-size-asian="10.5pt"/>
    </style:style>
    <style:style style:name="ID0EL1BG" style:family="text">
      <style:text-properties style:font-name="標楷體" style:font-name-asian="標楷體" fo:color="#000000" style:font-size-complex="10.5pt" fo:font-size="10.5pt" style:font-size-asian="10.5pt"/>
    </style:style>
    <style:style style:name="ID0E11BG" style:family="text">
      <style:text-properties style:font-name="標楷體" style:font-name-asian="標楷體" fo:color="#000000" style:font-size-complex="10.5pt" fo:font-size="10.5pt" style:font-size-asian="10.5pt"/>
    </style:style>
    <style:style style:name="ID0EI2BG" style:family="text">
      <style:text-properties style:font-name="標楷體" style:font-name-asian="標楷體" fo:color="#000000" style:font-size-complex="10.5pt" fo:font-size="10.5pt" style:font-size-asian="10.5pt"/>
    </style:style>
    <style:style style:name="ID0EX2BG" style:family="table-row">
      <style:table-row-properties style:min-row-height="0.707cm" style:keep-together="true"/>
    </style:style>
    <style:style style:name="ID0E22BG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33BG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U4BG" style:family="text">
      <style:text-properties style:font-name="標楷體" style:font-name-asian="標楷體" fo:color="#000000" style:font-size-complex="10.5pt" fo:font-size="10.5pt" style:font-size-asian="10.5pt"/>
    </style:style>
    <style:style style:name="ID0EB5BG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C6BG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16BG" style:family="text">
      <style:text-properties style:font-name="標楷體" style:font-name-asian="標楷體" fo:color="#000000" style:font-size-complex="10.5pt" fo:font-size="10.5pt" style:font-size-asian="10.5pt"/>
    </style:style>
    <style:style style:name="ID0EIA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OBAI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GCAI" style:family="text">
      <style:text-properties style:font-name="標楷體" style:font-name-asian="標楷體" fo:color="#000000" style:font-size-complex="10.5pt" fo:font-size="10.5pt" style:font-size-asian="10.5pt"/>
    </style:style>
    <style:style style:name="ID0ETC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UDAI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MEAI" style:family="text">
      <style:text-properties style:font-name="標楷體" style:font-name-asian="標楷體" fo:color="#000000" style:font-size-complex="10.5pt" fo:font-size="10.5pt" style:font-size-asian="10.5pt"/>
    </style:style>
    <style:style style:name="ID0EZE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/>
    </style:style>
    <style:style style:name="ID0E6FAI" style:family="paragraph" style:parent-style-name="a7">
      <style:paragraph-properties style:tab-stop-distance="0.847cm" style:snap-to-layout-grid="false" fo:line-height="0.529cm" fo:margin-left="0cm" fo:text-indent="0cm" fo:margin-right="0cm" fo:widows="2" fo:orphans="2"/>
    </style:style>
    <style:style style:name="ID0ERGAI" style:family="text">
      <style:text-properties fo:color="#000000" style:font-size-complex="10.5pt" fo:font-size="10.5pt"/>
    </style:style>
    <style:style style:name="ID0E1GAI" style:family="table-row">
      <style:table-row-properties style:min-row-height="1.229cm" style:keep-together="true"/>
    </style:style>
    <style:style style:name="ID0E5G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5HAI" style:family="paragraph" style:parent-style-name="a">
      <style:paragraph-properties style:tab-stop-distance="0.847cm" fo:margin-left="0cm" fo:text-indent="0cm" fo:margin-right="0cm" fo:widows="2" fo:orphans="2"/>
    </style:style>
    <style:style style:name="ID0EDI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DJAI" style:family="paragraph" style:parent-style-name="a">
      <style:paragraph-properties style:tab-stop-distance="0.847cm" fo:margin-left="0cm" fo:text-indent="0cm" fo:margin-right="0cm" fo:widows="2" fo:orphans="2"/>
    </style:style>
    <style:style style:name="ID0EIJ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MK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CLAI" style:family="text">
      <style:text-properties style:font-name="標楷體" style:font-name-asian="標楷體" fo:color="#000000" style:font-size-complex="10.5pt" fo:font-size="10.5pt" style:font-size-asian="10.5pt"/>
    </style:style>
    <style:style style:name="ID0EPL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TM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JNAI" style:family="text">
      <style:text-properties style:font-name="標楷體" style:font-name-asian="標楷體" fo:color="#000000" style:font-size-complex="10.5pt" fo:font-size="10.5pt" style:font-size-asian="10.5pt"/>
    </style:style>
    <style:style style:name="ID0EWN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MOAI" style:family="text">
      <style:text-properties style:font-name="標楷體" style:font-name-asian="標楷體" fo:color="#000000" style:font-size-complex="10.5pt" fo:font-size="10.5pt" style:font-size-asian="10.5pt"/>
    </style:style>
    <style:style style:name="ID0EZO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4P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TQAI" style:family="text">
      <style:text-properties style:font-name="標楷體" style:font-name-asian="標楷體" fo:color="#000000" style:font-size-complex="10.5pt" fo:font-size="10.5pt" style:font-size-asian="10.5pt"/>
    </style:style>
    <style:style style:name="ID0EAR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ASAI" style:family="paragraph" style:parent-style-name="a">
      <style:paragraph-properties style:tab-stop-distance="0.847cm" fo:margin-left="0cm" fo:text-indent="0cm" fo:margin-right="0cm" fo:widows="2" fo:orphans="2"/>
    </style:style>
    <style:style style:name="ID0EFSAI" style:family="table-cell">
      <style:table-cell-properties style:vertical-align="middle" fo:padding-bottom="0cm" fo:padding-left="0.049cm" fo:padding-right="0.049cm" fo:padding-top="0cm" fo:border-left=".018cm solid #000000" fo:border-right=".018cm solid #000000"/>
    </style:style>
    <style:style style:name="ID0EFTAI" style:family="paragraph" style:parent-style-name="a">
      <style:paragraph-properties style:tab-stop-distance="0.847cm" fo:margin-left="0cm" fo:text-indent="0cm" fo:margin-right="0cm" fo:widows="2" fo:orphans="2"/>
    </style:style>
    <style:style style:name="ID0EKTAI" style:family="table-row">
      <style:table-row-properties style:min-row-height="0.672cm" style:keep-together="false"/>
    </style:style>
    <style:style style:name="ID0EPT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RU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HVAI" style:family="text">
      <style:text-properties style:font-name="標楷體" style:font-name-asian="標楷體" fo:color="#000000" style:font-size-complex="10.5pt" fo:font-size="10.5pt" style:font-size-asian="10.5pt"/>
    </style:style>
    <style:style style:name="ID0EVV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XWA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CXA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QXAI" style:family="text">
      <style:text-properties style:font-name="標楷體" style:font-name-asian="標楷體" fo:color="#000000" style:font-size-complex="10.5pt" fo:font-size="10.5pt" style:font-size-asian="10.5pt"/>
    </style:style>
    <style:style style:name="ID0E4XAI" style:family="text">
      <style:text-properties style:font-name="標楷體" style:font-name-asian="標楷體" fo:color="#000000" style:font-size-complex="10.5pt" fo:font-size="10.5pt" style:font-size-asian="10.5pt"/>
    </style:style>
    <style:style style:name="ID0ELYAI" style:family="text">
      <style:text-properties style:font-name="標楷體" style:font-name-asian="標楷體" fo:color="#000000" style:font-size-complex="10.5pt" fo:font-size="10.5pt" style:font-size-asian="10.5pt"/>
    </style:style>
    <style:style style:name="ID0EYY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1Z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R1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61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B3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Y3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G4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I5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65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N6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PA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FBB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MCB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ADBI" style:family="table-row">
      <style:table-row-properties style:min-row-height="0.954cm" style:keep-together="false"/>
    </style:style>
    <style:style style:name="ID0EFD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HEB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4EBI" style:family="text">
      <style:text-properties style:font-name="標楷體" style:font-name-asian="標楷體" fo:color="#000000" style:font-size-complex="10.5pt" fo:font-size="10.5pt" style:font-size-asian="10.5pt"/>
    </style:style>
    <style:style style:name="ID0ELF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NG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YGB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GH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3HBI" style:family="text">
      <style:text-properties style:font-name="標楷體" style:font-name-asian="標楷體" fo:color="#000000" style:font-size-complex="10.5pt" fo:font-size="10.5pt" style:font-size-asian="10.5pt"/>
    </style:style>
    <style:style style:name="ID0EJIBI" style:family="text">
      <style:text-properties style:font-name="標楷體" style:font-name-asian="標楷體" fo:color="#000000" style:font-size-complex="10.5pt" fo:font-size="10.5pt" style:font-size-asian="10.5pt"/>
    </style:style>
    <style:style style:name="ID0EXIBI" style:family="text">
      <style:text-properties style:font-name="標楷體" style:font-name-asian="標楷體" fo:color="#000000" style:font-size-complex="10.5pt" fo:font-size="10.5pt" style:font-size-asian="10.5pt"/>
    </style:style>
    <style:style style:name="ID0EEJ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1JBI" style:family="text">
      <style:text-properties style:font-name="標楷體" style:font-name-asian="標楷體" fo:color="#000000" style:font-size-complex="10.5pt" fo:font-size="10.5pt" style:font-size-asian="10.5pt"/>
    </style:style>
    <style:style style:name="ID0EHK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SKBI" style:family="text">
      <style:text-properties style:font-name="標楷體" style:font-name-asian="標楷體" fo:color="#000000" style:font-size-complex="10.5pt" fo:font-size="10.5pt" style:font-size-asian="10.5pt"/>
    </style:style>
    <style:style style:name="ID0E6K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BM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YM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GN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IO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6O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NP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PQ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GR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UR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S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NT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2TB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CVB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WVBI" style:family="table-row">
      <style:table-row-properties style:min-row-height="0.727cm" style:keep-together="false"/>
    </style:style>
    <style:style style:name="ID0E2V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4WB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TXBI" style:family="text">
      <style:text-properties style:font-name="標楷體" style:font-name-asian="標楷體" fo:color="#000000" style:font-size-complex="10.5pt" fo:font-size="10.5pt" style:font-size-asian="10.5pt"/>
    </style:style>
    <style:style style:name="ID0EBY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DZ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1ZB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I1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T1BI" style:family="text">
      <style:text-properties style:font-name="標楷體" style:font-name-asian="標楷體" fo:color="#000000" style:font-size-complex="10.5pt" fo:font-size="10.5pt" style:font-size-asian="10.5pt"/>
    </style:style>
    <style:style style:name="ID0EA2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C3B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13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34B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U5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6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NA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2A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4B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UC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CDC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JEC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4ECI" style:family="table-row">
      <style:table-row-properties style:min-row-height="1.325cm" style:keep-together="false"/>
    </style:style>
    <style:style style:name="ID0ECF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EGC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1GCI" style:family="text">
      <style:text-properties style:font-name="標楷體" style:font-name-asian="標楷體" fo:color="#000000" style:font-size-complex="10.5pt" fo:font-size="10.5pt" style:font-size-asian="10.5pt"/>
    </style:style>
    <style:style style:name="ID0EHH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JIC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AJC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OJC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ZJCI" style:family="text">
      <style:text-properties style:font-name="標楷體" style:font-name-asian="標楷體" style:font-weight-complex="bold" fo:color="#000000" style:font-size-complex="10.5pt" fo:font-size="10.5pt" style:font-size-asian="10.5pt"/>
    </style:style>
    <style:style style:name="ID0EHKCI" style:family="text">
      <style:text-properties style:font-name="標楷體" style:font-name-asian="標楷體" fo:color="#000000" style:font-size-complex="10.5pt" fo:font-size="10.5pt" style:font-size-asian="10.5pt"/>
    </style:style>
    <style:style style:name="ID0EUK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L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NM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2M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RNCI" style:family="text">
      <style:text-properties style:font-name="標楷體" style:font-name-asian="標楷體" fo:color="#000000" style:font-size-complex="10.5pt" fo:font-size="10.5pt" style:font-size-asian="10.5pt"/>
    </style:style>
    <style:style style:name="ID0E5N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UOCI" style:family="text">
      <style:text-properties style:font-name="標楷體" style:font-name-asian="標楷體" fo:color="#000000" style:font-size-complex="10.5pt" fo:font-size="10.5pt" style:font-size-asian="10.5pt"/>
    </style:style>
    <style:style style:name="ID0EBP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DQ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1Q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IR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5RCI" style:family="text">
      <style:text-properties style:font-name="標楷體" style:font-name-asian="標楷體" fo:color="#000000" style:font-size-complex="10.5pt" fo:font-size="10.5pt" style:font-size-asian="10.5pt"/>
    </style:style>
    <style:style style:name="ID0ELS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NT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EU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SU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IVCI" style:family="text">
      <style:text-properties style:font-name="標楷體" style:font-name-asian="標楷體" fo:color="#000000" style:font-size-complex="10.5pt" fo:font-size="10.5pt" style:font-size-asian="10.5pt"/>
    </style:style>
    <style:style style:name="ID0EVV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XW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OX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3X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SYCI" style:family="text">
      <style:text-properties style:font-name="標楷體" style:font-name-asian="標楷體" fo:color="#000000" style:font-size-complex="10.5pt" fo:font-size="10.5pt" style:font-size-asian="10.5pt"/>
    </style:style>
    <style:style style:name="ID0E6Y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VZCI" style:family="text">
      <style:text-properties style:font-name="標楷體" style:font-name-asian="標楷體" fo:color="#000000" style:font-size-complex="10.5pt" fo:font-size="10.5pt" style:font-size-asian="10.5pt"/>
    </style:style>
    <style:style style:name="ID0EC1C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J2C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42CI" style:family="table-row">
      <style:table-row-properties style:min-row-height="0.707cm" style:keep-together="false"/>
    </style:style>
    <style:style style:name="ID0EC3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E4C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14CI" style:family="text">
      <style:text-properties style:font-name="標楷體" style:font-name-asian="標楷體" fo:color="#000000" style:font-size-complex="10.5pt" fo:font-size="10.5pt" style:font-size-asian="10.5pt"/>
    </style:style>
    <style:style style:name="ID0EH5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J6C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U6C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CADI" style:family="text">
      <style:text-properties style:font-name="標楷體" style:font-name-asian="標楷體" style:font-weight-complex="bold" fo:color="#000000" style:font-size-complex="10.5pt" fo:font-size="10.5pt" style:font-size-asian="10.5pt"/>
    </style:style>
    <style:style style:name="ID0EQADI" style:family="text">
      <style:text-properties style:font-name="標楷體" style:font-name-asian="標楷體" style:font-weight-complex="bold" fo:color="#FF0000" style:font-size-complex="10.5pt" style:text-underline-style="solid" style:text-underline-type="single" style:text-underline-width="normal" fo:font-size="10.5pt" style:font-size-asian="10.5pt"/>
    </style:style>
    <style:style style:name="ID0EBBDI" style:family="text">
      <style:text-properties style:font-name="標楷體" style:font-name-asian="標楷體" fo:color="#000000" style:font-size-complex="10.5pt" fo:font-size="10.5pt" style:font-size-asian="10.5pt"/>
    </style:style>
    <style:style style:name="ID0EOB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QC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HD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VD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XE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OF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3F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5G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VH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DI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FJ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3J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KKD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RLD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FMDI" style:family="table-row">
      <style:table-row-properties style:min-row-height="1.004cm" style:keep-together="false"/>
    </style:style>
    <style:style style:name="ID0EKM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MND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CODI" style:family="text">
      <style:text-properties style:font-name="標楷體" style:font-name-asian="標楷體" fo:color="#000000" style:font-size-complex="10.5pt" fo:font-size="10.5pt" style:font-size-asian="10.5pt"/>
    </style:style>
    <style:style style:name="ID0EPO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RPD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IQD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WQDI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PRDI" style:family="text">
      <style:text-properties style:font-name="標楷體" style:font-name-asian="標楷體" fo:color="#000000" style:font-size-complex="10.5pt" fo:font-size="10.5pt" style:font-size-asian="10.5pt"/>
    </style:style>
    <style:style style:name="ID0E3RDI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VSDI" style:family="text">
      <style:text-properties style:font-name="標楷體" style:font-name-asian="標楷體" fo:color="#000000" style:font-size-complex="10.5pt" fo:font-size="10.5pt" style:font-size-asian="10.5pt"/>
    </style:style>
    <style:style style:name="ID0EDTDI" style:family="text">
      <style:text-properties style:font-name="標楷體" style:font-name-asian="標楷體" fo:color="#000000" style:font-size-complex="10.5pt" fo:font-size="10.5pt" style:font-size-asian="10.5pt"/>
    </style:style>
    <style:style style:name="ID0EQT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SU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JV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XV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ZW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RX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TY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MZ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1Z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T1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V2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M3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13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R4D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Y5D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O6DI" style:family="table-row">
      <style:table-row-properties style:min-row-height="1.815cm" style:keep-together="false"/>
    </style:style>
    <style:style style:name="ID0ET6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AA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MBAK" style:family="text">
      <style:text-properties style:font-name="標楷體" style:font-name-asian="標楷體" fo:color="#000000" style:font-size-complex="10.5pt" fo:font-size="10.5pt" style:font-size-asian="10.5pt"/>
    </style:style>
    <style:style style:name="ID0EZB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2C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SDAK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AEAK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OEAK" style:family="text">
      <style:text-properties style:font-name="標楷體" style:font-name-asian="標楷體" fo:color="#000000" style:font-size-complex="10.5pt" fo:font-size="10.5pt" style:font-size-asian="10.5pt"/>
    </style:style>
    <style:style style:name="ID0E3EAK" style:family="text">
      <style:text-properties style:font-name="標楷體" style:font-name-asian="標楷體" fo:color="#000000" style:font-size-complex="10.5pt" fo:font-size="10.5pt" style:font-size-asian="10.5pt"/>
    </style:style>
    <style:style style:name="ID0EJF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6FAK" style:family="text">
      <style:text-properties style:font-name="標楷體" style:font-name-asian="標楷體" fo:color="#000000" style:font-size-complex="10.5pt" fo:font-size="10.5pt" style:font-size-asian="10.5pt"/>
    </style:style>
    <style:style style:name="ID0ENGAK" style:family="text">
      <style:text-properties style:font-name="標楷體" style:font-name-asian="標楷體" fo:color="#000000" style:font-size-complex="10.5pt" fo:font-size="10.5pt" style:font-size-asian="10.5pt"/>
    </style:style>
    <style:style style:name="ID0E1G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3H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TI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BJ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DK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1K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IL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KM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BN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PN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RO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IP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WPA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4Q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TRAK" style:family="table-row">
      <style:table-row-properties style:min-row-height="1.492cm" style:keep-together="false"/>
    </style:style>
    <style:style style:name="ID0EYRAK" style:family="table-cell">
      <style:table-cell-properties fo:padding-bottom="0cm" fo:padding-left="0.049cm" fo:padding-right="0.049cm" fo:padding-top="0cm" fo:border-left=".018cm solid #000000" fo:border-bottom=".018cm solid #000000"/>
    </style:style>
    <style:style style:name="ID0EVSA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LTAK" style:family="text">
      <style:text-properties style:font-name="標楷體" style:font-name-asian="標楷體" fo:color="#000000" style:font-size-complex="10.5pt" fo:font-size="10.5pt" style:font-size-asian="10.5pt"/>
    </style:style>
    <style:style style:name="ID0EZTAK" style:family="table-cell">
      <style:table-cell-properties fo:padding-bottom="0cm" fo:padding-left="0.049cm" fo:padding-right="0.049cm" fo:padding-top="0cm" fo:border-left=".018cm solid #000000" fo:border-bottom=".018cm solid #000000"/>
    </style:style>
    <style:style style:name="ID0EWU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BVAK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PVAK" style:family="text">
      <style:text-properties style:font-name="標楷體" style:font-name-asian="標楷體" fo:color="#000000" style:font-size-complex="10.5pt" fo:font-size="10.5pt" style:font-size-asian="10.5pt"/>
    </style:style>
    <style:style style:name="ID0E3VAK" style:family="text">
      <style:text-properties style:font-name="標楷體" style:font-name-asian="標楷體" fo:color="#000000" style:font-size-complex="10.5pt" fo:font-size="10.5pt" style:font-size-asian="10.5pt"/>
    </style:style>
    <style:style style:name="ID0EJW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6WAK" style:family="text">
      <style:text-properties style:font-name="標楷體" style:font-name-asian="標楷體" fo:color="#000000" style:font-size-complex="10.5pt" fo:font-size="10.5pt" style:font-size-asian="10.5pt"/>
    </style:style>
    <style:style style:name="ID0EMXAK" style:family="paragraph" style:parent-style-name="Textbody">
      <style:paragraph-properties style:tab-stop-distance="0.847cm" style:snap-to-layout-grid="false" fo:line-height="0.494cm" fo:margin-left="0cm" fo:text-indent="0cm" fo:margin-right="0cm" fo:widows="2" fo:orphans="2"/>
    </style:style>
    <style:style style:name="ID0EXXAK" style:family="text">
      <style:text-properties style:font-name="標楷體" style:font-name-asian="標楷體" fo:color="#000000" style:font-size-complex="10.5pt" fo:font-size="10.5pt" style:font-size-asian="10.5pt"/>
    </style:style>
    <style:style style:name="ID0EEY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GZ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4Z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U1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C2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Z2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H3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J4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A5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X5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O6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36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5A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VB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MC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1C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RD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6DB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BF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YF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PG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4G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UH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CI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/>
    </style:style>
    <style:style style:name="ID0EEJB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1JBK" style:family="table-row">
      <style:table-row-properties style:min-row-height="2.12cm" style:keep-together="false"/>
    </style:style>
    <style:style style:name="ID0E6JB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BLB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ML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1L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DN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5NBK" style:family="text">
      <style:text-properties style:font-name="標楷體" style:font-name-asian="標楷體" fo:color="#000000" style:font-size-complex="10.5pt" fo:font-size="10.5pt" style:font-size-asian="10.5pt"/>
    </style:style>
    <style:style style:name="ID0ELO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1O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VPBK" style:family="text">
      <style:text-properties style:font-name="標楷體" style:font-name-asian="標楷體" fo:color="#000000" style:font-size-complex="10.5pt" fo:font-size="10.5pt" style:font-size-asian="10.5pt"/>
    </style:style>
    <style:style style:name="ID0EDQ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TQ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DRBK" style:family="paragraph" style:parent-style-name="Standard">
      <style:paragraph-properties style:tab-stop-distance="0.847cm" style:snap-to-layout-grid="false" fo:line-height="0.529cm" fo:margin-left="0cm" fo:text-indent="0cm" fo:margin-right="0cm" fo:widows="2" fo:orphans="2"/>
    </style:style>
    <style:style style:name="ID0EOR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4R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LSBK" style:family="text">
      <style:text-properties style:font-name="標楷體" style:font-name-asian="標楷體" fo:color="#000000" style:font-size-complex="10.5pt" fo:font-size="10.5pt" style:font-size-asian="10.5pt"/>
    </style:style>
    <style:style style:name="ID0EYSBK" style:family="paragraph" style:parent-style-name="Standard">
      <style:paragraph-properties style:tab-stop-distance="0.847cm" style:snap-to-layout-grid="false" fo:line-height="0.529cm" fo:margin-left="0.185cm" fo:text-indent="-0.185cm" fo:margin-right="0cm" fo:widows="2" fo:orphans="2"/>
    </style:style>
    <style:style style:name="ID0ERTBK" style:family="text">
      <style:text-properties style:font-name="標楷體" style:font-name-asian="標楷體" fo:color="#000000" style:font-size-complex="10.5pt" fo:font-size="10.5pt" style:font-size-asian="10.5pt"/>
    </style:style>
    <style:style style:name="ID0E6TBK" style:family="text">
      <style:text-properties style:font-name="標楷體" style:font-name-asian="標楷體" fo:color="#000000" style:font-size-complex="10.5pt" fo:font-size="10.5pt" style:font-size-asian="10.5pt"/>
    </style:style>
    <style:style style:name="ID0EMUBK" style:family="text">
      <style:text-properties style:font-name="標楷體" style:font-name-asian="標楷體" fo:color="#000000" style:font-size-complex="10.5pt" fo:font-size="10.5pt" style:font-size-asian="10.5pt"/>
    </style:style>
    <style:style style:name="ID0E3UBK" style:family="paragraph" style:parent-style-name="Standard">
      <style:paragraph-properties style:tab-stop-distance="0.847cm" style:snap-to-layout-grid="false" fo:line-height="0.529cm" fo:margin-left="0.185cm" fo:text-indent="-0.185cm" fo:margin-right="0cm" fo:widows="2" fo:orphans="2"/>
    </style:style>
    <style:style style:name="ID0EKVBK" style:family="text">
      <style:text-properties style:font-name="標楷體" style:font-name-asian="標楷體" fo:color="#000000" style:font-size-complex="10.5pt" fo:font-size="10.5pt" style:font-size-asian="10.5pt"/>
    </style:style>
    <style:style style:name="ID0E1VBK" style:family="text">
      <style:text-properties style:font-name="標楷體" style:font-name-asian="標楷體" fo:color="#000000" style:font-size-complex="10.5pt" fo:font-size="10.5pt" style:font-size-asian="10.5pt"/>
    </style:style>
    <style:style style:name="ID0EHWBK" style:family="text">
      <style:text-properties style:font-name="標楷體" style:font-name-asian="標楷體" fo:color="#000000" style:font-size-complex="10.5pt" fo:font-size="10.5pt" style:font-size-asian="10.5pt"/>
    </style:style>
    <style:style style:name="ID0EVWBK" style:family="text">
      <style:text-properties style:font-name="標楷體" style:font-name-asian="標楷體" fo:color="#000000" style:font-size-complex="10.5pt" fo:font-size="10.5pt" style:font-size-asian="10.5pt"/>
    </style:style>
    <style:style style:name="ID0ECXBK" style:family="text">
      <style:text-properties style:font-name="標楷體" style:font-name-asian="標楷體" fo:color="#000000" style:font-size-complex="10.5pt" fo:font-size="10.5pt" style:font-size-asian="10.5pt"/>
    </style:style>
    <style:style style:name="ID0EQXBK" style:family="text">
      <style:text-properties style:font-name="標楷體" style:font-name-asian="標楷體" fo:color="#000000" style:font-size-complex="10.5pt" fo:font-size="10.5pt" style:font-size-asian="10.5pt"/>
    </style:style>
    <style:style style:name="ID0E4XBK" style:family="text">
      <style:text-properties style:font-name="標楷體" style:font-name-asian="標楷體" fo:color="#000000" style:font-size-complex="10.5pt" fo:font-size="10.5pt" style:font-size-asian="10.5pt"/>
    </style:style>
    <style:style style:name="ID0ELYBK" style:family="text">
      <style:text-properties style:font-name="標楷體" style:font-name-asian="標楷體" fo:color="#000000" style:font-size-complex="10.5pt" fo:font-size="10.5pt" style:font-size-asian="10.5pt"/>
    </style:style>
    <style:style style:name="ID0EYY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VZBK" style:family="text">
      <style:text-properties style:font-name="標楷體" style:font-name-asian="標楷體" fo:color="#000000" style:font-size-complex="10.5pt" fo:font-size="10.5pt" style:font-size-asian="10.5pt"/>
    </style:style>
    <style:style style:name="ID0ED1BK" style:family="text">
      <style:text-properties style:font-name="標楷體" style:font-name-asian="標楷體" fo:color="#000000" style:font-size-complex="10.5pt" fo:font-size="10.5pt" style:font-size-asian="10.5pt"/>
    </style:style>
    <style:style style:name="ID0EQ1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B2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P2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B3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T3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E4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W4BK" style:family="paragraph" style:parent-style-name="Textbody">
      <style:paragraph-properties style:tab-stop-distance="0.847cm" fo:margin-left="0cm" fo:text-indent="0cm" fo:margin-right="0cm" fo:widows="2" fo:orphans="2"/>
    </style:style>
    <style:style style:name="ID0E64BK" style:family="text">
      <style:text-properties style:font-name-asian="none"/>
    </style:style>
    <style:style style:name="ID0EH5BK" style:family="paragraph" style:parent-style-name="Textbody">
      <style:paragraph-properties style:tab-stop-distance="0.847cm" fo:margin-left="0cm" fo:text-indent="0cm" fo:margin-right="0cm" fo:widows="2" fo:orphans="2"/>
      <style:text-properties style:font-name-asian="none"/>
    </style:style>
    <style:style style:name="ID0EQ5BK" style:family="paragraph" style:parent-style-name="Textbody">
      <style:paragraph-properties style:tab-stop-distance="0.847cm" fo:margin-left="0cm" fo:text-indent="0cm" fo:margin-right="0cm" fo:widows="2" fo:orphans="2"/>
      <style:text-properties style:font-name-asian="none"/>
    </style:style>
    <style:style style:name="ID0EZ5BK" style:family="paragraph" style:parent-style-name="Textbody">
      <style:paragraph-properties style:tab-stop-distance="0.847cm" fo:margin-left="0cm" fo:text-indent="0cm" fo:margin-right="0cm" fo:widows="2" fo:orphans="2"/>
      <style:text-properties style:font-name-asian="none"/>
    </style:style>
    <style:style style:name="ID0EC6BK" style:family="paragraph" style:parent-style-name="Textbody">
      <style:paragraph-properties style:tab-stop-distance="0.847cm" fo:margin-left="0cm" fo:text-indent="0cm" fo:margin-right="0cm" fo:widows="2" fo:orphans="2"/>
    </style:style>
    <style:style style:name="ID0ET6BK" style:family="text">
      <style:text-properties style:font-name-asian="none"/>
    </style:style>
    <style:style style:name="ID0E26BK" style:family="text">
      <style:text-properties style:font-name-asian="none"/>
    </style:style>
    <style:style style:name="ID0EDACK" style:family="text">
      <style:text-properties style:font-name="標楷體" style:font-name-asian="標楷體" fo:color="#000000" style:font-size-complex="11pt" fo:font-size="11pt" style:font-size-asian="11pt"/>
    </style:style>
    <style:style style:name="ID0ERACK" style:family="text">
      <style:text-properties style:font-name="標楷體" style:font-name-asian="標楷體" fo:color="#000000" style:font-size-complex="11pt" fo:font-size="11pt" style:font-size-asian="11pt"/>
    </style:style>
    <style:style style:name="ID0EBBCK" style:family="text">
      <style:text-properties style:font-name="標楷體" style:font-name-asian="標楷體" fo:color="#000000" style:font-size-complex="11pt" fo:font-size="11pt" style:font-size-asian="11pt"/>
    </style:style>
    <style:style style:name="ID0EPBCK" style:family="text">
      <style:text-properties style:font-name="標楷體" style:font-name-asian="標楷體" fo:color="#000000" style:font-size-complex="11pt" fo:font-size="11pt" style:font-size-asian="11pt"/>
    </style:style>
    <style:style style:name="ID0E4BCK" style:family="paragraph" style:parent-style-name="Textbody">
      <style:paragraph-properties style:tab-stop-distance="0.847cm" fo:margin-left="0cm" fo:text-indent="0cm" fo:margin-right="0cm" fo:widows="2" fo:orphans="2"/>
      <style:text-properties style:font-name="標楷體" style:font-name-asian="標楷體" fo:color="#000000" style:font-size-complex="11pt" fo:font-size="11pt" style:font-size-asian="11pt"/>
    </style:style>
    <style:style style:name="ID0EOCCK" style:family="paragraph" style:parent-style-name="a">
      <style:paragraph-properties style:tab-stop-distance="0.847cm" fo:margin-top="0cm" fo:margin-bottom="0.212cm" fo:line-height="0.564cm" fo:text-align="end" fo:margin-left="0cm" fo:text-indent="0cm" fo:margin-right="0cm" fo:widows="2" fo:orphans="2"/>
    </style:style>
    <style:style style:name="ID0EIDCK" style:family="text">
      <style:text-properties style:font-name="標楷體" style:font-name-complex="Times New Roman" style:font-name-asian="標楷體" style:font-weight-complex="bold" fo:color="#000000" style:font-size-complex="14pt" style:language-complex="ar" style:country-complex="SA" fo:font-size="14pt" style:font-size-asian="14pt"/>
    </style:style>
    <style:style style:name="ID0E2DCK" style:family="text">
      <style:text-properties style:font-name="標楷體" style:font-name-complex="Times New Roman" style:font-name-asian="標楷體" style:font-weight-complex="bold" fo:color="#000000" style:font-size-complex="14pt" style:language-complex="ar" style:country-complex="SA" fo:font-size="14pt" style:font-size-asian="14pt"/>
    </style:style>
    <style:style style:name="ID0ENECK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6ECK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RFCK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CGCK" style:family="paragraph" style:parent-style-name="a">
      <style:paragraph-properties style:tab-stop-distance="0.847cm" fo:margin-top="0cm" fo:margin-bottom="0.212cm" fo:line-height="0.564cm" fo:text-align="end" fo:margin-left="0cm" fo:text-indent="0cm" fo:margin-right="0cm" fo:widows="2" fo:orphans="2"/>
      <style:text-properties fo:letter-spacing="normal" style:font-name="Times New Roman" style:font-name-complex="Times New Roman" style:font-name-asian="新細明體;PMingLiU" style:language-complex="ar" style:country-complex="SA"/>
    </style:style>
    <style:style style:name="ID0EVGCK" style:family="paragraph" style:parent-style-name="a">
      <style:paragraph-properties style:tab-stop-distance="0.847cm" fo:line-height="0.564cm" fo:margin-left="0cm" fo:text-indent="0cm" fo:margin-right="0cm" fo:widows="2" fo:orphans="2">
        <style:tab-stops>
          <style:tab-stop style:type="left" style:position="6.421cm"/>
        </style:tab-stops>
      </style:paragraph-properties>
    </style:style>
    <style:style style:name="ID0EYH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ICK" style:family="paragraph" style:parent-style-name="a">
      <style:paragraph-properties style:tab-stop-distance="0.847cm" fo:line-height="0.564cm" fo:margin-left="0cm" fo:text-indent="0cm" fo:margin-right="0cm" fo:widows="2" fo:orphans="2">
        <style:tab-stops>
          <style:tab-stop style:type="left" style:position="6.421cm"/>
        </style:tab-stops>
      </style:paragraph-properties>
      <style:text-properties fo:letter-spacing="normal" style:font-name="Times New Roman" style:font-name-complex="Times New Roman" style:font-name-asian="新細明體;PMingLiU" style:language-complex="ar" style:country-complex="SA"/>
    </style:style>
    <style:style style:name="ID0E3ICK" style:family="table">
      <style:table-properties table:border-model="collapsing" style:width="18.757cm" table:align="left" fo:margin-left="-0.03cm" fo:margin-bottom="0cm"/>
    </style:style>
    <style:style style:name="ID0EYJCK" style:family="table-column">
      <style:table-column-properties style:column-width="0.746cm"/>
    </style:style>
    <style:style style:name="ID0E1JCK" style:family="table-column">
      <style:table-column-properties style:column-width="13.249cm"/>
    </style:style>
    <style:style style:name="ID0E3JCK" style:family="table-column">
      <style:table-column-properties style:column-width="0.998cm"/>
    </style:style>
    <style:style style:name="ID0E5JCK" style:family="table-column">
      <style:table-column-properties style:column-width="0.9cm"/>
    </style:style>
    <style:style style:name="ID0EAKCK" style:family="table-column">
      <style:table-column-properties style:column-width="0.9cm"/>
    </style:style>
    <style:style style:name="ID0ECKCK" style:family="table-column">
      <style:table-column-properties style:column-width="0.9cm"/>
    </style:style>
    <style:style style:name="ID0EEKCK" style:family="table-column">
      <style:table-column-properties style:column-width="1.065cm"/>
    </style:style>
    <style:style style:name="ID0EGKCK" style:family="table-row">
      <style:table-row-properties style:min-row-height="1.476cm" style:keep-together="false"/>
    </style:style>
    <style:style style:name="ID0ELK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L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M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AN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TN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EO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O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PCK" style:family="table-row">
      <style:table-row-properties style:min-row-height="0.707cm" style:keep-together="true"/>
    </style:style>
    <style:style style:name="ID0ELPC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L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R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TRC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TS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T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2TCK" style:family="table-cell">
      <style:table-cell-properties style:vertical-align="middle" fo:padding-bottom="0cm" fo:padding-left="0.049cm" fo:padding-right="0.049cm" fo:padding-top="0cm" fo:border-left=".018cm solid #000000" fo:border-bottom=".018cm solid #000000" fo:background-color="#ffffff"/>
    </style:style>
    <style:style style:name="ID0EA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V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WC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IX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Y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QYCK" style:family="table-cell">
      <style:table-cell-properties style:vertical-align="middle" fo:padding-bottom="0cm" fo:padding-left="0.049cm" fo:padding-right="0.049cm" fo:padding-top="0cm" fo:border-left=".018cm solid #000000" fo:border-right=".018cm solid #000000" fo:background-color="#ffffff"/>
    </style:style>
    <style:style style:name="ID0EVZ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1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41CK" style:family="table-row">
      <style:table-row-properties style:min-row-height="1.229cm" style:keep-together="true"/>
    </style:style>
    <style:style style:name="ID0EB2C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A3CK" style:family="paragraph" style:parent-style-name="a">
      <style:paragraph-properties style:tab-stop-distance="0.847cm" fo:margin-left="0cm" fo:text-indent="0cm" fo:margin-right="0cm" fo:widows="2" fo:orphans="2"/>
    </style:style>
    <style:style style:name="ID0EF3C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E4CK" style:family="paragraph" style:parent-style-name="a">
      <style:paragraph-properties style:tab-stop-distance="0.847cm" fo:margin-left="0cm" fo:text-indent="0cm" fo:margin-right="0cm" fo:widows="2" fo:orphans="2"/>
    </style:style>
    <style:style style:name="ID0EJ4CK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6C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Z6CK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BB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B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JCDK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D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E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ZEDK" style:family="table-cell">
      <style:table-cell-properties style:vertical-align="middle" fo:padding-bottom="0cm" fo:padding-left="0.049cm" fo:padding-right="0.049cm" fo:padding-top="0cm" fo:border-left=".018cm solid #000000" fo:background-color="#ffffff"/>
    </style:style>
    <style:style style:name="ID0EYFDK" style:family="paragraph" style:parent-style-name="a">
      <style:paragraph-properties style:tab-stop-distance="0.847cm" fo:margin-left="0cm" fo:text-indent="0cm" fo:margin-right="0cm" fo:widows="2" fo:orphans="2"/>
    </style:style>
    <style:style style:name="ID0E4FDK" style:family="table-cell">
      <style:table-cell-properties style:vertical-align="middle" fo:padding-bottom="0cm" fo:padding-left="0.049cm" fo:padding-right="0.049cm" fo:padding-top="0cm" fo:border-left=".018cm solid #000000" fo:border-right=".018cm solid #000000" fo:background-color="#ffffff"/>
    </style:style>
    <style:style style:name="ID0EBHDK" style:family="paragraph" style:parent-style-name="a">
      <style:paragraph-properties style:tab-stop-distance="0.847cm" fo:margin-left="0cm" fo:text-indent="0cm" fo:margin-right="0cm" fo:widows="2" fo:orphans="2"/>
    </style:style>
    <style:style style:name="ID0EGHDK" style:family="table-row">
      <style:table-row-properties style:min-row-height="0.672cm" style:keep-together="false"/>
    </style:style>
    <style:style style:name="ID0ELH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I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J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1J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ALDK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QLD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BM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RM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N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SN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YOD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QPD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AQ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GRD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5RD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OS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UTD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UD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3U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CWDK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1WD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YDK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2YDK" style:family="table-row">
      <style:table-row-properties style:min-row-height="0.954cm" style:keep-together="false"/>
    </style:style>
    <style:style style:name="ID0EAZ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G1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1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P2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V3D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H4D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Y4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5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Z5D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J6D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PA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HB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XB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4C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VD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FE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LF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DG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TG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ZH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RI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BJE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KEK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LEK" style:family="table-row">
      <style:table-row-properties style:min-row-height="0.727cm" style:keep-together="false"/>
    </style:style>
    <style:style style:name="ID0EHL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NM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NE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N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OE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VPE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GQEK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WQE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R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MSE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T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MUE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V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MW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EX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UX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1YE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SZE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C1E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2EK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D3EK" style:family="table-row">
      <style:table-row-properties style:min-row-height="1.325cm" style:keep-together="false"/>
    </style:style>
    <style:style style:name="ID0EI3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O4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5E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X5E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46E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WAF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HBF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ZBFK" style:family="text">
      <style:text-properties style:font-name="標楷體" style:font-name-complex="Times New Roman" style:font-name-asian="標楷體" style:font-weight-complex="bold" fo:color="#000000" style:font-size-complex="10.5pt" style:language-complex="ar" style:country-complex="SA" fo:font-size="10.5pt" style:font-size-asian="10.5pt"/>
    </style:style>
    <style:style style:name="ID0EKC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1C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AE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YE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IF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AG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QG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WH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OI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5I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WJ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K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ML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EM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UM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N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3N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CP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P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KQ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CR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SRF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SFK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TTFK" style:family="table-row">
      <style:table-row-properties style:min-row-height="0.707cm" style:keep-together="false"/>
    </style:style>
    <style:style style:name="ID0EYT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5UF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V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W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NXF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6XF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QYFK" style:family="text">
      <style:text-properties style:font-name="標楷體" style:font-name-complex="Times New Roman" style:font-name-asian="標楷體" style:font-weight-complex="bold" fo:color="#000000" style:font-size-complex="10.5pt" style:language-complex="ar" style:country-complex="SA" fo:font-size="10.5pt" style:font-size-asian="10.5pt"/>
    </style:style>
    <style:style style:name="ID0EBZF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RZ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X1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P2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62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F4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44F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N5F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T6F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LAG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2A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BCG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ZCG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JDG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EGK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KFGK" style:family="table-row">
      <style:table-row-properties style:min-row-height="1.004cm" style:keep-together="false"/>
    </style:style>
    <style:style style:name="ID0EPF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VGG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HG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5H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EJG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4JG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OKGK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JLG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ZLGK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UMG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ENGK" style:family="text">
      <style:text-properties style:font-name="Times New Roman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UN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1OG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PG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CQG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1Q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ASGK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1S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AUGK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1UG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KVGK" style:family="paragraph" style:parent-style-name="a">
      <style:paragraph-properties style:tab-stop-distance="0.847cm" style:snap-to-layout-grid="false" fo:margin-top="0.199cm" fo:margin-bottom="0cm" fo:line-height="0.459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FW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LXGK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FYG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VYG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1G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Y1GK" style:family="table-row">
      <style:table-row-properties style:min-row-height="1.713cm" style:keep-together="false"/>
    </style:style>
    <style:style style:name="ID0E41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D3G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3G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M4G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S5G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L6G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36GK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RA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B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SB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KC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2C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LDH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E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JFH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ZFH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6G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XHH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HIH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NJ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FKH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VKH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2L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TMHK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DNH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O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PHK" style:family="table-row">
      <style:table-row-properties style:min-row-height="1.808cm" style:keep-together="false"/>
    </style:style>
    <style:style style:name="ID0ELPHK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MQH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R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RHK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WS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PTH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AU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QU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BV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RV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WHK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WW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OX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5X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WY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Z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YZ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J1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Z1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K2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C3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U3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E4HK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4H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64HK" style:family="text">
      <style:text-properties style:font-name="標楷體" style:font-name-asian="標楷體" fo:color="#000000" style:font-size-complex="10.5pt" fo:font-size="10.5pt" style:font-size-asian="10.5pt"/>
    </style:style>
    <style:style style:name="ID0EM5HK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S6HK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LA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DB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TB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LC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DD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2D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LEA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F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JG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BH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ZH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RI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JJ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ZJA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6K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XL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PM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6M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XN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PO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HP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XPA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4Q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VR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NS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4S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VTA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NU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FV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VVA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XA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YXAM" style:family="table-row">
      <style:table-row-properties style:min-row-height="2.12cm" style:keep-together="false"/>
    </style:style>
    <style:style style:name="ID0E4XA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DZA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ZA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F1A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2A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N3A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43A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Y4A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5A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D6A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T6A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EA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UA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FB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B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GC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CB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ID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YDB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1pt" style:language-complex="ar" style:country-complex="SA" fo:font-size="11pt" style:font-size-asian="11pt"/>
    </style:style>
    <style:style style:name="ID0EPEB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1pt" style:language-complex="ar" style:country-complex="SA" fo:font-size="11pt" style:font-size-asian="11pt"/>
    </style:style>
    <style:style style:name="ID0EGFB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1pt" style:language-complex="ar" style:country-complex="SA" fo:font-size="11pt" style:font-size-asian="11pt"/>
    </style:style>
    <style:style style:name="ID0E4FBM" style:family="paragraph" style:parent-style-name="Textbody">
      <style:paragraph-properties style:tab-stop-distance="0.847cm" fo:margin-left="0cm" fo:text-indent="0cm" fo:margin-right="0cm" fo:widows="2" fo:orphans="2"/>
    </style:style>
    <style:style style:name="ID0ERGBM" style:family="text">
      <style:text-properties style:font-name="標楷體" style:font-name-complex="Lucida Sans" style:font-name-asian="標楷體" fo:color="#000000" style:font-size-complex="11pt" style:language-complex="hi" style:country-complex="IN" fo:font-size="11pt" style:font-size-asian="11pt"/>
    </style:style>
    <style:style style:name="ID0ECHBM" style:family="paragraph" style:parent-style-name="Textbody">
      <style:paragraph-properties style:tab-stop-distance="0.847cm" fo:margin-left="0cm" fo:text-indent="0cm" fo:margin-right="0cm" fo:widows="2" fo:orphans="2"/>
      <style:text-properties style:font-name="標楷體" style:font-name-complex="Lucida Sans" style:font-name-asian="標楷體" fo:color="#000000" style:font-size-complex="11pt" style:language-complex="hi" style:country-complex="IN" fo:font-size="11pt" style:font-size-asian="11pt"/>
    </style:style>
    <style:style style:name="ID0EWHBM" style:family="paragraph" style:parent-style-name="Textbody">
      <style:paragraph-properties style:tab-stop-distance="0.847cm" fo:margin-left="0cm" fo:text-indent="0cm" fo:margin-right="0cm" fo:widows="2" fo:orphans="2"/>
      <style:text-properties style:font-name="標楷體" style:font-name-complex="Lucida Sans" style:font-name-asian="標楷體" fo:color="#000000" style:font-size-complex="11pt" style:language-complex="hi" style:country-complex="IN" fo:font-size="11pt" style:font-size-asian="11pt"/>
    </style:style>
    <style:style style:name="ID0EKIBM" style:family="paragraph" style:parent-style-name="Textbody">
      <style:paragraph-properties style:tab-stop-distance="0.847cm" fo:margin-left="0cm" fo:text-indent="0cm" fo:margin-right="0cm" fo:widows="2" fo:orphans="2"/>
      <style:text-properties style:font-name="標楷體" style:font-name-complex="Lucida Sans" style:font-name-asian="標楷體" fo:color="#000000" style:font-size-complex="11pt" style:language-complex="hi" style:country-complex="IN" fo:font-size="11pt" style:font-size-asian="11pt"/>
    </style:style>
    <style:style style:name="ID0E5IBM" style:family="paragraph" style:parent-style-name="a">
      <style:paragraph-properties style:tab-stop-distance="0.847cm" fo:margin-top="0cm" fo:margin-bottom="0.212cm" fo:line-height="0.564cm" fo:text-align="end" fo:margin-left="0cm" fo:text-indent="0cm" fo:margin-right="0cm" fo:widows="2" fo:orphans="2"/>
    </style:style>
    <style:style style:name="ID0EYJBM" style:family="text">
      <style:text-properties style:font-name="標楷體" style:font-name-complex="Times New Roman" style:font-name-asian="標楷體" style:font-weight-complex="bold" fo:color="#000000" style:font-size-complex="14pt" style:language-complex="ar" style:country-complex="SA" fo:font-size="14pt" style:font-size-asian="14pt"/>
    </style:style>
    <style:style style:name="ID0ELKBM" style:family="text">
      <style:text-properties style:font-name="標楷體" style:font-name-complex="Times New Roman" style:font-name-asian="標楷體" style:font-weight-complex="bold" fo:color="#000000" style:font-size-complex="14pt" style:language-complex="ar" style:country-complex="SA" fo:font-size="14pt" style:font-size-asian="14pt"/>
    </style:style>
    <style:style style:name="ID0E4KBM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PLBM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BMBM" style:family="text">
      <style:text-properties style:font-name="標楷體" style:font-name-complex="Times New Roman" style:font-name-asian="標楷體" style:font-weight-complex="bold" fo:color="#000000" style:font-size-complex="10pt" style:language-complex="ar" style:country-complex="SA" fo:font-size="10pt" style:font-size-asian="10pt"/>
    </style:style>
    <style:style style:name="ID0ESMBM" style:family="paragraph" style:parent-style-name="a">
      <style:paragraph-properties style:tab-stop-distance="0.847cm" fo:margin-top="0cm" fo:margin-bottom="0.212cm" fo:line-height="0.564cm" fo:text-align="end" fo:margin-left="0cm" fo:text-indent="0cm" fo:margin-right="0cm" fo:widows="2" fo:orphans="2"/>
      <style:text-properties fo:letter-spacing="normal" style:font-name="Times New Roman" style:font-name-complex="Times New Roman" style:font-name-asian="新細明體;PMingLiU" style:language-complex="ar" style:country-complex="SA"/>
    </style:style>
    <style:style style:name="ID0EFNBM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N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LOBM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Times New Roman" style:font-name-complex="Times New Roman" style:font-name-asian="新細明體;PMingLiU" style:language-complex="ar" style:country-complex="SA"/>
    </style:style>
    <style:style style:name="ID0E2OBM" style:family="table">
      <style:table-properties table:border-model="collapsing" style:width="18.507cm" table:align="left" fo:margin-left="-0.03cm" fo:margin-bottom="0cm"/>
    </style:style>
    <style:style style:name="ID0EXPBM" style:family="table-column">
      <style:table-column-properties style:column-width="0.75cm"/>
    </style:style>
    <style:style style:name="ID0EZPBM" style:family="table-column">
      <style:table-column-properties style:column-width="4.352cm"/>
    </style:style>
    <style:style style:name="ID0E2PBM" style:family="table-column">
      <style:table-column-properties style:column-width="2.498cm"/>
    </style:style>
    <style:style style:name="ID0E4PBM" style:family="table-column">
      <style:table-column-properties style:column-width="4.509cm"/>
    </style:style>
    <style:style style:name="ID0E6PBM" style:family="table-column">
      <style:table-column-properties style:column-width="0.099cm"/>
    </style:style>
    <style:style style:name="ID0EBQBM" style:family="table-column">
      <style:table-column-properties style:column-width="1.7cm"/>
    </style:style>
    <style:style style:name="ID0EDQBM" style:family="table-column">
      <style:table-column-properties style:column-width="0.893cm"/>
    </style:style>
    <style:style style:name="ID0EFQBM" style:family="table-column">
      <style:table-column-properties style:column-width="0.9cm"/>
    </style:style>
    <style:style style:name="ID0EHQBM" style:family="table-column">
      <style:table-column-properties style:column-width="0.9cm"/>
    </style:style>
    <style:style style:name="ID0EJQBM" style:family="table-column">
      <style:table-column-properties style:column-width="0.907cm"/>
    </style:style>
    <style:style style:name="ID0ELQBM" style:family="table-column">
      <style:table-column-properties style:column-width="1.002cm"/>
    </style:style>
    <style:style style:name="ID0ENQBM" style:family="table-row">
      <style:table-row-properties style:min-row-height="1.476cm" style:keep-together="false"/>
    </style:style>
    <style:style style:name="ID0ESQB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SBM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S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T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1T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LU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3U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OVBM" style:family="table-row">
      <style:table-row-properties style:min-row-height="0.707cm" style:keep-together="true"/>
    </style:style>
    <style:style style:name="ID0ESVB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XWB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X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6XB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GZB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Z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O1BM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Y2B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3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A4B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F5B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5B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N6B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XA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B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6B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C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DCM" style:family="table-row">
      <style:table-row-properties style:min-row-height="1.229cm" style:keep-together="true"/>
    </style:style>
    <style:style style:name="ID0ELDC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PECM" style:family="paragraph" style:parent-style-name="a">
      <style:paragraph-properties style:tab-stop-distance="0.847cm" fo:margin-left="0cm" fo:text-indent="0cm" fo:margin-right="0cm" fo:widows="2" fo:orphans="2"/>
    </style:style>
    <style:style style:name="ID0EUEC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1FCM" style:family="paragraph" style:parent-style-name="a">
      <style:paragraph-properties style:tab-stop-distance="0.847cm" fo:margin-left="0cm" fo:text-indent="0cm" fo:margin-right="0cm" fo:widows="2" fo:orphans="2"/>
    </style:style>
    <style:style style:name="ID0E6FCM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HH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H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PICM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XJ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K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6KCM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HM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M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PNCM" style:family="table-cell">
      <style:table-cell-properties style:vertical-align="middle" fo:padding-bottom="0cm" fo:padding-left="0.049cm" fo:padding-right="0.049cm" fo:padding-top="0cm" fo:border-left=".018cm solid #000000" fo:border-top=".018cm solid #000000" fo:background-color="#ffffff"/>
    </style:style>
    <style:style style:name="ID0ETOCM" style:family="paragraph" style:parent-style-name="a">
      <style:paragraph-properties style:tab-stop-distance="0.847cm" fo:margin-left="0cm" fo:text-indent="0cm" fo:margin-right="0cm" fo:widows="2" fo:orphans="2"/>
    </style:style>
    <style:style style:name="ID0EYOCM" style:family="table-cell">
      <style:table-cell-properties style:vertical-align="middle" fo:padding-bottom="0cm" fo:padding-left="0.049cm" fo:padding-right="0.049cm" fo:padding-top="0cm" fo:border-left=".018cm solid #000000" fo:border-right=".018cm solid #000000" fo:background-color="#ffffff"/>
    </style:style>
    <style:style style:name="ID0E3PCM" style:family="paragraph" style:parent-style-name="a">
      <style:paragraph-properties style:tab-stop-distance="0.847cm" fo:margin-left="0cm" fo:text-indent="0cm" fo:margin-right="0cm" fo:widows="2" fo:orphans="2"/>
    </style:style>
    <style:style style:name="ID0EBQCM" style:family="table-row">
      <style:table-row-properties style:min-row-height="0.672cm" style:keep-together="false"/>
    </style:style>
    <style:style style:name="ID0EGQ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MRC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S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S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4TCM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NUC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5U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OV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6VC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PW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VXC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NYC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4Y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D1C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21C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L2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R3C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J4C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Z4C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65C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X6C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HAD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BD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ICDM" style:family="table-row">
      <style:table-row-properties style:min-row-height="0.683cm" style:keep-together="false"/>
    </style:style>
    <style:style style:name="ID0ENC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TDD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ED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3E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EGDM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UGD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FHD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H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2ID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TJ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ZKD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RL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XMD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PND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6N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FPD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4PD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NQD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RD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OSDM" style:family="table-row">
      <style:table-row-properties style:min-row-height="0.727cm" style:keep-together="false"/>
    </style:style>
    <style:style style:name="ID0ETS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ZTD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UD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V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KWD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DXD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UXD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GYD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Y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Z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1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2D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3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4D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5D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E6D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KA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CBE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SBE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CE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TDEM" style:family="table-row">
      <style:table-row-properties style:min-row-height="1.325cm" style:keep-together="false"/>
    </style:style>
    <style:style style:name="ID0EYD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5EE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F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G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PHE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IIE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ZIEM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JJEM" style:family="text">
      <style:text-properties style:font-name="標楷體" style:font-name-complex="Times New Roman" style:font-name-asian="標楷體" style:font-weight-complex="bold" fo:color="#000000" style:font-size-complex="10.5pt" style:language-complex="ar" style:country-complex="SA" fo:font-size="10.5pt" style:font-size-asian="10.5pt"/>
    </style:style>
    <style:style style:name="ID0E1J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KK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QL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IME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YM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QN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AO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GP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5PE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OQ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GR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R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S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TE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EU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3U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MV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SW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KXE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1XE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SY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ZE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1E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D2EM" style:family="table-row">
      <style:table-row-properties style:min-row-height="0.707cm" style:keep-together="false"/>
    </style:style>
    <style:style style:name="ID0EI2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O3E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4E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X4E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65EM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P6E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AAFM" style:family="text">
      <style:text-properties style:font-name="標楷體" style:font-name-complex="Times New Roman" style:font-name-asian="標楷體" style:font-weight-complex="bold" fo:color="#000000" style:font-size-complex="10.5pt" style:language-complex="ar" style:country-complex="SA" fo:font-size="10.5pt" style:font-size-asian="10.5pt"/>
    </style:style>
    <style:style style:name="ID0ERA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XB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PC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6C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FE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4E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NF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TG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LH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2H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BJ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ZJ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JKF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LF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KMFM" style:family="table-row">
      <style:table-row-properties style:min-row-height="1.004cm" style:keep-together="false"/>
    </style:style>
    <style:style style:name="ID0EPM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VNF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OF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5O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GQF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6QF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QRFM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LSF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2SFM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QTF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AUFM" style:family="text">
      <style:text-properties style:font-name="Times New Roman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QU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WV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OW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5WF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WX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YFM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WZ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1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2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E3F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33F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C5F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5F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K6FM" style:family="paragraph" style:parent-style-name="a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AAG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B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DCGM" style:family="table-row">
      <style:table-row-properties style:min-row-height="1.462cm" style:keep-together="false"/>
    </style:style>
    <style:style style:name="ID0EICGM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JDG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E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SEGM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VF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OGG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6GGM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UH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FI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VIGM" style:family="paragraph" style:parent-style-name="a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RJ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K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SKG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YLG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QMG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ANG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GOG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5OG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OPG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UQG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RG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3RG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CTG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TG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KUG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V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NWGM" style:family="table-row">
      <style:table-row-properties style:min-row-height="1.462cm" style:keep-together="false"/>
    </style:style>
    <style:style style:name="ID0ESWGM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TXG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YG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3YGM" style:family="table-cell">
      <style:table-cell-properties fo:padding-bottom="0cm" fo:padding-left="0.049cm" fo:padding-right="0.049cm" fo:padding-top="0cm" fo:border-left=".018cm solid #000000" fo:border-bottom=".018cm solid #000000" fo:background-color="#ffffff"/>
    </style:style>
    <style:style style:name="ID0E6Z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R1GM" style:family="text">
      <style:text-properties style:font-name="標楷體" style:font-name-complex="Times New Roman" style:font-name-asian="標楷體" fo:font-weight="bold" fo:color="#000000" style:font-size-complex="10.5pt" style:language-complex="ar" style:country-complex="SA" fo:font-size="10.5pt" style:font-size-asian="10.5pt"/>
    </style:style>
    <style:style style:name="ID0EC2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Y2GM" style:family="text">
      <style:text-properties style:font-name="標楷體" style:font-name-complex="Times New Roman" style:font-name-asian="標楷體" fo:color="#000000" style:language-complex="ar" style:country-complex="SA" fo:font-size="10.5pt" style:font-size-asian="10.5pt"/>
    </style:style>
    <style:style style:name="ID0EH3GM" style:family="text">
      <style:text-properties style:font-name="標楷體" style:font-name-complex="Times New Roman" style:font-name-asian="標楷體" fo:color="#000000" style:language-complex="ar" style:country-complex="SA" fo:font-size="10.5pt" style:font-size-asian="10.5pt"/>
    </style:style>
    <style:style style:name="ID0EV3G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63GM" style:family="text">
      <style:text-properties style:font-name="標楷體" style:font-name-complex="Times New Roman" style:font-name-asian="標楷體" fo:color="#000000" style:language-complex="ar" style:country-complex="SA" fo:font-size="10.5pt" style:font-size-asian="10.5pt"/>
    </style:style>
    <style:style style:name="ID0EO4GM" style:family="text">
      <style:text-properties style:font-name="標楷體" style:font-name-complex="Times New Roman" style:font-name-asian="標楷體" fo:color="#000000" style:language-complex="ar" style:country-complex="SA" fo:font-size="10.5pt" style:font-size-asian="10.5pt"/>
    </style:style>
    <style:style style:name="ID0E34G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C6G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16G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SA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CB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B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KCH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QDH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IEH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AF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YF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IGH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OHH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GI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5I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OJ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GK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WKH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3LHM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UM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N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3NH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O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EPH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QH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HRHM" style:family="table-row">
      <style:table-row-properties style:min-row-height="3.718cm" style:keep-together="false"/>
    </style:style>
    <style:style style:name="ID0EMRHM" style:family="table-cell">
      <style:table-cell-properties fo:padding-bottom="0cm" fo:padding-left="0.049cm" fo:padding-right="0.049cm" fo:padding-top="0cm" fo:border-left=".018cm solid #000000" fo:border-bottom=".018cm solid #000000" fo:border-top=".018cm solid #000000" fo:background-color="#ffffff"/>
    </style:style>
    <style:style style:name="ID0ESSHM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THM" style:family="text">
      <style:text-properties style:font-name="標楷體" style:font-name-complex="標楷體" style:font-name-asian="標楷體" fo:color="#000000" style:font-size-complex="10.5pt" style:language-complex="ar" style:country-complex="SA" fo:font-size="10.5pt" style:font-size-asian="10.5pt"/>
    </style:style>
    <style:style style:name="ID0EUTH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VH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3VH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MWH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HXH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XXHM" style:family="paragraph" style:parent-style-name="a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SYH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CZHM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UZHM" style:family="text">
      <style:text-properties style:font-name="標楷體" style:font-name-complex="Times New Roman" style:font-name-asian="標楷體" fo:color="#000000" style:font-size-complex="10.5pt" style:language-complex="ar" style:country-complex="SA" fo:font-size="10.5pt" style:font-size-asian="10.5pt"/>
    </style:style>
    <style:style style:name="ID0EE1HM" style:family="table-row">
      <style:table-row-properties style:min-row-height="2.231cm" style:keep-together="true"/>
    </style:style>
    <style:style style:name="ID0EN1HM" style:family="table-cell">
      <style:table-cell-properties fo:padding-bottom="0cm" fo:padding-left="0cm" fo:padding-right="0cm" fo:padding-top="0cm" fo:background-color="#ffffff"/>
    </style:style>
    <style:style style:name="ID0EF2H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12HM" style:family="table-cell">
      <style:table-cell-properties fo:padding-bottom="0cm" fo:padding-left="0cm" fo:padding-right="0cm" fo:padding-top="0cm" fo:background-color="#ffffff"/>
    </style:style>
    <style:style style:name="ID0EQ3H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F4HM" style:family="table-cell">
      <style:table-cell-properties fo:padding-bottom="0cm" fo:padding-left="0cm" fo:padding-right="0cm" fo:padding-top="0cm" fo:background-color="#ffffff"/>
    </style:style>
    <style:style style:name="ID0E24H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Q5HM" style:family="table-cell">
      <style:table-cell-properties fo:padding-bottom="0cm" fo:padding-left="0cm" fo:padding-right="0cm" fo:padding-top="0cm" fo:background-color="#ffffff"/>
    </style:style>
    <style:style style:name="ID0EG6HM" style:family="paragraph" style:parent-style-name="a">
      <style:paragraph-properties style:tab-stop-distance="0.847cm" text:number-lines="false" style:snap-to-layout-grid="false" fo:line-height="0.497cm" fo:margin-left="0cm" fo:text-indent="0cm" fo:margin-right="0cm" fo:widows="2" fo:orphans="2"/>
      <style:text-properties fo:letter-spacing="normal" style:font-name="Times New Roman" style:font-name-complex="Times New Roman" style:font-name-asian="新細明體;PMingLiU" style:font-size-complex="10.5pt" style:language-complex="ar" style:country-complex="SA" fo:font-size="10.5pt" style:font-size-asian="10.5pt"/>
    </style:style>
    <style:style style:name="ID0E46HM" style:family="table-row">
      <style:table-row-properties style:min-row-height="0cm" style:keep-together="true"/>
    </style:style>
    <style:style style:name="ID0EEAIM" style:family="table-cell">
      <style:table-cell-properties fo:padding-bottom="0cm" fo:padding-left="0cm" fo:padding-right="0cm" fo:padding-top="0cm" fo:background-color="#ffffff"/>
    </style:style>
    <style:style style:name="ID0E3AI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RBIM" style:family="table-cell">
      <style:table-cell-properties fo:padding-bottom="0cm" fo:padding-left="0cm" fo:padding-right="0cm" fo:padding-top="0cm" fo:background-color="#ffffff"/>
    </style:style>
    <style:style style:name="ID0EHCI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3CIM" style:family="table-cell">
      <style:table-cell-properties fo:padding-bottom="0cm" fo:padding-left="0cm" fo:padding-right="0cm" fo:padding-top="0cm" fo:background-color="#ffffff"/>
    </style:style>
    <style:style style:name="ID0ESDIM" style:family="paragraph" style:parent-style-name="a">
      <style:paragraph-properties style:tab-stop-distance="0.847cm" fo:margin-top="0cm" fo:margin-bottom="0.247cm" fo:line-height="114.99999999999998%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anguage-complex="ar" style:country-complex="SA" fo:font-size="11pt" style:font-size-asian="11pt"/>
    </style:style>
    <style:style style:name="ID0EHEIM" style:family="table-cell">
      <style:table-cell-properties fo:padding-bottom="0cm" fo:padding-left="0cm" fo:padding-right="0cm" fo:padding-top="0cm" fo:background-color="#ffffff"/>
    </style:style>
    <style:style style:name="ID0E4EIM" style:family="paragraph" style:parent-style-name="a">
      <style:paragraph-properties style:tab-stop-distance="0.847cm" text:number-lines="false" style:snap-to-layout-grid="false" fo:line-height="0.497cm" fo:margin-left="0cm" fo:text-indent="0cm" fo:margin-right="0cm" fo:widows="2" fo:orphans="2"/>
      <style:text-properties fo:letter-spacing="normal" style:font-name="Times New Roman" style:font-name-complex="Times New Roman" style:font-name-asian="新細明體;PMingLiU" style:language-complex="ar" style:country-complex="SA"/>
    </style:style>
    <style:style style:name="ID0EQFIM" style:family="paragraph" style:parent-style-name="Textbody">
      <style:paragraph-properties style:tab-stop-distance="0.847cm" fo:margin-left="0cm" fo:text-indent="0cm" fo:margin-right="0cm" fo:widows="2" fo:orphans="2"/>
    </style:style>
    <style:style style:name="ID0EZFIM" style:family="text">
      <style:text-properties style:font-name="Liberation Serif" style:font-name-complex="Lucida Sans" style:font-name-asian="新細明體" style:language-complex="hi" style:country-complex="IN"/>
    </style:style>
    <style:style style:name="ID0EGGIM" style:family="text">
      <style:text-properties style:font-name="標楷體" style:font-name-complex="Lucida Sans" style:font-name-asian="標楷體" fo:color="#000000" style:font-size-complex="11pt" style:language-complex="hi" style:country-complex="IN" fo:font-size="11pt" style:font-size-asian="11pt"/>
    </style:style>
    <style:style style:name="ID0EAHIM" style:family="section">
      <style:section-properties>
        <style:columns fo:column-count="1"/>
      </style:section-properties>
    </style:style>
    <style:style style:name="ID0EUM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MBG" style:family="text">
      <style:text-properties fo:color="#000000"/>
    </style:style>
    <style:style style:name="ID0E6MB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NBG"><text:span text:style-name="ID0EWNBG"><text:s text:c="49"/></text:span></text:p>
      <text:p text:style-name="ID0EGOBG"><text:span text:style-name="ID0E4OBG">連江縣政府</text:span><text:span text:style-name="ID0EMPBG">工程採購案件經費結報檢核表<text:s text:c="7"/></text:span><text:span text:style-name="ID0E2PBG">(11</text:span><text:span text:style-name="ID0EJQBG">3</text:span><text:span text:style-name="ID0EXQBG">.</text:span><text:span text:style-name="ID0EFRBG">4</text:span><text:span text:style-name="ID0ETRBG">月</text:span><text:span text:style-name="ID0EBSBG">修正</text:span><text:span text:style-name="ID0EQSBG">版本)</text:span></text:p>
      <text:p text:style-name="ID0E5SBG"/>
      <text:p text:style-name="ID0EJTBG"><text:span text:style-name="ID0E4TBG"><text:s text:c="2"/>適用範圍：依招標程序訂定契約之工程採購案件</text:span></text:p>
      <text:p text:style-name="ID0ELUBG"/>
      <table:table table:style-name="ID0EUUBG">
        <table:table-column table:style-name="ID0EQVBG"/>
        <table:table-column table:style-name="ID0ESVBG"/>
        <table:table-column table:style-name="ID0EUVBG"/>
        <table:table-column table:style-name="ID0EWVBG"/>
        <table:table-column table:style-name="ID0EYVBG"/>
        <table:table-column table:style-name="ID0E1VBG"/>
        <table:table-column table:style-name="ID0E3VBG"/>
        <table:table-row table:style-name="ID0E5VBG">
          <table:table-cell table:style-name="ID0EDWBG" table:number-columns-spanned="7">
            <text:p text:style-name="ID0EOXBG"><text:span text:style-name="ID0ECYBG">採購案名稱：</text:span><text:span text:style-name="ID0EPYBG"><text:s text:c="15"/></text:span><text:span text:style-name="ID0E6YBG"><text:s text:c="4"/></text:span><text:span text:style-name="ID0EOZBG"><text:s text:c="8"/></text:span><text:span text:style-name="ID0E4ZBG"><text:s/>執行(或代辦)單位:<text:s text:c="9"/></text:span><text:span text:style-name="ID0EL1BG"><text:s text:c="13"/></text:span><text:span text:style-name="ID0E11BG">簽證號:</text:span><text:span text:style-name="ID0EI2BG"><text:s text:c="4"/></text:span></text:p>
          </table:table-cell>
        </table:table-row>
        <table:table-row table:style-name="ID0EX2BG">
          <table:table-cell table:style-name="ID0E22BG" table:number-rows-spanned="2">
            <text:p text:style-name="ID0E33BG"><text:span text:style-name="ID0EU4BG">項次</text:span></text:p>
          </table:table-cell>
          <table:table-cell table:style-name="ID0EB5BG" table:number-rows-spanned="2">
            <text:p text:style-name="ID0EC6BG"><text:span text:style-name="ID0E16BG">文<text:s text:c="5"/>件<text:s text:c="5"/>項<text:s text:c="5"/>目</text:span></text:p>
          </table:table-cell>
          <table:table-cell table:style-name="ID0EIAAI" table:number-columns-spanned="3">
            <text:p text:style-name="ID0EOBAI"><text:span text:style-name="ID0EGCAI">分期付款</text:span></text:p>
          </table:table-cell>
          <table:table-cell table:style-name="ID0ETCAI" table:number-rows-spanned="2">
            <text:p text:style-name="ID0EUDAI"><text:span text:style-name="ID0EMEAI">一次付款</text:span></text:p>
          </table:table-cell>
          <table:table-cell table:style-name="ID0EZEAI" table:number-rows-spanned="2">
            <text:p text:style-name="ID0E6FAI"><text:span text:style-name="ID0ERGAI">執行單位檢核</text:span></text:p>
          </table:table-cell>
        </table:table-row>
        <table:table-row table:style-name="ID0E1GAI">
          <table:covered-table-cell table:style-name="ID0E5GAI">
            <text:p text:style-name="ID0E5HAI"/>
          </table:covered-table-cell>
          <table:covered-table-cell table:style-name="ID0EDIAI">
            <text:p text:style-name="ID0EDJAI"/>
          </table:covered-table-cell>
          <table:table-cell table:style-name="ID0EIJAI">
            <text:p text:style-name="ID0EMKAI"><text:span text:style-name="ID0ECLAI">首次</text:span></text:p>
          </table:table-cell>
          <table:table-cell table:style-name="ID0EPLAI">
            <text:p text:style-name="ID0ETMAI"><text:span text:style-name="ID0EJNAI">期</text:span></text:p>
            <text:p text:style-name="ID0EWNAI"><text:span text:style-name="ID0EMOAI">中</text:span></text:p>
          </table:table-cell>
          <table:table-cell table:style-name="ID0EZOAI">
            <text:p text:style-name="ID0E4PAI"><text:span text:style-name="ID0ETQAI">尾款</text:span></text:p>
          </table:table-cell>
          <table:covered-table-cell table:style-name="ID0EARAI">
            <text:p text:style-name="ID0EASAI"/>
          </table:covered-table-cell>
          <table:covered-table-cell table:style-name="ID0EFSAI">
            <text:p text:style-name="ID0EFTAI"/>
          </table:covered-table-cell>
        </table:table-row>
        <table:table-row table:style-name="ID0EKTAI">
          <table:table-cell table:style-name="ID0EPTAI">
            <text:p text:style-name="ID0ERUAI"><text:span text:style-name="ID0EHVAI">一</text:span></text:p>
          </table:table-cell>
          <table:table-cell table:style-name="ID0EVVAI">
            <text:p text:style-name="ID0EXWAI"><text:span text:style-name="ID0ECXAI">分期付款表：</text:span><text:span text:style-name="ID0EQXAI">如契約訂有分期付款條件應檢附之</text:span><text:span text:style-name="ID0E4XAI">(含前期)</text:span><text:span text:style-name="ID0ELYAI">。</text:span></text:p>
          </table:table-cell>
          <table:table-cell table:style-name="ID0EYYAI">
            <text:p text:style-name="ID0E1ZAI"><text:span text:style-name="ID0ER1AI">●</text:span></text:p>
          </table:table-cell>
          <table:table-cell table:style-name="ID0E61AI">
            <text:p text:style-name="ID0EB3AI"><text:span text:style-name="ID0EY3AI">●</text:span></text:p>
          </table:table-cell>
          <table:table-cell table:style-name="ID0EG4AI">
            <text:p text:style-name="ID0EI5AI"><text:span text:style-name="ID0E65AI">●</text:span></text:p>
          </table:table-cell>
          <table:table-cell table:style-name="ID0EN6AI">
            <text:p text:style-name="ID0EPABI"/>
          </table:table-cell>
          <table:table-cell table:style-name="ID0EFBBI">
            <text:p text:style-name="ID0EMCBI"/>
          </table:table-cell>
        </table:table-row>
        <table:table-row table:style-name="ID0EADBI">
          <table:table-cell table:style-name="ID0EFDBI">
            <text:p text:style-name="ID0EHEBI"><text:span text:style-name="ID0E4EBI">二</text:span></text:p>
          </table:table-cell>
          <table:table-cell table:style-name="ID0ELFBI">
            <text:p text:style-name="ID0ENGBI"><text:span text:style-name="ID0EYGBI">估驗明細表：</text:span></text:p>
            <text:p text:style-name="ID0EGHBI"><text:span text:style-name="ID0E3HBI">1.估驗請款應檢附估驗明細表</text:span><text:span text:style-name="ID0EJIBI">(含前期)</text:span><text:span text:style-name="ID0EXIBI">。</text:span></text:p>
            <text:p text:style-name="ID0EEJBI"><text:span text:style-name="ID0E1JBI">2.依契約之採購項目逐項填列，詳實複核單價與數量之乘算。</text:span></text:p>
            <text:p text:style-name="ID0EHKBI"><text:span text:style-name="ID0ESKBI">3.各採購項目增減達一定比例者(視契約規定)，有無配合辦理契約變更。</text:span></text:p>
          </table:table-cell>
          <table:table-cell table:style-name="ID0E6KBI">
            <text:p text:style-name="ID0EBMBI"><text:span text:style-name="ID0EYMBI">●</text:span></text:p>
          </table:table-cell>
          <table:table-cell table:style-name="ID0EGNBI">
            <text:p text:style-name="ID0EIOBI"><text:span text:style-name="ID0E6OBI">●</text:span></text:p>
          </table:table-cell>
          <table:table-cell table:style-name="ID0ENPBI">
            <text:p text:style-name="ID0EPQBI"><text:span text:style-name="ID0EGRBI">●</text:span></text:p>
          </table:table-cell>
          <table:table-cell table:style-name="ID0EURBI">
            <text:p text:style-name="ID0EWSBI"><text:span text:style-name="ID0ENTBI">●</text:span></text:p>
          </table:table-cell>
          <table:table-cell table:style-name="ID0E2TBI">
            <text:p text:style-name="ID0ECVBI"/>
          </table:table-cell>
        </table:table-row>
        <table:table-row table:style-name="ID0EWVBI">
          <table:table-cell table:style-name="ID0E2VBI">
            <text:p text:style-name="ID0E4WBI"><text:span text:style-name="ID0ETXBI">三</text:span></text:p>
          </table:table-cell>
          <table:table-cell table:style-name="ID0EBYBI">
            <text:p text:style-name="ID0EDZBI"><text:span text:style-name="ID0E1ZBI">驗收紀錄 ：</text:span></text:p>
            <text:p text:style-name="ID0EI1BI"><text:span text:style-name="ID0ET1BI">應檢附歷次驗收紀錄，驗收結果是否與規定相符，並載明是否同意驗收。</text:span></text:p>
          </table:table-cell>
          <table:table-cell table:style-name="ID0EA2BI">
            <text:p text:style-name="ID0EC3BI"/>
          </table:table-cell>
          <table:table-cell table:style-name="ID0E13BI">
            <text:p text:style-name="ID0E34BI"/>
          </table:table-cell>
          <table:table-cell table:style-name="ID0EU5BI">
            <text:p text:style-name="ID0EW6BI"><text:span text:style-name="ID0ENACI">●</text:span></text:p>
          </table:table-cell>
          <table:table-cell table:style-name="ID0E2ACI">
            <text:p text:style-name="ID0E4BCI"><text:span text:style-name="ID0EUCCI">●</text:span></text:p>
          </table:table-cell>
          <table:table-cell table:style-name="ID0ECDCI">
            <text:p text:style-name="ID0EJECI"/>
          </table:table-cell>
        </table:table-row>
        <table:table-row table:style-name="ID0E4ECI">
          <table:table-cell table:style-name="ID0ECFCI">
            <text:p text:style-name="ID0EEGCI"><text:span text:style-name="ID0E1GCI">四</text:span></text:p>
          </table:table-cell>
          <table:table-cell table:style-name="ID0EHHCI">
            <text:p text:style-name="ID0EJICI"><text:span text:style-name="ID0EAJCI">契約書：</text:span></text:p>
            <text:p text:style-name="ID0EOJCI"><text:span text:style-name="ID0EZJCI">請檢附契約副本辦理核銷，如為期中及尾款之請款，俟會計單位完成審核後，契約由業務單位自行留存，如有</text:span><text:span text:style-name="ID0EHKCI">契約變更者應再檢附歷次契約變更書。</text:span></text:p>
          </table:table-cell>
          <table:table-cell table:style-name="ID0EUKCI">
            <text:p text:style-name="ID0EWLCI"><text:span text:style-name="ID0ENMCI">●</text:span></text:p>
            <text:p text:style-name="ID0E2MCI"><text:span text:style-name="ID0ERNCI">副</text:span></text:p>
            <text:p text:style-name="ID0E5NCI"><text:span text:style-name="ID0EUOCI">本</text:span></text:p>
          </table:table-cell>
          <table:table-cell table:style-name="ID0EBPCI">
            <text:p text:style-name="ID0EDQCI"><text:span text:style-name="ID0E1QCI">●</text:span></text:p>
            <text:p text:style-name="ID0EIRCI"><text:span text:style-name="ID0E5RCI">副本</text:span></text:p>
          </table:table-cell>
          <table:table-cell table:style-name="ID0ELSCI">
            <text:p text:style-name="ID0ENTCI"><text:span text:style-name="ID0EEUCI">●</text:span></text:p>
            <text:p text:style-name="ID0ESUCI"><text:span text:style-name="ID0EIVCI">副本</text:span></text:p>
          </table:table-cell>
          <table:table-cell table:style-name="ID0EVVCI">
            <text:p text:style-name="ID0EXWCI"><text:span text:style-name="ID0EOXCI">●</text:span></text:p>
            <text:p text:style-name="ID0E3XCI"><text:span text:style-name="ID0ESYCI">副</text:span></text:p>
            <text:p text:style-name="ID0E6YCI"><text:span text:style-name="ID0EVZCI">本</text:span></text:p>
          </table:table-cell>
          <table:table-cell table:style-name="ID0EC1CI">
            <text:p text:style-name="ID0EJ2CI"/>
          </table:table-cell>
        </table:table-row>
        <table:table-row table:style-name="ID0E42CI">
          <table:table-cell table:style-name="ID0EC3CI">
            <text:p text:style-name="ID0EE4CI"><text:span text:style-name="ID0E14CI">五</text:span></text:p>
          </table:table-cell>
          <table:table-cell table:style-name="ID0EH5CI">
            <text:p text:style-name="ID0EJ6CI"><text:span text:style-name="ID0EU6CI">請款相關資料文件：</text:span><text:span text:style-name="ID0ECADI">如</text:span><text:span text:style-name="ID0EQADI">退還履約保證金、收取保固金、</text:span><text:span text:style-name="ID0EBBDI">逾期或違約資料、契約另有規定請款應檢附之資料。</text:span></text:p>
          </table:table-cell>
          <table:table-cell table:style-name="ID0EOBDI">
            <text:p text:style-name="ID0EQCDI"><text:span text:style-name="ID0EHDDI">●</text:span></text:p>
          </table:table-cell>
          <table:table-cell table:style-name="ID0EVDDI">
            <text:p text:style-name="ID0EXEDI"><text:span text:style-name="ID0EOFDI">●</text:span></text:p>
          </table:table-cell>
          <table:table-cell table:style-name="ID0E3FDI">
            <text:p text:style-name="ID0E5GDI"><text:span text:style-name="ID0EVHDI">●</text:span></text:p>
          </table:table-cell>
          <table:table-cell table:style-name="ID0EDIDI">
            <text:p text:style-name="ID0EFJDI"><text:span text:style-name="ID0E3JDI">●</text:span></text:p>
          </table:table-cell>
          <table:table-cell table:style-name="ID0EKKDI">
            <text:p text:style-name="ID0ERLDI"/>
          </table:table-cell>
        </table:table-row>
        <table:table-row table:style-name="ID0EFMDI">
          <table:table-cell table:style-name="ID0EKMDI">
            <text:p text:style-name="ID0EMNDI"><text:span text:style-name="ID0ECODI">六</text:span></text:p>
          </table:table-cell>
          <table:table-cell table:style-name="ID0EPODI">
            <text:p text:style-name="ID0ERPDI"><text:span text:style-name="ID0EIQDI">保險單據：</text:span></text:p>
            <text:p text:style-name="ID0EWQDI"><text:span text:style-name="ID0EPRDI">工程名稱、保險期間、金額及種類是否符合契約規定(契約如有變更者，應配合</text:span></text:p>
            <text:p text:style-name="ID0E3RDI"><text:span text:style-name="ID0EVSDI">調</text:span><text:span text:style-name="ID0EDTDI">整相關保險內容)。</text:span></text:p>
          </table:table-cell>
          <table:table-cell table:style-name="ID0EQTDI">
            <text:p text:style-name="ID0ESUDI"><text:span text:style-name="ID0EJVDI">●</text:span></text:p>
          </table:table-cell>
          <table:table-cell table:style-name="ID0EXVDI">
            <text:p text:style-name="ID0EZWDI"/>
          </table:table-cell>
          <table:table-cell table:style-name="ID0ERXDI">
            <text:p text:style-name="ID0ETYDI"><text:span text:style-name="ID0EMZDI">●</text:span></text:p>
            <text:p text:style-name="ID0E1ZDI"/>
          </table:table-cell>
          <table:table-cell table:style-name="ID0ET1DI">
            <text:p text:style-name="ID0EV2DI"><text:span text:style-name="ID0EM3DI">●</text:span></text:p>
            <text:p text:style-name="ID0E13DI"/>
          </table:table-cell>
          <table:table-cell table:style-name="ID0ER4DI">
            <text:p text:style-name="ID0EY5DI"/>
          </table:table-cell>
        </table:table-row>
        <table:table-row table:style-name="ID0EO6DI">
          <table:table-cell table:style-name="ID0ET6DI">
            <text:p text:style-name="ID0EWAAK"><text:span text:style-name="ID0EMBAK">七</text:span></text:p>
          </table:table-cell>
          <table:table-cell table:style-name="ID0EZBAK">
            <text:p text:style-name="ID0E2CAK"><text:span text:style-name="ID0ESDAK">支出憑證黏存單：</text:span></text:p>
            <text:p text:style-name="ID0EAEAK"><text:span text:style-name="ID0EOEAK">1</text:span><text:span text:style-name="ID0E3EAK">.發票或收據開立日期原則在驗收合格日(含)後，金額需與各文件相符。</text:span></text:p>
            <text:p text:style-name="ID0EJFAK"><text:span text:style-name="ID0E6FAK">2</text:span><text:span text:style-name="ID0ENGAK">.如涉登列電腦軟體或財物部分，請先會辦財管人員或權責單位登記列管。</text:span></text:p>
          </table:table-cell>
          <table:table-cell table:style-name="ID0E1GAK">
            <text:p text:style-name="ID0E3HAK"><text:span text:style-name="ID0ETIAK">●</text:span></text:p>
          </table:table-cell>
          <table:table-cell table:style-name="ID0EBJAK">
            <text:p text:style-name="ID0EDKAK"><text:span text:style-name="ID0E1KAK">●</text:span></text:p>
          </table:table-cell>
          <table:table-cell table:style-name="ID0EILAK">
            <text:p text:style-name="ID0EKMAK"><text:span text:style-name="ID0EBNAK">●</text:span></text:p>
          </table:table-cell>
          <table:table-cell table:style-name="ID0EPNAK">
            <text:p text:style-name="ID0EROAK"><text:span text:style-name="ID0EIPAK">●</text:span></text:p>
          </table:table-cell>
          <table:table-cell table:style-name="ID0EWPAK">
            <text:p text:style-name="ID0E4QAK"/>
          </table:table-cell>
        </table:table-row>
        <table:table-row table:style-name="ID0ETRAK">
          <table:table-cell table:style-name="ID0EYRAK">
            <text:p text:style-name="ID0EVSAK"><text:span text:style-name="ID0ELTAK">八</text:span></text:p>
          </table:table-cell>
          <table:table-cell table:style-name="ID0EZTAK">
            <text:p text:style-name="ID0EWUAK"><text:span text:style-name="ID0EBVAK">資本門財產帳認列表：</text:span><text:span text:style-name="ID0EPVAK">採購案若涉及工程暨設計</text:span><text:span text:style-name="ID0E3VAK">監造費及工管費結案時</text:span></text:p>
            <text:p text:style-name="ID0EJWAK"><text:span text:style-name="ID0E6WAK">1.認列資本門</text:span></text:p>
            <text:p text:style-name="ID0EMXAK"><text:span text:style-name="ID0EXXAK">2.不認列資本門</text:span></text:p>
          </table:table-cell>
          <table:table-cell table:style-name="ID0EEYAK">
            <text:p text:style-name="ID0EGZAK"/>
            <text:p text:style-name="ID0E4ZAK"><text:span text:style-name="ID0EU1AK">●</text:span></text:p>
            <text:p text:style-name="ID0EC2AK"><text:span text:style-name="ID0EZ2AK">●</text:span></text:p>
          </table:table-cell>
          <table:table-cell table:style-name="ID0EH3AK">
            <text:p text:style-name="ID0EJ4AK"/>
            <text:p text:style-name="ID0EA5AK"/>
            <text:p text:style-name="ID0EX5AK"><text:span text:style-name="ID0EO6AK">●</text:span></text:p>
          </table:table-cell>
          <table:table-cell table:style-name="ID0E36AK">
            <text:p text:style-name="ID0E5ABK"/>
            <text:p text:style-name="ID0EVBBK"><text:span text:style-name="ID0EMCBK">●</text:span></text:p>
            <text:p text:style-name="ID0E1CBK"><text:span text:style-name="ID0ERDBK">●</text:span></text:p>
          </table:table-cell>
          <table:table-cell table:style-name="ID0E6DBK">
            <text:p text:style-name="ID0EBFBK"/>
            <text:p text:style-name="ID0EYFBK"><text:span text:style-name="ID0EPGBK">●</text:span></text:p>
            <text:p text:style-name="ID0E4GBK"><text:span text:style-name="ID0EUHBK">●</text:span></text:p>
          </table:table-cell>
          <table:table-cell table:style-name="ID0ECIBK">
            <text:p text:style-name="ID0EEJBK"/>
          </table:table-cell>
        </table:table-row>
        <table:table-row table:style-name="ID0E1JBK">
          <table:table-cell table:style-name="ID0E6JBK">
            <text:p text:style-name="ID0EBLBK"><text:span text:style-name="ID0EMLBK">備註</text:span></text:p>
          </table:table-cell>
          <table:table-cell table:style-name="ID0E1LBK" table:number-columns-spanned="6">
            <text:p text:style-name="ID0EDNBK"><text:span text:style-name="ID0E5NBK">1.依內部審核處理準則規定，各機關實施內部審核，應由會計人員為之，</text:span><text:span text:style-name="ID0ELOBK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ID0E1OBK"><text:span text:style-name="ID0EVPBK">2.</text:span><text:span text:style-name="ID0EDQBK">工程中途估驗奉准授權各</text:span><text:span text:style-name="ID0ETQBK">處自行派員估驗並負責專業審核估驗之工程項目均符合契約、施工規範、施工說明之規定並辦理相關之檢驗、測試；經核計其數量金額相符。</text:span></text:p>
            <text:p text:style-name="ID0EDRBK"><text:span text:style-name="ID0EORBK">3</text:span><text:span text:style-name="ID0E4RBK">.</text:span><text:span text:style-name="ID0ELSBK">「●」註記為各請款應檢附文件，請依項次排列，如檢附文件為影本應經承辦人核章確認。</text:span></text:p>
            <text:p text:style-name="ID0EYSBK"><text:span text:style-name="ID0ERTBK">4</text:span><text:span text:style-name="ID0E6TBK">.為提高審核效率、減少核退補正情形，請檢核採購案文件的正確性並符合契約規定，檢核無誤後於檢核</text:span><text:span text:style-name="ID0EMUBK"><text:s text:c="2"/></text:span></text:p>
            <text:p text:style-name="ID0E3UBK"><text:span text:style-name="ID0EKVBK"><text:s text:c="2"/></text:span><text:span text:style-name="ID0E1VBK">欄以「V」註記，</text:span><text:span text:style-name="ID0EHWBK">無者請填寫</text:span><text:span text:style-name="ID0EVWBK">「</text:span><text:span text:style-name="ID0ECXBK">無</text:span><text:span text:style-name="ID0EQXBK">」註記</text:span><text:span text:style-name="ID0E4XBK">，</text:span><text:span text:style-name="ID0ELYBK">再將採購案件送交主計單位，以加速請款流程。</text:span></text:p>
            <text:p text:style-name="ID0EYYBK"><text:span text:style-name="ID0EVZBK">5</text:span><text:span text:style-name="ID0ED1BK">.本表及核銷表單，請於連江縣政府主計處-業務專區-書表下載使用</text:span><text:span text:style-name="ID0EQ1BK">，以提高執行效率。</text:span></text:p>
            <text:p text:style-name="ID0EB2BK"><text:span text:style-name="ID0EP2BK">6</text:span><text:span text:style-name="ID0EB3BK">.支付工程管理費、空污費</text:span><text:span text:style-name="ID0ET3BK">…</text:span><text:span text:style-name="ID0EE4BK">等經費，免檢附本表。</text:span></text:p>
          </table:table-cell>
        </table:table-row>
      </table:table>
      <text:p text:style-name="ID0EW4BK"><text:span text:style-name="ID0E64BK"><text:s text:c="2"/></text:span></text:p>
      <text:p text:style-name="ID0EH5BK"/>
      <text:p text:style-name="ID0EQ5BK"/>
      <text:p text:style-name="ID0EZ5BK"/>
      <text:p text:style-name="ID0EC6BK"><text:span text:style-name="ID0ET6BK"><text:s/></text:span><text:span text:style-name="ID0E26BK"><text:s text:c="4"/></text:span><text:span text:style-name="ID0EDACK">執行(或代辦)單位</text:span><text:span text:style-name="ID0ERACK"><text:s/></text:span><text:span text:style-name="ID0EBBCK">承辦人(簽章)</text:span><text:span text:style-name="ID0EPBCK">:</text:span></text:p>
      <text:p text:style-name="ID0E4BCK"/>
      <text:p text:style-name="ID0EOCCK"><text:span text:style-name="ID0EIDCK">連江縣政府</text:span><text:span text:style-name="ID0E2DCK">勞務採購案件經費結報檢核表<text:s text:c="5"/></text:span><text:span text:style-name="ID0ENECK"><text:s/>(112.</text:span><text:span text:style-name="ID0E6ECK">3</text:span><text:span text:style-name="ID0ERFCK">月版本)</text:span></text:p>
      <text:p text:style-name="ID0ECGCK"/>
      <text:p text:style-name="ID0EVGCK"><text:bookmark-start text:name="_Hlk55548172"/><text:bookmark-end text:name="_Hlk55548172"/><text:span text:style-name="ID0EYHCK">適用範圍：依招標程序訂定契約之勞務採購案件</text:span></text:p>
      <text:p text:style-name="ID0EIICK"/>
      <table:table table:style-name="ID0E3ICK">
        <table:table-column table:style-name="ID0EYJCK"/>
        <table:table-column table:style-name="ID0E1JCK"/>
        <table:table-column table:style-name="ID0E3JCK"/>
        <table:table-column table:style-name="ID0E5JCK"/>
        <table:table-column table:style-name="ID0EAKCK"/>
        <table:table-column table:style-name="ID0ECKCK"/>
        <table:table-column table:style-name="ID0EEKCK"/>
        <table:table-row table:style-name="ID0EGKCK">
          <table:table-cell table:style-name="ID0ELKCK" table:number-columns-spanned="7">
            <text:p text:style-name="ID0E1LCK"><text:span text:style-name="ID0EQMCK">採購案名稱：</text:span><text:span text:style-name="ID0EANCK"><text:s text:c="15"/></text:span><text:span text:style-name="ID0ETNCK"><text:s text:c="13"/>執行(或代辦)單位:<text:s text:c="22"/></text:span><text:span text:style-name="ID0EEOCK">簽證號:</text:span><text:span text:style-name="ID0EVOCK"><text:s text:c="4"/></text:span></text:p>
          </table:table-cell>
        </table:table-row>
        <table:table-row table:style-name="ID0EHPCK">
          <table:table-cell table:style-name="ID0ELPCK" table:number-rows-spanned="2">
            <text:p text:style-name="ID0ELQCK"><text:span text:style-name="ID0EDRCK">項次</text:span></text:p>
          </table:table-cell>
          <table:table-cell table:style-name="ID0ETRCK" table:number-rows-spanned="2">
            <text:p text:style-name="ID0ETSCK"><text:span text:style-name="ID0ELTCK">文<text:s text:c="5"/>件<text:s text:c="5"/>項<text:s text:c="5"/>目</text:span></text:p>
          </table:table-cell>
          <table:table-cell table:style-name="ID0E2TCK" table:number-columns-spanned="3">
            <text:p text:style-name="ID0EAVCK"><text:span text:style-name="ID0EYVCK">分期付款</text:span></text:p>
          </table:table-cell>
          <table:table-cell table:style-name="ID0EIWCK" table:number-rows-spanned="2">
            <text:p text:style-name="ID0EIXCK"><text:span text:style-name="ID0EAYCK">一次付款</text:span></text:p>
          </table:table-cell>
          <table:table-cell table:style-name="ID0EQYCK" table:number-rows-spanned="2">
            <text:p text:style-name="ID0EVZCK"><text:span text:style-name="ID0EN1CK">執行單位檢核</text:span></text:p>
          </table:table-cell>
        </table:table-row>
        <table:table-row table:style-name="ID0E41CK">
          <table:covered-table-cell table:style-name="ID0EB2CK">
            <text:p text:style-name="ID0EA3CK"/>
          </table:covered-table-cell>
          <table:covered-table-cell table:style-name="ID0EF3CK">
            <text:p text:style-name="ID0EE4CK"/>
          </table:covered-table-cell>
          <table:table-cell table:style-name="ID0EJ4CK">
            <text:p text:style-name="ID0ER5CK"><text:span text:style-name="ID0EJ6CK">首次</text:span></text:p>
          </table:table-cell>
          <table:table-cell table:style-name="ID0EZ6CK">
            <text:p text:style-name="ID0EBBDK"><text:span text:style-name="ID0EZBDK">期中</text:span></text:p>
          </table:table-cell>
          <table:table-cell table:style-name="ID0EJCDK">
            <text:p text:style-name="ID0ERDDK"><text:span text:style-name="ID0EJEDK">尾款</text:span></text:p>
          </table:table-cell>
          <table:covered-table-cell table:style-name="ID0EZEDK">
            <text:p text:style-name="ID0EYFDK"/>
          </table:covered-table-cell>
          <table:covered-table-cell table:style-name="ID0E4FDK">
            <text:p text:style-name="ID0EBHDK"/>
          </table:covered-table-cell>
        </table:table-row>
        <table:table-row table:style-name="ID0EGHDK">
          <table:table-cell table:style-name="ID0ELHDK">
            <text:p text:style-name="ID0ERIDK"><text:span text:style-name="ID0EJJDK">一</text:span></text:p>
          </table:table-cell>
          <table:table-cell table:style-name="ID0E1JDK">
            <text:p text:style-name="ID0EALDK"><text:span text:style-name="ID0EQLDK">分期付款表</text:span><text:span text:style-name="ID0EBMDK">：如契約訂有分期付款條件應檢附之</text:span><text:span text:style-name="ID0ERMDK">(含前期)</text:span><text:span text:style-name="ID0ECNDK">。</text:span></text:p>
          </table:table-cell>
          <table:table-cell table:style-name="ID0ESNDK">
            <text:p text:style-name="ID0EYODK"><text:span text:style-name="ID0EQPDK">●</text:span></text:p>
          </table:table-cell>
          <table:table-cell table:style-name="ID0EAQDK">
            <text:p text:style-name="ID0EGRDK"><text:span text:style-name="ID0E5RDK">●</text:span></text:p>
          </table:table-cell>
          <table:table-cell table:style-name="ID0EOSDK">
            <text:p text:style-name="ID0EUTDK"><text:span text:style-name="ID0EMUDK">●</text:span></text:p>
          </table:table-cell>
          <table:table-cell table:style-name="ID0E3UDK">
            <text:p text:style-name="ID0ECWDK"/>
          </table:table-cell>
          <table:table-cell table:style-name="ID0E1WDK">
            <text:p text:style-name="ID0EFYDK"/>
          </table:table-cell>
        </table:table-row>
        <table:table-row table:style-name="ID0E2YDK">
          <table:table-cell table:style-name="ID0EAZDK">
            <text:p text:style-name="ID0EG1DK"><text:span text:style-name="ID0E51DK">二</text:span></text:p>
          </table:table-cell>
          <table:table-cell table:style-name="ID0EP2DK">
            <text:p text:style-name="ID0EV3DK"><text:span text:style-name="ID0EH4DK">履約項目確認</text:span><text:span text:style-name="ID0EY4DK">：契約如訂有依各別計價之服務項目，</text:span><text:span text:style-name="ID0EI5DK">依契約檢付相關附件</text:span><text:span text:style-name="ID0EZ5DK">。</text:span></text:p>
          </table:table-cell>
          <table:table-cell table:style-name="ID0EJ6DK">
            <text:p text:style-name="ID0EPAEK"><text:span text:style-name="ID0EHBEK">●</text:span></text:p>
          </table:table-cell>
          <table:table-cell table:style-name="ID0EXBEK">
            <text:p text:style-name="ID0E4CEK"><text:span text:style-name="ID0EVDEK">●</text:span></text:p>
          </table:table-cell>
          <table:table-cell table:style-name="ID0EFEEK">
            <text:p text:style-name="ID0ELFEK"><text:span text:style-name="ID0EDGEK">●</text:span></text:p>
          </table:table-cell>
          <table:table-cell table:style-name="ID0ETGEK">
            <text:p text:style-name="ID0EZHEK"><text:span text:style-name="ID0ERIEK">●</text:span></text:p>
          </table:table-cell>
          <table:table-cell table:style-name="ID0EBJEK">
            <text:p text:style-name="ID0EMKEK"/>
          </table:table-cell>
        </table:table-row>
        <table:table-row table:style-name="ID0ECLEK">
          <table:table-cell table:style-name="ID0EHLEK">
            <text:p text:style-name="ID0ENMEK"><text:span text:style-name="ID0EFNEK">三</text:span></text:p>
          </table:table-cell>
          <table:table-cell table:style-name="ID0EWNEK">
            <text:p text:style-name="ID0E3OEK"><text:span text:style-name="ID0EVPEK">驗收紀錄 ：</text:span></text:p>
            <text:p text:style-name="ID0EGQEK"><text:span text:style-name="ID0EWQEK">應檢附歷次驗收紀錄，驗收結果是否與規定相符，並載明是否同意驗收。</text:span></text:p>
          </table:table-cell>
          <table:table-cell table:style-name="ID0EGREK">
            <text:p text:style-name="ID0EMSEK"/>
          </table:table-cell>
          <table:table-cell table:style-name="ID0EGTEK">
            <text:p text:style-name="ID0EMUEK"/>
          </table:table-cell>
          <table:table-cell table:style-name="ID0EGVEK">
            <text:p text:style-name="ID0EMWEK"><text:span text:style-name="ID0EEXEK">●</text:span></text:p>
          </table:table-cell>
          <table:table-cell table:style-name="ID0EUXEK">
            <text:p text:style-name="ID0E1YEK"><text:span text:style-name="ID0ESZEK">●</text:span></text:p>
          </table:table-cell>
          <table:table-cell table:style-name="ID0EC1EK">
            <text:p text:style-name="ID0EN2EK"/>
          </table:table-cell>
        </table:table-row>
        <table:table-row table:style-name="ID0ED3EK">
          <table:table-cell table:style-name="ID0EI3EK">
            <text:p text:style-name="ID0EO4EK"><text:span text:style-name="ID0EG5EK">四</text:span></text:p>
          </table:table-cell>
          <table:table-cell table:style-name="ID0EX5EK">
            <text:p text:style-name="ID0E46EK"><text:span text:style-name="ID0EWAFK">契約書：</text:span></text:p>
            <text:p text:style-name="ID0EHBFK"><text:span text:style-name="ID0EZBFK">請檢附契約副本辦理核銷，如為期中及尾款之請款，俟會計單位完成審核後，契約由業務單位自行留存，如有契約</text:span><text:span text:style-name="ID0EKCFK">變更者應再檢附歷次契約變更書。</text:span></text:p>
          </table:table-cell>
          <table:table-cell table:style-name="ID0E1CFK">
            <text:p text:style-name="ID0EAEFK"><text:span text:style-name="ID0EYEFK">●</text:span></text:p>
            <text:p text:style-name="ID0EIFFK"><text:span text:style-name="ID0EAGFK">副本</text:span></text:p>
          </table:table-cell>
          <table:table-cell table:style-name="ID0EQGFK">
            <text:p text:style-name="ID0EWHFK"><text:span text:style-name="ID0EOIFK">●</text:span></text:p>
            <text:p text:style-name="ID0E5IFK"><text:span text:style-name="ID0EWJFK">副本</text:span></text:p>
          </table:table-cell>
          <table:table-cell table:style-name="ID0EGKFK">
            <text:p text:style-name="ID0EMLFK"><text:span text:style-name="ID0EEMFK">●</text:span></text:p>
            <text:p text:style-name="ID0EUMFK"><text:span text:style-name="ID0EMNFK">副本</text:span></text:p>
          </table:table-cell>
          <table:table-cell table:style-name="ID0E3NFK">
            <text:p text:style-name="ID0ECPFK"><text:span text:style-name="ID0E1PFK">●</text:span></text:p>
            <text:p text:style-name="ID0EKQFK"><text:span text:style-name="ID0ECRFK">副本</text:span></text:p>
          </table:table-cell>
          <table:table-cell table:style-name="ID0ESRFK">
            <text:p text:style-name="ID0E4SFK"/>
          </table:table-cell>
        </table:table-row>
        <table:table-row table:style-name="ID0ETTFK">
          <table:table-cell table:style-name="ID0EYTFK">
            <text:p text:style-name="ID0E5UFK"><text:span text:style-name="ID0EWVFK">五</text:span></text:p>
          </table:table-cell>
          <table:table-cell table:style-name="ID0EHWFK">
            <text:p text:style-name="ID0ENXFK"><text:span text:style-name="ID0E6XFK">請款相關資料文件：</text:span><text:span text:style-name="ID0EQYFK">如</text:span><text:span text:style-name="ID0EBZFK">逾期或違約資料、契約另有規定請款應檢附之資料。</text:span></text:p>
          </table:table-cell>
          <table:table-cell table:style-name="ID0ERZFK">
            <text:p text:style-name="ID0EX1FK"><text:span text:style-name="ID0EP2FK">●</text:span></text:p>
          </table:table-cell>
          <table:table-cell table:style-name="ID0E62FK">
            <text:p text:style-name="ID0EF4FK"><text:span text:style-name="ID0E44FK">●</text:span></text:p>
          </table:table-cell>
          <table:table-cell table:style-name="ID0EN5FK">
            <text:p text:style-name="ID0ET6FK"><text:span text:style-name="ID0ELAGK">●</text:span></text:p>
          </table:table-cell>
          <table:table-cell table:style-name="ID0E2AGK">
            <text:p text:style-name="ID0EBCGK"><text:span text:style-name="ID0EZCGK">●</text:span></text:p>
          </table:table-cell>
          <table:table-cell table:style-name="ID0EJDGK">
            <text:p text:style-name="ID0EUEGK"/>
          </table:table-cell>
        </table:table-row>
        <table:table-row table:style-name="ID0EKFGK">
          <table:table-cell table:style-name="ID0EPFGK">
            <text:p text:style-name="ID0EVGGK"><text:span text:style-name="ID0ENHGK">六</text:span></text:p>
          </table:table-cell>
          <table:table-cell table:style-name="ID0E5HGK">
            <text:p text:style-name="ID0EEJGK"><text:span text:style-name="ID0E4JGK">保險單據：</text:span></text:p>
            <text:p text:style-name="ID0EOKGK"><text:span text:style-name="ID0EJLGK">1.保險期間、金額及種類是否符合契約規定(契約如有變更者，應配合調整相關保險內容)。</text:span></text:p>
            <text:p text:style-name="ID0EZLGK"><text:span text:style-name="ID0EUMGK">2.如採實作數量結算價金者，應依實際保險費結算付款金額</text:span><text:span text:style-name="ID0EENGK">。</text:span></text:p>
          </table:table-cell>
          <table:table-cell table:style-name="ID0EUNGK">
            <text:p text:style-name="ID0E1OGK"><text:span text:style-name="ID0ESPGK">●</text:span></text:p>
            <text:p text:style-name="ID0ECQGK"/>
          </table:table-cell>
          <table:table-cell table:style-name="ID0E1QGK">
            <text:p text:style-name="ID0EASGK"/>
          </table:table-cell>
          <table:table-cell table:style-name="ID0E1SGK">
            <text:p text:style-name="ID0EAUGK"><text:span text:style-name="ID0E1UGK">●</text:span></text:p>
            <text:p text:style-name="ID0EKVGK"/>
          </table:table-cell>
          <table:table-cell table:style-name="ID0EFWGK">
            <text:p text:style-name="ID0ELXGK"><text:span text:style-name="ID0EFYGK">●</text:span></text:p>
          </table:table-cell>
          <table:table-cell table:style-name="ID0EVYGK">
            <text:p text:style-name="ID0EA1GK"/>
          </table:table-cell>
        </table:table-row>
        <table:table-row table:style-name="ID0EY1GK">
          <table:table-cell table:style-name="ID0E41GK">
            <text:p text:style-name="ID0ED3GK"><text:span text:style-name="ID0E23GK">七</text:span></text:p>
          </table:table-cell>
          <table:table-cell table:style-name="ID0EM4GK">
            <text:p text:style-name="ID0ES5GK"><text:span text:style-name="ID0EL6GK">支出憑證黏存單：</text:span></text:p>
            <text:p text:style-name="ID0E36GK"><text:span text:style-name="ID0ERAHK">1</text:span><text:span text:style-name="ID0ECBHK">.發票或收據開立日期原則在驗收合格日(含)後，金額需與各文件相符。</text:span></text:p>
            <text:p text:style-name="ID0ESBHK"><text:span text:style-name="ID0EKCHK">2</text:span><text:span text:style-name="ID0E2CHK">.如涉登列電腦軟體或財物部分，請先會辦財管人員或權責單位登記列管。</text:span></text:p>
          </table:table-cell>
          <table:table-cell table:style-name="ID0ELDHK">
            <text:p text:style-name="ID0EREHK"><text:span text:style-name="ID0EJFHK">●</text:span></text:p>
          </table:table-cell>
          <table:table-cell table:style-name="ID0EZFHK">
            <text:p text:style-name="ID0E6GHK"><text:span text:style-name="ID0EXHHK">●</text:span></text:p>
          </table:table-cell>
          <table:table-cell table:style-name="ID0EHIHK">
            <text:p text:style-name="ID0ENJHK"><text:span text:style-name="ID0EFKHK">●</text:span></text:p>
          </table:table-cell>
          <table:table-cell table:style-name="ID0EVKHK">
            <text:p text:style-name="ID0E2LHK"><text:span text:style-name="ID0ETMHK">●</text:span></text:p>
          </table:table-cell>
          <table:table-cell table:style-name="ID0EDNHK">
            <text:p text:style-name="ID0EOOHK"/>
          </table:table-cell>
        </table:table-row>
        <table:table-row table:style-name="ID0EGPHK">
          <table:table-cell table:style-name="ID0ELPHK">
            <text:p text:style-name="ID0EMQHK"><text:span text:style-name="ID0EERHK">八</text:span></text:p>
          </table:table-cell>
          <table:table-cell table:style-name="ID0EVRHK">
            <text:p text:style-name="ID0EWSHK"><text:span text:style-name="ID0EPTHK">資本門財產帳認列表：</text:span><text:span text:style-name="ID0EAUHK">採購案涉及工程</text:span><text:span text:style-name="ID0EQUHK">之</text:span><text:span text:style-name="ID0EBVHK">設計監造費</text:span><text:span text:style-name="ID0ERVHK">結案時。</text:span><text:span text:style-name="ID0ECWHK"><text:s/></text:span></text:p>
            <text:p text:style-name="ID0EWWHK"><text:span text:style-name="ID0EOXHK">1.認列資本門</text:span></text:p>
            <text:p text:style-name="ID0E5XHK"><text:span text:style-name="ID0EWYHK"><text:s/>(1)</text:span><text:span text:style-name="ID0EIZHK">採購案涉及工程</text:span><text:span text:style-name="ID0EYZHK">之</text:span><text:span text:style-name="ID0EJ1HK">設計監造費</text:span><text:span text:style-name="ID0EZ1HK">結案時(該計畫已全數結案)，請檢附計畫已支</text:span></text:p>
            <text:p text:style-name="ID0EK2HK"><text:span text:style-name="ID0EC3HK"><text:s text:c="4"/>付簽證及金額(工程、設計監造、空污費、工管費及物調</text:span><text:span text:style-name="ID0EU3HK">…</text:span><text:span text:style-name="ID0EE4HK">等)。</text:span></text:p>
            <text:p text:style-name="ID0EV4HK"><text:span text:style-name="ID0E64HK">2.不認列資本門</text:span></text:p>
          </table:table-cell>
          <table:table-cell table:style-name="ID0EM5HK">
            <text:p text:style-name="ID0ES6HK"/>
            <text:p text:style-name="ID0ELAAM"><text:span text:style-name="ID0EDBAM">●</text:span></text:p>
            <text:p text:style-name="ID0ETBAM"/>
            <text:p text:style-name="ID0ELCAM"/>
            <text:p text:style-name="ID0EDDAM"><text:span text:style-name="ID0E2DAM">●</text:span></text:p>
          </table:table-cell>
          <table:table-cell table:style-name="ID0ELEAM">
            <text:p text:style-name="ID0ERFAM"/>
            <text:p text:style-name="ID0EJGAM"/>
            <text:p text:style-name="ID0EBHAM"/>
            <text:p text:style-name="ID0EZHAM"/>
            <text:p text:style-name="ID0ERIAM"><text:span text:style-name="ID0EJJAM">●</text:span></text:p>
          </table:table-cell>
          <table:table-cell table:style-name="ID0EZJAM">
            <text:p text:style-name="ID0E6KAM"/>
            <text:p text:style-name="ID0EXLAM"><text:span text:style-name="ID0EPMAM">●</text:span></text:p>
            <text:p text:style-name="ID0E6MAM"/>
            <text:p text:style-name="ID0EXNAM"/>
            <text:p text:style-name="ID0EPOAM"><text:span text:style-name="ID0EHPAM">●</text:span></text:p>
          </table:table-cell>
          <table:table-cell table:style-name="ID0EXPAM">
            <text:p text:style-name="ID0E4QAM"/>
            <text:p text:style-name="ID0EVRAM"><text:span text:style-name="ID0ENSAM">●</text:span></text:p>
            <text:p text:style-name="ID0E4SAM"/>
            <text:p text:style-name="ID0EVTAM"/>
            <text:p text:style-name="ID0ENUAM"><text:span text:style-name="ID0EFVAM">●</text:span></text:p>
          </table:table-cell>
          <table:table-cell table:style-name="ID0EVVAM">
            <text:p text:style-name="ID0EAXAM"/>
          </table:table-cell>
        </table:table-row>
        <table:table-row table:style-name="ID0EYXAM">
          <table:table-cell table:style-name="ID0E4XAM">
            <text:p text:style-name="ID0EDZAM"><text:span text:style-name="ID0EVZAM">備註</text:span></text:p>
          </table:table-cell>
          <table:table-cell table:style-name="ID0EF1AM" table:number-columns-spanned="6">
            <text:p text:style-name="ID0ES2AM"><text:span text:style-name="ID0EN3AM">1.依內部審核處理準則規定，各機關實施內部審核，應由會計人員為之，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ID0E43AM"><text:span text:style-name="ID0EY4AM">2.「●」註記為各請款應檢附文件，請依項次排列，如檢附文件為影本應經承辦人核章確認。</text:span></text:p>
            <text:p text:style-name="ID0EI5AM"><text:span text:style-name="ID0ED6AM">3.為提高審核效率、減少核退補正情形，請檢核採購案文件的正確性並符合契約規定，檢核無誤後於檢核欄以「V」註記，</text:span><text:span text:style-name="ID0ET6AM">無者請填寫</text:span><text:span text:style-name="ID0EEABM">「</text:span><text:span text:style-name="ID0EUABM">無</text:span><text:span text:style-name="ID0EFBBM">」註記</text:span><text:span text:style-name="ID0EVBBM">，</text:span><text:span text:style-name="ID0EGCBM">再將採購案件送交主計單位，以加速請款流程。</text:span></text:p>
            <text:p text:style-name="ID0EWCBM"><text:span text:style-name="ID0EIDBM">4.本表及核銷表單，請於連江縣政府主計處-業務專區-書表下載使用，以提高執行效率。</text:span></text:p>
          </table:table-cell>
        </table:table-row>
      </table:table>
      <text:p text:style-name="ID0EYDBM"/>
      <text:p text:style-name="ID0EPEBM"/>
      <text:p text:style-name="ID0EGFBM"/>
      <text:p text:style-name="ID0E4FBM"><text:span text:style-name="ID0ERGBM">執行(或代辦)單位 承辦人(簽章) :</text:span></text:p>
      <text:p text:style-name="ID0ECHBM"/>
      <text:p text:style-name="ID0EWHBM"/>
      <text:p text:style-name="ID0EKIBM"/>
      <text:p text:style-name="ID0E5IBM"><text:span text:style-name="ID0EYJBM">連江縣政府</text:span><text:span text:style-name="ID0ELKBM">財物採購案件經費結報檢核表<text:s text:c="3"/></text:span><text:span text:style-name="ID0E4KBM"><text:s/>(112.</text:span><text:span text:style-name="ID0EPLBM">3</text:span><text:span text:style-name="ID0EBMBM">月版本)</text:span></text:p>
      <text:p text:style-name="ID0ESMBM"/>
      <text:p text:style-name="ID0EFNBM"><text:span text:style-name="ID0E2NBM">適用範圍：依招標程序訂定契約之財物採購案件</text:span></text:p>
      <text:p text:style-name="ID0ELOBM"/>
      <table:table table:style-name="ID0E2OBM">
        <table:table-column table:style-name="ID0EXPBM"/>
        <table:table-column table:style-name="ID0EZPBM"/>
        <table:table-column table:style-name="ID0E2PBM"/>
        <table:table-column table:style-name="ID0E4PBM"/>
        <table:table-column table:style-name="ID0E6PBM"/>
        <table:table-column table:style-name="ID0EBQBM"/>
        <table:table-column table:style-name="ID0EDQBM"/>
        <table:table-column table:style-name="ID0EFQBM"/>
        <table:table-column table:style-name="ID0EHQBM"/>
        <table:table-column table:style-name="ID0EJQBM"/>
        <table:table-column table:style-name="ID0ELQBM"/>
        <table:table-row table:style-name="ID0ENQBM">
          <table:table-cell table:style-name="ID0ESQBM" table:number-columns-spanned="11">
            <text:p text:style-name="ID0EBSBM"><text:span text:style-name="ID0EXSBM">採購案名稱：</text:span><text:span text:style-name="ID0EHTBM"><text:s text:c="15"/></text:span><text:span text:style-name="ID0E1TBM"><text:s text:c="13"/>執行(或代辦)單位:<text:s text:c="22"/></text:span><text:span text:style-name="ID0ELUBM">簽證號:</text:span><text:span text:style-name="ID0E3UBM"><text:s text:c="4"/></text:span></text:p>
          </table:table-cell>
        </table:table-row>
        <table:table-row table:style-name="ID0EOVBM">
          <table:table-cell table:style-name="ID0ESVBM" table:number-rows-spanned="2">
            <text:p text:style-name="ID0EXWBM"><text:span text:style-name="ID0EPXBM">項次</text:span></text:p>
          </table:table-cell>
          <table:table-cell table:style-name="ID0E6XBM" table:number-columns-spanned="5" table:number-rows-spanned="2">
            <text:p text:style-name="ID0EGZBM"><text:span text:style-name="ID0E5ZBM">文<text:s text:c="5"/>件<text:s text:c="5"/>項<text:s text:c="5"/>目</text:span></text:p>
          </table:table-cell>
          <table:table-cell table:style-name="ID0EO1BM" table:number-columns-spanned="3">
            <text:p text:style-name="ID0EY2BM"><text:span text:style-name="ID0EQ3BM">分期付款</text:span></text:p>
          </table:table-cell>
          <table:table-cell table:style-name="ID0EA4BM" table:number-rows-spanned="2">
            <text:p text:style-name="ID0EF5BM"><text:span text:style-name="ID0E45BM">一次付款</text:span></text:p>
          </table:table-cell>
          <table:table-cell table:style-name="ID0EN6BM" table:number-rows-spanned="2">
            <text:p text:style-name="ID0EXACM"><text:span text:style-name="ID0EPBCM">執行單位</text:span></text:p>
            <text:p text:style-name="ID0E6BCM"><text:span text:style-name="ID0EXCCM">檢核</text:span></text:p>
          </table:table-cell>
        </table:table-row>
        <table:table-row table:style-name="ID0EHDCM">
          <table:covered-table-cell table:style-name="ID0ELDCM">
            <text:p text:style-name="ID0EPECM"/>
          </table:covered-table-cell>
          <table:covered-table-cell table:style-name="ID0EUECM">
            <text:p text:style-name="ID0E1FCM"/>
          </table:covered-table-cell>
          <table:table-cell table:style-name="ID0E6FCM">
            <text:p text:style-name="ID0EHHCM"><text:span text:style-name="ID0E6HCM">首次</text:span></text:p>
          </table:table-cell>
          <table:table-cell table:style-name="ID0EPICM">
            <text:p text:style-name="ID0EXJCM"><text:span text:style-name="ID0EPKCM">期中</text:span></text:p>
          </table:table-cell>
          <table:table-cell table:style-name="ID0E6KCM">
            <text:p text:style-name="ID0EHMCM"><text:span text:style-name="ID0E6MCM">尾款</text:span></text:p>
          </table:table-cell>
          <table:covered-table-cell table:style-name="ID0EPNCM">
            <text:p text:style-name="ID0ETOCM"/>
          </table:covered-table-cell>
          <table:covered-table-cell table:style-name="ID0EYOCM">
            <text:p text:style-name="ID0E3PCM"/>
          </table:covered-table-cell>
        </table:table-row>
        <table:table-row table:style-name="ID0EBQCM">
          <table:table-cell table:style-name="ID0EGQCM">
            <text:p text:style-name="ID0EMRCM"><text:span text:style-name="ID0EESCM">一</text:span></text:p>
          </table:table-cell>
          <table:table-cell table:style-name="ID0EVSCM" table:number-columns-spanned="5">
            <text:p text:style-name="ID0E4TCM"><text:span text:style-name="ID0ENUCM">分期付款表</text:span><text:span text:style-name="ID0E5UCM">：如契約訂有分期付款條件應檢附之</text:span><text:span text:style-name="ID0EOVCM">(含前期)</text:span><text:span text:style-name="ID0E6VCM">。</text:span></text:p>
          </table:table-cell>
          <table:table-cell table:style-name="ID0EPWCM">
            <text:p text:style-name="ID0EVXCM"><text:span text:style-name="ID0ENYCM">●</text:span></text:p>
          </table:table-cell>
          <table:table-cell table:style-name="ID0E4YCM">
            <text:p text:style-name="ID0ED1CM"><text:span text:style-name="ID0E21CM">●</text:span></text:p>
          </table:table-cell>
          <table:table-cell table:style-name="ID0EL2CM">
            <text:p text:style-name="ID0ER3CM"><text:span text:style-name="ID0EJ4CM">●</text:span></text:p>
          </table:table-cell>
          <table:table-cell table:style-name="ID0EZ4CM">
            <text:p text:style-name="ID0E65CM"><text:span text:style-name="ID0EX6CM">●</text:span></text:p>
          </table:table-cell>
          <table:table-cell table:style-name="ID0EHADM">
            <text:p text:style-name="ID0ESBDM"/>
          </table:table-cell>
        </table:table-row>
        <table:table-row table:style-name="ID0EICDM">
          <table:table-cell table:style-name="ID0ENCDM">
            <text:p text:style-name="ID0ETDDM"><text:span text:style-name="ID0ELEDM">二</text:span></text:p>
          </table:table-cell>
          <table:table-cell table:style-name="ID0E3EDM" table:number-columns-spanned="5">
            <text:p text:style-name="ID0EEGDM"><text:span text:style-name="ID0EUGDM">結算明細表</text:span><text:span text:style-name="ID0EFHDM">：依契約之採購項目逐項填列，詳實複核單價與數量之乘算。</text:span></text:p>
          </table:table-cell>
          <table:table-cell table:style-name="ID0EVHDM">
            <text:p text:style-name="ID0E2IDM"/>
          </table:table-cell>
          <table:table-cell table:style-name="ID0ETJDM">
            <text:p text:style-name="ID0EZKDM"/>
          </table:table-cell>
          <table:table-cell table:style-name="ID0ERLDM">
            <text:p text:style-name="ID0EXMDM"><text:span text:style-name="ID0EPNDM">●</text:span></text:p>
          </table:table-cell>
          <table:table-cell table:style-name="ID0E6NDM">
            <text:p text:style-name="ID0EFPDM"><text:span text:style-name="ID0E4PDM">●</text:span></text:p>
          </table:table-cell>
          <table:table-cell table:style-name="ID0ENQDM">
            <text:p text:style-name="ID0EYRDM"/>
          </table:table-cell>
        </table:table-row>
        <table:table-row table:style-name="ID0EOSDM">
          <table:table-cell table:style-name="ID0ETSDM">
            <text:p text:style-name="ID0EZTDM"><text:span text:style-name="ID0ERUDM">三</text:span></text:p>
          </table:table-cell>
          <table:table-cell table:style-name="ID0ECVDM" table:number-columns-spanned="5">
            <text:p text:style-name="ID0EKWDM"><text:span text:style-name="ID0EDXDM">驗收紀錄 ：</text:span></text:p>
            <text:p text:style-name="ID0EUXDM"><text:span text:style-name="ID0EGYDM">應檢附歷次驗收紀錄，驗收結果是否與規定相符，並載明是否同意驗收。</text:span></text:p>
          </table:table-cell>
          <table:table-cell table:style-name="ID0EWYDM">
            <text:p text:style-name="ID0E3ZDM"/>
          </table:table-cell>
          <table:table-cell table:style-name="ID0EW1DM">
            <text:p text:style-name="ID0E32DM"/>
          </table:table-cell>
          <table:table-cell table:style-name="ID0EW3DM">
            <text:p text:style-name="ID0E34DM"><text:span text:style-name="ID0EU5DM">●</text:span></text:p>
          </table:table-cell>
          <table:table-cell table:style-name="ID0EE6DM">
            <text:p text:style-name="ID0EKAEM"><text:span text:style-name="ID0ECBEM">●</text:span></text:p>
          </table:table-cell>
          <table:table-cell table:style-name="ID0ESBEM">
            <text:p text:style-name="ID0E4CEM"/>
          </table:table-cell>
        </table:table-row>
        <table:table-row table:style-name="ID0ETDEM">
          <table:table-cell table:style-name="ID0EYDEM">
            <text:p text:style-name="ID0E5EEM"><text:span text:style-name="ID0EWFEM">四</text:span></text:p>
          </table:table-cell>
          <table:table-cell table:style-name="ID0EHGEM" table:number-columns-spanned="5">
            <text:p text:style-name="ID0EPHEM"><text:span text:style-name="ID0EIIEM">契約書：</text:span></text:p>
            <text:p text:style-name="ID0EZIEM"><text:span text:style-name="ID0EJJEM">請檢附契約副本辦理核銷，如為期中及尾款之請款，俟會計單位完成審核後，契約由業務單位自行留存，如有契約變</text:span><text:span text:style-name="ID0E1JEM">更者應再檢附歷次之契約變更書。</text:span></text:p>
          </table:table-cell>
          <table:table-cell table:style-name="ID0EKKEM">
            <text:p text:style-name="ID0EQLEM"><text:span text:style-name="ID0EIMEM">●</text:span></text:p>
            <text:p text:style-name="ID0EYMEM"><text:span text:style-name="ID0EQNEM">副本</text:span></text:p>
          </table:table-cell>
          <table:table-cell table:style-name="ID0EAOEM">
            <text:p text:style-name="ID0EGPEM"><text:span text:style-name="ID0E5PEM">●</text:span></text:p>
            <text:p text:style-name="ID0EOQEM"><text:span text:style-name="ID0EGREM">副本</text:span></text:p>
          </table:table-cell>
          <table:table-cell table:style-name="ID0EWREM">
            <text:p text:style-name="ID0E3SEM"><text:span text:style-name="ID0EUTEM">●</text:span></text:p>
            <text:p text:style-name="ID0EEUEM"><text:span text:style-name="ID0E3UEM">副本</text:span></text:p>
          </table:table-cell>
          <table:table-cell table:style-name="ID0EMVEM">
            <text:p text:style-name="ID0ESWEM"><text:span text:style-name="ID0EKXEM">●</text:span></text:p>
            <text:p text:style-name="ID0E1XEM"><text:span text:style-name="ID0ESYEM">副本</text:span></text:p>
          </table:table-cell>
          <table:table-cell table:style-name="ID0ECZEM">
            <text:p text:style-name="ID0EN1EM"/>
          </table:table-cell>
        </table:table-row>
        <table:table-row table:style-name="ID0ED2EM">
          <table:table-cell table:style-name="ID0EI2EM">
            <text:p text:style-name="ID0EO3EM"><text:span text:style-name="ID0EG4EM">五</text:span></text:p>
          </table:table-cell>
          <table:table-cell table:style-name="ID0EX4EM" table:number-columns-spanned="5">
            <text:p text:style-name="ID0E65EM"><text:span text:style-name="ID0EP6EM">請款相關資料文件：</text:span><text:span text:style-name="ID0EAAFM">如核准保留資料、逾期或違約資料、契約另有規定請款應檢附之資料。</text:span></text:p>
          </table:table-cell>
          <table:table-cell table:style-name="ID0ERAFM">
            <text:p text:style-name="ID0EXBFM"><text:span text:style-name="ID0EPCFM">●</text:span></text:p>
          </table:table-cell>
          <table:table-cell table:style-name="ID0E6CFM">
            <text:p text:style-name="ID0EFEFM"><text:span text:style-name="ID0E4EFM">●</text:span></text:p>
          </table:table-cell>
          <table:table-cell table:style-name="ID0ENFFM">
            <text:p text:style-name="ID0ETGFM"><text:span text:style-name="ID0ELHFM">●</text:span></text:p>
          </table:table-cell>
          <table:table-cell table:style-name="ID0E2HFM">
            <text:p text:style-name="ID0EBJFM"><text:span text:style-name="ID0EZJFM">●</text:span></text:p>
          </table:table-cell>
          <table:table-cell table:style-name="ID0EJKFM">
            <text:p text:style-name="ID0EULFM"/>
          </table:table-cell>
        </table:table-row>
        <table:table-row table:style-name="ID0EKMFM">
          <table:table-cell table:style-name="ID0EPMFM">
            <text:p text:style-name="ID0EVNFM"><text:span text:style-name="ID0ENOFM">六</text:span></text:p>
          </table:table-cell>
          <table:table-cell table:style-name="ID0E5OFM" table:number-columns-spanned="5">
            <text:p text:style-name="ID0EGQFM"><text:span text:style-name="ID0E6QFM">保險單據：</text:span></text:p>
            <text:p text:style-name="ID0EQRFM"><text:span text:style-name="ID0ELSFM">1.保險期間、金額及種類是否符合契約規定(契約如有變更者，應配合調整相關保險內容)。</text:span></text:p>
            <text:p text:style-name="ID0E2SFM"><text:span text:style-name="ID0EQTFM">2.如採實作數量結算價金者，應依實際保險費結算付款金額</text:span><text:span text:style-name="ID0EAUFM">。</text:span></text:p>
          </table:table-cell>
          <table:table-cell table:style-name="ID0EQUFM">
            <text:p text:style-name="ID0EWVFM"><text:span text:style-name="ID0EOWFM">●</text:span></text:p>
            <text:p text:style-name="ID0E5WFM"/>
          </table:table-cell>
          <table:table-cell table:style-name="ID0EWXFM">
            <text:p text:style-name="ID0E3YFM"/>
          </table:table-cell>
          <table:table-cell table:style-name="ID0EWZFM">
            <text:p text:style-name="ID0E31FM"><text:span text:style-name="ID0EU2FM">●</text:span></text:p>
            <text:p text:style-name="ID0EE3FM"/>
          </table:table-cell>
          <table:table-cell table:style-name="ID0E33FM">
            <text:p text:style-name="ID0EC5FM"><text:span text:style-name="ID0E15FM">●</text:span></text:p>
            <text:p text:style-name="ID0EK6FM"/>
          </table:table-cell>
          <table:table-cell table:style-name="ID0EAAGM">
            <text:p text:style-name="ID0ELBGM"/>
          </table:table-cell>
        </table:table-row>
        <table:table-row table:style-name="ID0EDCGM">
          <table:table-cell table:style-name="ID0EICGM">
            <text:p text:style-name="ID0EJDGM"><text:span text:style-name="ID0EBEGM">七</text:span></text:p>
          </table:table-cell>
          <table:table-cell table:style-name="ID0ESEGM" table:number-columns-spanned="5">
            <text:p text:style-name="ID0EVFGM"><text:span text:style-name="ID0EOGGM">支出憑證黏存單：</text:span></text:p>
            <text:p text:style-name="ID0E6GGM"><text:span text:style-name="ID0EUHGM">1</text:span><text:span text:style-name="ID0EFIGM">.發票或收據開立日期原則在驗收合格日(含)後，金額需與各文件相符。</text:span></text:p>
            <text:p text:style-name="ID0EVIGM"><text:span text:style-name="ID0ERJGM">2</text:span><text:span text:style-name="ID0ECKGM">.如涉登列電腦軟體或財物部分，請先會辦財管人員或權責單位登記列管。</text:span></text:p>
          </table:table-cell>
          <table:table-cell table:style-name="ID0ESKGM">
            <text:p text:style-name="ID0EYLGM"><text:span text:style-name="ID0EQMGM">●</text:span></text:p>
          </table:table-cell>
          <table:table-cell table:style-name="ID0EANGM">
            <text:p text:style-name="ID0EGOGM"><text:span text:style-name="ID0E5OGM">●</text:span></text:p>
          </table:table-cell>
          <table:table-cell table:style-name="ID0EOPGM">
            <text:p text:style-name="ID0EUQGM"><text:span text:style-name="ID0EMRGM">●</text:span></text:p>
          </table:table-cell>
          <table:table-cell table:style-name="ID0E3RGM">
            <text:p text:style-name="ID0ECTGM"><text:span text:style-name="ID0E1TGM">●</text:span></text:p>
          </table:table-cell>
          <table:table-cell table:style-name="ID0EKUGM">
            <text:p text:style-name="ID0EVVGM"/>
          </table:table-cell>
        </table:table-row>
        <table:table-row table:style-name="ID0ENWGM">
          <table:table-cell table:style-name="ID0ESWGM">
            <text:p text:style-name="ID0ETXGM"><text:span text:style-name="ID0ELYGM">八</text:span></text:p>
          </table:table-cell>
          <table:table-cell table:style-name="ID0E3YGM" table:number-columns-spanned="5">
            <text:p text:style-name="ID0E6ZGM"><text:span text:style-name="ID0ER1GM">資本門財產帳認列表：</text:span></text:p>
            <text:p text:style-name="ID0EC2GM"><text:span text:style-name="ID0EY2GM">1.</text:span><text:span text:style-name="ID0EH3GM">認列資本門</text:span></text:p>
            <text:p text:style-name="ID0EV3GM"><text:span text:style-name="ID0E63GM">2.</text:span><text:span text:style-name="ID0EO4GM">不認列資本門</text:span></text:p>
          </table:table-cell>
          <table:table-cell table:style-name="ID0E34GM">
            <text:p text:style-name="ID0EC6GM"/>
            <text:p text:style-name="ID0E16GM"><text:span text:style-name="ID0ESAHM">●</text:span></text:p>
            <text:p text:style-name="ID0ECBHM"><text:span text:style-name="ID0E1BHM">●</text:span></text:p>
          </table:table-cell>
          <table:table-cell table:style-name="ID0EKCHM">
            <text:p text:style-name="ID0EQDHM"/>
            <text:p text:style-name="ID0EIEHM"/>
            <text:p text:style-name="ID0EAFHM"><text:span text:style-name="ID0EYFHM">●</text:span></text:p>
          </table:table-cell>
          <table:table-cell table:style-name="ID0EIGHM">
            <text:p text:style-name="ID0EOHHM"/>
            <text:p text:style-name="ID0EGIHM"><text:span text:style-name="ID0E5IHM">●</text:span></text:p>
            <text:p text:style-name="ID0EOJHM"><text:span text:style-name="ID0EGKHM">●</text:span></text:p>
          </table:table-cell>
          <table:table-cell table:style-name="ID0EWKHM">
            <text:p text:style-name="ID0E3LHM"/>
            <text:p text:style-name="ID0EUMHM"><text:span text:style-name="ID0EMNHM">●</text:span></text:p>
            <text:p text:style-name="ID0E3NHM"><text:span text:style-name="ID0EUOHM">●</text:span></text:p>
          </table:table-cell>
          <table:table-cell table:style-name="ID0EEPHM">
            <text:p text:style-name="ID0EPQHM"/>
          </table:table-cell>
        </table:table-row>
        <table:table-row table:style-name="ID0EHRHM">
          <table:table-cell table:style-name="ID0EMRHM">
            <text:p text:style-name="ID0ESSHM"><text:span text:style-name="ID0EETHM">備註</text:span></text:p>
          </table:table-cell>
          <table:table-cell table:style-name="ID0EUTHM" table:number-columns-spanned="10">
            <text:p text:style-name="ID0EBVHM"><text:span text:style-name="ID0E3VHM">1.依內部審核處理準則規定，各機關實施內部審核，應由會計人員為之，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ID0EMWHM"><text:span text:style-name="ID0EHXHM">2.「●」註記為各請款應檢附文件，請依項次排列，如檢附文件為影本應經承辦人核章確認。</text:span></text:p>
            <text:p text:style-name="ID0EXXHM"><text:span text:style-name="ID0ESYHM">3.為提高審核效率、減少核退補正情形，請檢核採購案文件的正確性並符合契約規定，檢核無誤後於檢核欄以「V」註記，再將採購案件送交主計單位，以加速請款流程。</text:span></text:p>
            <text:p text:style-name="ID0ECZHM"><text:span text:style-name="ID0EUZHM">4.本表及核銷表單，請於連江縣政府主計處-業務專區-書表下載使用，以提高執行效率。</text:span></text:p>
          </table:table-cell>
        </table:table-row>
        <table:table-row table:style-name="ID0EE1HM">
          <table:table-cell table:style-name="ID0EN1HM" table:number-columns-spanned="2">
            <text:p text:style-name="ID0EF2HM"/>
          </table:table-cell>
          <table:table-cell table:style-name="ID0E12HM">
            <text:p text:style-name="ID0EQ3HM"/>
          </table:table-cell>
          <table:table-cell table:style-name="ID0EF4HM">
            <text:p text:style-name="ID0E24HM"/>
          </table:table-cell>
          <table:table-cell table:style-name="ID0EQ5HM">
            <text:p text:style-name="ID0EG6HM"/>
          </table:table-cell>
        </table:table-row>
        <table:table-row table:style-name="ID0E46HM">
          <table:table-cell table:style-name="ID0EEAIM" table:number-columns-spanned="2">
            <text:p text:style-name="ID0E3AIM"/>
          </table:table-cell>
          <table:table-cell table:style-name="ID0ERBIM">
            <text:p text:style-name="ID0EHCIM"/>
          </table:table-cell>
          <table:table-cell table:style-name="ID0E3CIM">
            <text:p text:style-name="ID0ESDIM"/>
          </table:table-cell>
          <table:table-cell table:style-name="ID0EHEIM">
            <text:p text:style-name="ID0E4EIM"/>
          </table:table-cell>
        </table:table-row>
      </table:table>
      <text:p text:style-name="ID0EQFIM"><text:span text:style-name="ID0EZFIM"><text:s text:c="3"/></text:span><text:span text:style-name="ID0EGGIM">執行(或代辦)單位 承辦人(簽章) :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Wingdings" svg:font-family="Wingdings" style:font-charset="x-symbol" style:font-family-generic="system" style:font-pitch="variable"/>
    <style:font-face style:name="新細明體;PMingLiU" svg:font-family="新細明體;PMingLiU" style:font-family-generic="roman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font-name="Liberation Serif" style:font-name-complex="Lucida Sans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vertical-align="auto" style:use-window-font-color="true"/>
    </style:default-style>
    <style:default-style style:family="text">
      <style:text-properties style:font-name="Liberation Serif" style:font-name-complex="Lucida Sans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andard" style:display-name="Standard" style:family="paragraph">
      <style:paragraph-properties fo:line-height="0.049cm" fo:margin-left="0cm" fo:text-indent="0cm" fo:margin-right="0cm" fo:widows="0" fo:orphans="0"/>
      <style:text-properties style:font-name="Times New Roman" style:font-name-complex="Times New Roman" style:font-name-asian="新細明體, PMingLiU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cm" fo:margin-bottom="0.247cm" fo:line-height="114.99999999999998%" fo:margin-left="0cm" fo:text-indent="0cm" fo:margin-right="0cm" fo:widows="2" fo:orphans="2"/>
    </style:style>
    <style:style style:name="a3" style:display-name="Body Text" style:family="paragraph" style:parent-style-name="Textbody">
      <style:paragraph-properties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a4" style:display-name="List" style:family="paragraph" style:parent-style-name="Textbody">
      <style:paragraph-properties/>
      <style:text-properties style:font-name-complex="Lucida Sans"/>
    </style:style>
    <style:style style:name="a5" style:display-name="caption" style:family="paragraph" style:parent-style-name="Textbody">
      <style:paragraph-properties text:number-lines="false" fo:margin-top="0.212cm" fo:margin-bottom="0.212cm" fo:margin-left="0cm" fo:text-indent="0cm" fo:margin-right="0cm" fo:widows="2" fo:orphans="2"/>
      <style:text-properties fo:font-style="italic" style:font-style-complex="italic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  <style:text-properties style:font-name-complex="Lucida Sans"/>
    </style:style>
    <style:style style:name="_31_" style:display-name="標號1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style:font-name-complex="Lucida Sans" fo:font-style="italic" style:font-style-complex="italic"/>
    </style:style>
    <style:style style:name="a6" style:display-name="Balloon Text" style:family="paragraph" style:parent-style-name="Standard">
      <style:paragraph-properties/>
      <style:text-properties style:font-name="Cambria" style:font-name-complex="Cambria" style:font-name-asian="Cambria" style:font-size-complex="9pt" fo:font-size="9pt" style:font-size-asian="9pt"/>
    </style:style>
    <style:style style:name="HeaderandFooter" style:display-name="Header and Footer" style:family="paragraph" style:parent-style-name="Standard">
      <style:paragraph-properties text:number-lines="false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_31_0" style:display-name="頁首1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_31_1" style:display-name="頁尾1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TableContents" style:display-name="Table Contents" style:family="paragraph" style:parent-style-name="Standard">
      <style:paragraph-properties text:number-lines="false" fo:margin-left="0cm" fo:text-indent="0cm" fo:margin-right="0cm" fo:widows="2" fo:orphans="2"/>
    </style:style>
    <style:style style:name="TableHeading" style:display-name="Table Heading" style:family="paragraph" style:parent-style-name="TableContents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a7" style:display-name="Note Heading" style:family="paragraph" style:parent-style-name="Textbody" style:next-style-name="Textbody">
      <style:paragraph-properties fo:text-align="center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a8" style:display-name="Closing" style:family="paragraph" style:parent-style-name="Textbody">
      <style:paragraph-properties fo:margin-left="0.176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Framecontents" style:display-name="Frame contents" style:family="paragraph" style:parent-style-name="Textbody">
      <style:paragraph-properties/>
    </style:style>
    <style:style style:name="DocumentMap" style:display-name="DocumentMap" style:family="paragraph">
      <style:paragraph-properties fo:margin-left="0cm" fo:text-indent="0cm" fo:margin-right="0cm" fo:widows="0" fo:orphans="0"/>
      <style:text-properties style:font-name-complex="Liberation Serif" fo:hyphenate="false"/>
    </style:style>
    <style:style style:name="PreformattedText" style:display-name="Preformatted Text" style:family="paragraph" style:parent-style-name="Textbody">
      <style:paragraph-properties/>
      <style:text-properties style:font-name="Liberation Mono" style:font-name-complex="Liberation Mono" style:font-name-asian="細明體" style:font-size-complex="10pt" fo:font-size="10pt" style:font-size-asian="10pt"/>
    </style:style>
    <style:style style:name="a9" style:display-name="header" style:family="paragraph" style:parent-style-name="a3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 fo:hyphenate="true" fo:hyphenation-remain-char-count="2" fo:hyphenation-push-char-count="2"/>
    </style:style>
    <style:style style:name="aa" style:display-name="footer" style:family="paragraph" style:parent-style-name="a3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 fo:hyphenate="true" fo:hyphenation-remain-char-count="2" fo:hyphenation-push-char-count="2"/>
    </style:style>
    <style:style style:name="_31_2" style:display-name="表格內文1" style:family="paragraph">
      <style:paragraph-properties style:vertical-align="auto" fo:margin-left="0cm" fo:text-indent="0cm" fo:margin-right="0cm" fo:widows="2" fo:orphans="2"/>
      <style:text-properties style:font-name="Calibri" style:font-name-complex="Times New Roman" style:font-name-asian="Calibri" style:font-size-complex="11pt" style:language-complex="ar" style:country-complex="SA"/>
    </style:style>
    <style:style style:name="WW8Num1z0" style:display-name="WW8Num1z0" style:family="text">
      <style:text-properties/>
    </style:style>
    <style:style style:name="WW8Num1z1" style:display-name="WW8Num1z1" style:family="text">
      <style:text-properties/>
    </style:style>
    <style:style style:name="WW8Num1z2" style:display-name="WW8Num1z2" style:family="text">
      <style:text-properties/>
    </style:style>
    <style:style style:name="WW8Num1z3" style:display-name="WW8Num1z3" style:family="text">
      <style:text-properties/>
    </style:style>
    <style:style style:name="WW8Num1z4" style:display-name="WW8Num1z4" style:family="text">
      <style:text-properties/>
    </style:style>
    <style:style style:name="WW8Num1z5" style:display-name="WW8Num1z5" style:family="text">
      <style:text-properties/>
    </style:style>
    <style:style style:name="WW8Num1z6" style:display-name="WW8Num1z6" style:family="text">
      <style:text-properties/>
    </style:style>
    <style:style style:name="WW8Num1z7" style:display-name="WW8Num1z7" style:family="text">
      <style:text-properties/>
    </style:style>
    <style:style style:name="WW8Num1z8" style:display-name="WW8Num1z8" style:family="text">
      <style:text-properties/>
    </style:style>
    <style:style style:name="WW8Num2z0" style:display-name="WW8Num2z0" style:family="text">
      <style:text-properties/>
    </style:style>
    <style:style style:name="WW8Num3z0" style:display-name="WW8Num3z0" style:family="text">
      <style:text-properties style:font-name="新細明體, PMingLiU" style:font-name-complex="Times New Roman" style:font-name-asian="新細明體, PMingLiU"/>
    </style:style>
    <style:style style:name="WW8Num3z1" style:display-name="WW8Num3z1" style:family="text">
      <style:text-properties style:font-name="Wingdings" style:font-name-complex="Wingdings" style:font-name-asian="Wingdings"/>
    </style:style>
    <style:style style:name="WW8Num4z0" style:display-name="WW8Num4z0" style:family="text">
      <style:text-properties style:font-name="新細明體, PMingLiU" style:font-name-complex="Times New Roman" style:font-name-asian="新細明體, PMingLiU"/>
    </style:style>
    <style:style style:name="WW8Num4z1" style:display-name="WW8Num4z1" style:family="text">
      <style:text-properties style:font-name="Wingdings" style:font-name-complex="Wingdings" style:font-name-asian="Wingdings"/>
    </style:style>
    <style:style style:name="WW8Num5z0" style:display-name="WW8Num5z0" style:family="text">
      <style:text-properties style:font-name="新細明體, PMingLiU" style:font-name-complex="Times New Roman" style:font-name-asian="新細明體, PMingLiU" style:font-size-complex="10pt" fo:font-size="10pt" style:font-size-asian="10pt"/>
    </style:style>
    <style:style style:name="WW8Num5z1" style:display-name="WW8Num5z1" style:family="text">
      <style:text-properties style:font-name="Wingdings" style:font-name-complex="Wingdings" style:font-name-asian="Wingdings"/>
    </style:style>
    <style:style style:name="WW8Num6z0" style:display-name="WW8Num6z0" style:family="text">
      <style:text-properties style:font-name="新細明體, PMingLiU" style:font-name-complex="Times New Roman" style:font-name-asian="新細明體, PMingLiU"/>
    </style:style>
    <style:style style:name="WW8Num6z1" style:display-name="WW8Num6z1" style:family="text">
      <style:text-properties style:font-name="Wingdings" style:font-name-complex="Wingdings" style:font-name-asian="Wingdings"/>
    </style:style>
    <style:style style:name="WW8Num7z0" style:display-name="WW8Num7z0" style:family="text">
      <style:text-properties style:font-name="新細明體, PMingLiU" style:font-name-complex="Times New Roman" style:font-name-asian="新細明體, PMingLiU"/>
    </style:style>
    <style:style style:name="WW8Num7z1" style:display-name="WW8Num7z1" style:family="text">
      <style:text-properties style:font-name="Wingdings" style:font-name-complex="Wingdings" style:font-name-asian="Wingdings"/>
    </style:style>
    <style:style style:name="WW8Num8z0" style:display-name="WW8Num8z0" style:family="text">
      <style:text-properties style:font-name="新細明體, PMingLiU" style:font-name-complex="Times New Roman" style:font-name-asian="新細明體, PMingLiU"/>
    </style:style>
    <style:style style:name="WW8Num8z1" style:display-name="WW8Num8z1" style:family="text">
      <style:text-properties style:font-name="Wingdings" style:font-name-complex="Wingdings" style:font-name-asian="Wingdings"/>
    </style:style>
    <style:style style:name="WW8Num9z0" style:display-name="WW8Num9z0" style:family="text">
      <style:text-properties style:font-name="新細明體, PMingLiU" style:font-name-complex="Times New Roman" style:font-name-asian="新細明體, PMingLiU"/>
    </style:style>
    <style:style style:name="WW8Num9z1" style:display-name="WW8Num9z1" style:family="text">
      <style:text-properties style:font-name="Wingdings" style:font-name-complex="Wingdings" style:font-name-asian="Wingdings"/>
    </style:style>
    <style:style style:name="WW8Num10z0" style:display-name="WW8Num10z0" style:family="text">
      <style:text-properties style:font-name="新細明體, PMingLiU" style:font-name-complex="Times New Roman" style:font-name-asian="新細明體, PMingLiU"/>
    </style:style>
    <style:style style:name="WW8Num10z1" style:display-name="WW8Num10z1" style:family="text">
      <style:text-properties style:font-name="Wingdings" style:font-name-complex="Wingdings" style:font-name-asian="Wingdings"/>
    </style:style>
    <style:style style:name="ab" style:display-name="註解方塊文字 字元" style:family="text">
      <style:text-properties style:font-name="Cambria" style:font-name-complex="Times New Roman" style:font-name-asian="新細明體, PMingLiU" style:letter-kerning="true" style:font-size-complex="9pt" fo:font-size="9pt" style:font-size-asian="9pt"/>
    </style:style>
    <style:style style:name="ac" style:display-name="頁首 字元" style:family="text">
      <style:text-properties style:letter-kerning="true"/>
    </style:style>
    <style:style style:name="ad" style:display-name="頁尾 字元" style:family="text">
      <style:text-properties style:letter-kerning="true"/>
    </style:style>
    <style:style style:name="ae" style:display-name="Emphasis" style:family="text">
      <style:text-properties fo:font-style="italic" style:font-style-complex="italic"/>
    </style:style>
    <style:style style:name="af" style:display-name="註釋標題 字元" style:family="text" style:parent-style-name="a0">
      <style:text-properties style:font-name="標楷體" style:font-name-complex="Times New Roman" style:font-name-asian="標楷體" style:font-size-complex="11pt" style:language-complex="ar" style:country-complex="SA" fo:font-size="11pt" style:font-size-asian="11pt"/>
    </style:style>
    <style:style style:name="af0" style:display-name="結語 字元" style:family="text" style:parent-style-name="a0">
      <style:text-properties style:font-name="標楷體" style:font-name-complex="Times New Roman" style:font-name-asian="標楷體" style:font-size-complex="11pt" style:language-complex="ar" style:country-complex="SA" fo:font-size="11pt" style:font-size-asian="11pt"/>
    </style:style>
    <style:style style:name="_31_3" style:display-name="頁首 字元1" style:family="text" style:parent-style-name="a0">
      <style:text-properties style:font-name-complex="Mangal" style:font-size-complex="9pt" fo:font-size="10pt"/>
    </style:style>
    <style:style style:name="_31_4" style:display-name="頁尾 字元1" style:family="text" style:parent-style-name="a0">
      <style:text-properties style:font-name-complex="Mangal" style:font-size-complex="9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AHIM">
      <style:page-layout-properties fo:page-width="21.001cm" fo:page-height="29.7cm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HI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3</dc:title>
    <dc:description/>
    <meta:initial-creator>基隆市政府</meta:initial-creator>
    <meta:creation-date>2024-04-11T15:36:00</meta:creation-date>
    <dc:creator>劉秀玲</dc:creator>
    <dc:date>2024-04-11T15:36:00</dc:date>
    <meta:print-date>2024-04-10T19:23:00</meta:print-date>
    <dc:subject>2共同性經費核銷注意事項-本府訂定區</dc:subject>
    <meta:editing-cycles>2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keyword>經費核銷專區</meta:keyword>
    <meta:document-statistic/>
    <meta:editing-duration>PT0H0M0S</meta:editing-duration>
    <meta:user-defined meta:name="Company" meta:value-type="string"/>
  </office:meta>
</office:document-meta>
</file>