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Lucida Sans" svg:font-family="Lucida Sans" style:font-family-generic="swiss" style:font-pitch="variable"/>
  </office:font-face-decls>
  <office:automatic-styles>
    <style:style style:name="ID0ERVBG" style:family="table" style:master-page-name="Standard">
      <style:table-properties table:border-model="collapsing" style:width="15.002cm" table:align="left" fo:margin-left="-0.032cm" fo:margin-bottom="0cm"/>
    </style:style>
    <style:style style:name="ID0ELWBG" style:family="table-column">
      <style:table-column-properties style:column-width="9.324cm"/>
    </style:style>
    <style:style style:name="ID0ENWBG" style:family="table-column">
      <style:table-column-properties style:column-width="1.649cm"/>
    </style:style>
    <style:style style:name="ID0EPWBG" style:family="table-column">
      <style:table-column-properties style:column-width="1.752cm"/>
    </style:style>
    <style:style style:name="ID0ERWBG" style:family="table-column">
      <style:table-column-properties style:column-width="2.277cm"/>
    </style:style>
    <style:style style:name="ID0ETWBG" style:family="table-row">
      <style:table-row-properties style:min-row-height="0.501cm" style:keep-together="true"/>
    </style:style>
    <style:style style:name="ID0EXW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ZXBG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EYBG" style:family="text">
      <style:text-properties style:font-name="標楷體" style:font-name-asian="標楷體" style:letter-kerning="true"/>
    </style:style>
    <style:style style:name="ID0ENY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PZBG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1ZBG" style:family="text">
      <style:text-properties style:font-name="標楷體" style:font-name-asian="標楷體"/>
    </style:style>
    <style:style style:name="ID0EB1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D2BG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O2BG" style:family="text">
      <style:text-properties style:font-name="標楷體" style:font-name-asian="標楷體"/>
    </style:style>
    <style:style style:name="ID0EV2BG" style:family="table-row">
      <style:table-row-properties style:min-row-height="0.501cm" style:keep-together="true"/>
    </style:style>
    <style:style style:name="ID0EZ2BG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Y3BG" style:family="paragraph" style:parent-style-name="a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/>
    </style:style>
    <style:style style:name="ID0ED4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D5BG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O5BG" style:family="text">
      <style:text-properties style:font-name="標楷體" style:font-name-asian="標楷體"/>
    </style:style>
    <style:style style:name="ID0EW5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W6BG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CAAI" style:family="text">
      <style:text-properties style:font-name="標楷體" style:font-name-asian="標楷體"/>
    </style:style>
    <style:style style:name="ID0EKA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JBAI" style:family="paragraph" style:parent-style-name="a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/>
    </style:style>
    <style:style style:name="ID0EUBAI" style:family="table-row">
      <style:table-row-properties style:min-row-height="1.501cm" style:keep-together="true"/>
    </style:style>
    <style:style style:name="ID0EYB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YCAI" style:family="paragraph" style:parent-style-name="af3">
      <style:paragraph-properties style:tab-stop-distance="0.847cm" style:page-number="1" fo:margin-left="0cm" fo:text-indent="0cm" fo:margin-right="0cm" fo:widows="2" fo:orphans="2"/>
    </style:style>
    <style:style style:name="ID0EIDAI" style:family="text">
      <style:text-properties style:font-name="標楷體" style:font-name-asian="標楷體" fo:color="#FF0000" style:font-size-complex="20pt" fo:font-size="20pt" style:font-size-asian="20pt"/>
    </style:style>
    <style:style style:name="ID0EVDAI" style:family="table-row">
      <style:table-row-properties style:min-row-height="1.501cm" style:keep-together="true"/>
    </style:style>
    <style:style style:name="ID0EZD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ZEA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CFAI" style:family="text">
      <style:text-properties style:font-name="標楷體" style:font-name-asian="標楷體"/>
    </style:style>
    <style:style style:name="ID0EJFAI" style:family="text">
      <style:text-properties style:font-name="標楷體" style:font-name-asian="標楷體"/>
    </style:style>
    <style:style style:name="ID0EQFAI" style:family="text">
      <style:text-properties style:font-name="標楷體" style:font-name-asian="標楷體"/>
    </style:style>
    <style:style style:name="ID0EXFAI" style:family="text">
      <style:text-properties style:font-name="標楷體" style:font-name-asian="標楷體"/>
    </style:style>
    <style:style style:name="ID0E5FAI" style:family="text">
      <style:text-properties style:font-name="標楷體" style:font-name-asian="標楷體"/>
    </style:style>
    <style:style style:name="ID0EFG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DHA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MH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KIA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TI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RJA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1JAI" style:family="table-row">
      <style:table-row-properties style:min-row-height="1.501cm" style:keep-together="true"/>
    </style:style>
    <style:style style:name="ID0E5J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5KA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HLAI" style:family="text">
      <style:text-properties style:font-name="標楷體" style:font-name-asian="標楷體"/>
    </style:style>
    <style:style style:name="ID0EOL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MMA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VM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TNA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3N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1OA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DPAI" style:family="table-row">
      <style:table-row-properties style:min-row-height="1.501cm" style:keep-together="true"/>
    </style:style>
    <style:style style:name="ID0EHP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HQA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QQAI" style:family="text">
      <style:text-properties style:font-name="標楷體" style:font-name-asian="標楷體"/>
    </style:style>
    <style:style style:name="ID0EXQA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ARAI" style:family="text">
      <style:text-properties style:font-name="標楷體" style:font-name-asian="標楷體"/>
    </style:style>
    <style:style style:name="ID0EIR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GSA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PS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NTA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WT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UUA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4UAI" style:family="table-row">
      <style:table-row-properties style:min-row-height="2cm" style:keep-together="true"/>
    </style:style>
    <style:style style:name="ID0EBV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BWA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MWAI" style:family="text">
      <style:text-properties style:font-name="標楷體" style:font-name-asian="標楷體"/>
    </style:style>
    <style:style style:name="ID0ETWAI" style:family="text">
      <style:text-properties style:font-name="標楷體" style:font-name-asian="標楷體" fo:color="#FF0000"/>
    </style:style>
    <style:style style:name="ID0E3WA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HXAI" style:family="text">
      <style:text-properties style:font-name="標楷體" style:font-name-asian="標楷體" fo:color="#FF0000"/>
    </style:style>
    <style:style style:name="ID0ERXAI" style:family="text">
      <style:text-properties style:font-name="標楷體" style:font-name-asian="標楷體"/>
    </style:style>
    <style:style style:name="ID0EYXAI" style:family="text">
      <style:text-properties style:font-name="標楷體" style:font-name-asian="標楷體" fo:color="#FF0000"/>
    </style:style>
    <style:style style:name="ID0EBYA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KYAI" style:family="text">
      <style:text-properties style:font-name="標楷體" style:font-name-asian="標楷體" fo:color="#FF0000"/>
    </style:style>
    <style:style style:name="ID0EUY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SZA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2Z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Z1A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C2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A3A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J3AI" style:family="table-row">
      <style:table-row-properties style:min-row-height="1.501cm" style:keep-together="true"/>
    </style:style>
    <style:style style:name="ID0EN3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N4A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W4AI" style:family="text">
      <style:text-properties style:font-name="標楷體" style:font-name-asian="標楷體"/>
    </style:style>
    <style:style style:name="ID0E44A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G5AI" style:family="text">
      <style:text-properties style:font-name="標楷體" style:font-name-asian="標楷體"/>
    </style:style>
    <style:style style:name="ID0EO5AI" style:family="text">
      <style:text-properties style:font-name="標楷體" style:font-name-asian="標楷體"/>
    </style:style>
    <style:style style:name="ID0EV5AI" style:family="text">
      <style:text-properties style:font-name="標楷體" style:font-name-asian="標楷體"/>
    </style:style>
    <style:style style:name="ID0E35A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16A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DA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BB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KB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IC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RCBI" style:family="table-row">
      <style:table-row-properties style:min-row-height="1.501cm" style:keep-together="true"/>
    </style:style>
    <style:style style:name="ID0EVC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VD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BEBI" style:family="text">
      <style:text-properties style:font-name="標楷體" style:font-name-asian="標楷體"/>
    </style:style>
    <style:style style:name="ID0EIEBI" style:family="text">
      <style:text-properties style:font-name="標楷體" style:font-name-asian="標楷體" fo:color="#000000"/>
    </style:style>
    <style:style style:name="ID0ESE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5EBI" style:family="text">
      <style:text-properties style:font-name="標楷體" style:font-name-asian="標楷體" fo:color="#000000"/>
    </style:style>
    <style:style style:name="ID0EJF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HG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QG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OH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XH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VI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8pt" fo:font-size="8pt" style:font-size-asian="8pt"/>
    </style:style>
    <style:style style:name="ID0ECJBI" style:family="table-row">
      <style:table-row-properties style:min-row-height="2cm" style:keep-together="true"/>
    </style:style>
    <style:style style:name="ID0EGJ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GK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PKBI" style:family="text">
      <style:text-properties style:font-name="標楷體" style:font-name-asian="標楷體"/>
    </style:style>
    <style:style style:name="ID0EWKBI" style:family="text">
      <style:text-properties style:font-name="標楷體" style:font-name-asian="標楷體" fo:color="#FF0000"/>
    </style:style>
    <style:style style:name="ID0E6KBI" style:family="text">
      <style:text-properties style:font-name="標楷體" style:font-name-asian="標楷體"/>
    </style:style>
    <style:style style:name="ID0EGL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PLBI" style:family="text">
      <style:text-properties style:font-name="標楷體" style:font-name-asian="標楷體"/>
    </style:style>
    <style:style style:name="ID0EXL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AMBI" style:family="text">
      <style:text-properties style:font-name="標楷體" style:font-name-asian="標楷體"/>
    </style:style>
    <style:style style:name="ID0EIMBI" style:family="text">
      <style:text-properties style:font-name="標楷體" style:font-name-asian="標楷體"/>
    </style:style>
    <style:style style:name="ID0EPMBI" style:family="text">
      <style:text-properties style:font-name="標楷體" style:font-name-asian="標楷體"/>
    </style:style>
    <style:style style:name="ID0EWM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UN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4N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2O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EP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CQ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LQBI" style:family="table-row">
      <style:table-row-properties style:min-row-height="1.501cm" style:keep-together="true"/>
    </style:style>
    <style:style style:name="ID0EPQ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PR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YRBI" style:family="text">
      <style:text-properties style:font-name="標楷體" style:font-name-asian="標楷體"/>
    </style:style>
    <style:style style:name="ID0E6RBI" style:family="text">
      <style:text-properties style:font-name="標楷體" style:font-name-asian="標楷體"/>
    </style:style>
    <style:style style:name="ID0EGSBI" style:family="text">
      <style:text-properties style:font-name="標楷體" style:font-name-asian="標楷體"/>
    </style:style>
    <style:style style:name="ID0ENS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WSBI" style:family="text">
      <style:text-properties style:font-name="標楷體" style:font-name-asian="標楷體"/>
    </style:style>
    <style:style style:name="ID0E5S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3T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FU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DV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MV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KW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TWBI" style:family="table-row">
      <style:table-row-properties style:min-row-height="1.501cm" style:keep-together="true"/>
    </style:style>
    <style:style style:name="ID0EXW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XX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AYBI" style:family="text">
      <style:text-properties style:font-name="標楷體" style:font-name-asian="標楷體"/>
    </style:style>
    <style:style style:name="ID0EHY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FZ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OZ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M1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V1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T2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32BI" style:family="table-row">
      <style:table-row-properties style:min-row-height="1.501cm" style:keep-together="true"/>
    </style:style>
    <style:style style:name="ID0EA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A4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J4BI" style:family="text">
      <style:text-properties style:font-name="標楷體" style:font-name-asian="標楷體"/>
    </style:style>
    <style:style style:name="ID0EQ4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Z4BI" style:family="text">
      <style:text-properties style:font-name="標楷體" style:font-name-asian="標楷體"/>
    </style:style>
    <style:style style:name="ID0EC5BI" style:family="text">
      <style:text-properties style:font-name="標楷體" style:font-name-asian="標楷體"/>
    </style:style>
    <style:style style:name="ID0EJ5BI" style:family="text">
      <style:text-properties style:font-name="標楷體" style:font-name-asian="標楷體"/>
    </style:style>
    <style:style style:name="ID0EQ5BI" style:family="text">
      <style:text-properties style:font-name="標楷體" style:font-name-asian="標楷體"/>
    </style:style>
    <style:style style:name="ID0EX5BI" style:family="text">
      <style:text-properties style:font-name="標楷體" style:font-name-asian="標楷體"/>
    </style:style>
    <style:style style:name="ID0E55B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36B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FAC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DBC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MBC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KCC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TCCI" style:family="table-row">
      <style:table-row-properties style:min-row-height="1.501cm" style:keep-together="true"/>
    </style:style>
    <style:style style:name="ID0EXC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XDC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AECI" style:family="text">
      <style:text-properties style:font-name="標楷體" style:font-name-asian="標楷體"/>
    </style:style>
    <style:style style:name="ID0ERECI" style:family="text">
      <style:text-properties style:font-name="標楷體" style:font-name-asian="標楷體"/>
    </style:style>
    <style:style style:name="ID0EZEC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XFC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AGC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5GC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HHC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FIC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OIC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XIC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EJCI" style:family="text">
      <style:text-properties style:font-name="標楷體" style:font-name-asian="標楷體" style:font-size-complex="14pt" fo:font-size="14pt" style:font-size-asian="14pt"/>
    </style:style>
    <style:style style:name="ID0EQJC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format="" style:num-prefix=""/>
      <text:list-level-style-number text:level="2" style:num-format="" style:num-prefix=""/>
      <text:list-level-style-number text:level="3" style:num-format="" style:num-prefix=""/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RVBG">
        <table:table-column table:style-name="ID0ELWBG"/>
        <table:table-column table:style-name="ID0ENWBG"/>
        <table:table-column table:style-name="ID0EPWBG"/>
        <table:table-column table:style-name="ID0ERWBG"/>
        <table:table-row table:style-name="ID0ETWBG">
          <table:table-cell table:style-name="ID0EXWBG" table:number-rows-spanned="2">
            <text:p text:style-name="ID0EZXBG"><text:span text:style-name="ID0EEYBG">應敘明事項及應備文件</text:span></text:p>
          </table:table-cell>
          <table:table-cell table:style-name="ID0ENYBG" table:number-columns-spanned="2">
            <text:p text:style-name="ID0EPZBG"><text:span text:style-name="ID0E1ZBG">檢查結果</text:span></text:p>
          </table:table-cell>
          <table:table-cell table:style-name="ID0EB1BG" table:number-rows-spanned="2">
            <text:p text:style-name="ID0ED2BG"><text:span text:style-name="ID0EO2BG">備註</text:span></text:p>
          </table:table-cell>
        </table:table-row>
        <table:table-row table:style-name="ID0EV2BG">
          <table:covered-table-cell table:style-name="ID0EZ2BG">
            <text:p text:style-name="ID0EY3BG"/>
          </table:covered-table-cell>
          <table:table-cell table:style-name="ID0ED4BG">
            <text:p text:style-name="ID0ED5BG"><text:span text:style-name="ID0EO5BG"><text:s text:c="2"/>有</text:span></text:p>
          </table:table-cell>
          <table:table-cell table:style-name="ID0EW5BG">
            <text:p text:style-name="ID0EW6BG"><text:span text:style-name="ID0ECAAI"><text:s text:c="2"/>免</text:span></text:p>
          </table:table-cell>
          <table:covered-table-cell table:style-name="ID0EKAAI">
            <text:p text:style-name="ID0EJBAI"/>
          </table:covered-table-cell>
        </table:table-row>
        <table:table-row table:style-name="ID0EUBAI">
          <table:table-cell table:style-name="ID0EYBAI" table:number-columns-spanned="4">
            <text:list text:style-name="L1" text:continue-numbering="true">
              <text:list-item>
                <text:p text:style-name="ID0EYCAI"><text:span text:style-name="ID0EIDAI">應敘明事項</text:span></text:p>
              </text:list-item>
            </text:list>
          </table:table-cell>
        </table:table-row>
        <table:table-row table:style-name="ID0EVDAI">
          <table:table-cell table:style-name="ID0EZDAI">
            <text:p text:style-name="ID0EZEAI"><text:span text:style-name="ID0ECFAI">(</text:span><text:span text:style-name="ID0EJFAI">一</text:span><text:span text:style-name="ID0EQFAI">)</text:span><text:span text:style-name="ID0EXFAI">採購案名</text:span><text:span text:style-name="ID0E5FAI">、廠商名稱及支付金額</text:span></text:p>
          </table:table-cell>
          <table:table-cell table:style-name="ID0EFGAI">
            <text:p text:style-name="ID0EDHAI"/>
          </table:table-cell>
          <table:table-cell table:style-name="ID0EMHAI">
            <text:p text:style-name="ID0EKIAI"/>
          </table:table-cell>
          <table:table-cell table:style-name="ID0ETIAI">
            <text:p text:style-name="ID0ERJAI"/>
          </table:table-cell>
        </table:table-row>
        <table:table-row table:style-name="ID0E1JAI">
          <table:table-cell table:style-name="ID0E5JAI">
            <text:p text:style-name="ID0E5KAI"><text:span text:style-name="ID0EHLAI">(二)經費支出科目名稱與簽證號</text:span></text:p>
          </table:table-cell>
          <table:table-cell table:style-name="ID0EOLAI">
            <text:p text:style-name="ID0EMMAI"/>
          </table:table-cell>
          <table:table-cell table:style-name="ID0EVMAI">
            <text:p text:style-name="ID0ETNAI"/>
          </table:table-cell>
          <table:table-cell table:style-name="ID0E3NAI">
            <text:p text:style-name="ID0E1OAI"/>
          </table:table-cell>
        </table:table-row>
        <table:table-row table:style-name="ID0EDPAI">
          <table:table-cell table:style-name="ID0EHPAI">
            <text:p text:style-name="ID0EHQAI"><text:span text:style-name="ID0EQQAI">(三)由以前年度預算保留款或墊付款支出者，核</text:span></text:p>
            <text:p text:style-name="ID0EXQAI"><text:span text:style-name="ID0EARAI"><text:s text:c="4"/>定保留或墊付文號</text:span></text:p>
          </table:table-cell>
          <table:table-cell table:style-name="ID0EIRAI">
            <text:p text:style-name="ID0EGSAI"/>
          </table:table-cell>
          <table:table-cell table:style-name="ID0EPSAI">
            <text:p text:style-name="ID0ENTAI"/>
          </table:table-cell>
          <table:table-cell table:style-name="ID0EWTAI">
            <text:p text:style-name="ID0EUUAI"/>
          </table:table-cell>
        </table:table-row>
        <table:table-row table:style-name="ID0E4UAI">
          <table:table-cell table:style-name="ID0EBVAI">
            <text:p text:style-name="ID0EBWAI"><text:span text:style-name="ID0EMWAI">(四)契約價金如有調整(例如減價收受、</text:span><text:span text:style-name="ID0ETWAI">實作數</text:span></text:p>
            <text:p text:style-name="ID0E3WAI"><text:span text:style-name="ID0EHXAI"><text:s text:c="4"/>量、就地結算、</text:span><text:span text:style-name="ID0ERXAI">因政府行為等)，其加減</text:span><text:span text:style-name="ID0EYXAI">金額</text:span></text:p>
            <text:p text:style-name="ID0EBYAI"><text:span text:style-name="ID0EKYAI"><text:s text:c="4"/>及核准簽文號</text:span></text:p>
          </table:table-cell>
          <table:table-cell table:style-name="ID0EUYAI">
            <text:p text:style-name="ID0ESZAI"/>
          </table:table-cell>
          <table:table-cell table:style-name="ID0E2ZAI">
            <text:p text:style-name="ID0EZ1AI"/>
          </table:table-cell>
          <table:table-cell table:style-name="ID0EC2AI">
            <text:p text:style-name="ID0EA3AI"/>
          </table:table-cell>
        </table:table-row>
        <table:table-row table:style-name="ID0EJ3AI">
          <table:table-cell table:style-name="ID0EN3AI">
            <text:p text:style-name="ID0EN4AI"><text:span text:style-name="ID0EW4AI">(五)分批(期)付款者，本次符合之給付條件(例如</text:span></text:p>
            <text:p text:style-name="ID0E44AI"><text:span text:style-name="ID0EG5AI"><text:s text:c="4"/>工程按月</text:span><text:span text:style-name="ID0EO5AI">估驗且無</text:span><text:span text:style-name="ID0EV5AI">暫停給付工程估驗款情形)</text:span></text:p>
          </table:table-cell>
          <table:table-cell table:style-name="ID0E35AI">
            <text:p text:style-name="ID0E16AI"/>
          </table:table-cell>
          <table:table-cell table:style-name="ID0EDABI">
            <text:p text:style-name="ID0EBBBI"/>
          </table:table-cell>
          <table:table-cell table:style-name="ID0EKBBI">
            <text:p text:style-name="ID0EICBI"/>
          </table:table-cell>
        </table:table-row>
        <table:table-row table:style-name="ID0ERCBI">
          <table:table-cell table:style-name="ID0EVCBI">
            <text:p text:style-name="ID0EVDBI"><text:span text:style-name="ID0EBEBI">(六)</text:span><text:span text:style-name="ID0EIEBI">廠商如有延遲履約或其他違約事項，其應計</text:span></text:p>
            <text:p text:style-name="ID0ESEBI"><text:span text:style-name="ID0E5EBI"><text:s text:c="4"/>罰之違約金額</text:span></text:p>
          </table:table-cell>
          <table:table-cell table:style-name="ID0EJFBI">
            <text:p text:style-name="ID0EHGBI"/>
          </table:table-cell>
          <table:table-cell table:style-name="ID0EQGBI">
            <text:p text:style-name="ID0EOHBI"/>
          </table:table-cell>
          <table:table-cell table:style-name="ID0EXHBI">
            <text:p text:style-name="ID0EVIBI"/>
          </table:table-cell>
        </table:table-row>
        <table:table-row table:style-name="ID0ECJBI">
          <table:table-cell table:style-name="ID0EGJBI">
            <text:p text:style-name="ID0EGKBI"><text:span text:style-name="ID0EPKBI">(七)廠商請領契約價金</text:span><text:span text:style-name="ID0EWKBI">之給付條件</text:span><text:span text:style-name="ID0E6KBI">如有應交付之</text:span></text:p>
            <text:p text:style-name="ID0EGLBI"><text:span text:style-name="ID0EPLBI"><text:s text:c="4"/>其他文件(例如簽收單、操作說明書等)，廠</text:span></text:p>
            <text:p text:style-name="ID0EXLBI"><text:span text:style-name="ID0EAMBI"><text:s text:c="4"/>商已交付且業務</text:span><text:span text:style-name="ID0EIMBI">單位已審認</text:span><text:span text:style-name="ID0EPMBI">並留存備查</text:span></text:p>
          </table:table-cell>
          <table:table-cell table:style-name="ID0EWMBI">
            <text:p text:style-name="ID0EUNBI"/>
          </table:table-cell>
          <table:table-cell table:style-name="ID0E4NBI">
            <text:p text:style-name="ID0E2OBI"/>
          </table:table-cell>
          <table:table-cell table:style-name="ID0EEPBI">
            <text:p text:style-name="ID0ECQBI"/>
          </table:table-cell>
        </table:table-row>
        <table:table-row table:style-name="ID0ELQBI">
          <table:table-cell table:style-name="ID0EPQBI">
            <text:p text:style-name="ID0EPRBI"><text:span text:style-name="ID0EYRBI">(八)如需收取廠商</text:span><text:span text:style-name="ID0E6RBI">保固金</text:span><text:span text:style-name="ID0EGSBI">，已收取或由支付款抵</text:span></text:p>
            <text:p text:style-name="ID0ENSBI"><text:span text:style-name="ID0EWSBI"><text:s text:c="4"/>扣之金額及保固起訖時間</text:span></text:p>
          </table:table-cell>
          <table:table-cell table:style-name="ID0E5SBI">
            <text:p text:style-name="ID0E3TBI"/>
          </table:table-cell>
          <table:table-cell table:style-name="ID0EFUBI">
            <text:p text:style-name="ID0EDVBI"/>
          </table:table-cell>
          <table:table-cell table:style-name="ID0EMVBI">
            <text:p text:style-name="ID0EKWBI"/>
          </table:table-cell>
        </table:table-row>
        <table:table-row table:style-name="ID0ETWBI">
          <table:table-cell table:style-name="ID0EXWBI">
            <text:p text:style-name="ID0EXXBI"><text:span text:style-name="ID0EAYBI">(九)發還廠商保證金符合之發還條件</text:span></text:p>
          </table:table-cell>
          <table:table-cell table:style-name="ID0EHYBI">
            <text:p text:style-name="ID0EFZBI"/>
          </table:table-cell>
          <table:table-cell table:style-name="ID0EOZBI">
            <text:p text:style-name="ID0EM1BI"/>
          </table:table-cell>
          <table:table-cell table:style-name="ID0EV1BI">
            <text:p text:style-name="ID0ET2BI"/>
          </table:table-cell>
        </table:table-row>
        <table:table-row table:style-name="ID0E32BI">
          <table:table-cell table:style-name="ID0EA3BI">
            <text:p text:style-name="ID0EA4BI"><text:span text:style-name="ID0EJ4BI">(十)其他與公款收支有關事項(例如工程刨除料殘</text:span></text:p>
            <text:p text:style-name="ID0EQ4BI"><text:span text:style-name="ID0EZ4BI"><text:s text:c="4"/></text:span><text:span text:style-name="ID0EC5BI">值繳庫</text:span><text:span text:style-name="ID0EJ5BI">、廠商代墊空</text:span><text:span text:style-name="ID0EQ5BI">汙</text:span><text:span text:style-name="ID0EX5BI">費等)</text:span></text:p>
          </table:table-cell>
          <table:table-cell table:style-name="ID0E55BI">
            <text:p text:style-name="ID0E36BI"/>
          </table:table-cell>
          <table:table-cell table:style-name="ID0EFACI">
            <text:p text:style-name="ID0EDBCI"/>
          </table:table-cell>
          <table:table-cell table:style-name="ID0EMBCI">
            <text:p text:style-name="ID0EKCCI"/>
          </table:table-cell>
        </table:table-row>
        <table:table-row table:style-name="ID0ETCCI">
          <table:table-cell table:style-name="ID0EXCCI">
            <text:p text:style-name="ID0EXDCI"><text:span text:style-name="ID0EAECI">(十一)採購案開標、決標及驗收請</text:span><text:bookmark-start text:name="_GoBack"/><text:bookmark-end text:name="_GoBack"/><text:span text:style-name="ID0ERECI">附開會通知單</text:span></text:p>
          </table:table-cell>
          <table:table-cell table:style-name="ID0EZECI">
            <text:p text:style-name="ID0EXFCI"/>
          </table:table-cell>
          <table:table-cell table:style-name="ID0EAGCI">
            <text:p text:style-name="ID0E5GCI"/>
          </table:table-cell>
          <table:table-cell table:style-name="ID0EHHCI">
            <text:p text:style-name="ID0EFICI"/>
          </table:table-cell>
        </table:table-row>
      </table:table>
      <text:p text:style-name="ID0EOICI"/>
      <text:p text:style-name="ID0EXICI"><text:span text:style-name="ID0EEJCI">承辧人員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Lucida Sans" svg:font-family="Lucida Sans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頁首 字元" style:family="text" style:parent-style-name="a0">
      <style:text-properties style:font-size-complex="10pt" fo:font-size="10pt"/>
    </style:style>
    <style:style style:name="a4" style:display-name="頁尾 字元" style:family="text" style:parent-style-name="a0">
      <style:text-properties style:font-size-complex="10pt" fo:font-size="10pt"/>
    </style:style>
    <style:style style:name="a5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6" style:display-name="章節附註文字 字元" style:family="text" style:parent-style-name="a0">
      <style:text-properties/>
    </style:style>
    <style:style style:name="a7" style:display-name="尾註錨定" style:family="text">
      <style:text-properties style:text-position="super 58%"/>
    </style:style>
    <style:style style:name="EndnoteCharacters" style:display-name="Endnote Characters" style:family="text" style:parent-style-name="a0">
      <style:text-properties style:text-position="super 58%"/>
    </style:style>
    <style:style style:name="a8" style:display-name="annotation reference" style:family="text" style:parent-style-name="a0">
      <style:text-properties style:font-size-complex="9pt" fo:font-size="9pt"/>
    </style:style>
    <style:style style:name="a9" style:display-name="註解文字 字元" style:family="text" style:parent-style-name="a0">
      <style:text-properties/>
    </style:style>
    <style:style style:name="aa" style:display-name="註解主旨 字元" style:family="text" style:parent-style-name="a9">
      <style:text-properties fo:font-weight="bold" style:font-weight-complex="bold"/>
    </style:style>
    <style:style style:name="ListLabel1" style:display-name="ListLabel 1" style:family="text">
      <style:text-properties style:font-name="標楷體" style:font-size-complex="20pt" fo:font-size="20pt"/>
    </style:style>
    <style:style style:name="ab" style:display-name="Title" style:family="paragraph" style:parent-style-name="a" style:next-style-name="ac">
      <style:paragraph-properties fo:keep-with-next="always" fo:margin-top="0.423cm" fo:margin-bottom="0.212cm" fo:margin-left="0cm" fo:text-indent="0cm" fo:margin-right="0cm" fo:widows="2" fo:orphans="2"/>
      <style:text-properties style:font-name="Liberation Sans" style:font-name-complex="Lucida Sans" style:font-name-asian="微軟正黑體" style:font-size-complex="14pt" fo:font-size="14pt" style:font-size-asian="14pt"/>
    </style:style>
    <style:style style:name="ac" style:display-name="Body Text" style:family="paragraph" style:parent-style-name="a">
      <style:paragraph-properties fo:margin-top="0cm" fo:margin-bottom="0.247cm" fo:line-height="114.99999999999998%" fo:margin-left="0cm" fo:text-indent="0cm" fo:margin-right="0cm" fo:widows="2" fo:orphans="2"/>
    </style:style>
    <style:style style:name="ad" style:display-name="List" style:family="paragraph" style:parent-style-name="ac">
      <style:paragraph-properties/>
      <style:text-properties style:font-name-complex="Lucida Sans"/>
    </style:style>
    <style:style style:name="ae" style:display-name="caption" style:family="paragraph" style:parent-style-name="a">
      <style:paragraph-properties text:number-lines="false" fo:margin-top="0.212cm" fo:margin-bottom="0.212cm" fo:margin-left="0cm" fo:text-indent="0cm" fo:margin-right="0cm" fo:widows="2" fo:orphans="2"/>
      <style:text-properties style:font-name-complex="Lucida Sans" fo:font-style="italic" style:font-style-complex="italic" style:font-size-complex="12pt"/>
    </style:style>
    <style:style style:name="af" style:display-name="索引" style:family="paragraph" style:parent-style-name="a">
      <style:paragraph-properties text:number-lines="false" fo:margin-left="0cm" fo:text-indent="0cm" fo:margin-right="0cm" fo:widows="2" fo:orphans="2"/>
      <style:text-properties style:font-name-complex="Lucida Sans"/>
    </style:style>
    <style:style style:name="af0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f1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f2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f3" style:display-name="List Paragraph" style:family="paragraph" style:parent-style-name="a">
      <style:paragraph-properties fo:margin-left="0.847cm" fo:text-indent="0cm" fo:margin-right="0cm" fo:widows="2" fo:orphans="2"/>
    </style:style>
    <style:style style:name="af4" style:display-name="endnote text" style:family="paragraph" style:parent-style-name="a">
      <style:paragraph-properties style:snap-to-layout-grid="false" fo:margin-left="0cm" fo:text-indent="0cm" fo:margin-right="0cm" fo:widows="2" fo:orphans="2"/>
    </style:style>
    <style:style style:name="af5" style:display-name="annotation text" style:family="paragraph" style:parent-style-name="a">
      <style:paragraph-properties/>
    </style:style>
    <style:style style:name="af6" style:display-name="annotation subject" style:family="paragraph" style:parent-style-name="af5" style:next-style-name="af5">
      <style:paragraph-properties/>
      <style:text-properties fo:font-weight="bold" style:font-weight-complex="bold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ZKAG">
      <style:text-properties/>
    </style:style>
    <style:style style:family="text" style:name="ID0ESPAG">
      <style:text-properties/>
    </style:style>
    <style:style style:family="text" style:name="ID0EZTAG">
      <style:text-properties style:font-name="標楷體" style:font-size-complex="20pt" fo:font-size="20pt"/>
    </style:style>
  </office:styles>
  <office:automatic-styles>
    <style:style style:name="ID0EKF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F" style:family="text">
      <style:text-properties style:font-name="標楷體" style:font-name-asian="標楷體" fo:color="#FF0000" style:font-size-complex="20pt" fo:font-size="20pt" style:font-size-asian="20pt"/>
    </style:style>
    <style:style style:name="ID0EJG" style:family="text">
      <style:text-properties style:font-name="標楷體" style:font-name-asian="標楷體" fo:color="#FF0000" style:font-size-complex="20pt" fo:font-size="20pt" style:font-size-asian="20pt"/>
    </style:style>
    <style:style style:name="ID0EWG" style:family="paragraph" style:parent-style-name="af0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JH" style:family="text">
      <style:text-properties style:font-name="標楷體" style:font-name-asian="標楷體" fo:color="#FF0000" style:font-size-complex="20pt" fo:font-size="20pt" style:font-size-asian="20pt"/>
    </style:style>
    <style:style style:name="ID0EWH" style:family="paragraph" style:parent-style-name="af0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標楷體" style:font-name-asian="標楷體" style:font-size-complex="12pt" fo:font-size="12pt" style:font-size-asian="12pt"/>
    </style:style>
    <style:style style:name="ID0EIAAC" style:family="paragraph" style:parent-style-name="a">
      <style:paragraph-properties style:tab-stop-distance="0.847cm" fo:margin-left="0cm" fo:text-indent="0cm" fo:margin-right="0cm" fo:widows="2" fo:orphans="2"/>
    </style:style>
    <style:style style:name="ID0ETAAC" style:family="text">
      <style:text-properties style:font-name="標楷體" style:font-name-asian="標楷體"/>
    </style:style>
    <style:style style:name="ID0E2AAC" style:family="text">
      <style:text-properties style:font-name="標楷體" style:font-name-asian="標楷體" fo:color="#FF0000"/>
    </style:style>
    <style:style style:name="ID0EEBAC" style:family="text">
      <style:text-properties style:font-name="標楷體" style:font-name-asian="標楷體" fo:color="#FF0000"/>
    </style:style>
    <style:style style:name="ID0ENBAC" style:family="text">
      <style:text-properties style:font-name="標楷體" style:font-name-asian="標楷體" fo:color="#FF0000"/>
    </style:style>
    <style:style style:name="ID0EWBAC" style:family="text">
      <style:text-properties style:font-name="標楷體" style:font-name-asian="標楷體" fo:color="#FF0000"/>
    </style:style>
    <style:style style:name="ID0E3TBG" style:family="paragraph" style:parent-style-name="af1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EVBG" style:family="paragraph" style:parent-style-name="af1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QJCI">
      <style:page-layout-properties fo:page-width="21.001cm" fo:page-height="29.7cm" fo:margin-top="1.501cm" fo:margin-left="3.17cm" fo:margin-bottom="1.75cm" fo:margin-right="3.17cm">
        <style:footnote-sep style:distance-before-sep="0cm" style:distance-after-sep="0cm" style:width="0.005cm" style:rel-width="34.786167382852454"/>
        <style:columns fo:column-count="1"/>
      </style:page-layout-properties>
      <style:header-style>
        <style:header-footer-properties fo:margin-bottom="0.65cm" style:dynamic-spacing="true" fo:margin-left="0cm" fo:margin-right="0cm" fo:min-height=".75cm"/>
      </style:header-style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JCI">
      <style:header>
        <text:p text:style-name="ID0EKF"><text:span text:style-name="ID0E2F">連江</text:span><text:span text:style-name="ID0EJG">縣政府採購案會辦主計處</text:span></text:p>
        <text:p text:style-name="ID0EWG"><text:span text:style-name="ID0EJH">應敘明事項檢查表</text:span></text:p>
        <text:p text:style-name="ID0EWH"/>
        <text:p text:style-name="ID0EIAAC"><text:span text:style-name="ID0ETAAC">業務單位適用<text:s text:c="52"/></text:span><text:span text:style-name="ID0E2AAC">11</text:span><text:span text:style-name="ID0EEBAC">3</text:span><text:span text:style-name="ID0ENBAC">.</text:span><text:span text:style-name="ID0EWBAC">4</text:span></text:p>
      </style:header>
      <style:footer>
        <text:p text:style-name="ID0E3TBG"><text:span text:style-name="ID0EHUBG"><text:page-number text:select-page="current" style:num-format="1"/></text:span></text:p>
        <text:p text:style-name="ID0EEVB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林學維-安心上工人員</meta:initial-creator>
    <meta:creation-date>2024-04-08T17:11:00</meta:creation-date>
    <dc:creator>劉秀玲</dc:creator>
    <dc:date>2024-04-11T10:15:00</dc:date>
    <meta:print-date>2024-04-11T09:46:00</meta:print-date>
    <dc:subject/>
    <meta:editing-cycles>6</meta:editing-cycles>
    <meta:user-defined meta:name="AppVersion" meta:value-type="string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dc:language>zh-TW</dc:language>
    <meta:document-statistic/>
    <meta:editing-duration>PT0H9M0S</meta:editing-duration>
    <meta:user-defined meta:name="Company" meta:value-type="string"/>
  </office:meta>
</office:document-meta>
</file>