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EH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THBG" style:family="text">
      <style:text-properties style:font-name="標楷體" style:font-name-asian="標楷體" style:font-size-complex="14pt" fo:language="en" fo:country="US" style:language-complex="ar" style:country-complex="SA" fo:font-size="18pt" style:font-size-asian="18pt"/>
    </style:style>
    <style:style style:name="ID0EFI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SNBG" style:family="paragraph" style:parent-style-name="a">
      <style:paragraph-properties style:tab-stop-distance="0.847cm" fo:margin-left="0cm" fo:text-indent="0cm" fo:margin-right="0cm" fo:widows="2" fo:orphans="2"/>
    </style:style>
    <style:style style:name="ID0E6NBG" style:family="text">
      <style:text-properties style:font-name="標楷體" style:font-name-asian="標楷體" style:font-size-complex="16pt" fo:font-size="16pt" style:font-size-asian="16pt"/>
    </style:style>
    <style:style style:name="ID0ELOBG" style:family="text">
      <style:text-properties style:font-name="標楷體" style:font-name-asian="標楷體" style:font-size-complex="16pt" fo:font-size="16pt" style:font-size-asian="16pt"/>
    </style:style>
    <style:style style:name="ID0EAPBG" style:family="text">
      <style:text-properties style:font-name="標楷體" style:font-name-asian="標楷體" style:font-size-complex="14pt" fo:font-size="18pt" style:font-size-asian="18pt"/>
    </style:style>
    <style:style style:name="ID0EMPBG" style:family="text">
      <style:text-properties style:font-name="標楷體" style:font-name-asian="標楷體" style:font-size-complex="14pt" fo:font-size="18pt" style:font-size-asian="18pt"/>
    </style:style>
    <style:style style:name="ID0EYPBG" style:family="text">
      <style:text-properties style:font-name="標楷體" style:font-name-asian="標楷體" style:font-size-complex="14pt" fo:font-size="18pt" style:font-size-asian="18pt"/>
    </style:style>
    <style:style style:name="ID0EEQBG" style:family="text">
      <style:text-properties style:font-name="標楷體" style:font-name-asian="標楷體" style:font-size-complex="14pt" fo:font-size="18pt" style:font-size-asian="18pt"/>
    </style:style>
    <style:style style:name="ID0EWQB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QQBG" style:family="table" style:parent-style-name="a3">
      <style:table-properties table:border-model="collapsing" style:rel-width="100%" table:align="left" fo:margin-left="-0.191cm" fo:margin-bottom="0cm"/>
    </style:style>
    <style:style style:name="ID0EIRBG" style:family="table-column">
      <style:table-column-properties style:rel-column-width="2500.7721610213116*"/>
    </style:style>
    <style:style style:name="ID0EKRBG" style:family="table-column">
      <style:table-column-properties style:rel-column-width="2499.7426129928963*"/>
    </style:style>
    <style:style style:name="ID0EMRBG" style:family="table-column">
      <style:table-column-properties style:rel-column-width="2499.7426129928963*"/>
    </style:style>
    <style:style style:name="ID0EORBG" style:family="table-column">
      <style:table-column-properties style:rel-column-width="2499.7426129928963*"/>
    </style:style>
    <style:style style:name="ID0EQRBG" style:family="table-row">
      <style:table-row-properties style:min-row-height="2cm" style:keep-together="true"/>
    </style:style>
    <style:style style:name="ID0EUR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R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SBG" style:family="text">
      <style:text-properties style:font-name="標楷體" style:font-name-asian="標楷體" style:font-size-complex="14pt" fo:font-size="14pt" style:font-size-asian="14pt"/>
    </style:style>
    <style:style style:name="ID0EWSBG" style:family="text">
      <style:text-properties style:font-name="標楷體" style:font-name-asian="標楷體" style:font-size-complex="14pt" fo:font-size="14pt" style:font-size-asian="14pt"/>
    </style:style>
    <style:style style:name="ID0ECT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T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WT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T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PUBG" style:family="text">
      <style:text-properties style:font-name="標楷體" style:font-name-asian="標楷體" style:font-size-complex="14pt" fo:font-size="14pt" style:font-size-asian="14pt"/>
    </style:style>
    <style:style style:name="ID0E2UBG" style:family="text">
      <style:text-properties style:font-name="標楷體" style:font-name-asian="標楷體" style:font-size-complex="14pt" fo:font-size="14pt" style:font-size-asian="14pt"/>
    </style:style>
    <style:style style:name="ID0EH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VBG" style:family="paragraph" style:parent-style-name="a">
      <style:paragraph-properties style:tab-stop-distance="0.847cm" fo:margin-left="0cm" fo:text-indent="0cm" fo:margin-right="0cm" fo:widows="2" fo:orphans="2"/>
    </style:style>
    <style:style style:name="ID0E2VBG" style:family="text">
      <style:text-properties style:font-name="標楷體" style:font-name-asian="標楷體" style:font-size-complex="14pt" fo:font-size="14pt" style:font-size-asian="14pt"/>
    </style:style>
    <style:style style:name="ID0EJWBG" style:family="text">
      <style:text-properties style:font-name="標楷體" style:font-name-asian="標楷體" style:font-size-complex="14pt" fo:font-size="14pt" style:font-size-asian="14pt"/>
    </style:style>
    <style:style style:name="ID0EUWBG" style:family="text">
      <style:text-properties style:font-name="標楷體" style:font-name-asian="標楷體" style:font-size-complex="14pt" fo:font-size="14pt" style:font-size-asian="14pt"/>
    </style:style>
    <style:style style:name="ID0ECXBG" style:family="text">
      <style:text-properties style:font-name="標楷體" style:font-name-asian="標楷體" style:font-size-complex="14pt" fo:font-size="14pt" style:font-size-asian="14pt"/>
    </style:style>
    <style:style style:name="ID0ENXBG" style:family="text">
      <style:text-properties style:font-name="標楷體" style:font-name-asian="標楷體" style:font-size-complex="14pt" fo:font-size="14pt" style:font-size-asian="14pt"/>
    </style:style>
    <style:style style:name="ID0E2XBG" style:family="text">
      <style:text-properties style:font-name="標楷體" style:font-name-asian="標楷體" style:font-size-complex="14pt" fo:font-size="14pt" style:font-size-asian="14pt"/>
    </style:style>
    <style:style style:name="ID0EGYBG" style:family="table-row">
      <style:table-row-properties style:min-row-height="2cm" style:keep-together="true"/>
    </style:style>
    <style:style style:name="ID0EK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Y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ZBG" style:family="text">
      <style:text-properties style:font-name="標楷體" style:font-name-asian="標楷體" style:font-size-complex="14pt" fo:font-size="14pt" style:font-size-asian="14pt"/>
    </style:style>
    <style:style style:name="ID0EMZBG" style:family="text">
      <style:text-properties style:font-name="標楷體" style:font-name-asian="標楷體" style:font-size-complex="14pt" fo:font-size="14pt" style:font-size-asian="14pt"/>
    </style:style>
    <style:style style:name="ID0EXZ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1BG" style:family="text">
      <style:text-properties style:font-name="標楷體" style:font-name-asian="標楷體" style:font-size-complex="14pt" fo:font-size="14pt" style:font-size-asian="14pt"/>
    </style:style>
    <style:style style:name="ID0ES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1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I2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2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2BG" style:family="text">
      <style:text-properties style:font-name="標楷體" style:font-name-asian="標楷體" style:font-size-complex="14pt" fo:font-size="14pt" style:font-size-asian="14pt"/>
    </style:style>
    <style:style style:name="ID0EJ3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3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63BG" style:family="table-row">
      <style:table-row-properties style:min-row-height="3.916cm" style:keep-together="true"/>
    </style:style>
    <style:style style:name="ID0ED4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4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4BG" style:family="text">
      <style:text-properties style:font-name-asian="標楷體" style:font-size-complex="14pt" fo:font-size="14pt" style:font-size-asian="14pt"/>
    </style:style>
    <style:style style:name="ID0ED5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5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45BG" style:family="text">
      <style:text-properties style:font-name="標楷體" style:font-name-asian="標楷體" style:font-size-complex="12pt" fo:font-size="12pt" style:font-size-asian="12pt"/>
    </style:style>
    <style:style style:name="ID0EJ6BG" style:family="paragraph" style:parent-style-name="a">
      <style:paragraph-properties style:tab-stop-distance="0.847cm" fo:margin-left="3.81cm" fo:text-indent="-3.81cm" fo:margin-right="0cm" fo:widows="2" fo:orphans="2"/>
    </style:style>
    <style:style style:name="ID0E16BG" style:family="text">
      <style:text-properties style:font-name="標楷體" style:font-name-asian="標楷體" style:font-size-complex="12pt" fo:font-size="12pt" style:font-size-asian="12pt"/>
    </style:style>
    <style:style style:name="ID0EHAAI" style:family="paragraph" style:parent-style-name="a">
      <style:paragraph-properties style:tab-stop-distance="0.847cm" fo:margin-left="3.81cm" fo:text-indent="-3.81cm" fo:margin-right="0cm" fo:widows="2" fo:orphans="2"/>
    </style:style>
    <style:style style:name="ID0EYAAI" style:family="text">
      <style:text-properties style:font-name="標楷體" style:font-name-asian="標楷體" style:font-size-complex="12pt" fo:font-size="12pt" style:font-size-asian="12pt"/>
    </style:style>
    <style:style style:name="ID0EEBAI" style:family="paragraph" style:parent-style-name="a">
      <style:paragraph-properties style:tab-stop-distance="0.847cm" fo:margin-left="0cm" fo:text-indent="0cm" fo:margin-right="0cm" fo:widows="2" fo:orphans="2"/>
    </style:style>
    <style:style style:name="ID0ERBAI" style:family="text">
      <style:text-properties style:font-name="標楷體" style:font-name-asian="標楷體" style:font-size-complex="12pt" fo:font-size="12pt" style:font-size-asian="12pt"/>
    </style:style>
    <style:style style:name="ID0E5BAI" style:family="text">
      <style:text-properties style:font-name="新細明體" style:font-name-asian="標楷體" fo:color="#000000" style:font-size-complex="12pt" fo:font-size="12pt" style:font-size-asian="12pt"/>
    </style:style>
    <style:style style:name="ID0EMCAI" style:family="text">
      <style:text-properties style:font-name="新細明體" style:font-name-asian="標楷體" fo:color="#000000" style:font-size-complex="12pt" fo:font-size="12pt" style:font-size-asian="12pt"/>
    </style:style>
    <style:style style:name="ID0E3CAI" style:family="text">
      <style:text-properties style:font-name="新細明體" style:font-name-asian="標楷體" fo:color="#000000" style:font-size-complex="12pt" fo:font-size="12pt" style:font-size-asian="12pt"/>
    </style:style>
    <style:style style:name="ID0EKDAI" style:family="text">
      <style:text-properties style:font-name="新細明體" style:font-name-asian="標楷體" fo:color="#000000" style:font-size-complex="12pt" fo:font-size="12pt" style:font-size-asian="12pt"/>
    </style:style>
    <style:style style:name="ID0E1DAI" style:family="text">
      <style:text-properties style:font-name="標楷體" style:font-name-asian="標楷體" style:font-size-complex="12pt" fo:font-size="12pt" style:font-size-asian="12pt"/>
    </style:style>
    <style:style style:name="ID0EIEAI" style:family="text">
      <style:text-properties style:font-name="新細明體" style:font-name-asian="標楷體" fo:color="#000000" style:font-size-complex="12pt" fo:font-size="12pt" style:font-size-asian="12pt"/>
    </style:style>
    <style:style style:name="ID0EWEA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FFAI" style:family="text">
      <style:text-properties style:font-name="標楷體" style:font-name-asian="標楷體" style:font-size-complex="12pt" fo:font-size="12pt" style:font-size-asian="12pt"/>
    </style:style>
    <style:style style:name="ID0ERFAI" style:family="text">
      <style:text-properties style:font-name-asian="標楷體" style:font-size-complex="12pt" fo:font-size="12pt" style:font-size-asian="12pt"/>
    </style:style>
    <style:style style:name="ID0E2FAI" style:family="table-row">
      <style:table-row-properties style:min-row-height="2.223cm" style:keep-together="true"/>
    </style:style>
    <style:style style:name="ID0E6F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G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GAI" style:family="text">
      <style:text-properties style:font-name="標楷體" style:font-name-asian="標楷體" style:font-size-complex="14pt" fo:font-size="14pt" style:font-size-asian="14pt"/>
    </style:style>
    <style:style style:name="ID0EAH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HAI" style:family="text">
      <style:text-properties style:font-name="標楷體" style:font-name-asian="標楷體" style:font-size-complex="14pt" fo:font-size="10pt" style:font-size-asian="10pt"/>
    </style:style>
    <style:style style:name="ID0E1H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I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QIAI" style:family="table-row">
      <style:table-row-properties style:min-row-height="2cm" style:keep-together="true"/>
    </style:style>
    <style:style style:name="ID0EUI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I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JAI" style:family="text">
      <style:text-properties style:font-name="標楷體" style:font-name-asian="標楷體" style:font-size-complex="14pt" fo:font-size="14pt" style:font-size-asian="14pt"/>
    </style:style>
    <style:style style:name="ID0EWJ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MK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LAI" style:family="text">
      <style:text-properties style:font-name="標楷體" style:font-name-asian="標楷體" style:font-size-complex="14pt" fo:font-size="14pt" style:font-size-asian="14pt"/>
    </style:style>
    <style:style style:name="ID0EOL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L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EMAI" style:family="table-row">
      <style:table-row-properties style:min-row-height="6.726cm" style:keep-together="true"/>
    </style:style>
    <style:style style:name="ID0EIM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MAI" style:family="paragraph" style:parent-style-name="a">
      <style:paragraph-properties style:tab-stop-distance="0.847cm" fo:margin-left="0cm" fo:text-indent="0cm" fo:margin-right="0cm" fo:widows="2" fo:orphans="2"/>
    </style:style>
    <style:style style:name="ID0E5MAI" style:family="text">
      <style:text-properties style:font-name="標楷體" style:font-name-asian="標楷體" style:font-size-complex="13pt" fo:font-size="13pt" style:font-size-asian="13pt"/>
    </style:style>
    <style:style style:name="ID0EKNAI" style:family="paragraph" style:parent-style-name="a4">
      <style:paragraph-properties style:tab-stop-distance="0.847cm" fo:margin-left="0cm" fo:text-indent="0cm" fo:margin-right="0cm" fo:widows="2" fo:orphans="2"/>
    </style:style>
    <style:style style:name="ID0ECOAI" style:family="text">
      <style:text-properties style:font-name="標楷體" style:font-name-asian="標楷體" style:font-size-complex="13pt" fo:font-size="13pt" style:font-size-asian="13pt"/>
    </style:style>
    <style:style style:name="ID0EOOAI" style:family="text">
      <style:text-properties style:font-name="標楷體" style:font-name-asian="標楷體" style:font-size-complex="13pt" fo:font-size="13pt" style:font-size-asian="13pt"/>
    </style:style>
    <style:style style:name="ID0E1OAI" style:family="text">
      <style:text-properties style:font-name="標楷體" style:font-name-asian="標楷體" style:font-size-complex="13pt" fo:font-size="13pt" style:font-size-asian="13pt"/>
    </style:style>
    <style:style style:name="ID0EGPAI" style:family="text">
      <style:text-properties style:font-name="標楷體" style:font-name-asian="標楷體" style:font-size-complex="13pt" fo:font-size="13pt" style:font-size-asian="13pt"/>
    </style:style>
    <style:style style:name="ID0ESPAI" style:family="text">
      <style:text-properties style:font-name="標楷體" style:font-name-asian="標楷體" style:font-size-complex="13pt" fo:font-size="13pt" style:font-size-asian="13pt"/>
    </style:style>
    <style:style style:name="ID0E4PAI" style:family="text">
      <style:text-properties style:font-name="標楷體" style:font-name-asian="標楷體" style:font-size-complex="13pt" fo:font-size="13pt" style:font-size-asian="13pt"/>
    </style:style>
    <style:style style:name="ID0EJQAI" style:family="text">
      <style:text-properties style:font-name="標楷體" style:font-name-asian="標楷體" style:font-size-complex="13pt" fo:font-size="13pt" style:font-size-asian="13pt"/>
    </style:style>
    <style:style style:name="ID0EUQAI" style:family="text">
      <style:text-properties style:font-name="標楷體" style:font-name-asian="標楷體" style:font-size-complex="13pt" fo:font-size="13pt" style:font-size-asian="13pt"/>
    </style:style>
    <style:style style:name="ID0EARAI" style:family="text">
      <style:text-properties style:font-name="標楷體" style:font-name-asian="標楷體" fo:color="#FF0000" style:font-size-complex="13pt" fo:font-size="13pt" style:font-size-asian="13pt"/>
    </style:style>
    <style:style style:name="ID0EORAI" style:family="text">
      <style:text-properties style:font-name="標楷體" style:font-name-asian="標楷體" style:font-size-complex="13pt" fo:font-size="13pt" style:font-size-asian="13pt"/>
    </style:style>
    <style:style style:name="ID0E1RAI" style:family="text">
      <style:text-properties style:font-name="標楷體" style:font-name-asian="標楷體" style:font-size-complex="13pt" fo:font-size="13pt" style:font-size-asian="13pt"/>
    </style:style>
    <style:style style:name="ID0EFSAI" style:family="paragraph" style:parent-style-name="a4">
      <style:paragraph-properties style:tab-stop-distance="0.847cm" fo:margin-left="0cm" fo:text-indent="0cm" fo:margin-right="0cm" fo:widows="2" fo:orphans="2"/>
    </style:style>
    <style:style style:name="ID0E4SAI" style:family="text">
      <style:text-properties style:font-name="標楷體" style:font-name-asian="標楷體" style:font-size-complex="13pt" fo:font-size="13pt" style:font-size-asian="13pt"/>
    </style:style>
    <style:style style:name="ID0EITAI" style:family="text">
      <style:text-properties style:font-name="標楷體" style:font-name-asian="標楷體" style:font-size-complex="13pt" fo:font-size="13pt" style:font-size-asian="13pt"/>
    </style:style>
    <style:style style:name="ID0EUTAI" style:family="text">
      <style:text-properties style:font-name="標楷體" style:font-name-asian="標楷體" style:font-size-complex="13pt" fo:font-size="13pt" style:font-size-asian="13pt"/>
    </style:style>
    <style:style style:name="ID0EAUAI" style:family="text">
      <style:text-properties style:font-name="標楷體" style:font-name-asian="標楷體" style:font-size-complex="13pt" fo:font-size="13pt" style:font-size-asian="13pt"/>
    </style:style>
    <style:style style:name="ID0ELUAI" style:family="text">
      <style:text-properties style:font-name="標楷體" style:font-name-asian="標楷體" style:font-size-complex="13pt" fo:font-size="13pt" style:font-size-asian="13pt"/>
    </style:style>
    <style:style style:name="ID0EXUAI" style:family="text">
      <style:text-properties style:font-name="標楷體" style:font-name-asian="標楷體" style:font-size-complex="13pt" fo:font-size="13pt" style:font-size-asian="13pt"/>
    </style:style>
    <style:style style:name="ID0ECVAI" style:family="text">
      <style:text-properties style:font-name="標楷體" style:font-name-asian="標楷體" style:font-size-complex="13pt" fo:font-size="13pt" style:font-size-asian="13pt"/>
    </style:style>
    <style:style style:name="ID0EOVAI" style:family="text">
      <style:text-properties style:font-name="標楷體" style:font-name-asian="標楷體" style:font-size-complex="13pt" fo:font-size="13pt" style:font-size-asian="13pt"/>
    </style:style>
    <style:style style:name="ID0EZVAI" style:family="paragraph" style:parent-style-name="a4">
      <style:paragraph-properties style:tab-stop-distance="0.847cm" fo:margin-left="0cm" fo:text-indent="0cm" fo:margin-right="0cm" fo:widows="2" fo:orphans="2"/>
    </style:style>
    <style:style style:name="ID0ERWAI" style:family="text">
      <style:text-properties style:font-name="標楷體" style:font-name-asian="標楷體" style:font-size-complex="13pt" fo:font-size="13pt" style:font-size-asian="13pt"/>
    </style:style>
    <style:style style:name="ID0E3WAI" style:family="text">
      <style:text-properties style:font-name="標楷體" style:font-name-asian="標楷體" style:font-size-complex="13pt" fo:font-size="13pt" style:font-size-asian="13pt"/>
    </style:style>
    <style:style style:name="ID0EIXAI" style:family="text">
      <style:text-properties style:font-name="標楷體" style:font-name-asian="標楷體" style:font-size-complex="13pt" fo:font-size="13pt" style:font-size-asian="13pt"/>
    </style:style>
    <style:style style:name="ID0ETX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AYA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52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family="graphic" style:name="文字方塊_20_1ID0E3M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HBG"><text:span text:style-name="ID0ETHBG"><draw:frame text:anchor-type="char" draw:z-index="1751659265" draw:style-name="ID0EFIBG" draw:name="文字方塊 1" svg:x="-0.621cm" svg:y="-1.439cm" svg:height="1.439cm" svg:width="2.371cm"><draw:image xlink:type="simple" xlink:show="embed" xlink:actuate="onLoad"/></draw:frame><draw:frame draw:name="Frame1" draw:style-name="文字方塊_20_1ID0E3MBG" text:anchor-type="paragraph" svg:width="2.371cm" svg:height="1.439cm" svg:x="-0.621cm" svg:y="-1.439cm" draw:z-index="1751659265"><draw:text-box><text:p text:style-name="ID0ESNBG"><text:span text:style-name="ID0E6NBG">附件</text:span><text:span text:style-name="ID0ELOBG">八</text:span><text:bookmark-start text:name="_GoBack"/><text:bookmark-end text:name="_GoBack"/></text:p></draw:text-box></draw:frame></text:span><text:span text:style-name="ID0EAPBG">連江縣政府員工協助方案</text:span><text:span text:style-name="ID0EMPBG">團體</text:span><text:span text:style-name="ID0EYPBG">諮詢</text:span><text:span text:style-name="ID0EEQBG">申請表</text:span></text:p>
      <text:p text:style-name="HiddenParagraph"><draw:frame draw:style-name="ID0EWQBG" draw:name="FrameID0EWQBG" text:anchor-type="paragraph" svg:y="4.001cm" style:rel-width="100%"><draw:text-box><table:table table:style-name="ID0EQQBG"><table:table-column table:style-name="ID0EIRBG"/><table:table-column table:style-name="ID0EKRBG"/><table:table-column table:style-name="ID0EMRBG"/><table:table-column table:style-name="ID0EORBG"/><table:table-row table:style-name="ID0EQRBG"><table:table-cell table:style-name="ID0EURBG"><text:p text:style-name="ID0E2RBG"><text:span text:style-name="ID0EKSBG">申請</text:span><text:span text:style-name="ID0EWSBG">單位</text:span></text:p></table:table-cell><table:table-cell table:style-name="ID0ECTBG"><text:p text:style-name="ID0EJTBG"/></table:table-cell><table:table-cell table:style-name="ID0EWTBG"><text:p text:style-name="ID0E4TBG"><text:span text:style-name="ID0EPUBG">申請</text:span><text:span text:style-name="ID0E2UBG">日期</text:span></text:p></table:table-cell><table:table-cell table:style-name="ID0EHVBG"><text:p text:style-name="ID0EOVBG"><text:span text:style-name="ID0E2VBG"><text:s text:c="4"/></text:span><text:span text:style-name="ID0EJWBG">年</text:span><text:span text:style-name="ID0EUWBG"><text:s text:c="2"/></text:span><text:span text:style-name="ID0ECXBG">月</text:span><text:span text:style-name="ID0ENXBG"><text:s text:c="2"/></text:span><text:span text:style-name="ID0E2XBG">日</text:span></text:p></table:table-cell></table:table-row><table:table-row table:style-name="ID0EGYBG"><table:table-cell table:style-name="ID0EKYBG"><text:p text:style-name="ID0ERYBG"><text:span text:style-name="ID0EAZBG">申請人</text:span><text:span text:style-name="ID0EMZBG">姓名</text:span></text:p><text:p text:style-name="ID0EXZBG"><text:span text:style-name="ID0EG1BG">及職稱</text:span></text:p></table:table-cell><table:table-cell table:style-name="ID0ES1BG"><text:p text:style-name="ID0EZ1BG"/></table:table-cell><table:table-cell table:style-name="ID0EI2BG"><text:p text:style-name="ID0EP2BG"><text:span text:style-name="ID0E52BG">聯絡電話</text:span></text:p></table:table-cell><table:table-cell table:style-name="ID0EJ3BG"><text:p text:style-name="ID0EQ3BG"/></table:table-cell></table:table-row><table:table-row table:style-name="ID0E63BG"><table:table-cell table:style-name="ID0ED4BG"><text:p text:style-name="ID0EK4BG"><text:span text:style-name="ID0EZ4BG">團體諮詢議題</text:span></text:p></table:table-cell><table:table-cell table:style-name="ID0ED5BG" table:number-columns-spanned="3"><text:p text:style-name="ID0EM5BG"><text:span text:style-name="ID0E45BG">□職場工作<text:s text:c="5"/>□生涯職涯<text:s text:c="5"/>□人際關係　<text:s text:c="4"/>□生命探索</text:span></text:p><text:p text:style-name="ID0EJ6BG"><text:span text:style-name="ID0E16BG">□兩性情感<text:s text:c="5"/>□家庭議題<text:s text:c="5"/>□親子關係<text:s text:c="6"/>□喪親失落</text:span></text:p><text:p text:style-name="ID0EHAAI"><text:span text:style-name="ID0EYAAI">□情緒困擾<text:s text:c="5"/>□身心壓力<text:s text:c="5"/>□睡眠問題<text:s text:c="6"/>□精神醫療</text:span></text:p><text:p text:style-name="ID0EEBAI"><text:span text:style-name="ID0ERBAI">□自殺意念<text:s text:c="5"/></text:span><text:span text:style-name="ID0E5BAI">□工作議題</text:span><text:span text:style-name="ID0EMCAI"><text:s text:c="5"/></text:span><text:span text:style-name="ID0E3CAI">□管理顧問</text:span><text:span text:style-name="ID0EKDAI"><text:s text:c="4"/></text:span><text:span text:style-name="ID0E1DAI"><text:s text:c="2"/></text:span><text:span text:style-name="ID0EIEAI">□危機處理</text:span></text:p><text:p text:style-name="ID0EWEAI"><text:span text:style-name="ID0EFFAI">□其他：</text:span><text:span text:style-name="ID0ERFAI">__________</text:span></text:p></table:table-cell></table:table-row><table:table-row table:style-name="ID0E2FAI"><table:table-cell table:style-name="ID0E6FAI"><text:p text:style-name="ID0EGGAI"><text:span text:style-name="ID0EVGAI">預約時間</text:span></text:p><text:p text:style-name="ID0EAHAI"><text:span text:style-name="ID0EPHAI">(人事處填寫)</text:span></text:p></table:table-cell><table:table-cell table:style-name="ID0E1HAI" table:number-columns-spanned="3"><text:p text:style-name="ID0EDIAI"/></table:table-cell></table:table-row><table:table-row table:style-name="ID0EQIAI"><table:table-cell table:style-name="ID0EUIAI"><text:p text:style-name="ID0E2IAI"><text:span text:style-name="ID0EKJAI">人事處承辦人</text:span></text:p></table:table-cell><table:table-cell table:style-name="ID0EWJAI"><text:p text:style-name="ID0E4JAI"/></table:table-cell><table:table-cell table:style-name="ID0EMKAI"><text:p text:style-name="ID0ETKAI"><text:span text:style-name="ID0ECLAI">人事處處長</text:span></text:p></table:table-cell><table:table-cell table:style-name="ID0EOLAI"><text:p text:style-name="ID0EVLAI"/></table:table-cell></table:table-row><table:table-row table:style-name="ID0EEMAI"><table:table-cell table:style-name="ID0EIMAI" table:number-columns-spanned="4"><text:p text:style-name="ID0ERMAI"><text:span text:style-name="ID0E5MAI">【告知事項】</text:span></text:p><text:list text:style-name="L3" text:continue-numbering="true"><text:list-item><text:p text:style-name="ID0EKNAI"><text:span text:style-name="ID0ECOAI">團體</text:span><text:span text:style-name="ID0EOOAI">申請</text:span><text:span text:style-name="ID0E1OAI">員工協助方案團體諮詢</text:span><text:span text:style-name="ID0EGPAI">服務時，可電洽</text:span><text:span text:style-name="ID0ESPAI">0</text:span><text:span text:style-name="ID0E4PAI">836</text:span><text:span text:style-name="ID0EJQAI">-</text:span><text:span text:style-name="ID0EUQAI">22111</text:span><text:span text:style-name="ID0EARAI">#6604陳小姐</text:span><text:span text:style-name="ID0EORAI">，並填具本表送本府人事處</text:span><text:span text:style-name="ID0E1RAI">。</text:span></text:p></text:list-item><text:list-item><text:p text:style-name="ID0EFSAI"><text:span text:style-name="ID0E4SAI">本方案各項服務之所有紀</text:span><text:span text:style-name="ID0EITAI">錄</text:span><text:span text:style-name="ID0EUTAI">及員工之個人資料均應依相關法令</text:span><text:span text:style-name="ID0EAUAI">(個人資料保護法、心理師法及社工師法等)及專業倫理規範予以保密及保存，非經法</text:span><text:span text:style-name="ID0ELUAI">律程序或當事人書面授權同意，均不得提供</text:span><text:span text:style-name="ID0EXUAI">(轉移)給任何單位或他人</text:span><text:span text:style-name="ID0ECVAI">，請同仁無須擔心隱私問題</text:span><text:span text:style-name="ID0EOVAI">。</text:span></text:p></text:list-item><text:list-item><text:p text:style-name="ID0EZVAI"><text:span text:style-name="ID0ERWAI">員工</text:span><text:span text:style-name="ID0E3WAI">如需於辦公時間使用本計畫各項服務措施，應經單位主管同意後辦理公出登記</text:span><text:span text:style-name="ID0EIXAI">。</text:span></text:p></text:list-item></text:list></table:table-cell></table:table-row></table:table></draw:text-box></draw:frame></text:p>
      <text:p text:style-name="ID0ETX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style:text-autospace="none" fo:widows="0" fo:orphans="0"/>
      <style:text-properties style:font-size-asian="11pt" style:font-name="細明體_HKSCS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size-asian="11pt" style:font-name="細明體_HKSCS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text-autospace="none" fo:margin-left="0cm" fo:text-indent="0cm" fo:margin-right="0cm" fo:widows="0" fo:orphans="0"/>
      <style:text-properties style:font-name="細明體_HKSCS" style:font-name-complex="細明體_HKSCS" style:font-name-asian="細明體_HKSCS" style:letter-kerning="true" fo:language="zh" fo:country="TW" style:language-complex="zh" style:country-complex="TW" fo:font-size="11pt" style:font-size-asian="11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TableParagraph" style:display-name="Table Paragraph" style:family="paragraph" style:parent-style-name="a">
      <style:paragraph-properties/>
    </style:style>
    <style:style style:name="a4" style:display-name="List Paragraph" style:family="paragraph" style:parent-style-name="a">
      <style:paragraph-properties fo:margin-left="0.847cm" fo:text-indent="0cm" fo:margin-right="0cm" fo:widows="2" fo:orphans="2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name="細明體_HKSCS" style:font-name-complex="細明體_HKSCS" style:font-name-asian="細明體_HKSCS" style:letter-kerning="true" style:font-size-complex="10pt" fo:language="zh" fo:country="TW" style:language-complex="zh" style:country-complex="TW" fo:font-size="10pt" style:font-size-asian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name="細明體_HKSCS" style:font-name-complex="細明體_HKSCS" style:font-name-asian="細明體_HKSCS" style:letter-kerning="true" style:font-size-complex="10pt" fo:language="zh" fo:country="TW" style:language-complex="zh" style:country-complex="TW" fo:font-size="10pt" style:font-size-asian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1WAG">
      <style:text-properties/>
    </style:style>
    <style:style style:family="text" style:name="ID0ES2AG">
      <style:text-properties/>
    </style:style>
    <style:style style:family="text" style:name="ID0EKABG">
      <style:text-properties/>
    </style:style>
  </office:styles>
  <office:automatic-styles>
    <style:page-layout style:name="PAGEID0EAYAI">
      <style:page-layout-properties fo:page-width="21.001cm" fo:page-height="29.7cm" style:layout-grid-base-height="0.635cm" style:layout-grid-mode="line" fo:margin-top="2.54cm" fo:margin-left="2.251cm" fo:margin-bottom="1.501cm" fo:margin-right="1.998cm">
        <style:footnote-sep style:distance-before-sep="0cm" style:distance-after-sep="0cm" style:width="0.005cm" style:rel-width="30.44412607449856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Y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9-03-06T08:50:00</meta:creation-date>
    <dc:creator>陳怡靜</dc:creator>
    <dc:date>2024-03-21T08:52:00</dc:date>
    <meta:editing-cycles>9</meta:editing-cycles>
    <meta:document-statistic/>
    <meta:editing-duration>PT0H8M0S</meta:editing-duration>
    <meta:user-defined meta:name="Company" meta:value-type="string"/>
  </office:meta>
</office:document-meta>
</file>