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mbria" svg:font-family="Cambria" style:font-family-generic="roman" style:font-pitch="variable"/>
    <style:font-face style:name="標楷體U...." svg:font-family="標楷體U...." style:font-family-generic="roman"/>
  </office:font-face-decls>
  <office:automatic-styles>
    <style:style style:name="ID0EKDBG" style:family="paragraph" style:parent-style-name="a3" style:master-page-name="Standard">
      <style:paragraph-properties style:tab-stop-distance="1.27cm" fo:margin-top="0.025cm" fo:margin-bottom="0.423cm" fo:text-align="center" fo:margin-left="0cm" fo:text-indent="0cm" fo:margin-right="0cm" fo:widows="2" fo:orphans="2"/>
    </style:style>
    <style:style style:name="ID0E5DBG" style:family="text">
      <style:text-properties style:font-size-complex="18pt" fo:language="en" fo:country="US" style:language-complex="ar" style:country-complex="SA" fo:font-size="18pt"/>
    </style:style>
    <style:style style:name="ID0ELE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JBG" style:family="paragraph" style:parent-style-name="a">
      <style:paragraph-properties style:tab-stop-distance="1.27cm" fo:margin-left="0cm" fo:text-indent="0cm" fo:margin-right="0cm" fo:widows="2" fo:orphans="2"/>
    </style:style>
    <style:style style:name="ID0EAKBG" style:family="text">
      <style:text-properties style:font-name="標楷體" style:font-name-asian="標楷體" style:font-size-complex="16pt" fo:font-size="16pt" style:font-size-asian="16pt"/>
    </style:style>
    <style:style style:name="ID0EMKBG" style:family="text">
      <style:text-properties style:font-name="標楷體" style:font-name-asian="標楷體" style:font-size-complex="16pt" fo:font-size="16pt" style:font-size-asian="16pt"/>
    </style:style>
    <style:style style:name="ID0EBLBG" style:family="paragraph" style:parent-style-name="a3">
      <style:paragraph-properties style:tab-stop-distance="1.27cm" fo:margin-top="0.025cm" fo:margin-bottom="0.423cm" fo:text-align="center" fo:margin-left="0cm" fo:text-indent="0cm" fo:margin-right="0cm" fo:widows="2" fo:orphans="2"/>
    </style:style>
    <style:style style:name="ID0EVLBG" style:family="text">
      <style:text-properties style:font-name="標楷體" style:font-name-asian="標楷體" style:font-size-complex="18pt" fo:font-size="18pt" style:font-size-asian="18pt"/>
    </style:style>
    <style:style style:name="ID0EBMBG" style:family="text">
      <style:text-properties style:font-name="標楷體" style:font-name-asian="標楷體" style:font-size-complex="18pt" fo:font-size="18pt" style:font-size-asian="18pt"/>
    </style:style>
    <style:style style:name="ID0ENMBG" style:family="text">
      <style:text-properties style:font-name="標楷體" style:font-name-asian="標楷體" style:font-size-complex="18pt" fo:font-size="18pt" style:font-size-asian="18pt"/>
    </style:style>
    <style:style style:name="ID0EZMBG" style:family="paragraph" style:parent-style-name="Default">
      <style:paragraph-properties style:tab-stop-distance="1.27cm" fo:margin-left="0cm" fo:text-indent="0cm" fo:margin-right="0cm" fo:widows="2" fo:orphans="2"/>
      <style:text-properties style:font-name="標楷體" style:font-name-asian="標楷體" style:language-asian="zh" style:country-asian="TW"/>
    </style:style>
    <style:style style:name="ID0EGNBG" style:family="table" style:parent-style-name="ab">
      <style:table-properties table:border-model="collapsing" style:width="16.505cm" table:align="left" fo:margin-left="-0.751cm" fo:margin-bottom="0cm"/>
    </style:style>
    <style:style style:name="ID0E2NBG" style:family="table-column">
      <style:table-column-properties style:column-width="16.505cm"/>
    </style:style>
    <style:style style:name="ID0E4NBG" style:family="table-row">
      <style:table-row-properties style:min-row-height="11.426cm" style:keep-together="true"/>
    </style:style>
    <style:style style:name="ID0EBOBG" style:family="table-cell">
      <style:table-cell-properties fo:border-left=".018cm solid #000000" fo:border-right=".018cm solid #000000" fo:border-bottom=".018cm solid #000000" fo:border-top=".018cm solid #000000"/>
    </style:style>
    <style:style style:name="ID0EGOBG" style:family="paragraph" style:parent-style-name="Default">
      <style:paragraph-properties style:tab-stop-distance="1.27cm" fo:margin-left="0cm" fo:text-indent="0cm" fo:margin-right="0cm" fo:widows="2" fo:orphans="2"/>
      <style:text-properties style:font-name="標楷體" style:font-name-asian="標楷體" style:font-size-complex="13pt" style:language-asian="zh" style:country-asian="TW" fo:font-size="13pt" style:font-size-asian="13pt"/>
    </style:style>
    <style:style style:name="ID0EXOBG" style:family="paragraph" style:parent-style-name="Default">
      <style:paragraph-properties style:tab-stop-distance="1.27cm" fo:margin-left="0cm" fo:text-indent="0cm" fo:margin-right="0cm" fo:widows="2" fo:orphans="2"/>
    </style:style>
    <style:style style:name="ID0EIP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2PBG" style:family="paragraph" style:parent-style-name="Default">
      <style:paragraph-properties style:tab-stop-distance="1.27cm" fo:margin-top="0cm" fo:margin-bottom="0.212cm" fo:margin-left="0cm" fo:text-indent="0cm" fo:margin-right="0cm" fo:widows="2" fo:orphans="2"/>
      <style:text-properties fo:letter-spacing="normal" style:font-name="標楷體" style:font-name-asian="標楷體" style:font-size-complex="5pt" style:language-asian="zh" style:country-asian="TW" fo:font-size="5pt" style:font-size-asian="5pt"/>
    </style:style>
    <style:style style:name="ID0EPQBG" style:family="paragraph" style:parent-style-name="Default">
      <style:paragraph-properties style:tab-stop-distance="1.27cm" fo:margin-top="0cm" fo:margin-bottom="0.212cm" fo:margin-left="0cm" fo:text-indent="0cm" fo:margin-right="0cm" fo:widows="2" fo:orphans="2"/>
    </style:style>
    <style:style style:name="ID0EDR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RR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6R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PS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4S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MT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3T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KU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YUBG" style:family="paragraph" style:parent-style-name="Default">
      <style:paragraph-properties style:tab-stop-distance="1.27cm" fo:margin-top="0cm" fo:margin-bottom="0.212cm" fo:margin-left="0cm" fo:text-indent="0cm" fo:margin-right="0cm" fo:widows="2" fo:orphans="2"/>
    </style:style>
    <style:style style:name="ID0EMV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1V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HW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XW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GX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UX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CYBG" style:family="paragraph" style:parent-style-name="Default">
      <style:paragraph-properties style:tab-stop-distance="1.27cm" fo:margin-top="0cm" fo:margin-bottom="0.212cm" fo:margin-left="0cm" fo:text-indent="0cm" fo:margin-right="0cm" fo:widows="2" fo:orphans="2"/>
      <style:text-properties fo:letter-spacing="normal" style:font-name="標楷體" style:font-name-asian="標楷體" style:font-size-complex="13pt" style:language-asian="zh" style:country-asian="TW" fo:font-size="13pt" style:font-size-asian="13pt"/>
    </style:style>
    <style:style style:name="ID0EWYBG" style:family="paragraph" style:parent-style-name="Default">
      <style:paragraph-properties style:tab-stop-distance="1.27cm" fo:margin-top="0cm" fo:margin-bottom="0.212cm" fo:margin-left="0cm" fo:text-indent="0cm" fo:margin-right="0cm" fo:widows="2" fo:orphans="2"/>
    </style:style>
    <style:style style:name="ID0EKZ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4Z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M1BG" style:family="paragraph" style:parent-style-name="Default">
      <style:paragraph-properties style:tab-stop-distance="1.27cm" fo:margin-top="0cm" fo:margin-bottom="0.212cm" fo:margin-left="0cm" fo:text-indent="0cm" fo:margin-right="0cm" fo:widows="2" fo:orphans="2"/>
    </style:style>
    <style:style style:name="ID0EA2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O2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42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L3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13BG" style:family="paragraph" style:parent-style-name="Default">
      <style:paragraph-properties style:tab-stop-distance="1.27cm" fo:margin-left="0cm" fo:text-indent="0cm" fo:margin-right="0cm" fo:widows="2" fo:orphans="2"/>
    </style:style>
    <style:style style:name="ID0EL4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Z4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I5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W5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F6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T6BG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DA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RA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AB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OB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4BAI" style:family="paragraph" style:parent-style-name="Default">
      <style:paragraph-properties style:tab-stop-distance="1.27cm" fo:margin-left="0cm" fo:text-indent="0cm" fo:margin-right="0cm" fo:widows="2" fo:orphans="2"/>
    </style:style>
    <style:style style:name="ID0EOC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5C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MD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2D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JE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XEAI" style:family="paragraph" style:parent-style-name="Default">
      <style:paragraph-properties style:tab-stop-distance="1.27cm" fo:margin-left="0cm" fo:text-indent="0cm" fo:margin-right="0cm" fo:widows="2" fo:orphans="2"/>
    </style:style>
    <style:style style:name="ID0EIF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WF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FGAI" style:family="paragraph" style:parent-style-name="Default">
      <style:paragraph-properties style:tab-stop-distance="1.27cm" fo:margin-left="0cm" fo:text-indent="0cm" fo:margin-right="0cm" fo:widows="2" fo:orphans="2"/>
    </style:style>
    <style:style style:name="ID0EWG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EH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RH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6H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MI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1I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JJAI" style:family="paragraph" style:parent-style-name="Default">
      <style:paragraph-properties style:tab-stop-distance="1.27cm" fo:margin-left="0cm" fo:text-indent="0cm" fo:margin-right="0cm" fo:widows="2" fo:orphans="2"/>
    </style:style>
    <style:style style:name="ID0E1J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IK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VK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DL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QL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5L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NMAI" style:family="paragraph" style:parent-style-name="Default">
      <style:paragraph-properties style:tab-stop-distance="1.27cm" fo:margin-left="0cm" fo:text-indent="0cm" fo:margin-right="0cm" fo:widows="2" fo:orphans="2"/>
    </style:style>
    <style:style style:name="ID0E5M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MN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ZN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HO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UO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CP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RPAI" style:family="paragraph" style:parent-style-name="Default">
      <style:paragraph-properties style:tab-stop-distance="1.27cm" fo:margin-left="0cm" fo:text-indent="0cm" fo:margin-right="0cm" fo:widows="2" fo:orphans="2"/>
      <style:text-properties style:font-name="標楷體" style:font-name-asian="標楷體" style:font-size-complex="13pt" style:language-asian="zh" style:country-asian="TW" fo:font-size="13pt" style:font-size-asian="13pt"/>
    </style:style>
    <style:style style:name="ID0ECQAI" style:family="paragraph" style:parent-style-name="Default">
      <style:paragraph-properties style:tab-stop-distance="1.27cm" fo:margin-top="0.212cm" fo:margin-bottom="0.212cm" fo:margin-left="0cm" fo:text-indent="0cm" fo:margin-right="0cm" fo:widows="2" fo:orphans="2"/>
      <style:text-properties fo:letter-spacing="normal" style:font-name="標楷體" style:font-name-asian="標楷體" style:font-size-complex="13pt" style:language-asian="zh" style:country-asian="TW" fo:font-size="13pt" style:font-size-asian="13pt"/>
    </style:style>
    <style:style style:name="ID0EYQAI" style:family="paragraph" style:parent-style-name="Default">
      <style:paragraph-properties style:tab-stop-distance="1.27cm" fo:margin-top="0.212cm" fo:margin-bottom="0.212cm" fo:margin-left="0cm" fo:text-indent="0cm" fo:margin-right="0cm" fo:widows="2" fo:orphans="2"/>
    </style:style>
    <style:style style:name="ID0EOR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3R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LS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2S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KT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YT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HU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XU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GV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UV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DW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TW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CX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QX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6X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PY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6Y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PZ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6Z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N1AI" style:family="text">
      <style:text-properties style:font-name="標楷體" style:font-name-asian="標楷體" style:font-size-complex="13pt" style:language-asian="zh" style:country-asian="TW" fo:font-size="13pt" style:font-size-asian="13pt"/>
    </style:style>
    <style:style style:name="ID0E21AI" style:family="paragraph" style:parent-style-name="a">
      <style:paragraph-properties style:tab-stop-distance="1.27cm" fo:margin-left="0cm" fo:text-indent="0cm" fo:margin-right="0cm" fo:widows="2" fo:orphans="2"/>
      <style:text-properties style:font-name="標楷體" style:font-name-complex="標楷體U...." style:font-name-asian="標楷體" fo:color="#000000" style:font-size-complex="12pt" fo:language="en" fo:country="US" style:language-complex="ar" style:country-complex="SA" fo:font-size="12pt" style:font-size-asian="12pt"/>
    </style:style>
    <style:style style:name="ID0EQ2AI" style:family="paragraph" style:parent-style-name="a3">
      <style:paragraph-properties style:tab-stop-distance="1.27cm" fo:margin-left="0cm" fo:text-indent="0cm" fo:margin-right="0cm" fo:widows="2" fo:orphans="2"/>
      <style:text-properties style:font-name="標楷體" style:font-name-asian="標楷體" fo:font-weight="bold" style:font-size-complex="12pt" fo:language="en" fo:country="US" fo:font-size="12pt" style:font-size-asian="12pt"/>
    </style:style>
    <style:style style:name="ID0EC3AI" style:family="paragraph" style:parent-style-name="a3">
      <style:paragraph-properties style:tab-stop-distance="1.27cm" fo:margin-left="0cm" fo:text-indent="0cm" fo:margin-right="0cm" fo:widows="2" fo:orphans="2"/>
      <style:text-properties style:font-name="標楷體" style:font-name-asian="標楷體" fo:font-weight="bold" style:font-size-complex="12pt" fo:font-size="12pt" style:font-size-asian="12pt"/>
    </style:style>
    <style:style style:name="ID0ES3AI" style:family="section">
      <style:section-properties>
        <style:columns fo:column-count="1"/>
      </style:section-properties>
    </style:style>
    <style:style style:family="graphic" style:name="文字方塊_20_2ID0E3I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8753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DBG"><text:span text:style-name="ID0E5DBG"><draw:frame text:anchor-type="char" draw:z-index="1751658753" draw:style-name="ID0ELEBG" draw:name="文字方塊 2" svg:x="-0.974cm" svg:y="-0.314cm" svg:height="0.988cm" svg:width="2.223cm"><draw:image xlink:type="simple" xlink:show="embed" xlink:actuate="onLoad"/></draw:frame><draw:frame draw:name="Frame1" draw:style-name="文字方塊_20_2ID0E3IBG" text:anchor-type="paragraph" svg:width="2.223cm" svg:height="4.924777777777778cm" svg:x="-0.974cm" svg:y="-0.314cm" draw:z-index="1751658753" style:rel-width="scale" style:rel-height="scale-min"><draw:text-box><text:p text:style-name="ID0ETJBG"><text:span text:style-name="ID0EAKBG">附件</text:span><text:span text:style-name="ID0EMKBG">七</text:span><text:bookmark-start text:name="_GoBack"/><text:bookmark-end text:name="_GoBack"/></text:p></draw:text-box></draw:frame></text:span></text:p>
      <text:p text:style-name="ID0EBLBG"><text:span text:style-name="ID0EVLBG">連江縣政府員工協助方案</text:span><text:span text:style-name="ID0EBMBG">轉介個案申請</text:span><text:span text:style-name="ID0ENMBG">表</text:span></text:p>
      <text:p text:style-name="ID0EZMBG"/>
      <table:table table:style-name="ID0EGNBG">
        <table:table-column table:style-name="ID0E2NBG"/>
        <table:table-row table:style-name="ID0E4NBG">
          <table:table-cell table:style-name="ID0EBOBG">
            <text:p text:style-name="ID0EGOBG"/>
            <text:p text:style-name="ID0EXOBG"><text:span text:style-name="ID0EIPBG">轉介單位</text:span></text:p>
            <text:p text:style-name="ID0E2PBG"/>
            <text:p text:style-name="ID0EPQBG"><text:span text:style-name="ID0EDRBG">單位名稱：</text:span><text:span text:style-name="ID0ERRBG">_____________ </text:span><text:span text:style-name="ID0E6RBG"><text:s text:c="4"/></text:span><text:span text:style-name="ID0EPSBG">職</text:span><text:span text:style-name="ID0E4SBG"><text:s/></text:span><text:span text:style-name="ID0EMTBG"><text:s text:c="3"/></text:span><text:span text:style-name="ID0E3TBG">稱：</text:span><text:span text:style-name="ID0EKUBG">_____________ </text:span></text:p>
            <text:p text:style-name="ID0EYUBG"><text:span text:style-name="ID0EMVBG">主管姓名：</text:span><text:span text:style-name="ID0E1VBG">_____________</text:span><text:span text:style-name="ID0EHWBG"><text:s text:c="4"/></text:span><text:span text:style-name="ID0EXWBG"><text:s/></text:span><text:span text:style-name="ID0EGXBG">連繫電話：</text:span><text:span text:style-name="ID0EUXBG">_____________ </text:span></text:p>
            <text:p text:style-name="ID0ECYBG"/>
            <text:p text:style-name="ID0EWYBG"><text:span text:style-name="ID0EKZBG">轉介個案資訊</text:span><text:span text:style-name="ID0E4ZBG"><text:s/></text:span></text:p>
            <text:p text:style-name="ID0EM1BG"><text:span text:style-name="ID0EA2BG">性別：□男</text:span><text:span text:style-name="ID0EO2BG"><text:s/></text:span><text:span text:style-name="ID0E42BG">□女</text:span><text:span text:style-name="ID0EL3BG"><text:s/></text:span></text:p>
            <text:p text:style-name="ID0E13BG"><text:span text:style-name="ID0EL4BG">轉介主題：□工作壓力</text:span><text:span text:style-name="ID0EZ4BG"><text:s/></text:span><text:span text:style-name="ID0EI5BG">□工作態度</text:span><text:span text:style-name="ID0EW5BG"><text:s/></text:span><text:span text:style-name="ID0EF6BG">□自我傷害</text:span><text:span text:style-name="ID0ET6BG"><text:s/></text:span><text:span text:style-name="ID0EDAAI">□財務困擾</text:span><text:span text:style-name="ID0ERAAI"><text:s/></text:span><text:span text:style-name="ID0EABAI">□法律困擾</text:span><text:span text:style-name="ID0EOBAI"><text:s/></text:span></text:p>
            <text:p text:style-name="ID0E4BAI"><text:span text:style-name="ID0EOCAI"><text:s text:c="10"/></text:span><text:span text:style-name="ID0E5CAI">□心理健康</text:span><text:span text:style-name="ID0EMDAI"><text:s/></text:span><text:span text:style-name="ID0E2DAI">□其他</text:span><text:span text:style-name="ID0EJEAI">_____ </text:span></text:p>
            <text:p text:style-name="ID0EXEAI"><text:span text:style-name="ID0EIFAI">緊急介入程度：</text:span><text:span text:style-name="ID0EWFAI"><text:s/></text:span></text:p>
            <text:p text:style-name="ID0EFGAI"><text:span text:style-name="ID0EWGAI">□輕度</text:span><text:span text:style-name="ID0EEHAI">(</text:span><text:span text:style-name="ID0ERHAI">個案生活與工作表現尚處可接受範圍內，惟需多給予關懷與協談介入</text:span><text:span text:style-name="ID0E6HAI">)</text:span><text:span text:style-name="ID0EMIAI">。</text:span><text:span text:style-name="ID0E1IAI"><text:s/></text:span></text:p>
            <text:p text:style-name="ID0EJJAI"><text:span text:style-name="ID0E1JAI">□中度</text:span><text:span text:style-name="ID0EIKAI">(</text:span><text:span text:style-name="ID0EVKAI">個案已受問題干擾到生活與工作表現</text:span><text:span text:style-name="ID0EDLAI">)</text:span><text:span text:style-name="ID0EQLAI">。</text:span><text:span text:style-name="ID0E5LAI"><text:s/></text:span></text:p>
            <text:p text:style-name="ID0ENMAI"><text:span text:style-name="ID0E5MAI">□重度</text:span><text:span text:style-name="ID0EMNAI">(</text:span><text:span text:style-name="ID0EZNAI">問題嚴重影響到個案本身及他人，須緊急介入處理</text:span><text:span text:style-name="ID0EHOAI">)</text:span><text:span text:style-name="ID0EUOAI">。</text:span><text:span text:style-name="ID0ECPAI"><text:s/></text:span></text:p>
            <text:p text:style-name="ID0ERPAI"/>
            <text:p text:style-name="ID0ECQAI"/>
            <text:p text:style-name="ID0EYQAI"><text:span text:style-name="ID0EORAI">填寫日期：</text:span><text:span text:style-name="ID0E3RAI">　</text:span><text:span text:style-name="ID0ELSAI"><text:s/></text:span><text:span text:style-name="ID0E2SAI">　</text:span><text:span text:style-name="ID0EKTAI">年</text:span><text:span text:style-name="ID0EYTAI">　</text:span><text:span text:style-name="ID0EHUAI"><text:s/></text:span><text:span text:style-name="ID0EXUAI">　</text:span><text:span text:style-name="ID0EGVAI">月</text:span><text:span text:style-name="ID0EUVAI">　</text:span><text:span text:style-name="ID0EDWAI"><text:s/></text:span><text:span text:style-name="ID0ETWAI">　</text:span><text:span text:style-name="ID0ECXAI">日</text:span><text:span text:style-name="ID0EQXAI"><text:s/></text:span><text:span text:style-name="ID0E6XAI"><text:s text:c="4"/></text:span><text:span text:style-name="ID0EPYAI"><text:s text:c="4"/></text:span><text:span text:style-name="ID0E6YAI"><text:s/></text:span><text:span text:style-name="ID0EPZAI"><text:s/></text:span><text:span text:style-name="ID0E6ZAI">主管簽名：</text:span><text:span text:style-name="ID0EN1AI">＿＿＿＿＿＿＿＿＿</text:span></text:p>
          </table:table-cell>
        </table:table-row>
      </table:table>
      <text:p text:style-name="ID0E21AI"/>
      <text:p text:style-name="ID0EQ2AI"/>
      <text:p text:style-name="ID0EC3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mbria" svg:font-family="Cambria" style:font-family-generic="roman" style:font-pitch="variable"/>
    <style:font-face style:name="標楷體U...." svg:font-family="標楷體U...." style:font-family-generic="roman"/>
  </office:font-face-decls>
  <office:styles>
    <style:default-style style:family="paragraph">
      <style:paragraph-properties style:tab-stop-distance="1.27cm"/>
      <style:text-properties style:font-name="細明體_HKSCS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style:font-name="細明體_HKSCS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  <style:text-properties style:font-name="細明體_HKSCS" style:font-name-complex="細明體_HKSCS" style:font-name-asian="細明體_HKSCS" fo:language="zh" fo:country="TW" style:language-complex="zh" style:country-complex="TW" style:language-asian="zh" style:country-asian="TW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TableNormal" style:display-name="Table Normal" style:family="table"/>
    <style:style style:name="a3" style:display-name="Body Text" style:family="paragraph" style:parent-style-name="a">
      <style:paragraph-properties/>
      <style:text-properties style:font-size-complex="14pt" fo:font-size="14pt"/>
    </style:style>
    <style:style style:name="a4" style:display-name="List Paragraph" style:family="paragraph" style:parent-style-name="a">
      <style:paragraph-properties/>
    </style:style>
    <style:style style:name="TableParagraph" style:display-name="Table Paragraph" style:family="paragraph" style:parent-style-name="a">
      <style:paragraph-properties/>
    </style:style>
    <style:style style:name="a5" style:display-name="Balloon Text" style:family="paragraph" style:parent-style-name="a">
      <style:paragraph-properties/>
      <style:text-properties style:font-name="細明體_HKSCS" style:font-name-complex="none" style:font-name-asian="none" style:font-size-complex="9pt" fo:font-size="9pt"/>
    </style:style>
    <style:style style:name="a6" style:display-name="註解方塊文字 字元" style:family="text" style:parent-style-name="a0">
      <style:text-properties style:font-name="細明體_HKSCS" style:font-name-complex="none" style:font-name-asian="none" style:font-size-complex="9pt" fo:language="zh" fo:country="TW" style:language-complex="zh" style:country-complex="TW" style:language-asian="zh" style:country-asian="TW" fo:font-size="9pt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 style:parent-style-name="a0">
      <style:text-properties style:font-name="細明體_HKSCS" style:font-name-complex="細明體_HKSCS" style:font-name-asian="細明體_HKSCS" style:font-size-complex="10pt" fo:language="zh" fo:country="TW" style:language-complex="zh" style:country-complex="TW" style:language-asian="zh" style:country-asian="TW" fo:font-size="10pt" style:font-size-asian="10pt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 style:parent-style-name="a0">
      <style:text-properties style:font-name="細明體_HKSCS" style:font-name-complex="細明體_HKSCS" style:font-name-asian="細明體_HKSCS" style:font-size-complex="10pt" fo:language="zh" fo:country="TW" style:language-complex="zh" style:country-complex="TW" style:language-asian="zh" style:country-asian="TW" fo:font-size="10pt" style:font-size-asian="10pt"/>
    </style:style>
    <style:style style:name="Default" style:display-name="Default" style:family="paragraph">
      <style:paragraph-properties fo:margin-left="0cm" fo:text-indent="0cm" fo:margin-right="0cm" fo:widows="2" fo:orphans="2"/>
      <style:text-properties style:font-name="標楷體U...." style:font-name-complex="標楷體U...." style:font-name-asian="標楷體U...." fo:color="#000000" style:font-size-complex="12pt" fo:font-size="12pt" style:font-size-asian="12pt"/>
    </style:style>
    <style:style style:name="ab" style:display-name="Table Grid" style:family="table" style:parent-style-name="a1"/>
    <style:style style:name="ac" style:display-name="Placeholder Text" style:family="text" style:parent-style-name="a0">
      <style:text-properties fo:color="#80808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2AG">
      <style:text-properties style:font-name-complex="Arial Unicode MS" style:font-name-asian="標楷體" style:font-name="Wingdings"/>
    </style:style>
  </office:styles>
  <office:automatic-styles>
    <style:page-layout style:name="PAGEID0ES3AI">
      <style:page-layout-properties fo:page-width="20.99cm" fo:page-height="29.704cm" fo:margin-top="2.54cm" fo:margin-left="3.175cm" fo:margin-bottom="2.54cm" fo:margin-right="3.175cm">
        <style:footnote-sep style:distance-before-sep="0cm" style:distance-after-sep="0cm" style:width="0.005cm" style:rel-width="34.836065573770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3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100-101年度教育部技職校院南區區域教學資源中心</dc:title>
    <meta:initial-creator>Name</meta:initial-creator>
    <meta:creation-date>2019-02-26T10:57:00</meta:creation-date>
    <dc:creator>陳怡靜</dc:creator>
    <dc:date>2024-03-21T08:53:00</dc:date>
    <meta:editing-cycles>8</meta:editing-cycles>
    <meta:user-defined meta:name="Created" meta:value-type="date">2017-01-13T00:00:00</meta:user-defined>
    <meta:user-defined meta:name="Creator" meta:value-type="string">Writer</meta:user-defined>
    <meta:user-defined meta:name="LastSaved" meta:value-type="date">2017-12-12T00:00:00</meta:user-defined>
    <meta:document-statistic/>
    <meta:editing-duration>PT0H49M0S</meta:editing-duration>
    <meta:user-defined meta:name="Company" meta:value-type="string"/>
  </office:meta>
</office:document-meta>
</file>