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標楷體U...." svg:font-family="標楷體U..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</office:font-face-decls>
  <office:automatic-styles>
    <style:style style:name="ID0EXTA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HUAG" style:family="text">
      <style:text-properties style:font-name="標楷體" style:font-name-asian="標楷體" fo:font-weight="bold" style:font-size-complex="16pt" fo:font-size="16pt" style:font-size-asian="16pt"/>
    </style:style>
    <style:style style:name="ID0EWUA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M1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1AG" style:family="text">
      <style:text-properties style:font-name="標楷體" style:font-name-asian="標楷體" style:font-size-complex="16pt" fo:font-size="16pt" style:font-size-asian="16pt"/>
    </style:style>
    <style:style style:name="ID0EH2AG" style:family="text">
      <style:text-properties style:font-name="標楷體" style:font-name-asian="標楷體" style:font-size-complex="16pt" fo:font-size="16pt" style:font-size-asian="16pt"/>
    </style:style>
    <style:style style:name="ID0E32AG" style:family="text">
      <style:text-properties style:font-name="標楷體" style:font-name-asian="標楷體" style:font-size-complex="16pt" fo:font-size="16pt" style:font-size-asian="16pt"/>
    </style:style>
    <style:style style:name="ID0EI3AG" style:family="text">
      <style:text-properties style:font-name="標楷體" style:font-name-asian="標楷體" style:font-size-complex="16pt" fo:font-size="16pt" style:font-size-asian="16pt"/>
    </style:style>
    <style:style style:name="ID0EU3AG" style:family="text">
      <style:text-properties style:font-name="標楷體" style:font-name-asian="標楷體" style:font-size-complex="16pt" fo:font-size="16pt" style:font-size-asian="16pt"/>
    </style:style>
    <style:style style:name="ID0EA4AG" style:family="text">
      <style:text-properties style:font-name="標楷體" style:font-name-asian="標楷體" style:font-size-complex="16pt" fo:font-size="16pt" style:font-size-asian="16pt"/>
    </style:style>
    <style:style style:name="ID0EQ4AG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char" style:vertical-pos="from-top" style:horizontal-rel="" style:horizontal-pos="from-left"/>
    </style:style>
    <style:style style:name="ID0EM4AG" style:family="table">
      <style:table-properties table:border-model="collapsing" style:width="17.302cm" table:align="left" fo:margin-left="-0.049cm" fo:margin-bottom="0cm"/>
    </style:style>
    <style:style style:name="ID0EK6AG" style:family="table-column">
      <style:table-column-properties style:column-width="17.302cm"/>
    </style:style>
    <style:style style:name="ID0EM6AG" style:family="table-row">
      <style:table-row-properties style:min-row-height="0.736cm" style:keep-together="true"/>
    </style:style>
    <style:style style:name="ID0EQ6A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V6AG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DABG" style:family="text">
      <style:text-properties style:font-name="標楷體" style:font-name-asian="標楷體" style:font-size-complex="12pt"/>
    </style:style>
    <style:style style:name="ID0EOABG" style:family="table-row">
      <style:table-row-properties style:min-row-height="0.808cm" style:keep-together="true"/>
    </style:style>
    <style:style style:name="ID0ESA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XABG" style:family="paragraph" style:parent-style-name="a">
      <style:paragraph-properties style:tab-stop-distance="0.847cm" fo:margin-left="0cm" fo:text-indent="0cm" fo:margin-right="0cm" fo:widows="2" fo:orphans="2"/>
    </style:style>
    <style:style style:name="ID0ECBBG" style:family="text">
      <style:text-properties style:font-name="標楷體" style:font-name-asian="標楷體" style:font-size-complex="12pt"/>
    </style:style>
    <style:style style:name="ID0ENBBG" style:family="text">
      <style:text-properties style:font-name="標楷體" style:font-name-asian="標楷體" style:font-size-complex="12pt"/>
    </style:style>
    <style:style style:name="ID0EYBBG" style:family="text">
      <style:text-properties style:font-name="標楷體" style:font-name-asian="標楷體" style:font-size-complex="12pt"/>
    </style:style>
    <style:style style:name="ID0EDCBG" style:family="text">
      <style:text-properties style:font-name="標楷體" style:font-name-asian="標楷體" style:font-size-complex="12pt"/>
    </style:style>
    <style:style style:name="ID0EOCBG" style:family="text">
      <style:text-properties style:font-name="標楷體" style:font-name-asian="標楷體" fo:font-weight="bold" style:font-size-complex="12pt"/>
    </style:style>
    <style:style style:name="ID0EZCBG" style:family="paragraph" style:parent-style-name="a">
      <style:paragraph-properties style:tab-stop-distance="0.847cm" fo:margin-left="0.601cm" fo:text-indent="-0.601cm" fo:margin-right="0cm" fo:widows="2" fo:orphans="2"/>
    </style:style>
    <style:style style:name="ID0EIDBG" style:family="text">
      <style:text-properties style:font-name="標楷體" style:font-name-asian="標楷體" style:font-size-complex="12pt"/>
    </style:style>
    <style:style style:name="ID0ETDBG" style:family="paragraph" style:parent-style-name="a">
      <style:paragraph-properties style:tab-stop-distance="0.847cm" fo:margin-left="0cm" fo:text-indent="0cm" fo:margin-right="0cm" fo:widows="2" fo:orphans="2"/>
    </style:style>
    <style:style style:name="ID0E5DBG" style:family="text">
      <style:text-properties style:font-name="標楷體" style:font-name-asian="標楷體" style:font-size-complex="12pt"/>
    </style:style>
    <style:style style:name="ID0EIEBG" style:family="paragraph" style:parent-style-name="a">
      <style:paragraph-properties style:tab-stop-distance="0.847cm" fo:margin-left="0.601cm" fo:text-indent="-0.601cm" fo:margin-right="0cm" fo:widows="2" fo:orphans="2"/>
    </style:style>
    <style:style style:name="ID0EXEBG" style:family="text">
      <style:text-properties style:font-name="標楷體" style:font-name-asian="標楷體" style:font-size-complex="12pt"/>
    </style:style>
    <style:style style:name="ID0ECFBG" style:family="paragraph" style:parent-style-name="a">
      <style:paragraph-properties style:tab-stop-distance="0.847cm" fo:margin-left="0.601cm" fo:text-indent="-0.601cm" fo:margin-right="0cm" fo:widows="2" fo:orphans="2"/>
    </style:style>
    <style:style style:name="ID0ERFBG" style:family="text">
      <style:text-properties style:font-name="標楷體" style:font-name-asian="標楷體" style:font-size-complex="12pt"/>
    </style:style>
    <style:style style:name="ID0E3FBG" style:family="paragraph" style:parent-style-name="a">
      <style:paragraph-properties style:tab-stop-distance="0.847cm" fo:margin-left="0.601cm" fo:text-indent="-0.601cm" fo:margin-right="0cm" fo:widows="2" fo:orphans="2"/>
    </style:style>
    <style:style style:name="ID0ELGBG" style:family="text">
      <style:text-properties style:font-name="標楷體" style:font-name-asian="標楷體" style:font-size-complex="12pt"/>
    </style:style>
    <style:style style:name="ID0EWGBG" style:family="paragraph" style:parent-style-name="a">
      <style:paragraph-properties style:tab-stop-distance="0.847cm" fo:margin-left="0cm" fo:text-indent="0cm" fo:margin-right="0cm" fo:widows="2" fo:orphans="2"/>
    </style:style>
    <style:style style:name="ID0EBHBG" style:family="text">
      <style:text-properties style:font-name="標楷體" style:font-name-asian="標楷體" style:font-size-complex="12pt"/>
    </style:style>
    <style:style style:name="ID0ELHBG" style:family="text">
      <style:text-properties style:font-name="標楷體" style:font-name-asian="標楷體" style:font-size-complex="12pt"/>
    </style:style>
    <style:style style:name="ID0EXHBG" style:family="text">
      <style:text-properties style:font-name="標楷體" style:font-name-asian="標楷體" style:font-size-complex="12pt"/>
    </style:style>
    <style:style style:name="ID0EBIBG" style:family="text">
      <style:text-properties style:font-name="標楷體" style:font-name-asian="標楷體" style:font-size-complex="12pt"/>
    </style:style>
    <style:style style:name="ID0EMIBG" style:family="text">
      <style:text-properties style:font-name="標楷體" style:font-name-asian="標楷體" style:font-size-complex="12pt"/>
    </style:style>
    <style:style style:name="ID0EYIBG" style:family="paragraph" style:parent-style-name="a">
      <style:paragraph-properties style:tab-stop-distance="0.847cm" fo:margin-left="0cm" fo:text-indent="0cm" fo:margin-right="0cm" fo:widows="2" fo:orphans="2"/>
    </style:style>
    <style:style style:name="ID0EDJBG" style:family="text">
      <style:text-properties style:font-name="標楷體" style:font-name-asian="標楷體" style:font-size-complex="12pt"/>
    </style:style>
    <style:style style:name="ID0EOJBG" style:family="paragraph" style:parent-style-name="a">
      <style:paragraph-properties style:tab-stop-distance="0.847cm" fo:margin-left="0cm" fo:text-indent="0cm" fo:margin-right="0cm" fo:widows="2" fo:orphans="2"/>
    </style:style>
    <style:style style:name="ID0EZJBG" style:family="text">
      <style:text-properties style:font-name="標楷體" style:font-name-asian="標楷體" style:font-size-complex="12pt"/>
    </style:style>
    <style:style style:name="ID0EEKBG" style:family="paragraph" style:parent-style-name="a">
      <style:paragraph-properties style:tab-stop-distance="0.847cm" fo:margin-left="0cm" fo:text-indent="0cm" fo:margin-right="0cm" fo:widows="2" fo:orphans="2"/>
    </style:style>
    <style:style style:name="ID0EPKBG" style:family="text">
      <style:text-properties style:font-name="標楷體" style:font-name-asian="標楷體" style:font-size-complex="12pt"/>
    </style:style>
    <style:style style:name="ID0EZKBG" style:family="paragraph" style:parent-style-name="a">
      <style:paragraph-properties style:tab-stop-distance="0.847cm" fo:margin-left="0cm" fo:text-indent="0cm" fo:margin-right="0cm" fo:widows="2" fo:orphans="2"/>
    </style:style>
    <style:style style:name="ID0EELBG" style:family="text">
      <style:text-properties style:font-name="標楷體" style:font-name-asian="標楷體" style:font-size-complex="12pt"/>
    </style:style>
    <style:style style:name="ID0EPLBG" style:family="paragraph" style:parent-style-name="a">
      <style:paragraph-properties style:tab-stop-distance="0.847cm" fo:margin-left="0cm" fo:text-indent="0cm" fo:margin-right="0cm" fo:widows="2" fo:orphans="2"/>
    </style:style>
    <style:style style:name="ID0E1LBG" style:family="text">
      <style:text-properties style:font-name="標楷體" style:font-name-asian="標楷體" style:font-size-complex="12pt"/>
    </style:style>
    <style:style style:name="ID0EEMBG" style:family="paragraph" style:parent-style-name="a">
      <style:paragraph-properties style:tab-stop-distance="0.847cm" fo:margin-left="0cm" fo:text-indent="0cm" fo:margin-right="0cm" fo:widows="2" fo:orphans="2"/>
    </style:style>
    <style:style style:name="ID0EPMBG" style:family="text">
      <style:text-properties style:font-name="標楷體" style:font-name-asian="標楷體" style:font-size-complex="12pt"/>
    </style:style>
    <style:style style:name="ID0E1MBG" style:family="paragraph" style:parent-style-name="a">
      <style:paragraph-properties style:tab-stop-distance="0.847cm" fo:margin-left="0cm" fo:text-indent="0cm" fo:margin-right="0cm" fo:widows="2" fo:orphans="2"/>
    </style:style>
    <style:style style:name="ID0EFNBG" style:family="text">
      <style:text-properties style:font-name="標楷體" style:font-name-asian="標楷體" style:font-size-complex="12pt"/>
    </style:style>
    <style:style style:name="ID0EPNBG" style:family="paragraph" style:parent-style-name="a">
      <style:paragraph-properties style:tab-stop-distance="0.847cm" fo:margin-left="5.258cm" fo:text-indent="-5.249cm" fo:margin-right="0cm" fo:widows="2" fo:orphans="2"/>
    </style:style>
    <style:style style:name="ID0E6NBG" style:family="text">
      <style:text-properties style:font-name="標楷體" style:font-name-asian="標楷體" style:font-size-complex="12pt"/>
    </style:style>
    <style:style style:name="ID0EKOBG" style:family="paragraph" style:parent-style-name="a">
      <style:paragraph-properties style:tab-stop-distance="0.847cm" fo:margin-left="5.089cm" fo:text-indent="0.423cm" fo:margin-right="0cm" fo:widows="2" fo:orphans="2"/>
    </style:style>
    <style:style style:name="ID0E1OBG" style:family="text">
      <style:text-properties style:font-name="標楷體" style:font-name-asian="標楷體" style:font-size-complex="12pt"/>
    </style:style>
    <style:style style:name="ID0EEPBG" style:family="paragraph" style:parent-style-name="a">
      <style:paragraph-properties style:tab-stop-distance="0.847cm" fo:margin-left="0cm" fo:text-indent="0cm" fo:margin-right="0cm" fo:widows="2" fo:orphans="2"/>
    </style:style>
    <style:style style:name="ID0EPPBG" style:family="text">
      <style:text-properties style:font-name="標楷體" style:font-name-asian="標楷體" style:font-size-complex="12pt"/>
    </style:style>
    <style:style style:name="ID0EZPBG" style:family="paragraph" style:parent-style-name="a">
      <style:paragraph-properties style:tab-stop-distance="0.847cm" fo:margin-left="0cm" fo:text-indent="0cm" fo:margin-right="0cm" fo:widows="2" fo:orphans="2"/>
    </style:style>
    <style:style style:name="ID0EEQBG" style:family="text">
      <style:text-properties style:font-name="標楷體" style:font-name-asian="標楷體" style:font-size-complex="12pt"/>
    </style:style>
    <style:style style:name="ID0EOQBG" style:family="text">
      <style:text-properties style:font-name="標楷體" style:font-name-asian="標楷體" style:font-size-complex="12pt"/>
    </style:style>
    <style:style style:name="ID0EXQBG" style:family="text">
      <style:text-properties style:font-name="標楷體" style:font-name-asian="標楷體" style:font-size-complex="12pt"/>
    </style:style>
    <style:style style:name="ID0EBRBG" style:family="text">
      <style:text-properties style:font-name="標楷體" style:font-name-asian="標楷體" style:font-size-complex="12pt"/>
    </style:style>
    <style:style style:name="ID0EKRBG" style:family="text">
      <style:text-properties style:font-name="標楷體" style:font-name-asian="標楷體" style:font-size-complex="12pt"/>
    </style:style>
    <style:style style:name="ID0EURBG" style:family="text">
      <style:text-properties style:font-name="標楷體" style:font-name-asian="標楷體" style:font-size-complex="12pt"/>
    </style:style>
    <style:style style:name="ID0E4RBG" style:family="text">
      <style:text-properties style:font-name="標楷體" style:font-name-asian="標楷體" style:font-size-complex="12pt"/>
    </style:style>
    <style:style style:name="ID0EHSBG" style:family="text">
      <style:text-properties style:font-name="標楷體" style:font-name-asian="標楷體" style:font-size-complex="12pt"/>
    </style:style>
    <style:style style:name="ID0EQSBG" style:family="text">
      <style:text-properties style:font-name="標楷體" style:font-name-asian="標楷體" style:font-size-complex="12pt"/>
    </style:style>
    <style:style style:name="ID0E2SBG" style:family="paragraph" style:parent-style-name="a">
      <style:paragraph-properties style:tab-stop-distance="0.847cm" fo:margin-left="0cm" fo:text-indent="0cm" fo:margin-right="0cm" fo:widows="2" fo:orphans="2"/>
    </style:style>
    <style:style style:name="ID0EGTBG" style:family="text">
      <style:text-properties style:font-name="標楷體" style:font-name-asian="標楷體" style:font-size-complex="12pt"/>
    </style:style>
    <style:style style:name="ID0EQTBG" style:family="text">
      <style:text-properties style:font-name="標楷體" style:font-name-asian="標楷體" style:font-size-complex="12pt"/>
    </style:style>
    <style:style style:name="ID0EZTBG" style:family="text">
      <style:text-properties style:font-name="標楷體" style:font-name-asian="標楷體" style:font-size-complex="12pt"/>
    </style:style>
    <style:style style:name="ID0EDUBG" style:family="table-row">
      <style:table-row-properties style:min-row-height="0.617cm" style:keep-together="true"/>
    </style:style>
    <style:style style:name="ID0EHU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MU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UBG" style:family="text">
      <style:text-properties style:font-name="標楷體" style:font-name-asian="標楷體" style:font-size-complex="12pt"/>
    </style:style>
    <style:style style:name="ID0EDVBG" style:family="table-row">
      <style:table-row-properties style:min-row-height="1.483cm" style:keep-together="true"/>
    </style:style>
    <style:style style:name="ID0EHVB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SVBG" style:family="paragraph" style:parent-style-name="a">
      <style:paragraph-properties style:tab-stop-distance="0.847cm" fo:margin-left="3.814cm" fo:text-indent="-3.814cm" fo:margin-right="0cm" fo:widows="2" fo:orphans="2"/>
    </style:style>
    <style:style style:name="ID0ECWBG" style:family="text">
      <style:text-properties style:font-name="標楷體" style:font-name-asian="標楷體" fo:font-weight="bold" style:font-size-complex="12pt"/>
    </style:style>
    <style:style style:name="ID0ENWBG" style:family="paragraph" style:parent-style-name="a">
      <style:paragraph-properties style:tab-stop-distance="0.847cm" fo:margin-left="3.81cm" fo:text-indent="-3.81cm" fo:margin-right="0cm" fo:widows="2" fo:orphans="2"/>
    </style:style>
    <style:style style:name="ID0E3WBG" style:family="text">
      <style:text-properties style:font-name="標楷體" style:font-name-asian="標楷體" style:font-size-complex="12pt"/>
    </style:style>
    <style:style style:name="ID0EGXBG" style:family="paragraph" style:parent-style-name="a">
      <style:paragraph-properties style:tab-stop-distance="0.847cm" fo:margin-left="3.81cm" fo:text-indent="-3.81cm" fo:margin-right="0cm" fo:widows="2" fo:orphans="2"/>
    </style:style>
    <style:style style:name="ID0EVXBG" style:family="text">
      <style:text-properties style:font-name="標楷體" style:font-name-asian="標楷體" style:font-size-complex="12pt"/>
    </style:style>
    <style:style style:name="ID0EAYBG" style:family="paragraph" style:parent-style-name="a">
      <style:paragraph-properties style:tab-stop-distance="0.847cm" fo:margin-left="3.81cm" fo:text-indent="-3.81cm" fo:margin-right="0cm" fo:widows="2" fo:orphans="2"/>
    </style:style>
    <style:style style:name="ID0EPYBG" style:family="text">
      <style:text-properties style:font-name="標楷體" style:font-name-asian="標楷體" style:font-size-complex="12pt"/>
    </style:style>
    <style:style style:name="ID0E1YBG" style:family="paragraph" style:parent-style-name="a">
      <style:paragraph-properties style:tab-stop-distance="0.847cm" fo:margin-left="3.81cm" fo:text-indent="-3.81cm" fo:margin-right="0cm" fo:widows="2" fo:orphans="2"/>
    </style:style>
    <style:style style:name="ID0EJZBG" style:family="text">
      <style:text-properties style:font-name="標楷體" style:font-name-asian="標楷體" style:font-size-complex="12pt"/>
    </style:style>
    <style:style style:name="ID0EUZBG" style:family="paragraph" style:parent-style-name="a">
      <style:paragraph-properties style:tab-stop-distance="0.847cm" fo:margin-left="3.81cm" fo:text-indent="-3.81cm" fo:margin-right="0cm" fo:widows="2" fo:orphans="2"/>
    </style:style>
    <style:style style:name="ID0ED1BG" style:family="text">
      <style:text-properties style:font-name="標楷體" style:font-name-asian="標楷體" style:font-size-complex="12pt"/>
    </style:style>
    <style:style style:name="ID0EN1BG" style:family="paragraph" style:parent-style-name="a">
      <style:paragraph-properties style:tab-stop-distance="0.847cm" fo:margin-left="3.81cm" fo:text-indent="-3.81cm" fo:margin-right="0cm" fo:widows="2" fo:orphans="2"/>
    </style:style>
    <style:style style:name="ID0E31BG" style:family="text">
      <style:text-properties style:font-name="標楷體" style:font-name-asian="標楷體" style:font-size-complex="12pt"/>
    </style:style>
    <style:style style:name="ID0EG2BG" style:family="paragraph" style:parent-style-name="a">
      <style:paragraph-properties style:tab-stop-distance="0.847cm" fo:margin-left="3.81cm" fo:text-indent="-3.81cm" fo:margin-right="0cm" fo:widows="2" fo:orphans="2"/>
    </style:style>
    <style:style style:name="ID0EV2BG" style:family="text">
      <style:text-properties style:font-name="標楷體" style:font-name-asian="標楷體" style:font-size-complex="12pt"/>
    </style:style>
    <style:style style:name="ID0EA3BG" style:family="paragraph" style:parent-style-name="a">
      <style:paragraph-properties style:tab-stop-distance="0.847cm" fo:margin-left="3.81cm" fo:text-indent="-3.81cm" fo:margin-right="0cm" fo:widows="2" fo:orphans="2"/>
    </style:style>
    <style:style style:name="ID0EP3BG" style:family="text">
      <style:text-properties style:font-name="標楷體" style:font-name-asian="標楷體" style:font-size-complex="12pt"/>
    </style:style>
    <style:style style:name="ID0E13BG" style:family="paragraph" style:parent-style-name="a">
      <style:paragraph-properties style:tab-stop-distance="0.847cm" fo:margin-left="3.81cm" fo:text-indent="-3.81cm" fo:margin-right="0cm" fo:widows="2" fo:orphans="2"/>
    </style:style>
    <style:style style:name="ID0EJ4BG" style:family="text">
      <style:text-properties style:font-name="標楷體" style:font-name-asian="標楷體" style:font-size-complex="12pt"/>
    </style:style>
    <style:style style:name="ID0EU4BG" style:family="text">
      <style:text-properties style:font-name="標楷體" style:font-name-asian="標楷體" style:font-size-complex="12pt"/>
    </style:style>
    <style:style style:name="ID0EA5BG" style:family="text">
      <style:text-properties style:font-name="標楷體" style:font-name-asian="標楷體" style:font-size-complex="12pt"/>
    </style:style>
    <style:style style:name="ID0EK5BG" style:family="paragraph" style:parent-style-name="a">
      <style:paragraph-properties style:tab-stop-distance="0.847cm" fo:margin-left="3.81cm" fo:text-indent="-3.81cm" fo:margin-right="0cm" fo:widows="2" fo:orphans="2"/>
    </style:style>
    <style:style style:name="ID0EZ5BG" style:family="text">
      <style:text-properties style:font-name="標楷體" style:font-name-asian="標楷體" style:font-size-complex="12pt"/>
    </style:style>
    <style:style style:name="ID0ED6BG" style:family="paragraph" style:parent-style-name="a">
      <style:paragraph-properties style:tab-stop-distance="0.847cm" fo:margin-left="3.81cm" fo:text-indent="-3.81cm" fo:margin-right="0cm" fo:widows="2" fo:orphans="2"/>
    </style:style>
    <style:style style:name="ID0ES6BG" style:family="text">
      <style:text-properties style:font-name="標楷體" style:font-name-asian="標楷體" style:font-size-complex="12pt"/>
    </style:style>
    <style:style style:name="ID0E46BG" style:family="paragraph" style:parent-style-name="a">
      <style:paragraph-properties style:tab-stop-distance="0.847cm" fo:margin-left="3.81cm" fo:text-indent="-3.81cm" fo:margin-right="0cm" fo:widows="2" fo:orphans="2"/>
    </style:style>
    <style:style style:name="ID0ENAAI" style:family="text">
      <style:text-properties style:font-name="標楷體" style:font-name-asian="標楷體" style:font-size-complex="12pt"/>
    </style:style>
    <style:style style:name="ID0EXAAI" style:family="paragraph" style:parent-style-name="a">
      <style:paragraph-properties style:tab-stop-distance="0.847cm" fo:margin-left="3.81cm" fo:text-indent="-3.81cm" fo:margin-right="0cm" fo:widows="2" fo:orphans="2"/>
    </style:style>
    <style:style style:name="ID0EGBAI" style:family="text">
      <style:text-properties style:font-name="標楷體" style:font-name-asian="標楷體" style:font-size-complex="12pt"/>
    </style:style>
    <style:style style:name="ID0ERBAI" style:family="table-row">
      <style:table-row-properties style:min-row-height="0.984cm" style:keep-together="true"/>
    </style:style>
    <style:style style:name="ID0EVBA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ACAI" style:family="paragraph" style:parent-style-name="a">
      <style:paragraph-properties style:tab-stop-distance="0.847cm" fo:margin-left="3.814cm" fo:text-indent="-3.814cm" fo:margin-right="0cm" fo:widows="2" fo:orphans="2"/>
    </style:style>
    <style:style style:name="ID0EPCAI" style:family="text">
      <style:text-properties style:font-name="標楷體" style:font-name-asian="標楷體" fo:font-weight="bold" style:font-size-complex="12pt"/>
    </style:style>
    <style:style style:name="ID0E1CAI" style:family="text">
      <style:text-properties style:font-name="標楷體" style:font-name-asian="標楷體" style:font-size-complex="12pt"/>
    </style:style>
    <style:style style:name="ID0EEDAI" style:family="paragraph" style:parent-style-name="a">
      <style:paragraph-properties style:tab-stop-distance="0.847cm" fo:margin-left="3.814cm" fo:text-indent="-3.814cm" fo:margin-right="0cm" fo:widows="2" fo:orphans="2"/>
    </style:style>
    <style:style style:name="ID0ETDAI" style:family="text">
      <style:text-properties style:font-name="標楷體" style:font-name-asian="標楷體" fo:font-weight="bold" style:font-size-complex="12pt"/>
    </style:style>
    <style:style style:name="ID0E5DAI" style:family="text">
      <style:text-properties style:font-name="標楷體" style:font-name-asian="標楷體" style:font-size-complex="12pt"/>
    </style:style>
    <style:style style:name="ID0EIEAI" style:family="paragraph" style:parent-style-name="a">
      <style:paragraph-properties style:tab-stop-distance="0.847cm" fo:margin-left="3.814cm" fo:text-indent="-3.814cm" fo:margin-right="0cm" fo:widows="2" fo:orphans="2"/>
    </style:style>
    <style:style style:name="ID0EYEAI" style:family="text">
      <style:text-properties style:font-name="標楷體" style:font-name-asian="標楷體" fo:font-weight="bold" style:font-size-complex="12pt"/>
    </style:style>
    <style:style style:name="ID0EDFAI" style:family="text">
      <style:text-properties style:font-name="標楷體" style:font-name-asian="標楷體" style:font-size-complex="12pt"/>
    </style:style>
    <style:style style:name="ID0EOF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 fo:color="#000000" style:letter-kerning="true" style:font-size-complex="11.5pt" style:text-underline-style="solid" style:text-underline-type="single" style:text-underline-width="normal" fo:font-size="11.5pt" style:font-size-asian="11.5pt"/>
    </style:style>
    <style:style style:name="ID0ECGAI" style:family="section">
      <style:section-properties>
        <style:columns fo:column-count="1"/>
      </style:section-properties>
    </style:style>
    <style:style style:family="graphic" style:name="文字方塊_20_4ID0EVZAG" style:parent-style-name="Frame">
      <style:graphic-properties style:run-through="foreground" style:wrap="run-through" fo:margin-top="0cm" fo:margin-bottom="0cm" fo:margin-left="0.318cm" fo:margin-right="0.318cm" svg:stroke-width="0.018cm" fo:border="0.0176388889cm solid #ffffff" svg:stroke-color="#ffffff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61313" style:number-wrapped-paragraphs="no-limit" draw:auto-grow-height="false" draw:auto-grow-width="false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XTAG"><text:span text:style-name="ID0EHUAG"><draw:frame text:anchor-type="char" draw:z-index="1751661313" draw:style-name="ID0EWUAG" draw:name="文字方塊 4" svg:x="-0.656cm" svg:y="-0.55cm" svg:height="1.334cm" svg:width="2.625cm"><draw:image xlink:type="simple" xlink:show="embed" xlink:actuate="onLoad"/></draw:frame><draw:frame draw:name="Frame1" draw:style-name="文字方塊_20_4ID0EVZAG" text:anchor-type="paragraph" svg:width="2.625cm" svg:height="1.334cm" svg:x="-0.656cm" svg:y="-0.55cm" draw:z-index="1751661313"><draw:text-box><text:p text:style-name="ID0EM1AG"><text:span text:style-name="ID0E21AG">附件</text:span><text:span text:style-name="ID0EH2AG">六</text:span><text:bookmark-start text:name="_GoBack"/><text:bookmark-end text:name="_GoBack"/></text:p></draw:text-box></draw:frame></text:span><text:span text:style-name="ID0E32AG">連江縣政府</text:span><text:span text:style-name="ID0EI3AG">EAP員工</text:span><text:span text:style-name="ID0EU3AG">個別</text:span><text:span text:style-name="ID0EA4AG">諮詢預約表</text:span></text:p>
      <text:p text:style-name="HiddenParagraph"><draw:frame draw:style-name="ID0EQ4AG" draw:name="FrameID0EQ4AG" text:anchor-type="char" svg:x="-0.259cm" svg:y="0.002cm" svg:width="17.302cm"><draw:text-box><table:table table:style-name="ID0EM4AG"><table:table-column table:style-name="ID0EK6AG"/><table:table-row table:style-name="ID0EM6AG"><table:table-cell table:style-name="ID0EQ6AG"><text:p text:style-name="ID0EV6AG"><text:span text:style-name="ID0EDABG">初談時間：<text:s text:c="2"/>年<text:s text:c="3"/>月<text:s text:c="3"/>日 早上<text:s text:c="6"/>下午<text:s text:c="3"/></text:span></text:p></table:table-cell></table:table-row><table:table-row table:style-name="ID0EOABG"><table:table-cell table:style-name="ID0ESABG"><text:p text:style-name="ID0EXABG"><text:span text:style-name="ID0ECBBG">◎ 姓名：　　　　　　　　　　　　　　　 </text:span><text:span text:style-name="ID0ENBBG"><text:s text:c="13"/></text:span><text:span text:style-name="ID0EYBBG">　　　</text:span><text:span text:style-name="ID0EDCBG"><text:s/></text:span><text:span text:style-name="ID0EOCBG">＊請填寫所有資料</text:span></text:p><text:p text:style-name="ID0EZCBG"><text:span text:style-name="ID0EIDBG">◎ 機關別： </text:span></text:p><text:p text:style-name="ID0ETDBG"><text:span text:style-name="ID0E5DBG">◎ 部門：□ 業務單位 □ 幕僚單位</text:span></text:p><text:p text:style-name="ID0EIEBG"><text:span text:style-name="ID0EXEBG">◎ 公務年資：共＿年 </text:span></text:p><text:p text:style-name="ID0ECFBG"><text:span text:style-name="ID0ERFBG">◎ 現職機關工作年資： 共＿年 </text:span></text:p><text:p text:style-name="ID0E3FBG"><text:span text:style-name="ID0ELGBG">◎ 員職類別：□職員 □約聘僱 □技工、工友、駕駛 □自僱人力 □臨時/短期 </text:span></text:p><text:p text:style-name="ID0EWGBG"><text:span text:style-name="ID0EBHBG">◎ 性別：□男</text:span><text:span text:style-name="ID0ELHBG"><text:s/></text:span><text:span text:style-name="ID0EXHBG">□女</text:span><text:span text:style-name="ID0EBIBG"><text:s text:c="2"/></text:span><text:span text:style-name="ID0EMIBG"><text:s text:c="2"/></text:span></text:p><text:p text:style-name="ID0EYIBG"><text:span text:style-name="ID0EDJBG">◎ 連絡電話：(O)<text:s text:c="3"/>(H) ______________<text:s text:c="3"/></text:span></text:p><text:p text:style-name="ID0EOJBG"><text:span text:style-name="ID0EZJBG">◎ 年齡：__ 歲 </text:span></text:p><text:p text:style-name="ID0EEKBG"><text:span text:style-name="ID0EPKBG">◎ 電子信箱：</text:span></text:p><text:p text:style-name="ID0EZKBG"><text:span text:style-name="ID0EELBG">◎ 婚姻狀況：□已婚 □未婚<text:s text:c="4"/></text:span></text:p><text:p text:style-name="ID0EPLBG"><text:span text:style-name="ID0E1LBG">◎ 子女數：□無 □有 共__個</text:span></text:p><text:p text:style-name="ID0EEMBG"><text:span text:style-name="ID0EPMBG">◎ 教育程度：□高中(職) □專科 □大學 □碩士 □博士 □其他____ </text:span></text:p><text:p text:style-name="ID0E1MBG"><text:span text:style-name="ID0EFNBG">◎ 推介方式：□ 自行求助 □人事 □主管 □同事 □家人 □其他____</text:span></text:p><text:p text:style-name="ID0EPNBG"><text:span text:style-name="ID0E6NBG">◎ 資訊來源 (自行求助者)：□人事 □主管 □同事 □網站□ 海報/文宣 □宣傳小卡 </text:span></text:p><text:p text:style-name="ID0EKOBG"><text:span text:style-name="ID0E1OBG">□講座/宣導會 □其他____</text:span></text:p><text:p text:style-name="ID0EEPBG"><text:span text:style-name="ID0EPPBG">◎ 是否接受本方案之服務：□ 否 □是</text:span></text:p><text:p text:style-name="ID0EZPBG"><text:span text:style-name="ID0EEQBG">◎ 最近一次接受諮詢服務時間：___</text:span><text:span text:style-name="ID0EOQBG">_</text:span><text:span text:style-name="ID0EXQBG">年___</text:span><text:span text:style-name="ID0EBRBG">_</text:span><text:span text:style-name="ID0EKRBG">月___</text:span><text:span text:style-name="ID0EURBG">_</text:span><text:span text:style-name="ID0E4RBG">日 (第__0_</text:span><text:span text:style-name="ID0EHSBG">_</text:span><text:span text:style-name="ID0EQSBG">次) </text:span></text:p><text:p text:style-name="ID0E2SBG"><text:span text:style-name="ID0EGTBG">◎ 本年度累計諮詢服務次數：___</text:span><text:span text:style-name="ID0EQTBG">_</text:span><text:span text:style-name="ID0EZTBG">次</text:span></text:p></table:table-cell></table:table-row><table:table-row table:style-name="ID0EDUBG"><table:table-cell table:style-name="ID0EHUBG"><text:p text:style-name="ID0EMUBG"><text:span text:style-name="ID0EZUBG">☆ 本人同意以上資料填寫皆屬事實，如有填寫不實之處願接受應負責任。 ☆</text:span></text:p></table:table-cell></table:table-row><table:table-row table:style-name="ID0EDVBG"><table:table-cell table:style-name="ID0EHVBG"><text:p text:style-name="ID0ESVBG"><text:span text:style-name="ID0ECWBG">※ 諮詢問題類別（可複選）：</text:span></text:p><text:p text:style-name="ID0ENWBG"><text:span text:style-name="ID0E3WBG">◎ 心理諮詢：□情緒困擾<text:s text:c="5"/>□身心壓力<text:s text:c="5"/>□人際關係　<text:s text:c="3"/>□生命探索</text:span></text:p><text:p text:style-name="ID0EGXBG"><text:span text:style-name="ID0EVXBG"><text:s text:c="13"/>□兩性情感<text:s text:c="5"/>□家庭議題<text:s text:c="5"/>□親子關係<text:s text:c="5"/>□喪親失落</text:span></text:p><text:p text:style-name="ID0EAYBG"><text:span text:style-name="ID0EPYBG"><text:s text:c="13"/>□自殺意念<text:s text:c="5"/>□危機處理<text:s text:c="5"/>□睡眠問題<text:s text:c="5"/>□精神醫療</text:span></text:p><text:p text:style-name="ID0E1YBG"><text:span text:style-name="ID0EJZBG"><text:s text:c="13"/>□其他：__________</text:span></text:p><text:p text:style-name="ID0EUZBG"><text:span text:style-name="ID0ED1BG">◎ 醫療諮詢：□身體健康<text:s text:c="5"/>□藥物問題<text:s text:c="5"/>□飲食營養<text:s text:c="5"/>□其他：__________</text:span></text:p><text:p text:style-name="ID0EN1BG"><text:span text:style-name="ID0E31BG">◎ 法律諮詢：□民事訴訟<text:s text:c="5"/>□刑事訴訟<text:s text:c="5"/>□合約審閱　<text:s text:c="3"/>□遺囑繼承</text:span></text:p><text:p text:style-name="ID0EG2BG"><text:span text:style-name="ID0EV2BG"><text:s text:c="13"/>□婚姻權益<text:s text:c="5"/>□買賣糾紛<text:s text:c="5"/>□車禍案件<text:s text:c="5"/>□詐騙案件</text:span></text:p><text:p text:style-name="ID0EA3BG"><text:span text:style-name="ID0EP3BG"><text:s text:c="13"/>□其他：__________</text:span></text:p><text:p text:style-name="ID0E13BG"><text:span text:style-name="ID0EJ4BG">◎ 理財諮詢：□財務規劃<text:s text:c="5"/>□稅務諮詢　<text:s text:c="3"/>□保險規劃　　</text:span><text:span text:style-name="ID0EU4BG"><text:s/></text:span><text:span text:style-name="ID0EA5BG">□其他：__________</text:span></text:p><text:p text:style-name="ID0EK5BG"><text:span text:style-name="ID0EZ5BG">◎ 工作諮詢：□工作效能<text:s text:c="5"/>□職場溝通<text:s text:c="5"/>□時間管理　<text:s text:c="3"/>□工作衝突</text:span></text:p><text:p text:style-name="ID0ED6BG"><text:span text:style-name="ID0ES6BG"><text:s text:c="13"/>□生涯職涯<text:s text:c="5"/>□其他：__________　　</text:span></text:p><text:p text:style-name="ID0E46BG"><text:span text:style-name="ID0ENAAI">◎ 管理諮詢：□職場管理<text:s text:c="5"/>□組織變革<text:s text:c="5"/>□新人關懷<text:s text:c="5"/>□部屬衝突</text:span></text:p><text:p text:style-name="ID0EXAAI"><text:span text:style-name="ID0EGBAI"><text:s text:c="13"/>□出勤異常<text:s text:c="5"/>□離職訪談<text:s text:c="5"/>□危機處理<text:s text:c="5"/>□其他： __________</text:span></text:p></table:table-cell></table:table-row><table:table-row table:style-name="ID0ERBAI"><table:table-cell table:style-name="ID0EVBAI"><text:p text:style-name="ID0EACAI"><text:span text:style-name="ID0EPCAI">※ 希望諮詢服務方式：</text:span><text:span text:style-name="ID0E1CAI">□電子諮詢 □電話諮詢 □會談諮詢 □團體諮詢 □緊急事件協助</text:span></text:p><text:p text:style-name="ID0EEDAI"><text:span text:style-name="ID0ETDAI">※ 希望諮詢服務地點：</text:span><text:span text:style-name="ID0E5DAI">□機構內部場地<text:s text:c="6"/>□機構外部場地（宇聯提供）</text:span></text:p><text:p text:style-name="ID0EIEAI"><text:span text:style-name="ID0EYEAI">※ 希望接受諮詢服務時間：</text:span><text:span text:style-name="ID0EDFAI"><text:s text:c="16"/>諮詢地點:<text:s/></text:span></text:p></table:table-cell></table:table-row></table:table></draw:text-box></draw:frame></text:p>
      <text:p text:style-name="ID0EOFA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標楷體U...." svg:font-family="標楷體U..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Default" style:display-name="Default" style:family="paragraph">
      <style:paragraph-properties style:text-autospace="none" fo:margin-left="0cm" fo:text-indent="0cm" fo:margin-right="0cm" fo:widows="0" fo:orphans="0"/>
      <style:text-properties style:font-name="標楷體U...." style:font-name-complex="標楷體U...." style:font-name-asian="標楷體U...." fo:color="#000000" style:letter-kerning="true" style:font-size-complex="12pt"/>
    </style:style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4" style:display-name="頁首 字元" style:family="text" style:parent-style-name="a0">
      <style:text-properties style:font-size-complex="10pt" fo:font-size="10pt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尾 字元" style:family="text" style:parent-style-name="a0">
      <style:text-properties style:font-size-complex="10pt" fo:font-size="1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CGAI">
      <style:page-layout-properties fo:page-width="21.001cm" fo:page-height="29.7cm" style:layout-grid-base-height="0.635cm" style:layout-grid-mode="line" fo:margin-top="1cm" fo:margin-left="2cm" fo:margin-bottom="1cm" fo:margin-right="2cm">
        <style:footnote-sep style:distance-before-sep="0cm" style:distance-after-sep="0cm" style:width="0.005cm" style:rel-width="29.99823539791776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CGA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creation-date>2019-02-25T16:38:00</meta:creation-date>
    <dc:creator>陳怡靜</dc:creator>
    <dc:date>2024-03-21T08:53:00</dc:date>
    <meta:editing-cycles>7</meta:editing-cycles>
    <meta:document-statistic/>
    <meta:editing-duration>PT0H33M0S</meta:editing-duration>
    <meta:user-defined meta:name="Company" meta:value-type="string"/>
  </office:meta>
</office:document-meta>
</file>