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Arial Unicode MS" svg:font-family="Arial Unicode MS" style:font-family-generic="swiss" style:font-pitch="variable"/>
  </office:font-face-decls>
  <office:automatic-styles>
    <style:style style:name="ID0EIYBG" style:family="paragraph" style:parent-style-name="Standard" style:master-page-name="Standard">
      <style:paragraph-properties style:tab-stop-distance="0.847cm" fo:margin-top="0cm" fo:margin-bottom="0cm" fo:line-height="0.882cm" fo:text-align="center" fo:margin-left="0cm" fo:text-indent="0cm" fo:margin-right="0cm" fo:widows="2" fo:orphans="2"/>
    </style:style>
    <style:style style:name="ID0ECZBG" style:family="text">
      <style:text-properties style:font-name="標楷體" style:font-name-complex="標楷體" style:font-name-asian="標楷體" fo:letter-spacing="-0.007cm" style:font-size-complex="12pt" style:language-asian="zh" style:country-asian="TW" fo:font-size="14pt" style:font-size-asian="14pt" style:text-position="7% 100%"/>
    </style:style>
    <style:style style:name="ID0EXZ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R5BG" style:family="paragraph" style:parent-style-name="a0">
      <style:paragraph-properties style:tab-stop-distance="0.847cm" fo:margin-left="0cm" fo:text-indent="0cm" fo:margin-right="0cm" fo:widows="2" fo:orphans="2"/>
    </style:style>
    <style:style style:name="ID0E55BG" style:family="text">
      <style:text-properties style:font-name="標楷體" style:font-name-asian="標楷體" style:font-size-complex="16pt" fo:font-size="16pt" style:font-size-asian="16pt"/>
    </style:style>
    <style:style style:name="ID0EK6BG" style:family="text">
      <style:text-properties style:font-name="標楷體" style:font-name-asian="標楷體" style:font-size-complex="16pt" fo:font-size="16pt" style:font-size-asian="16pt"/>
    </style:style>
    <style:style style:name="ID0EAAAI" style:family="text">
      <style:text-properties style:font-name="標楷體" style:font-name-complex="Arial Unicode MS" style:font-name-asian="標楷體" fo:font-weight="bold" fo:letter-spacing="-0.002cm" fo:language="zh" fo:country="TW" style:language-asian="zh" style:country-asian="TW" fo:font-size="18pt" style:font-size-asian="18pt"/>
    </style:style>
    <style:style style:name="ID0EQAAI" style:family="text">
      <style:text-properties style:font-name="標楷體" style:font-name-complex="Arial Unicode MS" style:font-name-asian="標楷體" fo:font-weight="bold" fo:letter-spacing="-0.002cm" fo:language="zh" fo:country="TW" style:language-asian="zh" style:country-asian="TW" fo:font-size="18pt" style:font-size-asian="18pt"/>
    </style:style>
    <style:style style:name="ID0EABAI" style:family="text">
      <style:text-properties style:font-name="標楷體" style:font-name-complex="Arial Unicode MS" style:font-name-asian="標楷體" fo:font-weight="bold" fo:letter-spacing="-0.002cm" fo:language="zh" fo:country="TW" style:language-asian="zh" style:country-asian="TW" fo:font-size="18pt" style:font-size-asian="18pt"/>
    </style:style>
    <style:style style:name="ID0EQBAI" style:family="text">
      <style:text-properties style:font-name="標楷體" style:font-name-complex="Arial Unicode MS" style:font-name-asian="標楷體" fo:font-weight="bold" fo:letter-spacing="-0.002cm" fo:language="zh" fo:country="TW" style:language-asian="zh" style:country-asian="TW" fo:font-size="18pt" style:font-size-asian="18pt"/>
    </style:style>
    <style:style style:name="ID0EBCAI" style:family="text">
      <style:text-properties style:font-name="標楷體" style:font-name-complex="Arial Unicode MS" style:font-name-asian="標楷體" fo:font-weight="bold" fo:letter-spacing="-0.002cm" fo:language="zh" fo:country="TW" style:language-asian="zh" style:country-asian="TW" fo:font-size="18pt" style:font-size-asian="18pt"/>
    </style:style>
    <style:style style:name="ID0ERCAI" style:family="text">
      <style:text-properties style:font-name="標楷體" style:font-name-complex="Arial Unicode MS" style:font-name-asian="標楷體" fo:font-weight="bold" fo:letter-spacing="-0.002cm" fo:language="zh" fo:country="TW" style:language-asian="zh" style:country-asian="TW" fo:font-size="18pt" style:font-size-asian="18pt"/>
    </style:style>
    <style:style style:name="ID0ECDAI" style:family="text">
      <style:text-properties style:font-name="標楷體" style:font-name-complex="Arial Unicode MS" style:font-name-asian="標楷體" fo:font-weight="bold" fo:letter-spacing="-0.002cm" fo:language="zh" fo:country="TW" style:language-asian="zh" style:country-asian="TW" fo:font-size="18pt" style:font-size-asian="18pt"/>
    </style:style>
    <style:style style:name="ID0ESDAI" style:family="paragraph" style:parent-style-name="a0">
      <style:paragraph-properties style:tab-stop-distance="0.847cm" fo:margin-top="0.318cm" fo:margin-bottom="0.318cm" style:text-autospace="none" fo:margin-left="0.51cm" fo:text-indent="0cm" fo:margin-right="-0.041cm" fo:widows="2" fo:orphans="2"/>
    </style:style>
    <style:style style:name="ID0EMEAI" style:family="text">
      <style:text-properties style:font-name="標楷體" style:font-name-complex="微軟正黑體" style:font-name-asian="標楷體" style:letter-kerning="true"/>
    </style:style>
    <style:style style:name="ID0EXEAI" style:family="text">
      <style:text-properties style:font-name="標楷體" style:font-name-complex="微軟正黑體" style:font-name-asian="標楷體" style:letter-kerning="true"/>
    </style:style>
    <style:style style:name="ID0EEFAI" style:family="paragraph" style:parent-style-name="a0">
      <style:paragraph-properties style:tab-stop-distance="0.847cm" fo:margin-top="0.318cm" fo:margin-bottom="0.318cm" style:text-autospace="none" fo:margin-left="0.51cm" fo:text-indent="0cm" fo:margin-right="-0.041cm" fo:widows="2" fo:orphans="2"/>
    </style:style>
    <style:style style:name="ID0E3FAI" style:family="text">
      <style:text-properties style:font-name="標楷體" style:font-name-complex="微軟正黑體" style:font-name-asian="標楷體" style:letter-kerning="true"/>
    </style:style>
    <style:style style:name="ID0EHGAI" style:family="text">
      <style:text-properties style:font-name="標楷體" style:font-name-complex="微軟正黑體" style:font-name-asian="標楷體" fo:letter-spacing="0.002cm" style:letter-kerning="true"/>
    </style:style>
    <style:style style:name="ID0EUGAI" style:family="text">
      <style:text-properties style:font-name="標楷體" style:font-name-complex="微軟正黑體" style:font-name-asian="標楷體" style:letter-kerning="true"/>
    </style:style>
    <style:style style:name="ID0EAHAI" style:family="text">
      <style:text-properties style:font-name="標楷體" style:font-name-complex="微軟正黑體" style:font-name-asian="標楷體" fo:letter-spacing="0.097cm" style:letter-kerning="true"/>
    </style:style>
    <style:style style:name="ID0EOHAI" style:family="text">
      <style:text-properties style:font-name="標楷體" style:font-name-complex="微軟正黑體" style:font-name-asian="標楷體" fo:letter-spacing="0.004cm" style:letter-kerning="true"/>
    </style:style>
    <style:style style:name="ID0E2HAI" style:family="text">
      <style:text-properties style:font-name="標楷體" style:font-name-complex="微軟正黑體" style:font-name-asian="標楷體" style:letter-kerning="true"/>
    </style:style>
    <style:style style:name="ID0EHIAI" style:family="text">
      <style:text-properties style:font-name="標楷體" style:font-name-complex="微軟正黑體" style:font-name-asian="標楷體" fo:letter-spacing="0.116cm" style:letter-kerning="true"/>
    </style:style>
    <style:style style:name="ID0EVIAI" style:family="text">
      <style:text-properties style:font-name="標楷體" style:font-name-complex="微軟正黑體" style:font-name-asian="標楷體" fo:letter-spacing="0.002cm" style:letter-kerning="true"/>
    </style:style>
    <style:style style:name="ID0ECJAI" style:family="text">
      <style:text-properties style:font-name="標楷體" style:font-name-complex="微軟正黑體" style:font-name-asian="標楷體" style:letter-kerning="true"/>
    </style:style>
    <style:style style:name="ID0EOJAI" style:family="text">
      <style:text-properties style:font-name="標楷體" style:font-name-complex="微軟正黑體" style:font-name-asian="標楷體" style:letter-kerning="true"/>
    </style:style>
    <style:style style:name="ID0EZJAI" style:family="table">
      <style:table-properties table:border-model="collapsing" style:width="17.944cm" table:align="center" fo:margin-left="0cm" fo:margin-bottom="0cm"/>
    </style:style>
    <style:style style:name="ID0EMLAI" style:family="table-column">
      <style:table-column-properties style:column-width="2.027cm"/>
    </style:style>
    <style:style style:name="ID0EOLAI" style:family="table-column">
      <style:table-column-properties style:column-width="6.872cm"/>
    </style:style>
    <style:style style:name="ID0EQLAI" style:family="table-column">
      <style:table-column-properties style:column-width="1.501cm"/>
    </style:style>
    <style:style style:name="ID0ESLAI" style:family="table-column">
      <style:table-column-properties style:column-width="1.75cm"/>
    </style:style>
    <style:style style:name="ID0EULAI" style:family="table-column">
      <style:table-column-properties style:column-width="2cm"/>
    </style:style>
    <style:style style:name="ID0EWLAI" style:family="table-column">
      <style:table-column-properties style:column-width="3.794cm"/>
    </style:style>
    <style:style style:name="ID0EYLAI" style:family="table-row">
      <style:table-row-properties style:row-height="0.977cm" style:keep-together="true"/>
    </style:style>
    <style:style style:name="ID0E6L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MAI" style:family="paragraph" style:parent-style-name="a0">
      <style:paragraph-properties style:tab-stop-distance="0.847cm" fo:line-height="0.691cm" fo:text-align="center" style:text-autospace="none" fo:margin-left="0.208cm" fo:text-indent="0cm" fo:margin-right="-0.035cm" fo:widows="2" fo:orphans="2"/>
    </style:style>
    <style:style style:name="ID0EFNAI" style:family="text">
      <style:text-properties style:font-name="標楷體" style:font-name-asian="標楷體" style:letter-kerning="true"/>
    </style:style>
    <style:style style:name="ID0EPNAI" style:family="text">
      <style:text-properties style:font-name="標楷體" style:font-name-asian="標楷體" style:letter-kerning="true"/>
    </style:style>
    <style:style style:name="ID0E1NAI" style:family="text">
      <style:text-properties style:font-name="標楷體" style:font-name-asian="標楷體" style:letter-kerning="true"/>
    </style:style>
    <style:style style:name="ID0EEOAI" style:family="text">
      <style:text-properties style:font-name="標楷體" style:font-name-asian="標楷體" style:letter-kerning="true"/>
    </style:style>
    <style:style style:name="ID0EPOAI" style:family="text">
      <style:text-properties style:font-name="標楷體" style:font-name-asian="標楷體" style:letter-kerning="true"/>
    </style:style>
    <style:style style:name="ID0EZOAI" style:family="text">
      <style:text-properties style:font-name="標楷體" style:font-name-asian="標楷體" style:letter-kerning="true"/>
    </style:style>
    <style:style style:name="ID0EEPAI" style:family="text">
      <style:text-properties style:font-name="標楷體" style:font-name-asian="標楷體" style:letter-kerning="true"/>
    </style:style>
    <style:style style:name="ID0EOP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PAI" style:family="paragraph" style:parent-style-name="a0">
      <style:paragraph-properties style:tab-stop-distance="0.847cm" fo:text-align="center" style:text-autospace="none" fo:margin-left="0cm" fo:text-indent="0cm" fo:margin-right="0cm" fo:widows="2" fo:orphans="2"/>
    </style:style>
    <style:style style:name="ID0EMQAI" style:family="text">
      <style:text-properties style:font-name="標楷體" style:font-name-asian="標楷體" style:letter-kerning="true"/>
    </style:style>
    <style:style style:name="ID0EWQAI" style:family="text">
      <style:text-properties style:font-name="標楷體" style:font-name-asian="標楷體" style:letter-kerning="true"/>
    </style:style>
    <style:style style:name="ID0EAR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RAI" style:family="paragraph" style:parent-style-name="a0">
      <style:paragraph-properties style:tab-stop-distance="0.847cm" fo:text-align="center" style:text-autospace="none" fo:margin-left="0cm" fo:text-indent="0cm" fo:margin-right="0cm" fo:widows="2" fo:orphans="2"/>
    </style:style>
    <style:style style:name="ID0E5RAI" style:family="text">
      <style:text-properties style:font-name="標楷體" style:font-name-asian="標楷體" style:letter-kerning="true"/>
    </style:style>
    <style:style style:name="ID0EISAI" style:family="text">
      <style:text-properties style:font-name="標楷體" style:font-name-asian="標楷體" style:letter-kerning="true"/>
    </style:style>
    <style:style style:name="ID0ESSAI" style:family="text">
      <style:text-properties style:font-name="標楷體" style:font-name-asian="標楷體" style:letter-kerning="true"/>
    </style:style>
    <style:style style:name="ID0E3SAI" style:family="table-row">
      <style:table-row-properties style:row-height="0.767cm" style:keep-together="true"/>
    </style:style>
    <style:style style:name="ID0EDT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TAI" style:family="paragraph" style:parent-style-name="a0">
      <style:paragraph-properties style:tab-stop-distance="0.847cm" fo:line-height="0.691cm" style:text-autospace="none" fo:margin-left="0.208cm" fo:text-indent="0cm" fo:margin-right="-0.035cm" fo:widows="2" fo:orphans="2"/>
      <style:text-properties fo:letter-spacing="normal" style:font-name="標楷體" style:font-name-asian="標楷體" style:letter-kerning="true"/>
    </style:style>
    <style:style style:name="ID0EEU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UAI" style:family="paragraph" style:parent-style-name="a0">
      <style:paragraph-properties style:tab-stop-distance="0.847cm" fo:text-align="center" style:text-autospace="none" fo:margin-left="0cm" fo:text-indent="0cm" fo:margin-right="0cm" fo:widows="2" fo:orphans="2"/>
    </style:style>
    <style:style style:name="ID0E5UAI" style:family="text">
      <style:text-properties style:font-name="標楷體" style:font-name-asian="標楷體" style:letter-kerning="true"/>
    </style:style>
    <style:style style:name="ID0EIV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VAI" style:family="paragraph" style:parent-style-name="a0">
      <style:paragraph-properties style:tab-stop-distance="0.847cm" fo:text-align="center" style:text-autospace="none" fo:margin-left="0cm" fo:text-indent="0cm" fo:margin-right="0cm" fo:widows="2" fo:orphans="2"/>
    </style:style>
    <style:style style:name="ID0ECWAI" style:family="text">
      <style:text-properties style:font-name="標楷體" style:font-name-asian="標楷體" style:letter-kerning="true"/>
    </style:style>
    <style:style style:name="ID0EMW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WAI" style:family="paragraph" style:parent-style-name="a0">
      <style:paragraph-properties style:tab-stop-distance="0.847cm" fo:text-align="center" style:text-autospace="none" fo:margin-left="0cm" fo:text-indent="0cm" fo:margin-right="0cm" fo:widows="2" fo:orphans="2"/>
    </style:style>
    <style:style style:name="ID0EGXAI" style:family="text">
      <style:text-properties style:font-name="標楷體" style:font-name-asian="標楷體" style:letter-kerning="true"/>
    </style:style>
    <style:style style:name="ID0EQX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XA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JYAI" style:family="table-row">
      <style:table-row-properties style:row-height="1.194cm" style:keep-together="true"/>
    </style:style>
    <style:style style:name="ID0EQY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YAI" style:family="paragraph" style:parent-style-name="a0">
      <style:paragraph-properties style:tab-stop-distance="0.847cm" fo:margin-top="0.016cm" fo:margin-bottom="0cm" fo:line-height="0.706cm" fo:text-align="justify" style:text-autospace="none" fo:margin-left="0.847cm" fo:text-indent="-0.847cm" fo:margin-right="0.021cm" fo:widows="2" fo:orphans="2"/>
    </style:style>
    <style:style style:name="ID0EVZAI" style:family="text">
      <style:text-properties style:font-name="標楷體" style:font-name-asian="標楷體" style:letter-kerning="true"/>
    </style:style>
    <style:style style:name="ID0E6Z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1A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X1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2A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P2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2A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H3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3A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A4AI" style:family="table-row">
      <style:table-row-properties style:row-height="1.194cm" style:keep-together="true"/>
    </style:style>
    <style:style style:name="ID0EH4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4AI" style:family="paragraph" style:parent-style-name="a0">
      <style:paragraph-properties style:tab-stop-distance="0.847cm" fo:margin-top="0.016cm" fo:margin-bottom="0cm" fo:line-height="0.706cm" fo:text-align="justify" style:text-autospace="none" fo:margin-left="0.847cm" fo:text-indent="-0.847cm" fo:margin-right="0.021cm" fo:widows="2" fo:orphans="2"/>
    </style:style>
    <style:style style:name="ID0EM5AI" style:family="text">
      <style:text-properties style:font-name="標楷體" style:font-name-asian="標楷體" style:letter-kerning="true"/>
    </style:style>
    <style:style style:name="ID0EW5AI" style:family="text">
      <style:text-properties style:font-name="標楷體" style:font-name-asian="標楷體" style:letter-kerning="true"/>
    </style:style>
    <style:style style:name="ID0EA6AI" style:family="text">
      <style:text-properties style:font-name="標楷體" style:font-name-asian="標楷體" style:letter-kerning="true"/>
    </style:style>
    <style:style style:name="ID0EK6AI" style:family="paragraph" style:parent-style-name="a0">
      <style:paragraph-properties style:tab-stop-distance="0.847cm" fo:border-top="none" fo:border-bottom="none" fo:border-left="none" fo:border-right="none" fo:line-height="0.691cm" style:text-autospace="none" fo:margin-left="1.058cm" fo:text-indent="-0.635cm" fo:margin-right="-0.035cm" fo:widows="2" fo:orphans="2"/>
      <style:text-properties fo:letter-spacing="normal" style:font-name="標楷體" style:font-name-complex="微軟正黑體" style:font-name-asian="標楷體" style:letter-kerning="true"/>
    </style:style>
    <style:style style:name="ID0EKA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AB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CBB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RBB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ACBI" style:family="paragraph" style:parent-style-name="a0">
      <style:paragraph-properties style:tab-stop-distance="0.847cm" style:text-autospace="none" fo:margin-left="0cm" fo:text-indent="0cm" fo:margin-right="0cm" fo:widows="2" fo:orphans="2"/>
    </style:style>
    <style:style style:name="ID0EPCBI" style:family="text">
      <style:text-properties style:font-name="標楷體" style:font-name-asian="標楷體" style:letter-kerning="true"/>
    </style:style>
    <style:style style:name="ID0E2C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DB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TD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DB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LE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UEBI" style:family="paragraph" style:parent-style-name="a0">
      <style:paragraph-properties style:tab-stop-distance="0.847cm" style:text-autospace="none" fo:margin-left="0cm" fo:text-indent="0cm" fo:margin-right="0cm" fo:widows="2" fo:orphans="2"/>
    </style:style>
    <style:style style:name="ID0EDFBI" style:family="text">
      <style:text-properties style:font-name="標楷體" style:font-name-asian="標楷體" style:letter-kerning="true" style:language-complex="ar" style:country-complex="SA"/>
    </style:style>
    <style:style style:name="ID0ERF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VIBI" style:family="text">
      <style:text-properties style:font-name="標楷體" style:font-name-asian="標楷體" style:letter-kerning="true" style:language-complex="ar" style:country-complex="SA"/>
    </style:style>
    <style:style style:name="ID0EDJ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ZLBI" style:family="table-row">
      <style:table-row-properties style:min-row-height="1.289cm" style:keep-together="true"/>
    </style:style>
    <style:style style:name="ID0E6L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MBI" style:family="paragraph" style:parent-style-name="a0">
      <style:paragraph-properties style:tab-stop-distance="0.847cm" fo:margin-top="0.016cm" fo:margin-bottom="0cm" fo:line-height="0.494cm" fo:text-align="center" style:text-autospace="none" fo:margin-left="0cm" fo:text-indent="0cm" fo:margin-right="0.019cm" fo:widows="2" fo:orphans="2"/>
    </style:style>
    <style:style style:name="ID0EBNBI" style:family="text">
      <style:text-properties style:font-name="標楷體" style:font-name-asian="標楷體" style:letter-kerning="true"/>
    </style:style>
    <style:style style:name="ID0ELNBI" style:family="paragraph" style:parent-style-name="a0">
      <style:paragraph-properties style:tab-stop-distance="0.847cm" fo:margin-top="0.016cm" fo:margin-bottom="0cm" fo:line-height="0.494cm" fo:text-align="center" style:text-autospace="none" fo:margin-left="0cm" fo:text-indent="0cm" fo:margin-right="0.019cm" fo:widows="2" fo:orphans="2"/>
    </style:style>
    <style:style style:name="ID0ECOBI" style:family="text">
      <style:text-properties style:font-name="標楷體" style:font-name-asian="標楷體" style:letter-kerning="true"/>
    </style:style>
    <style:style style:name="ID0EMOBI" style:family="paragraph" style:parent-style-name="a0">
      <style:paragraph-properties style:tab-stop-distance="0.847cm" fo:margin-top="0.016cm" fo:margin-bottom="0cm" fo:line-height="0.494cm" fo:text-align="center" style:text-autospace="none" fo:margin-left="0cm" fo:text-indent="0cm" fo:margin-right="0.019cm" fo:widows="2" fo:orphans="2"/>
    </style:style>
    <style:style style:name="ID0EDPBI" style:family="text">
      <style:text-properties style:font-name="標楷體" style:font-name-asian="標楷體" style:letter-kerning="true"/>
    </style:style>
    <style:style style:name="ID0ENPBI" style:family="paragraph" style:parent-style-name="a0">
      <style:paragraph-properties style:tab-stop-distance="0.847cm" fo:margin-top="0.016cm" fo:margin-bottom="0cm" fo:line-height="0.494cm" fo:text-align="center" style:text-autospace="none" fo:margin-left="0cm" fo:text-indent="0cm" fo:margin-right="0.019cm" fo:widows="2" fo:orphans="2"/>
    </style:style>
    <style:style style:name="ID0EEQBI" style:family="text">
      <style:text-properties style:font-name="標楷體" style:font-name-asian="標楷體" style:letter-kerning="true"/>
    </style:style>
    <style:style style:name="ID0EOQBI" style:family="paragraph" style:parent-style-name="a0">
      <style:paragraph-properties style:tab-stop-distance="0.847cm" fo:margin-top="0.016cm" fo:margin-bottom="0cm" fo:line-height="0.494cm" fo:text-align="center" style:text-autospace="none" fo:margin-left="0cm" fo:text-indent="0cm" fo:margin-right="0.019cm" fo:widows="2" fo:orphans="2"/>
    </style:style>
    <style:style style:name="ID0EFRBI" style:family="text">
      <style:text-properties style:font-name="標楷體" style:font-name-asian="標楷體" style:letter-kerning="true"/>
    </style:style>
    <style:style style:name="ID0EPRBI" style:family="paragraph" style:parent-style-name="a0">
      <style:paragraph-properties style:tab-stop-distance="0.847cm" fo:margin-top="0.016cm" fo:margin-bottom="0cm" fo:line-height="0.494cm" fo:text-align="center" style:text-autospace="none" fo:margin-left="0cm" fo:text-indent="0cm" fo:margin-right="0.019cm" fo:widows="2" fo:orphans="2"/>
    </style:style>
    <style:style style:name="ID0EGSBI" style:family="text">
      <style:text-properties style:font-name="標楷體" style:font-name-asian="標楷體" style:letter-kerning="true"/>
    </style:style>
    <style:style style:name="ID0EQSBI" style:family="paragraph" style:parent-style-name="a0">
      <style:paragraph-properties style:tab-stop-distance="0.847cm" fo:margin-top="0.016cm" fo:margin-bottom="0cm" fo:line-height="0.494cm" fo:text-align="center" style:text-autospace="none" fo:margin-left="0cm" fo:text-indent="0cm" fo:margin-right="0.019cm" fo:widows="2" fo:orphans="2"/>
    </style:style>
    <style:style style:name="ID0EHTBI" style:family="text">
      <style:text-properties style:font-name="標楷體" style:font-name-asian="標楷體" style:letter-kerning="true"/>
    </style:style>
    <style:style style:name="ID0ERTBI" style:family="paragraph" style:parent-style-name="a0">
      <style:paragraph-properties style:tab-stop-distance="0.847cm" fo:margin-top="0.016cm" fo:margin-bottom="0cm" fo:line-height="0.494cm" fo:text-align="center" style:text-autospace="none" fo:margin-left="0cm" fo:text-indent="0cm" fo:margin-right="0.019cm" fo:widows="2" fo:orphans="2"/>
    </style:style>
    <style:style style:name="ID0EIUBI" style:family="text">
      <style:text-properties style:font-name="標楷體" style:font-name-asian="標楷體" style:letter-kerning="true"/>
    </style:style>
    <style:style style:name="ID0ESUBI" style:family="paragraph" style:parent-style-name="a0">
      <style:paragraph-properties style:tab-stop-distance="0.847cm" fo:margin-top="0.016cm" fo:margin-bottom="0cm" fo:line-height="0.706cm" fo:text-align="center" style:text-autospace="none" fo:margin-left="0.847cm" fo:text-indent="-0.847cm" fo:margin-right="0.021cm" fo:widows="2" fo:orphans="2"/>
      <style:text-properties fo:letter-spacing="normal" style:font-name="標楷體" style:font-name-asian="標楷體" style:letter-kerning="true"/>
    </style:style>
    <style:style style:name="ID0EMVBI" style:family="paragraph" style:parent-style-name="a0">
      <style:paragraph-properties style:tab-stop-distance="0.847cm" fo:margin-top="0.016cm" fo:margin-bottom="0cm" fo:line-height="0.706cm" fo:text-align="center" style:text-autospace="none" fo:margin-left="0.847cm" fo:text-indent="-0.847cm" fo:margin-right="0.021cm" fo:widows="2" fo:orphans="2"/>
      <style:text-properties fo:letter-spacing="normal" style:font-name="標楷體" style:font-name-asian="標楷體" style:letter-kerning="true"/>
    </style:style>
    <style:style style:name="ID0EGW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WBI" style:family="paragraph" style:parent-style-name="a0">
      <style:paragraph-properties style:tab-stop-distance="0.847cm" fo:margin-top="0.016cm" fo:margin-bottom="0cm" fo:line-height="0.706cm" fo:text-align="justify" style:vertical-align="auto" style:text-autospace="none" fo:margin-left="0cm" fo:text-indent="0cm" fo:margin-right="0.021cm" fo:widows="2" fo:orphans="2"/>
    </style:style>
    <style:style style:name="ID0ETXBI" style:family="text">
      <style:text-properties style:font-name="標楷體" style:font-name-asian="標楷體" style:letter-kerning="true"/>
    </style:style>
    <style:style style:name="ID0E4X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YB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VY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YB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NZ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WZB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F1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1B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61BI" style:family="table-row">
      <style:table-row-properties style:row-height="1.339cm" style:keep-together="true"/>
    </style:style>
    <style:style style:name="ID0EG2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2BI" style:family="paragraph" style:parent-style-name="a0">
      <style:paragraph-properties style:tab-stop-distance="0.847cm" fo:margin-top="0.016cm" fo:margin-bottom="0cm" fo:line-height="0.564cm" fo:text-align="center" style:text-autospace="none" fo:margin-left="0cm" fo:text-indent="0cm" fo:margin-right="0.019cm" fo:widows="2" fo:orphans="2"/>
      <style:text-properties fo:letter-spacing="normal" style:font-name="標楷體" style:font-name-asian="標楷體" style:letter-kerning="true"/>
    </style:style>
    <style:style style:name="ID0EH3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3BI" style:family="paragraph" style:parent-style-name="a0">
      <style:paragraph-properties style:tab-stop-distance="0.847cm" fo:margin-top="0.016cm" fo:margin-bottom="0cm" fo:line-height="0.706cm" fo:text-align="justify" style:vertical-align="auto" style:text-autospace="none" fo:margin-left="0cm" fo:text-indent="0cm" fo:margin-right="0.021cm" fo:widows="2" fo:orphans="2"/>
    </style:style>
    <style:style style:name="ID0EU4BI" style:family="text">
      <style:text-properties style:font-name="標楷體" style:font-name-asian="標楷體" style:letter-kerning="true"/>
    </style:style>
    <style:style style:name="ID0E54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5B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W5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5B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O6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X6B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GA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AC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6ACI" style:family="table-row">
      <style:table-row-properties style:row-height="1.475cm" style:keep-together="true"/>
    </style:style>
    <style:style style:name="ID0EGB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BCI" style:family="paragraph" style:parent-style-name="a0">
      <style:paragraph-properties style:tab-stop-distance="0.847cm" fo:margin-top="0.016cm" fo:margin-bottom="0cm" fo:line-height="0.564cm" fo:text-align="center" style:text-autospace="none" fo:margin-left="0cm" fo:text-indent="0cm" fo:margin-right="0.019cm" fo:widows="2" fo:orphans="2"/>
      <style:text-properties fo:letter-spacing="normal" style:font-name="標楷體" style:font-name-asian="標楷體" style:letter-kerning="true"/>
    </style:style>
    <style:style style:name="ID0EHC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CCI" style:family="paragraph" style:parent-style-name="a0">
      <style:paragraph-properties style:tab-stop-distance="0.847cm" fo:margin-top="0.016cm" fo:margin-bottom="0cm" fo:line-height="0.706cm" fo:text-align="justify" style:vertical-align="auto" style:text-autospace="none" fo:margin-left="0cm" fo:text-indent="0cm" fo:margin-right="0.021cm" fo:widows="2" fo:orphans="2"/>
    </style:style>
    <style:style style:name="ID0EUDCI" style:family="text">
      <style:text-properties style:font-name="標楷體" style:font-name-asian="標楷體" style:letter-kerning="true"/>
    </style:style>
    <style:style style:name="ID0E5D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EC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WE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EC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OF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XFC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GG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GC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6GCI" style:family="table-row">
      <style:table-row-properties style:min-row-height="2.134cm" style:keep-together="true"/>
    </style:style>
    <style:style style:name="ID0EFH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HCI" style:family="paragraph" style:parent-style-name="a0">
      <style:paragraph-properties style:tab-stop-distance="0.847cm" fo:margin-top="0.016cm" fo:margin-bottom="0cm" fo:line-height="0.423cm" fo:text-align="center" style:text-autospace="none" fo:margin-left="0cm" fo:text-indent="0cm" fo:margin-right="0.019cm" fo:widows="2" fo:orphans="2"/>
    </style:style>
    <style:style style:name="ID0EHICI" style:family="text">
      <style:text-properties style:font-name="標楷體" style:font-name-asian="標楷體" style:letter-kerning="true"/>
    </style:style>
    <style:style style:name="ID0ERICI" style:family="paragraph" style:parent-style-name="a0">
      <style:paragraph-properties style:tab-stop-distance="0.847cm" fo:margin-top="0.016cm" fo:margin-bottom="0cm" fo:line-height="0.423cm" fo:text-align="center" style:text-autospace="none" fo:margin-left="0cm" fo:text-indent="0cm" fo:margin-right="0.019cm" fo:widows="2" fo:orphans="2"/>
    </style:style>
    <style:style style:name="ID0EIJCI" style:family="text">
      <style:text-properties style:font-name="標楷體" style:font-name-asian="標楷體" style:letter-kerning="true"/>
    </style:style>
    <style:style style:name="ID0ESJCI" style:family="paragraph" style:parent-style-name="a0">
      <style:paragraph-properties style:tab-stop-distance="0.847cm" fo:margin-top="0.016cm" fo:margin-bottom="0cm" fo:line-height="0.423cm" fo:text-align="center" style:text-autospace="none" fo:margin-left="0cm" fo:text-indent="0cm" fo:margin-right="0.019cm" fo:widows="2" fo:orphans="2"/>
    </style:style>
    <style:style style:name="ID0EJKCI" style:family="text">
      <style:text-properties style:font-name="標楷體" style:font-name-asian="標楷體" style:letter-kerning="true"/>
    </style:style>
    <style:style style:name="ID0ETKCI" style:family="paragraph" style:parent-style-name="a0">
      <style:paragraph-properties style:tab-stop-distance="0.847cm" fo:margin-top="0.016cm" fo:margin-bottom="0cm" fo:line-height="0.423cm" fo:text-align="center" style:text-autospace="none" fo:margin-left="0cm" fo:text-indent="0cm" fo:margin-right="0.019cm" fo:widows="2" fo:orphans="2"/>
    </style:style>
    <style:style style:name="ID0EKLCI" style:family="text">
      <style:text-properties style:font-name="標楷體" style:font-name-asian="標楷體" style:letter-kerning="true"/>
    </style:style>
    <style:style style:name="ID0EULCI" style:family="paragraph" style:parent-style-name="a0">
      <style:paragraph-properties style:tab-stop-distance="0.847cm" fo:margin-top="0.016cm" fo:margin-bottom="0cm" fo:line-height="0.423cm" fo:text-align="center" style:text-autospace="none" fo:margin-left="0cm" fo:text-indent="0cm" fo:margin-right="0.019cm" fo:widows="2" fo:orphans="2"/>
    </style:style>
    <style:style style:name="ID0ELMCI" style:family="text">
      <style:text-properties style:font-name="標楷體" style:font-name-asian="標楷體" style:letter-kerning="true"/>
    </style:style>
    <style:style style:name="ID0EVMCI" style:family="paragraph" style:parent-style-name="a0">
      <style:paragraph-properties style:tab-stop-distance="0.847cm" fo:margin-top="0.016cm" fo:margin-bottom="0cm" fo:line-height="0.423cm" fo:text-align="center" style:text-autospace="none" fo:margin-left="0cm" fo:text-indent="0cm" fo:margin-right="0.019cm" fo:widows="2" fo:orphans="2"/>
    </style:style>
    <style:style style:name="ID0EMNCI" style:family="text">
      <style:text-properties style:font-name="標楷體" style:font-name-asian="標楷體" style:letter-kerning="true"/>
    </style:style>
    <style:style style:name="ID0EWNCI" style:family="paragraph" style:parent-style-name="a0">
      <style:paragraph-properties style:tab-stop-distance="0.847cm" fo:margin-top="0.016cm" fo:margin-bottom="0cm" fo:line-height="0.423cm" fo:text-align="center" style:text-autospace="none" fo:margin-left="0cm" fo:text-indent="0cm" fo:margin-right="0.019cm" fo:widows="2" fo:orphans="2"/>
    </style:style>
    <style:style style:name="ID0ENOCI" style:family="text">
      <style:text-properties style:font-name="標楷體" style:font-name-asian="標楷體" style:letter-kerning="true"/>
    </style:style>
    <style:style style:name="ID0EXOCI" style:family="paragraph" style:parent-style-name="a0">
      <style:paragraph-properties style:tab-stop-distance="0.847cm" fo:margin-top="0.016cm" fo:margin-bottom="0cm" fo:line-height="0.423cm" fo:text-align="center" style:text-autospace="none" fo:margin-left="0cm" fo:text-indent="0cm" fo:margin-right="0.019cm" fo:widows="2" fo:orphans="2"/>
    </style:style>
    <style:style style:name="ID0EOPCI" style:family="text">
      <style:text-properties style:font-name="標楷體" style:font-name-asian="標楷體" style:letter-kerning="true"/>
    </style:style>
    <style:style style:name="ID0EYPCI" style:family="paragraph" style:parent-style-name="a0">
      <style:paragraph-properties style:tab-stop-distance="0.847cm" fo:margin-top="0.016cm" fo:margin-bottom="0cm" fo:line-height="0.423cm" fo:text-align="center" style:text-autospace="none" fo:margin-left="0cm" fo:text-indent="0cm" fo:margin-right="0.019cm" fo:widows="2" fo:orphans="2"/>
    </style:style>
    <style:style style:name="ID0EPQCI" style:family="text">
      <style:text-properties style:font-name="標楷體" style:font-name-asian="標楷體" style:letter-kerning="true"/>
    </style:style>
    <style:style style:name="ID0EZQCI" style:family="paragraph" style:parent-style-name="a0">
      <style:paragraph-properties style:tab-stop-distance="0.847cm" fo:margin-top="0.016cm" fo:margin-bottom="0cm" fo:line-height="0.423cm" fo:text-align="center" style:text-autospace="none" fo:margin-left="0cm" fo:text-indent="0cm" fo:margin-right="0.019cm" fo:widows="2" fo:orphans="2"/>
    </style:style>
    <style:style style:name="ID0EQRCI" style:family="text">
      <style:text-properties style:font-name="標楷體" style:font-name-asian="標楷體" style:letter-kerning="true"/>
    </style:style>
    <style:style style:name="ID0E1RCI" style:family="paragraph" style:parent-style-name="a0">
      <style:paragraph-properties style:tab-stop-distance="0.847cm" fo:margin-top="0.016cm" fo:margin-bottom="0cm" fo:line-height="0.423cm" fo:text-align="center" style:text-autospace="none" fo:margin-left="0cm" fo:text-indent="0cm" fo:margin-right="0.019cm" fo:widows="2" fo:orphans="2"/>
    </style:style>
    <style:style style:name="ID0ERSCI" style:family="text">
      <style:text-properties style:font-name="標楷體" style:font-name-asian="標楷體" style:letter-kerning="true"/>
    </style:style>
    <style:style style:name="ID0E2S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TCI" style:family="paragraph" style:parent-style-name="af">
      <style:paragraph-properties style:tab-stop-distance="0.847cm" fo:margin-top="0.016cm" fo:margin-bottom="0cm" fo:line-height="0.706cm" fo:text-align="justify" style:text-autospace="none" fo:margin-left="0cm" fo:text-indent="0cm" fo:margin-right="0.021cm" fo:widows="2" fo:orphans="2"/>
    </style:style>
    <style:style style:name="ID0EFUCI" style:family="text">
      <style:text-properties style:font-name="標楷體" style:font-name-asian="標楷體"/>
    </style:style>
    <style:style style:name="ID0EPUCI" style:family="text">
      <style:text-properties style:font-name="標楷體" style:font-name-asian="標楷體"/>
    </style:style>
    <style:style style:name="ID0EXU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VC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PVC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5V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WC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WWC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FX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OXC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4X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YC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XYCI" style:family="table-row">
      <style:table-row-properties style:min-row-height="2.007cm" style:keep-together="true"/>
    </style:style>
    <style:style style:name="ID0E4Y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NZCI" style:family="paragraph" style:parent-style-name="a0">
      <style:paragraph-properties style:tab-stop-distance="0.847cm" fo:margin-top="0.016cm" fo:margin-bottom="0cm" fo:line-height="0.494cm" fo:text-align="justify" style:text-autospace="none" fo:margin-left="0cm" fo:text-indent="0cm" fo:margin-right="0.019cm" fo:widows="2" fo:orphans="2"/>
      <style:text-properties fo:letter-spacing="normal" style:font-name="標楷體" style:font-name-asian="標楷體" style:letter-kerning="true"/>
    </style:style>
    <style:style style:name="ID0EE1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1CI" style:family="paragraph" style:parent-style-name="af">
      <style:paragraph-properties style:tab-stop-distance="0.847cm" fo:margin-top="0.016cm" fo:margin-bottom="0cm" fo:line-height="0.706cm" fo:text-align="justify" style:text-autospace="none" fo:margin-left="0cm" fo:text-indent="0cm" fo:margin-right="0.021cm" fo:widows="2" fo:orphans="2"/>
    </style:style>
    <style:style style:name="ID0EQ2CI" style:family="text">
      <style:text-properties style:font-name="標楷體" style:font-name-asian="標楷體"/>
    </style:style>
    <style:style style:name="ID0EY2CI" style:family="text">
      <style:text-properties style:font-name="標楷體" style:font-name-asian="標楷體"/>
    </style:style>
    <style:style style:name="ID0EA3CI" style:family="text">
      <style:text-properties style:font-name="標楷體" style:font-name-asian="標楷體"/>
    </style:style>
    <style:style style:name="ID0EI3CI" style:family="text">
      <style:text-properties style:font-name="標楷體" style:font-name-asian="標楷體"/>
    </style:style>
    <style:style style:name="ID0EQ3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3C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I4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4C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A5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5C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Y5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6C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R6CI" style:family="table-row">
      <style:table-row-properties style:row-height="2.912cm" style:keep-together="true"/>
    </style:style>
    <style:style style:name="ID0EY6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ADI" style:family="paragraph" style:parent-style-name="a0">
      <style:paragraph-properties style:tab-stop-distance="0.847cm" style:text-autospace="none" fo:margin-left="0cm" fo:text-indent="0cm" fo:margin-right="0cm" fo:widows="2" fo:orphans="2"/>
    </style:style>
    <style:style style:name="ID0ESADI" style:family="text">
      <style:text-properties style:font-name="標楷體" style:font-name-asian="標楷體" style:letter-kerning="true"/>
    </style:style>
    <style:style style:name="ID0E3ADI" style:family="text">
      <style:text-properties style:font-name="標楷體" style:font-name-asian="標楷體" style:letter-kerning="true"/>
    </style:style>
    <style:style style:name="ID0EFBDI" style:family="text">
      <style:text-properties style:font-name="標楷體" style:font-name-asian="標楷體" style:letter-kerning="true"/>
    </style:style>
    <style:style style:name="ID0EPBD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5BDI" style:family="table-row">
      <style:table-row-properties style:min-row-height="1.944cm" style:keep-together="true"/>
    </style:style>
    <style:style style:name="ID0EEC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PCDI" style:family="paragraph" style:parent-style-name="a0">
      <style:paragraph-properties style:tab-stop-distance="0.847cm" fo:text-align="justify" style:text-autospace="none" fo:margin-left="0cm" fo:text-indent="0cm" fo:margin-right="0cm" fo:widows="2" fo:orphans="2"/>
    </style:style>
    <style:style style:name="ID0EADDI" style:family="text">
      <style:text-properties style:font-name="標楷體" style:font-name-asian="標楷體" style:letter-kerning="true"/>
    </style:style>
    <style:style style:name="ID0EKDDI" style:family="text">
      <style:text-properties style:font-name="標楷體" style:font-name-asian="標楷體" style:letter-kerning="true"/>
    </style:style>
    <style:style style:name="ID0EVDDI" style:family="text">
      <style:text-properties style:font-name="標楷體" style:font-name-asian="標楷體" style:letter-kerning="true"/>
    </style:style>
    <style:style style:name="ID0EBEDI" style:family="text">
      <style:text-properties style:font-name="標楷體" style:font-name-asian="標楷體" style:letter-kerning="true"/>
    </style:style>
    <style:style style:name="ID0EMEDI" style:family="text">
      <style:text-properties style:font-name="標楷體" style:font-name-asian="標楷體" style:letter-kerning="true"/>
    </style:style>
    <style:style style:name="ID0EWEDI" style:family="paragraph" style:parent-style-name="a0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 style:letter-kerning="true"/>
    </style:style>
    <style:style style:name="ID0EFFDI" style:family="paragraph" style:parent-style-name="a0">
      <style:paragraph-properties style:tab-stop-distance="0.847cm" fo:margin-top="0.318cm" fo:margin-bottom="0.318cm" style:text-autospace="none" fo:margin-left="0.51cm" fo:text-indent="0cm" fo:margin-right="-0.041cm" fo:widows="2" fo:orphans="2"/>
    </style:style>
    <style:style style:name="ID0E1FDI" style:family="text">
      <style:text-properties style:font-name="標楷體" style:font-name-complex="微軟正黑體" style:font-name-asian="標楷體" style:letter-kerning="true" style:text-position="-8% 100%"/>
    </style:style>
    <style:style style:name="ID0EHGDI" style:family="text">
      <style:text-properties style:font-name="標楷體" style:font-name-complex="微軟正黑體" style:font-name-asian="標楷體" style:letter-kerning="true"/>
    </style:style>
    <style:style style:name="ID0ESGDI" style:family="text">
      <style:text-properties style:font-name="標楷體" style:font-name-complex="標楷體" style:font-name-asian="標楷體" fo:letter-spacing="-0.007cm" style:font-size-complex="14pt" fo:language="zh" fo:country="TW" fo:font-size="14pt" style:font-size-asian="14pt" style:text-position="7% 100%"/>
    </style:style>
    <style:style style:name="ID0EGHDI" style:family="section">
      <style:section-properties>
        <style:columns fo:column-count="1"/>
      </style:section-properties>
    </style:style>
    <text:list-style style:name="L1">
      <text:list-level-style-bullet text:level="1" text:bullet-char="">
        <style:list-level-properties text:space-before="-0.847cm" text:min-label-width="0.847cm" fo:text-align="left"/>
        <style:text-properties style:font-name="Wingdings" style:font-name-complex="Wingdings"/>
      </text:list-level-style-bullet>
      <text:list-level-style-number text:level="2" style:num-suffix="." style:num-format="1" text:start-value="1">
        <style:list-level-properties text:space-before="-0.847cm" text:min-label-width="0.847cm" fo:text-align="left"/>
      </text:list-level-style-number>
      <text:list-level-style-number text:level="3" style:num-suffix="." style:num-format="1" text:start-value="1">
        <style:list-level-properties text:space-before="-0.847cm" text:min-label-width="0.847cm" fo:text-align="left"/>
      </text:list-level-style-number>
      <text:list-level-style-number text:level="4" style:num-suffix="." style:num-format="1" text:start-value="1">
        <style:list-level-properties text:space-before="-0.847cm" text:min-label-width="0.847cm" fo:text-align="left"/>
      </text:list-level-style-number>
      <text:list-level-style-number text:level="5" style:num-suffix="." style:num-format="1" text:start-value="1">
        <style:list-level-properties text:space-before="-0.847cm" text:min-label-width="0.847cm" fo:text-align="left"/>
      </text:list-level-style-number>
      <text:list-level-style-number text:level="6" style:num-suffix="." style:num-format="1" text:start-value="1">
        <style:list-level-properties text:space-before="-0.847cm" text:min-label-width="0.847cm" fo:text-align="left"/>
      </text:list-level-style-number>
      <text:list-level-style-number text:level="7" style:num-suffix="." style:num-format="1" text:start-value="1">
        <style:list-level-properties text:space-before="-0.847cm" text:min-label-width="0.847cm" fo:text-align="left"/>
      </text:list-level-style-number>
      <text:list-level-style-number text:level="8" style:num-suffix="." style:num-format="1" text:start-value="1">
        <style:list-level-properties text:space-before="-0.847cm" text:min-label-width="0.847cm" fo:text-align="left"/>
      </text:list-level-style-number>
      <text:list-level-style-number text:level="9" style:num-suffix="." style:num-format="1" text:start-value="1">
        <style:list-level-properties text:space-before="-0.847cm" text:min-label-width="0.847cm" fo:text-align="left"/>
      </text:list-level-style-number>
    </text:list-style>
    <text:list-style style:name="L2">
      <text:list-level-style-number text:level="1" style:num-suffix=")" style:num-format="1" style:num-prefix="(">
        <style:list-level-properties text:space-before="1cm" text:min-label-width="0.847cm" fo:text-align="left"/>
      </text:list-level-style-number>
      <text:list-level-style-number text:level="2" style:num-suffix="、" style:num-format="1" text:start-value="1">
        <style:list-level-properties text:space-before="1.847cm" text:min-label-width="0.847cm" fo:text-align="left"/>
      </text:list-level-style-number>
      <text:list-level-style-number text:level="3" style:num-suffix="." style:num-format="i" text:start-value="1">
        <style:list-level-properties text:space-before="2.693cm" text:min-label-width="0.847cm" fo:text-align="left"/>
      </text:list-level-style-number>
      <text:list-level-style-number text:level="4" style:num-suffix="." style:num-format="1" text:start-value="1">
        <style:list-level-properties text:space-before="3.54cm" text:min-label-width="0.847cm" fo:text-align="left"/>
      </text:list-level-style-number>
      <text:list-level-style-number text:level="5" style:num-suffix="、" style:num-format="1" text:start-value="1">
        <style:list-level-properties text:space-before="4.387cm" text:min-label-width="0.847cm" fo:text-align="left"/>
      </text:list-level-style-number>
      <text:list-level-style-number text:level="6" style:num-suffix="." style:num-format="i" text:start-value="1">
        <style:list-level-properties text:space-before="5.233cm" text:min-label-width="0.847cm" fo:text-align="left"/>
      </text:list-level-style-number>
      <text:list-level-style-number text:level="7" style:num-suffix="." style:num-format="1" text:start-value="1">
        <style:list-level-properties text:space-before="6.08cm" text:min-label-width="0.847cm" fo:text-align="left"/>
      </text:list-level-style-number>
      <text:list-level-style-number text:level="8" style:num-suffix="、" style:num-format="1" text:start-value="1">
        <style:list-level-properties text:space-before="6.927cm" text:min-label-width="0.847cm" fo:text-align="left"/>
      </text:list-level-style-number>
      <text:list-level-style-number text:level="9" style:num-suffix="." style:num-format="i" text:start-value="1">
        <style:list-level-properties text:space-before="7.773cm" text:min-label-width="0.847cm" fo:text-align="left"/>
      </text:list-level-style-number>
    </text:list-style>
    <text:list-style style:name="L3">
      <text:list-level-style-number text:level="1" style:num-suffix="）" style:num-format="1" style:num-prefix="（">
        <style:list-level-properties text:space-before="1cm" text:min-label-width="1.27cm" fo:text-align="left"/>
      </text:list-level-style-number>
      <text:list-level-style-number text:level="2" style:num-suffix="、" style:num-format="1" text:start-value="1">
        <style:list-level-properties text:space-before="1.847cm" text:min-label-width="0.847cm" fo:text-align="left"/>
      </text:list-level-style-number>
      <text:list-level-style-number text:level="3" style:num-suffix="." style:num-format="i" text:start-value="1">
        <style:list-level-properties text:space-before="2.693cm" text:min-label-width="0.847cm" fo:text-align="left"/>
      </text:list-level-style-number>
      <text:list-level-style-number text:level="4" style:num-suffix="." style:num-format="1" text:start-value="1">
        <style:list-level-properties text:space-before="3.54cm" text:min-label-width="0.847cm" fo:text-align="left"/>
      </text:list-level-style-number>
      <text:list-level-style-number text:level="5" style:num-suffix="、" style:num-format="1" text:start-value="1">
        <style:list-level-properties text:space-before="4.387cm" text:min-label-width="0.847cm" fo:text-align="left"/>
      </text:list-level-style-number>
      <text:list-level-style-number text:level="6" style:num-suffix="." style:num-format="i" text:start-value="1">
        <style:list-level-properties text:space-before="5.233cm" text:min-label-width="0.847cm" fo:text-align="left"/>
      </text:list-level-style-number>
      <text:list-level-style-number text:level="7" style:num-suffix="." style:num-format="1" text:start-value="1">
        <style:list-level-properties text:space-before="6.08cm" text:min-label-width="0.847cm" fo:text-align="left"/>
      </text:list-level-style-number>
      <text:list-level-style-number text:level="8" style:num-suffix="、" style:num-format="1" text:start-value="1">
        <style:list-level-properties text:space-before="6.927cm" text:min-label-width="0.847cm" fo:text-align="left"/>
      </text:list-level-style-number>
      <text:list-level-style-number text:level="9" style:num-suffix="." style:num-format="i" text:start-value="1">
        <style:list-level-properties text:space-before="7.773cm" text:min-label-width="0.847cm" fo:text-align="left"/>
      </text:list-level-style-number>
    </text:list-style>
    <text:list-style style:name="L4">
      <text:list-level-style-number text:level="1" style:num-suffix=")" style:num-format="1" style:num-prefix="(">
        <style:list-level-properties text:space-before="0.423cm" text:min-label-width="0.847cm" fo:text-align="left"/>
      </text:list-level-style-number>
      <text:list-level-style-number text:level="2" style:num-suffix="、" style:num-format="1" text:start-value="1">
        <style:list-level-properties text:space-before="1.27cm" text:min-label-width="0.847cm" fo:text-align="left"/>
      </text:list-level-style-number>
      <text:list-level-style-number text:level="3" style:num-suffix="." style:num-format="i" text:start-value="1">
        <style:list-level-properties text:space-before="2.117cm" text:min-label-width="0.847cm" fo:text-align="left"/>
      </text:list-level-style-number>
      <text:list-level-style-number text:level="4" style:num-suffix="." style:num-format="1" text:start-value="1">
        <style:list-level-properties text:space-before="2.963cm" text:min-label-width="0.847cm" fo:text-align="left"/>
      </text:list-level-style-number>
      <text:list-level-style-number text:level="5" style:num-suffix="、" style:num-format="1" text:start-value="1">
        <style:list-level-properties text:space-before="3.81cm" text:min-label-width="0.847cm" fo:text-align="left"/>
      </text:list-level-style-number>
      <text:list-level-style-number text:level="6" style:num-suffix="." style:num-format="i" text:start-value="1">
        <style:list-level-properties text:space-before="4.657cm" text:min-label-width="0.847cm" fo:text-align="left"/>
      </text:list-level-style-number>
      <text:list-level-style-number text:level="7" style:num-suffix="." style:num-format="1" text:start-value="1">
        <style:list-level-properties text:space-before="5.503cm" text:min-label-width="0.847cm" fo:text-align="left"/>
      </text:list-level-style-number>
      <text:list-level-style-number text:level="8" style:num-suffix="、" style:num-format="1" text:start-value="1">
        <style:list-level-properties text:space-before="6.35cm" text:min-label-width="0.847cm" fo:text-align="left"/>
      </text:list-level-style-number>
      <text:list-level-style-number text:level="9" style:num-suffix="." style:num-format="i" text:start-value="1">
        <style:list-level-properties text:space-before="7.197cm" text:min-label-width="0.847cm" fo:text-align="left"/>
      </text:list-level-style-number>
    </text:list-style>
    <text:list-style style:name="L5">
      <text:list-level-style-number text:level="1" style:num-suffix=")" style:num-format="1" style:num-prefix="(">
        <style:list-level-properties text:space-before="0.423cm" text:min-label-width="0.847cm" fo:text-align="left"/>
      </text:list-level-style-number>
      <text:list-level-style-number text:level="2" style:num-suffix="、" style:num-format="1" text:start-value="1">
        <style:list-level-properties text:space-before="1.27cm" text:min-label-width="0.847cm" fo:text-align="left"/>
      </text:list-level-style-number>
      <text:list-level-style-number text:level="3" style:num-suffix="." style:num-format="i" text:start-value="1">
        <style:list-level-properties text:space-before="2.117cm" text:min-label-width="0.847cm" fo:text-align="left"/>
      </text:list-level-style-number>
      <text:list-level-style-number text:level="4" style:num-suffix="." style:num-format="1" text:start-value="1">
        <style:list-level-properties text:space-before="2.963cm" text:min-label-width="0.847cm" fo:text-align="left"/>
      </text:list-level-style-number>
      <text:list-level-style-number text:level="5" style:num-suffix="、" style:num-format="1" text:start-value="1">
        <style:list-level-properties text:space-before="3.81cm" text:min-label-width="0.847cm" fo:text-align="left"/>
      </text:list-level-style-number>
      <text:list-level-style-number text:level="6" style:num-suffix="." style:num-format="i" text:start-value="1">
        <style:list-level-properties text:space-before="4.657cm" text:min-label-width="0.847cm" fo:text-align="left"/>
      </text:list-level-style-number>
      <text:list-level-style-number text:level="7" style:num-suffix="." style:num-format="1" text:start-value="1">
        <style:list-level-properties text:space-before="5.503cm" text:min-label-width="0.847cm" fo:text-align="left"/>
      </text:list-level-style-number>
      <text:list-level-style-number text:level="8" style:num-suffix="、" style:num-format="1" text:start-value="1">
        <style:list-level-properties text:space-before="6.35cm" text:min-label-width="0.847cm" fo:text-align="left"/>
      </text:list-level-style-number>
      <text:list-level-style-number text:level="9" style:num-suffix="." style:num-format="i" text:start-value="1">
        <style:list-level-properties text:space-before="7.197cm" text:min-label-width="0.847cm" fo:text-align="left"/>
      </text:list-level-style-number>
    </text:list-style>
    <style:style style:name="ID0ERXBG" style:family="paragraph" style:parent-style-name="a0">
      <style:paragraph-properties fo:margin-top="0cm" fo:margin-bottom="0cm" fo:margin-left="0cm" fo:margin-right="0cm" fo:text-indent="0cm" fo:widows="2" fo:orphans="2"/>
    </style:style>
    <style:style style:name="ID0EUXBG" style:family="text">
      <style:text-properties fo:color="#000000"/>
    </style:style>
    <style:style style:name="ID0E3XBG" style:family="paragraph" style:parent-style-name="a0">
      <style:paragraph-properties fo:margin-top="0cm" fo:margin-bottom="0cm" fo:margin-left="0cm" fo:margin-right="0cm" fo:text-indent="0cm" fo:widows="2" fo:orphans="2"/>
    </style:style>
    <style:style style:family="graphic" style:name="文字方塊_20_2ID0E14BG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9265" style:number-wrapped-paragraphs="no-limit" draw:auto-grow-height="true" draw:auto-grow-width="false" fo:padding-left="0.254cm" fo:padding-top="0.127cm" fo:padding-right="0.254cm" fo:padding-bottom="0.127cm"/>
    </style:style>
    <style:style style:family="graphic" style:name="直線單箭頭接點_20_2ID0E6HBI">
      <style:graphic-properties style:run-through="foreground" style:wrap="run-through" fo:margin-top="-0.011cm" fo:margin-bottom="-0.011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62337" style:number-wrapped-paragraphs="no-limit" draw:auto-grow-height="false" draw:auto-grow-width="false"/>
    </style:style>
    <style:style style:family="graphic" style:name="直線單箭頭接點_20_1ID0ERLBI">
      <style:graphic-properties style:run-through="foreground" style:wrap="run-through" fo:margin-top="-0.011cm" fo:margin-bottom="-0.011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61313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IYBG"><text:span text:style-name="ID0ECZBG"><draw:frame text:anchor-type="char" draw:z-index="1751659265" draw:style-name="ID0EXZBG" draw:name="文字方塊 2" svg:x="-1.312cm" svg:y="-1.545cm" svg:height="3.9cm" svg:width="2.794cm"><draw:image xlink:type="simple" xlink:show="embed" xlink:actuate="onLoad"/></draw:frame><draw:frame draw:name="Frame1" draw:style-name="文字方塊_20_2ID0E14BG" text:anchor-type="paragraph" svg:width="2.794cm" svg:height="3.9cm" svg:x="-1.312cm" svg:y="-1.545cm" draw:z-index="1751659265" style:rel-width="scale" style:rel-height="scale-min"><draw:text-box><text:p text:style-name="ID0ER5BG"><text:span text:style-name="ID0E55BG">附件</text:span><text:span text:style-name="ID0EK6BG">五</text:span><text:bookmark-start text:name="_GoBack"/><text:bookmark-end text:name="_GoBack"/></text:p></draw:text-box></draw:frame></text:span><text:span text:style-name="ID0EAAAI">連江縣政府</text:span><text:span text:style-name="ID0EQAAI">員工協助方案</text:span><text:span text:style-name="ID0EABAI">危機</text:span><text:span text:style-name="ID0EQBAI">事件</text:span><text:span text:style-name="ID0EBCAI">處理自行檢</text:span><text:span text:style-name="ID0ERCAI">核</text:span><text:span text:style-name="ID0ECDAI">表</text:span></text:p>
      <text:p text:style-name="ID0ESDAI"><text:span text:style-name="ID0EMEAI">自行檢核單位(機關、學校)：</text:span><text:span text:style-name="ID0EXEAI"><text:s text:c="28"/></text:span></text:p>
      <text:p text:style-name="ID0EEFAI"><text:span text:style-name="ID0E3FAI">檢核日期</text:span><text:span text:style-name="ID0EHGAI">：</text:span><text:span text:style-name="ID0EUGAI"><text:s text:c="3"/></text:span><text:span text:style-name="ID0EAHAI"><text:s/></text:span><text:span text:style-name="ID0EOHAI">年</text:span><text:span text:style-name="ID0E2HAI"><text:s text:c="3"/></text:span><text:span text:style-name="ID0EHIAI"><text:s/></text:span><text:span text:style-name="ID0EVIAI">月</text:span><text:span text:style-name="ID0ECJAI"><text:s text:c="5"/></text:span><text:span text:style-name="ID0EOJAI">日</text:span></text:p>
      <table:table table:style-name="ID0EZJAI">
        <table:table-column table:style-name="ID0EMLAI"/>
        <table:table-column table:style-name="ID0EOLAI"/>
        <table:table-column table:style-name="ID0EQLAI"/>
        <table:table-column table:style-name="ID0ESLAI"/>
        <table:table-column table:style-name="ID0EULAI"/>
        <table:table-column table:style-name="ID0EWLAI"/>
        <table:table-row table:style-name="ID0EYLAI">
          <table:table-cell table:style-name="ID0E6LAI" table:number-columns-spanned="2" table:number-rows-spanned="2">
            <text:p text:style-name="ID0EOMAI"><text:span text:style-name="ID0EFNAI">評</text:span><text:span text:style-name="ID0EPNAI"><text:s text:c="2"/></text:span><text:span text:style-name="ID0E1NAI">估</text:span><text:span text:style-name="ID0EEOAI"><text:s/></text:span><text:span text:style-name="ID0EPOAI">重</text:span><text:span text:style-name="ID0EZOAI"><text:s text:c="2"/></text:span><text:span text:style-name="ID0EEPAI">點</text:span></text:p>
          </table:table-cell>
          <table:table-cell table:style-name="ID0EOPAI" table:number-columns-spanned="3">
            <text:p text:style-name="ID0E2PAI"><text:span text:style-name="ID0EMQAI">自行檢查</text:span><text:span text:style-name="ID0EWQAI">情形</text:span></text:p>
          </table:table-cell>
          <table:table-cell table:style-name="ID0EARAI" table:number-rows-spanned="2">
            <text:p text:style-name="ID0ENRAI"><text:span text:style-name="ID0E5RAI">評估</text:span><text:span text:style-name="ID0EISAI">檢查</text:span><text:span text:style-name="ID0ESSAI">情形說明</text:span></text:p>
          </table:table-cell>
        </table:table-row>
        <table:table-row table:style-name="ID0E3SAI">
          <table:covered-table-cell table:style-name="ID0EDTAI">
            <text:p text:style-name="ID0EPTAI"/>
          </table:covered-table-cell>
          <table:table-cell table:style-name="ID0EEUAI">
            <text:p text:style-name="ID0ENUAI"><text:span text:style-name="ID0E5UAI">符合</text:span></text:p>
          </table:table-cell>
          <table:table-cell table:style-name="ID0EIVAI">
            <text:p text:style-name="ID0ERVAI"><text:span text:style-name="ID0ECWAI">未符合</text:span></text:p>
          </table:table-cell>
          <table:table-cell table:style-name="ID0EMWAI">
            <text:p text:style-name="ID0EVWAI"><text:span text:style-name="ID0EGXAI">不適用</text:span></text:p>
          </table:table-cell>
          <table:covered-table-cell table:style-name="ID0EQXAI">
            <text:p text:style-name="ID0E1XAI"/>
          </table:covered-table-cell>
        </table:table-row>
        <table:table-row table:style-name="ID0EJYAI">
          <table:table-cell table:style-name="ID0EQYAI" table:number-columns-spanned="2">
            <text:p text:style-name="ID0E2YAI"><text:span text:style-name="ID0EVZAI">一、是否發生人員傷亡</text:span></text:p>
          </table:table-cell>
          <table:table-cell table:style-name="ID0E6ZAI">
            <text:p text:style-name="ID0EI1AI"/>
          </table:table-cell>
          <table:table-cell table:style-name="ID0EX1AI">
            <text:p text:style-name="ID0EA2AI"/>
          </table:table-cell>
          <table:table-cell table:style-name="ID0EP2AI">
            <text:p text:style-name="ID0EY2AI"/>
          </table:table-cell>
          <table:table-cell table:style-name="ID0EH3AI">
            <text:p text:style-name="ID0EQ3AI"/>
          </table:table-cell>
        </table:table-row>
        <table:table-row table:style-name="ID0EA4AI">
          <table:table-cell table:style-name="ID0EH4AI" table:number-columns-spanned="2">
            <text:p text:style-name="ID0ES4AI"><text:span text:style-name="ID0EM5AI">二</text:span><text:span text:style-name="ID0EW5AI">、</text:span><text:span text:style-name="ID0EA6AI">發生事件單位通報人事處</text:span></text:p>
            <text:p text:style-name="ID0EK6AI"/>
          </table:table-cell>
          <table:table-cell table:style-name="ID0EKABI">
            <text:p text:style-name="ID0ETABI"/>
            <text:p text:style-name="ID0ECBBI"/>
            <text:p text:style-name="ID0ERBBI"/>
            <text:p text:style-name="ID0EACBI"><text:span text:style-name="ID0EPCBI"><text:s text:c="7"/></text:span></text:p>
          </table:table-cell>
          <table:table-cell table:style-name="ID0E2CBI">
            <text:p text:style-name="ID0EEDBI"/>
          </table:table-cell>
          <table:table-cell table:style-name="ID0ETDBI">
            <text:p text:style-name="ID0E3DBI"/>
          </table:table-cell>
          <table:table-cell table:style-name="ID0ELEBI">
            <text:p text:style-name="ID0EUEBI"><text:span text:style-name="ID0EDFBI"><draw:frame text:anchor-type="char" draw:z-index="1751662337" draw:style-name="ID0ERFBI" draw:name="直線單箭頭接點 2" svg:x="7.193cm" svg:y="1.879cm" svg:height="0cm" svg:width="3.757cm"><draw:image xlink:type="simple" xlink:show="embed" xlink:actuate="onLoad"/></draw:frame><draw:custom-shape draw:style-name="直線單箭頭接點_20_2ID0E6HBI" text:anchor-type="paragraph" svg:width="3.757cm" svg:height="0cm" svg:x="7.193cm" svg:y="1.879cm" draw:z-index="1751662337"><draw:enhanced-geometry draw:type="non-primitive" svg:viewBox="0 0 21600 21600" draw:enhanced-path="M 0 0 L 21600 21600 N"/></draw:custom-shape></text:span><text:span text:style-name="ID0EVIBI"><draw:frame text:anchor-type="char" draw:z-index="1751661313" draw:style-name="ID0EDJBI" draw:name="直線單箭頭接點 1" svg:x="8.595cm" svg:y="1.879cm" svg:height="0cm" svg:width="1.482cm"><draw:image xlink:type="simple" xlink:show="embed" xlink:actuate="onLoad"/></draw:frame><draw:custom-shape draw:style-name="直線單箭頭接點_20_1ID0ERLBI" text:anchor-type="paragraph" svg:width="1.482cm" svg:height="0cm" svg:x="8.595cm" svg:y="1.879cm" draw:z-index="1751661313"><draw:enhanced-geometry draw:type="non-primitive" svg:viewBox="0 0 21600 21600" draw:enhanced-path="M 0 0 L 21600 21600 N"/></draw:custom-shape></text:span></text:p>
          </table:table-cell>
        </table:table-row>
        <table:table-row table:style-name="ID0EZLBI">
          <table:table-cell table:style-name="ID0E6LBI" table:number-rows-spanned="3">
            <text:p text:style-name="ID0EKMBI"><text:span text:style-name="ID0EBNBI">三</text:span></text:p>
            <text:p text:style-name="ID0ELNBI"><text:span text:style-name="ID0ECOBI">、</text:span></text:p>
            <text:p text:style-name="ID0EMOBI"><text:span text:style-name="ID0EDPBI">通</text:span></text:p>
            <text:p text:style-name="ID0ENPBI"><text:span text:style-name="ID0EEQBI">報</text:span></text:p>
            <text:p text:style-name="ID0EOQBI"><text:span text:style-name="ID0EFRBI">相</text:span></text:p>
            <text:p text:style-name="ID0EPRBI"><text:span text:style-name="ID0EGSBI">關</text:span></text:p>
            <text:p text:style-name="ID0EQSBI"><text:span text:style-name="ID0EHTBI">單</text:span></text:p>
            <text:p text:style-name="ID0ERTBI"><text:span text:style-name="ID0EIUBI">位</text:span></text:p>
            <text:p text:style-name="ID0ESUBI"/>
            <text:p text:style-name="ID0EMVBI"/>
          </table:table-cell>
          <table:table-cell table:style-name="ID0EGWBI">
            <text:list text:style-name="L4" text:continue-numbering="true">
              <text:list-item>
                <text:p text:style-name="ID0ERWBI"><text:span text:style-name="ID0ETXBI">110、119</text:span></text:p>
              </text:list-item>
            </text:list>
          </table:table-cell>
          <table:table-cell table:style-name="ID0E4XBI">
            <text:p text:style-name="ID0EGYBI"/>
          </table:table-cell>
          <table:table-cell table:style-name="ID0EVYBI">
            <text:p text:style-name="ID0E5YBI"/>
          </table:table-cell>
          <table:table-cell table:style-name="ID0ENZBI">
            <text:p text:style-name="ID0EWZBI"/>
          </table:table-cell>
          <table:table-cell table:style-name="ID0EF1BI" table:number-rows-spanned="3">
            <text:p text:style-name="ID0EQ1BI"/>
          </table:table-cell>
        </table:table-row>
        <table:table-row table:style-name="ID0E61BI">
          <table:covered-table-cell table:style-name="ID0EG2BI">
            <text:p text:style-name="ID0EQ2BI"/>
          </table:covered-table-cell>
          <table:table-cell table:style-name="ID0EH3BI">
            <text:list text:style-name="L4" text:continue-numbering="true">
              <text:list-item>
                <text:p text:style-name="ID0ES3BI"><text:span text:style-name="ID0EU4BI">機關首長及相關單位</text:span></text:p>
              </text:list-item>
            </text:list>
          </table:table-cell>
          <table:table-cell table:style-name="ID0E54BI">
            <text:p text:style-name="ID0EH5BI"/>
          </table:table-cell>
          <table:table-cell table:style-name="ID0EW5BI">
            <text:p text:style-name="ID0E65BI"/>
          </table:table-cell>
          <table:table-cell table:style-name="ID0EO6BI">
            <text:p text:style-name="ID0EX6BI"/>
          </table:table-cell>
          <table:covered-table-cell table:style-name="ID0EGACI">
            <text:p text:style-name="ID0EQACI"/>
          </table:covered-table-cell>
        </table:table-row>
        <table:table-row table:style-name="ID0E6ACI">
          <table:covered-table-cell table:style-name="ID0EGBCI">
            <text:p text:style-name="ID0EQBCI"/>
          </table:covered-table-cell>
          <table:table-cell table:style-name="ID0EHCCI">
            <text:list text:style-name="L4" text:continue-numbering="true">
              <text:list-item>
                <text:p text:style-name="ID0ESCCI"><text:span text:style-name="ID0EUDCI">家屬</text:span></text:p>
              </text:list-item>
            </text:list>
          </table:table-cell>
          <table:table-cell table:style-name="ID0E5DCI">
            <text:p text:style-name="ID0EHECI"/>
          </table:table-cell>
          <table:table-cell table:style-name="ID0EWECI">
            <text:p text:style-name="ID0E6ECI"/>
          </table:table-cell>
          <table:table-cell table:style-name="ID0EOFCI">
            <text:p text:style-name="ID0EXFCI"/>
          </table:table-cell>
          <table:covered-table-cell table:style-name="ID0EGGCI">
            <text:p text:style-name="ID0EQGCI"/>
          </table:covered-table-cell>
        </table:table-row>
        <table:table-row table:style-name="ID0E6GCI">
          <table:table-cell table:style-name="ID0EFHCI" table:number-rows-spanned="2">
            <text:p text:style-name="ID0EQHCI"><text:span text:style-name="ID0EHICI">四</text:span></text:p>
            <text:p text:style-name="ID0ERICI"><text:span text:style-name="ID0EIJCI">、</text:span></text:p>
            <text:p text:style-name="ID0ESJCI"><text:span text:style-name="ID0EJKCI">對</text:span></text:p>
            <text:p text:style-name="ID0ETKCI"><text:span text:style-name="ID0EKLCI">當</text:span></text:p>
            <text:p text:style-name="ID0EULCI"><text:span text:style-name="ID0ELMCI">事</text:span></text:p>
            <text:p text:style-name="ID0EVMCI"><text:span text:style-name="ID0EMNCI">人</text:span></text:p>
            <text:p text:style-name="ID0EWNCI"><text:span text:style-name="ID0ENOCI">之</text:span></text:p>
            <text:p text:style-name="ID0EXOCI"><text:span text:style-name="ID0EOPCI">關</text:span></text:p>
            <text:p text:style-name="ID0EYPCI"><text:span text:style-name="ID0EPQCI">懷</text:span></text:p>
            <text:p text:style-name="ID0EZQCI"><text:span text:style-name="ID0EQRCI">協</text:span></text:p>
            <text:p text:style-name="ID0E1RCI"><text:span text:style-name="ID0ERSCI">助</text:span></text:p>
          </table:table-cell>
          <table:table-cell table:style-name="ID0E2SCI">
            <text:list text:style-name="L5" text:continue-numbering="true">
              <text:list-item>
                <text:p text:style-name="ID0EGTCI"><text:span text:style-name="ID0EFUCI"><text:s/></text:span><text:span text:style-name="ID0EPUCI">提供EAP服務</text:span></text:p>
              </text:list-item>
            </text:list>
          </table:table-cell>
          <table:table-cell table:style-name="ID0EXUCI">
            <text:p text:style-name="ID0EAVCI"/>
            <text:p text:style-name="ID0EPVCI"/>
          </table:table-cell>
          <table:table-cell table:style-name="ID0E5VCI">
            <text:p text:style-name="ID0EHWCI"/>
            <text:p text:style-name="ID0EWWCI"/>
          </table:table-cell>
          <table:table-cell table:style-name="ID0EFXCI">
            <text:p text:style-name="ID0EOXCI"/>
          </table:table-cell>
          <table:table-cell table:style-name="ID0E4XCI" table:number-rows-spanned="2">
            <text:p text:style-name="ID0EIYCI"/>
          </table:table-cell>
        </table:table-row>
        <table:table-row table:style-name="ID0EXYCI">
          <table:covered-table-cell table:style-name="ID0E4YCI">
            <text:p text:style-name="ID0ENZCI"/>
          </table:covered-table-cell>
          <table:table-cell table:style-name="ID0EE1CI">
            <text:list text:style-name="L5" text:continue-numbering="true">
              <text:list-item>
                <text:p text:style-name="ID0EP1CI"><text:span text:style-name="ID0EQ2CI">單位主管</text:span><text:span text:style-name="ID0EY2CI">至醫院</text:span><text:span text:style-name="ID0EA3CI">或府上</text:span><text:span text:style-name="ID0EI3CI">慰問</text:span></text:p>
              </text:list-item>
            </text:list>
          </table:table-cell>
          <table:table-cell table:style-name="ID0EQ3CI">
            <text:p text:style-name="ID0EZ3CI"/>
          </table:table-cell>
          <table:table-cell table:style-name="ID0EI4CI">
            <text:p text:style-name="ID0ER4CI"/>
          </table:table-cell>
          <table:table-cell table:style-name="ID0EA5CI">
            <text:p text:style-name="ID0EJ5CI"/>
          </table:table-cell>
          <table:covered-table-cell table:style-name="ID0EY5CI">
            <text:p text:style-name="ID0EC6CI"/>
          </table:covered-table-cell>
        </table:table-row>
        <table:table-row table:style-name="ID0ER6CI">
          <table:table-cell table:style-name="ID0EY6CI" table:number-columns-spanned="6">
            <text:p text:style-name="ID0EDADI"><text:span text:style-name="ID0ESADI">結論</text:span><text:span text:style-name="ID0E3ADI">/</text:span><text:span text:style-name="ID0EFBDI">需採行之改善措施︰</text:span></text:p>
            <text:p text:style-name="ID0EPBDI"/>
          </table:table-cell>
        </table:table-row>
        <table:table-row table:style-name="ID0E5BDI">
          <table:table-cell table:style-name="ID0EECDI" table:number-columns-spanned="6">
            <text:p text:style-name="ID0EPCDI"><text:span text:style-name="ID0EADDI">填表人︰</text:span><text:span text:style-name="ID0EKDDI"><text:s text:c="22"/></text:span><text:span text:style-name="ID0EVDDI"><text:s text:c="4"/></text:span><text:span text:style-name="ID0EBEDI"><text:s/></text:span><text:span text:style-name="ID0EMEDI">單位主管︰</text:span></text:p>
            <text:p text:style-name="ID0EWEDI"/>
          </table:table-cell>
        </table:table-row>
      </table:table>
      <text:p text:style-name="ID0EFFDI"><text:span text:style-name="ID0E1FDI">註：</text:span><text:span text:style-name="ID0EHGDI">各單位(機關、學校)應根據評估結果於目評估情形欄勾選「符合」、「未符合」或「不適用」；若有「未符合」情形，應於評估情形說明欄詳細說明，且於撰寫評估結論時一併敘明須採行之改善措施；若為「不適用」情形，應於評估情形說明欄敘明理由及是否須檢討修正評估重點。</text:span><text:span text:style-name="ID0ESGDI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Arial Unicode MS" svg:font-family="Arial Unicode MS" style:font-family-generic="swiss" style:font-pitch="variable"/>
  </office:font-face-decls>
  <office:styles>
    <style:default-style style:family="paragraph">
      <style:paragraph-properties style:tab-stop-distance="0.847cm" style:vertical-align="auto"/>
      <style:text-properties style:font-name="Liberation Serif" style:font-name-complex="Mangal" style:font-name-asian="新細明體" style:letter-kerning="true" fo:font-size="12pt" style:font-size-asian="12pt" style:font-size-complex="12pt" fo:language="en" fo:country="US" style:language-complex="hi" style:country-complex="IN" style:language-asian="zh" style:country-asian="TW" style:vertical-align="auto" style:use-window-font-color="true"/>
    </style:default-style>
    <style:default-style style:family="text">
      <style:text-properties style:font-name="Liberation Serif" style:font-name-complex="Mangal" style:font-name-asian="新細明體" style:letter-kerning="true" fo:font-size="12pt" style:font-size-asian="12pt" style:font-size-complex="12pt" fo:language="en" fo:country="US" style:language-complex="hi" style:country-complex="IN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Standard" style:display-name="Standard" style:family="paragraph">
      <style:paragraph-properties fo:margin-top="0cm" fo:margin-bottom="0.353cm" fo:line-height="114.99999999999998%" fo:margin-left="0cm" fo:text-indent="0cm" fo:margin-right="0cm" fo:widows="2" fo:orphans="2"/>
      <style:text-properties style:font-name="Calibri" style:font-name-complex="Times New Roman" style:font-name-asian="SimSun, 宋体" style:font-size-complex="11pt" style:language-complex="ar" style:country-complex="SA" style:language-asian="zh" style:country-asian="CN" fo:font-size="10.5pt" style:font-size-asian="10.5pt"/>
    </style:style>
    <style:style style:name="Heading" style:display-name="Heading" style:family="paragraph" style:parent-style-name="Standard" style:next-style-name="Textbody">
      <style:paragraph-properties fo:keep-with-next="always" fo:margin-top="0.423cm" fo:margin-bottom="0.212cm" fo:margin-left="0cm" fo:text-indent="0cm" fo:margin-right="0cm" fo:widows="2" fo:orphans="2"/>
      <style:text-properties style:font-name="Liberation Sans" style:font-name-complex="Mangal" style:font-name-asian="微軟正黑體" style:font-size-complex="14pt" fo:font-size="14pt" style:font-size-asian="14pt"/>
    </style:style>
    <style:style style:name="Textbody" style:display-name="Text body" style:family="paragraph" style:parent-style-name="Standard">
      <style:paragraph-properties fo:margin-top="0cm" fo:margin-bottom="0.247cm" fo:line-height="120%" fo:margin-left="0cm" fo:text-indent="0cm" fo:margin-right="0cm" fo:widows="2" fo:orphans="2"/>
    </style:style>
    <style:style style:name="a4" style:display-name="List" style:family="paragraph" style:parent-style-name="Textbody">
      <style:paragraph-properties/>
      <style:text-properties style:font-name-complex="Mangal" fo:font-size="12pt"/>
    </style:style>
    <style:style style:name="a5" style:display-name="caption" style:family="paragraph" style:parent-style-name="Standard">
      <style:paragraph-properties text:number-lines="false" fo:margin-top="0.212cm" fo:margin-bottom="0.212cm" fo:margin-left="0cm" fo:text-indent="0cm" fo:margin-right="0cm" fo:widows="2" fo:orphans="2"/>
      <style:text-properties style:font-name-complex="Mangal" fo:font-style="italic" style:font-style-complex="italic" style:font-size-complex="12pt" fo:font-size="12pt"/>
    </style:style>
    <style:style style:name="Index" style:display-name="Index" style:family="paragraph" style:parent-style-name="Standard">
      <style:paragraph-properties text:number-lines="false" fo:margin-left="0cm" fo:text-indent="0cm" fo:margin-right="0cm" fo:widows="2" fo:orphans="2"/>
      <style:text-properties style:font-name-complex="Mangal" fo:font-size="12pt"/>
    </style:style>
    <style:style style:name="a6" style:display-name="header" style:family="paragraph" style:parent-style-name="Standard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footer" style:family="paragraph" style:parent-style-name="Standard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" style:display-name="List Bullet" style:family="paragraph" style:parent-style-name="Standard">
      <style:paragraph-properties fo:margin-left="0cm" fo:text-indent="0cm" fo:margin-right="0cm" fo:widows="2" fo:orphans="2"/>
    </style:style>
    <style:style style:name="TableContents" style:display-name="Table Contents" style:family="paragraph" style:parent-style-name="Standard">
      <style:paragraph-properties text:number-lines="false" fo:margin-left="0cm" fo:text-indent="0cm" fo:margin-right="0cm" fo:widows="2" fo:orphans="2"/>
    </style:style>
    <style:style style:name="TableHeading" style:display-name="Table Heading" style:family="paragraph" style:parent-style-name="TableContents">
      <style:paragraph-properties fo:text-align="center" fo:margin-left="0cm" fo:text-indent="0cm" fo:margin-right="0cm" fo:widows="2" fo:orphans="2"/>
      <style:text-properties fo:font-weight="bold" style:font-weight-complex="bold"/>
    </style:style>
    <style:style style:name="WW8Num1z0" style:display-name="WW8Num1z0" style:family="text">
      <style:text-properties style:font-name="Wingdings" style:font-name-complex="Wingdings"/>
    </style:style>
    <style:style style:name="_31_" style:display-name="字元 字元1" style:family="text">
      <style:text-properties style:font-name-asian="SimSun, 宋体" style:letter-kerning="true" style:language-asian="zh" style:country-asian="CN"/>
    </style:style>
    <style:style style:name="a8" style:display-name="字元 字元" style:family="text">
      <style:text-properties style:font-name-asian="SimSun, 宋体" style:letter-kerning="true" style:language-asian="zh" style:country-asian="CN"/>
    </style:style>
    <style:style style:name="a9" style:display-name="Note Heading" style:family="paragraph" style:parent-style-name="a0" style:next-style-name="a0">
      <style:paragraph-properties fo:text-align="center" fo:margin-left="0cm" fo:text-indent="0cm" fo:margin-right="0cm" fo:widows="2" fo:orphans="2"/>
      <style:text-properties style:font-name="標楷體" style:font-name-complex="標楷體" style:font-name-asian="標楷體" fo:letter-spacing="-0.007cm" fo:language="zh" fo:country="TW" style:language-complex="ar" style:country-complex="SA" style:text-position="8% 100%"/>
    </style:style>
    <style:style style:name="aa" style:display-name="註釋標題 字元" style:family="text" style:parent-style-name="a1">
      <style:text-properties style:font-name="標楷體" style:font-name-complex="標楷體" style:font-name-asian="標楷體" fo:letter-spacing="-0.007cm" fo:language="zh" fo:country="TW" style:language-complex="ar" style:country-complex="SA" style:text-position="8% 100%"/>
    </style:style>
    <style:style style:name="ab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fo:letter-spacing="-0.007cm" fo:language="zh" fo:country="TW" style:language-complex="ar" style:country-complex="SA" style:text-position="8% 100%"/>
    </style:style>
    <style:style style:name="ac" style:display-name="結語 字元" style:family="text" style:parent-style-name="a1">
      <style:text-properties style:font-name="標楷體" style:font-name-complex="標楷體" style:font-name-asian="標楷體" fo:letter-spacing="-0.007cm" fo:language="zh" fo:country="TW" style:language-complex="ar" style:country-complex="SA" style:text-position="8% 100%"/>
    </style:style>
    <style:style style:name="ad" style:display-name="Balloon Text" style:family="paragraph" style:parent-style-name="a0">
      <style:paragraph-properties/>
      <style:text-properties style:font-name="Cambria" style:font-name-asian="none" style:font-size-complex="8pt" fo:font-size="9pt"/>
    </style:style>
    <style:style style:name="ae" style:display-name="註解方塊文字 字元" style:family="text" style:parent-style-name="a1">
      <style:text-properties style:font-name="Cambria" style:font-name-asian="none" style:font-size-complex="8pt" fo:font-size="9pt"/>
    </style:style>
    <style:style style:name="af" style:display-name="List Paragraph" style:family="paragraph" style:parent-style-name="a0">
      <style:paragraph-properties style:vertical-align="auto" style:text-autospace="ideograph-alpha" fo:margin-left="0.847cm" fo:text-indent="0cm" fo:margin-right="0cm" fo:widows="2" fo:orphans="2"/>
      <style:text-properties style:font-name="Times New Roman" style:font-name-complex="Times New Roman" style:letter-kerning="true" style:language-complex="ar" style:country-complex="SA" fo:hyphenate="true" fo:hyphenation-remain-char-count="2" fo:hyphenation-push-char-count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I6AG">
      <style:text-properties/>
    </style:style>
    <style:style style:family="text" style:name="ID0EDEBG">
      <style:text-properties style:font-name="Wingdings" style:font-name-complex="Wingdings"/>
    </style:style>
    <style:style style:family="text" style:name="ID0ENHBG">
      <style:text-properties/>
    </style:style>
    <style:style style:family="text" style:name="ID0EIMBG">
      <style:text-properties/>
    </style:style>
    <style:style style:family="text" style:name="ID0EDRBG">
      <style:text-properties/>
    </style:style>
  </office:styles>
  <office:automatic-styles>
    <style:page-layout style:name="PAGEID0EGHDI">
      <style:page-layout-properties fo:page-width="21.001cm" fo:page-height="29.7cm" style:layout-grid-base-height="0.635cm" style:layout-grid-mode="line" fo:margin-top="2.54cm" fo:margin-left="2.501cm" fo:margin-bottom="2.54cm" fo:margin-right="2.501cm">
        <style:footnote-sep style:distance-before-sep="0cm" style:distance-after-sep="0cm" style:width="0.005cm" style:rel-width="31.876992312019496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GHD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宜蘭縣政府員工協助方案危機個案處理自行檢查表</dc:title>
    <meta:initial-creator>tristachen</meta:initial-creator>
    <meta:creation-date>2019-02-26T16:05:00</meta:creation-date>
    <dc:creator>陳怡靜</dc:creator>
    <dc:date>2024-03-21T08:54:00</dc:date>
    <meta:editing-cycles>6</meta:editing-cycles>
    <meta:document-statistic/>
    <meta:editing-duration>PT0H6M0S</meta:editing-duration>
    <meta:user-defined meta:name="Company" meta:value-type="string"/>
  </office:meta>
</office:document-meta>
</file>