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DN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XN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SAG" style:family="paragraph" style:parent-style-name="a">
      <style:paragraph-properties style:tab-stop-distance="0.847cm" fo:margin-left="0cm" fo:text-indent="0cm" fo:margin-right="0cm" fo:widows="2" fo:orphans="2"/>
    </style:style>
    <style:style style:name="ID0ELTAG" style:family="text">
      <style:text-properties style:font-name="標楷體" style:font-name-asian="標楷體" style:font-size-complex="14pt" fo:font-size="16pt" style:font-size-asian="16pt"/>
    </style:style>
    <style:style style:name="ID0EXTAG" style:family="text">
      <style:text-properties style:font-name="標楷體" style:font-name-asian="標楷體" style:font-size-complex="14pt" fo:font-size="16pt" style:font-size-asian="16pt"/>
    </style:style>
    <style:style style:name="ID0EMUAG" style:family="text">
      <style:text-properties style:font-name="標楷體" style:font-name-asian="標楷體" fo:font-weight="bold" fo:font-size="16pt" style:font-size-asian="16pt"/>
    </style:style>
    <style:style style:name="ID0EXUAG" style:family="text">
      <style:text-properties style:font-name="標楷體" style:font-name-asian="標楷體" fo:font-weight="bold" fo:font-size="16pt" style:font-size-asian="16pt"/>
    </style:style>
    <style:style style:name="ID0ECVAG" style:family="text">
      <style:text-properties style:font-name="標楷體" style:font-name-asian="標楷體" fo:font-weight="bold" fo:font-size="16pt" style:font-size-asian="16pt"/>
    </style:style>
    <style:style style:name="ID0ENVAG" style:family="text">
      <style:text-properties style:font-name="標楷體" style:font-name-asian="標楷體" fo:font-weight="bold" fo:font-size="16pt" style:font-size-asian="16pt"/>
    </style:style>
    <style:style style:name="ID0EYVAG" style:family="paragraph" style:parent-style-name="a">
      <style:paragraph-properties style:tab-stop-distance="0.847cm" fo:margin-top="0.318cm" fo:margin-bottom="0.318cm" fo:line-height="0.811cm" style:text-autospace="none" fo:margin-left="0cm" fo:text-indent="0cm" fo:margin-right="-0.041cm" fo:widows="2" fo:orphans="2"/>
    </style:style>
    <style:style style:name="ID0EXWAG" style:family="text">
      <style:text-properties style:font-name="標楷體" style:font-name-complex="微軟正黑體" style:font-name-asian="標楷體" style:letter-kerning="true" style:font-size-complex="12pt"/>
    </style:style>
    <style:style style:name="ID0EEXAG" style:family="text">
      <style:text-properties style:font-name="標楷體" style:font-name-complex="微軟正黑體" style:font-name-asian="標楷體" style:letter-kerning="true" style:font-size-complex="12pt"/>
    </style:style>
    <style:style style:name="ID0ERXAG" style:family="text">
      <style:text-properties style:font-name="標楷體" style:font-name-complex="微軟正黑體" style:font-name-asian="標楷體" style:letter-kerning="true" style:font-size-complex="12pt"/>
    </style:style>
    <style:style style:name="ID0E5XAG" style:family="text">
      <style:text-properties style:font-name="標楷體" style:font-name-complex="微軟正黑體" style:font-name-asian="標楷體" style:letter-kerning="true" style:font-size-complex="12pt"/>
    </style:style>
    <style:style style:name="ID0ELYAG" style:family="text">
      <style:text-properties style:font-name="標楷體" style:font-name-complex="微軟正黑體" style:font-name-asian="標楷體" style:letter-kerning="true" style:font-size-complex="12pt"/>
    </style:style>
    <style:style style:name="ID0EYYAG" style:family="text">
      <style:text-properties style:font-name="標楷體" style:font-name-complex="微軟正黑體" style:font-name-asian="標楷體" style:letter-kerning="true" style:font-size-complex="12pt" style:text-underline-style="solid" style:text-underline-type="single" style:text-underline-width="normal"/>
    </style:style>
    <style:style style:name="ID0EJZAG" style:family="paragraph" style:parent-style-name="a">
      <style:paragraph-properties style:tab-stop-distance="0.847cm" fo:margin-left="0cm" fo:text-indent="0cm" fo:margin-right="0cm" fo:widows="2" fo:orphans="2"/>
    </style:style>
    <style:style style:name="ID0EXZAG" style:family="text">
      <style:text-properties style:font-name="標楷體" style:font-name-complex="微軟正黑體" style:font-name-asian="標楷體" style:letter-kerning="true" style:font-size-complex="12pt"/>
    </style:style>
    <style:style style:name="ID0EE1AG" style:family="text">
      <style:text-properties style:font-name="標楷體" style:font-name-complex="微軟正黑體" style:font-name-asian="標楷體" fo:letter-spacing="0.002cm" style:letter-kerning="true" style:font-size-complex="12pt"/>
    </style:style>
    <style:style style:name="ID0ET1AG" style:family="text">
      <style:text-properties style:font-name="標楷體" style:font-name-complex="微軟正黑體" style:font-name-asian="標楷體" style:letter-kerning="true" style:font-size-complex="12pt"/>
    </style:style>
    <style:style style:name="ID0EB2AG" style:family="text">
      <style:text-properties style:font-name="標楷體" style:font-name-complex="微軟正黑體" style:font-name-asian="標楷體" fo:letter-spacing="0.097cm" style:letter-kerning="true" style:font-size-complex="12pt"/>
    </style:style>
    <style:style style:name="ID0ER2AG" style:family="text">
      <style:text-properties style:font-name="標楷體" style:font-name-complex="微軟正黑體" style:font-name-asian="標楷體" fo:letter-spacing="0.004cm" style:letter-kerning="true" style:font-size-complex="12pt"/>
    </style:style>
    <style:style style:name="ID0EA3AG" style:family="text">
      <style:text-properties style:font-name="標楷體" style:font-name-complex="微軟正黑體" style:font-name-asian="標楷體" style:letter-kerning="true" style:font-size-complex="12pt"/>
    </style:style>
    <style:style style:name="ID0EO3AG" style:family="text">
      <style:text-properties style:font-name="標楷體" style:font-name-complex="微軟正黑體" style:font-name-asian="標楷體" fo:letter-spacing="0.116cm" style:letter-kerning="true" style:font-size-complex="12pt"/>
    </style:style>
    <style:style style:name="ID0E53AG" style:family="text">
      <style:text-properties style:font-name="標楷體" style:font-name-complex="微軟正黑體" style:font-name-asian="標楷體" fo:letter-spacing="0.002cm" style:letter-kerning="true" style:font-size-complex="12pt"/>
    </style:style>
    <style:style style:name="ID0EN4AG" style:family="text">
      <style:text-properties style:font-name="標楷體" style:font-name-complex="微軟正黑體" style:font-name-asian="標楷體" style:letter-kerning="true" style:font-size-complex="12pt"/>
    </style:style>
    <style:style style:name="ID0E24AG" style:family="text">
      <style:text-properties style:font-name="標楷體" style:font-name-complex="微軟正黑體" style:font-name-asian="標楷體" style:letter-kerning="true" style:font-size-complex="12pt"/>
    </style:style>
    <style:style style:name="ID0EI5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微軟正黑體" style:font-name-asian="標楷體" style:letter-kerning="true" style:font-size-complex="12pt"/>
    </style:style>
    <style:style style:name="ID0EW5AG" style:family="table">
      <style:table-properties table:border-model="collapsing" style:rel-width="97.06%" table:align="left" fo:margin-left="0cm" fo:margin-bottom="0cm"/>
    </style:style>
    <style:style style:name="ID0EN6AG" style:family="table-column">
      <style:table-column-properties style:rel-column-width="4478.444003964321*"/>
    </style:style>
    <style:style style:name="ID0EP6AG" style:family="table-column">
      <style:table-column-properties style:rel-column-width="1044.350842418236*"/>
    </style:style>
    <style:style style:name="ID0ER6AG" style:family="table-column">
      <style:table-column-properties style:rel-column-width="1044.350842418236*"/>
    </style:style>
    <style:style style:name="ID0ET6AG" style:family="table-column">
      <style:table-column-properties style:rel-column-width="1044.350842418236*"/>
    </style:style>
    <style:style style:name="ID0EV6AG" style:family="table-column">
      <style:table-column-properties style:rel-column-width="2388.503468780971*"/>
    </style:style>
    <style:style style:name="ID0EX6AG" style:family="table-row">
      <style:table-row-properties style:row-height="0.977cm" style:keep-together="true"/>
    </style:style>
    <style:style style:name="ID0E36AG" style:family="table-cell">
      <style:table-cell-properties style:vertical-align="middle" fo:padding-left="0cm" fo:padding-right="0cm" fo:border-left=".018cm solid #000000" fo:border-right=".018cm solid #000000" fo:border-top=".018cm solid #000000"/>
    </style:style>
    <style:style style:name="ID0EVABG" style:family="paragraph" style:parent-style-name="a">
      <style:paragraph-properties style:tab-stop-distance="0.847cm" fo:line-height="0.691cm" fo:text-align="center" style:text-autospace="none" fo:margin-left="0.208cm" fo:text-indent="0cm" fo:margin-right="-0.035cm" fo:widows="2" fo:orphans="2"/>
    </style:style>
    <style:style style:name="ID0ERBBG" style:family="text">
      <style:text-properties style:font-name="標楷體" style:font-name-complex="Times New Roman" style:font-name-asian="標楷體" style:letter-kerning="true" style:font-size-complex="12pt"/>
    </style:style>
    <style:style style:name="ID0E5BBG" style:family="text">
      <style:text-properties style:font-name="標楷體" style:font-name-complex="Times New Roman" style:font-name-asian="標楷體" style:letter-kerning="true" style:font-size-complex="12pt"/>
    </style:style>
    <style:style style:name="ID0EMCBG" style:family="text">
      <style:text-properties style:font-name="標楷體" style:font-name-complex="Times New Roman" style:font-name-asian="標楷體" style:letter-kerning="true" style:font-size-complex="12pt"/>
    </style:style>
    <style:style style:name="ID0EZCBG" style:family="text">
      <style:text-properties style:font-name="標楷體" style:font-name-complex="Times New Roman" style:font-name-asian="標楷體" style:letter-kerning="true" style:font-size-complex="12pt"/>
    </style:style>
    <style:style style:name="ID0EHDBG" style:family="text">
      <style:text-properties style:font-name="標楷體" style:font-name-complex="Times New Roman" style:font-name-asian="標楷體" style:letter-kerning="true" style:font-size-complex="12pt"/>
    </style:style>
    <style:style style:name="ID0EUD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SEBG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FBG" style:family="text">
      <style:text-properties style:font-name="標楷體" style:font-name-complex="Times New Roman" style:font-name-asian="標楷體" style:letter-kerning="true" style:font-size-complex="12pt"/>
    </style:style>
    <style:style style:name="ID0EVFBG" style:family="table-cell">
      <style:table-cell-properties style:vertical-align="middle" fo:padding-left="0cm" fo:padding-right="0cm" fo:border-left=".018cm solid #000000" fo:border-right=".018cm solid #000000" fo:border-top=".018cm solid #000000"/>
    </style:style>
    <style:style style:name="ID0EOGBG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EHBG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1HBG" style:family="text">
      <style:text-properties style:font-name="標楷體" style:font-name-complex="Times New Roman" style:font-name-asian="標楷體" style:letter-kerning="true" style:font-size-complex="12pt"/>
    </style:style>
    <style:style style:name="ID0EHIBG" style:family="table-row">
      <style:table-row-properties style:row-height="0.767cm" style:keep-together="true"/>
    </style:style>
    <style:style style:name="ID0EMIBG" style:family="table-cell">
      <style:table-cell-properties fo:padding-left="0cm" fo:padding-right="0cm" fo:border-left=".018cm solid #000000" fo:border-right=".018cm solid #000000" fo:border-bottom=".018cm solid #000000"/>
    </style:style>
    <style:style style:name="ID0ECJBG" style:family="paragraph" style:parent-style-name="a">
      <style:paragraph-properties style:tab-stop-distance="0.847cm" fo:line-height="0.691cm" style:text-autospace="none" fo:margin-left="0.208cm" fo:text-indent="0cm" fo:margin-right="-0.035cm" fo:widows="2" fo:orphans="2"/>
      <style:text-properties fo:letter-spacing="normal" style:font-name="標楷體" style:font-name-complex="Times New Roman" style:font-name-asian="標楷體" style:letter-kerning="true" style:font-size-complex="12pt"/>
    </style:style>
    <style:style style:name="ID0E3J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YKBG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LBG" style:family="text">
      <style:text-properties style:font-name="標楷體" style:font-name-complex="Times New Roman" style:font-name-asian="標楷體" style:letter-kerning="true" style:font-size-complex="12pt"/>
    </style:style>
    <style:style style:name="ID0E2L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XMBG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NNBG" style:family="text">
      <style:text-properties style:font-name="標楷體" style:font-name-complex="Times New Roman" style:font-name-asian="標楷體" style:letter-kerning="true" style:font-size-complex="12pt"/>
    </style:style>
    <style:style style:name="ID0E1N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WOBG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PBG" style:family="text">
      <style:text-properties style:font-name="標楷體" style:font-name-complex="Times New Roman" style:font-name-asian="標楷體" style:letter-kerning="true" style:font-size-complex="12pt"/>
    </style:style>
    <style:style style:name="ID0EZPBG" style:family="table-cell">
      <style:table-cell-properties fo:padding-left="0cm" fo:padding-right="0cm" fo:border-left=".018cm solid #000000" fo:border-right=".018cm solid #000000" fo:border-bottom=".018cm solid #000000"/>
    </style:style>
    <style:style style:name="ID0EPQBG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DRBG" style:family="table-row">
      <style:table-row-properties style:row-height="1.589cm" style:keep-together="true"/>
    </style:style>
    <style:style style:name="ID0EIR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ESBG" style:family="paragraph" style:parent-style-name="a">
      <style:paragraph-properties style:tab-stop-distance="0.847cm" fo:margin-top="0.016cm" fo:margin-bottom="0cm" fo:line-height="0.706cm" fo:text-align="justify" style:text-autospace="none" fo:margin-left="0.847cm" fo:text-indent="-0.847cm" fo:margin-right="0.021cm" fo:widows="2" fo:orphans="2"/>
    </style:style>
    <style:style style:name="ID0EDTBG" style:family="text">
      <style:text-properties style:font-name="標楷體" style:font-name-complex="Times New Roman" style:font-name-asian="標楷體" style:letter-kerning="true" style:font-size-complex="12pt"/>
    </style:style>
    <style:style style:name="ID0EQTBG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KUBG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5UBG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YVBG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MWBG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GXBG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1XBG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UYBG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IZBG" style:family="table-row">
      <style:table-row-properties style:row-height="2.263cm" style:keep-together="true"/>
    </style:style>
    <style:style style:name="ID0ENZ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J1BG" style:family="paragraph" style:parent-style-name="a">
      <style:paragraph-properties style:tab-stop-distance="0.847cm" fo:margin-top="0.016cm" fo:margin-bottom="0cm" fo:line-height="0.706cm" fo:text-align="justify" style:text-autospace="none" fo:margin-left="0.847cm" fo:text-indent="-0.847cm" fo:margin-right="0.021cm" fo:widows="2" fo:orphans="2"/>
    </style:style>
    <style:style style:name="ID0EI2BG" style:family="text">
      <style:text-properties style:font-name="標楷體" style:font-name-complex="Times New Roman" style:font-name-asian="標楷體" style:letter-kerning="true" style:font-size-complex="12pt"/>
    </style:style>
    <style:style style:name="ID0EV2BG" style:family="text">
      <style:text-properties style:font-name="標楷體" style:font-name-complex="Times New Roman" style:font-name-asian="標楷體" style:letter-kerning="true" style:font-size-complex="12pt"/>
    </style:style>
    <style:style style:name="ID0EC3BG" style:family="text">
      <style:text-properties style:font-name="標楷體" style:font-name-complex="Times New Roman" style:font-name-asian="標楷體" style:letter-kerning="true" style:font-size-complex="12pt"/>
    </style:style>
    <style:style style:name="ID0EP3BG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J4BG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44BG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X5BG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L6BG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GA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1A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UB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ICAI" style:family="table-row">
      <style:table-row-properties style:row-height="1.245cm" style:keep-together="true"/>
    </style:style>
    <style:style style:name="ID0ENC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JDAI" style:family="paragraph" style:parent-style-name="a">
      <style:paragraph-properties style:tab-stop-distance="0.847cm" fo:margin-top="0.016cm" fo:margin-bottom="0cm" fo:line-height="0.706cm" fo:text-align="justify" style:text-autospace="none" fo:margin-left="0.847cm" fo:text-indent="-0.847cm" fo:margin-right="0.021cm" fo:widows="2" fo:orphans="2"/>
    </style:style>
    <style:style style:name="ID0EIEAI" style:family="text">
      <style:text-properties style:font-name="標楷體" style:font-name-complex="Times New Roman" style:font-name-asian="標楷體" style:letter-kerning="true" style:font-size-complex="12pt"/>
    </style:style>
    <style:style style:name="ID0EVE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PF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DG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4G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RH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LI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6I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ZJ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NKAI" style:family="table-row">
      <style:table-row-properties style:row-height="1.672cm" style:keep-together="true"/>
    </style:style>
    <style:style style:name="ID0ESK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LAI" style:family="paragraph" style:parent-style-name="a">
      <style:paragraph-properties style:tab-stop-distance="0.847cm" fo:margin-top="0.016cm" fo:margin-bottom="0cm" fo:line-height="0.706cm" fo:text-align="justify" style:text-autospace="none" fo:margin-left="0cm" fo:text-indent="0cm" fo:margin-right="0.021cm" fo:widows="2" fo:orphans="2"/>
    </style:style>
    <style:style style:name="ID0EKMAI" style:family="text">
      <style:text-properties style:font-name="標楷體" style:font-name-complex="Times New Roman" style:font-name-asian="標楷體" style:letter-kerning="true" style:font-size-complex="12pt"/>
    </style:style>
    <style:style style:name="ID0EXMAI" style:family="text">
      <style:text-properties style:font-name="標楷體" style:font-name-complex="Times New Roman" style:font-name-asian="標楷體" style:letter-kerning="true" style:font-size-complex="12pt"/>
    </style:style>
    <style:style style:name="ID0EENAI" style:family="text">
      <style:text-properties style:font-name="標楷體" style:font-name-complex="Times New Roman" style:font-name-asian="標楷體" style:letter-kerning="true" style:font-size-complex="12pt"/>
    </style:style>
    <style:style style:name="ID0ERN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LO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6O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ZP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NQ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HR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2R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VS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JTAI" style:family="table-row">
      <style:table-row-properties style:row-height="1.48cm" style:keep-together="true"/>
    </style:style>
    <style:style style:name="ID0EOT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KUAI" style:family="paragraph" style:parent-style-name="a">
      <style:paragraph-properties style:tab-stop-distance="0.847cm" fo:margin-top="0.016cm" fo:margin-bottom="0cm" fo:line-height="0.706cm" fo:text-align="justify" style:text-autospace="none" fo:margin-left="0.847cm" fo:text-indent="-0.847cm" fo:margin-right="0.021cm" fo:widows="2" fo:orphans="2"/>
    </style:style>
    <style:style style:name="ID0EJVAI" style:family="text">
      <style:text-properties style:font-name="標楷體" style:font-name-complex="Times New Roman" style:font-name-asian="標楷體" style:letter-kerning="true" style:font-size-complex="12pt"/>
    </style:style>
    <style:style style:name="ID0EWVAI" style:family="text">
      <style:text-properties style:font-name="標楷體" style:font-name-complex="Times New Roman" style:font-name-asian="標楷體" style:letter-kerning="true" style:font-size-complex="12pt"/>
    </style:style>
    <style:style style:name="ID0EDWAI" style:family="paragraph" style:parent-style-name="a">
      <style:paragraph-properties style:tab-stop-distance="0.847cm" fo:margin-top="0.016cm" fo:margin-bottom="0cm" fo:line-height="0.706cm" fo:text-align="justify" style:text-autospace="none" fo:margin-left="0.847cm" fo:text-indent="-0.847cm" fo:margin-right="0.021cm" fo:widows="2" fo:orphans="2"/>
    </style:style>
    <style:style style:name="ID0ECXAI" style:family="text">
      <style:text-properties style:font-name="標楷體" style:font-name-complex="Times New Roman" style:font-name-asian="標楷體" style:letter-kerning="true" style:font-size-complex="12pt"/>
    </style:style>
    <style:style style:name="ID0EPX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JY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4Y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XZ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L1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F2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Z2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T3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H4AI" style:family="table-row">
      <style:table-row-properties style:row-height="3.196cm" style:keep-together="true"/>
    </style:style>
    <style:style style:name="ID0EM4A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I5AI" style:family="paragraph" style:parent-style-name="a">
      <style:paragraph-properties style:tab-stop-distance="0.847cm" fo:text-align="justify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55A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S6AI" style:family="text">
      <style:text-properties style:font-name="標楷體" style:font-name-complex="Times New Roman" style:font-name-asian="標楷體" style:letter-kerning="true" style:font-size-complex="12pt"/>
    </style:style>
    <style:style style:name="ID0E66AI" style:family="text">
      <style:text-properties style:font-name="標楷體" style:font-name-complex="Times New Roman" style:font-name-asian="標楷體" style:letter-kerning="true" style:font-size-complex="12pt"/>
    </style:style>
    <style:style style:name="ID0ELABI" style:family="text">
      <style:text-properties style:font-name="標楷體" style:font-name-complex="Times New Roman" style:font-name-asian="標楷體" style:letter-kerning="true" style:font-size-complex="12pt"/>
    </style:style>
    <style:style style:name="ID0EYABI" style:family="paragraph" style:parent-style-name="a">
      <style:paragraph-properties style:tab-stop-distance="0.847cm" fo:text-align="justify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OBBI" style:family="table-row">
      <style:table-row-properties style:min-row-height="2.237cm" style:keep-together="true"/>
    </style:style>
    <style:style style:name="ID0ESBBI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OCBI" style:family="paragraph" style:parent-style-name="a">
      <style:paragraph-properties style:tab-stop-distance="0.847cm" fo:text-align="justify" style:text-autospace="none" fo:margin-left="0cm" fo:text-indent="0cm" fo:margin-right="0cm" fo:widows="2" fo:orphans="2"/>
    </style:style>
    <style:style style:name="ID0EEDBI" style:family="text">
      <style:text-properties style:font-name="標楷體" style:font-name-complex="Times New Roman" style:font-name-asian="標楷體" style:letter-kerning="true" style:font-size-complex="12pt"/>
    </style:style>
    <style:style style:name="ID0ERDBI" style:family="text">
      <style:text-properties style:font-name="標楷體" style:font-name-complex="Times New Roman" style:font-name-asian="標楷體" style:letter-kerning="true" style:font-size-complex="12pt"/>
    </style:style>
    <style:style style:name="ID0E6DBI" style:family="text">
      <style:text-properties style:font-name="標楷體" style:font-name-complex="Times New Roman" style:font-name-asian="標楷體" style:letter-kerning="true" style:font-size-complex="12pt"/>
    </style:style>
    <style:style style:name="ID0EOEBI" style:family="text">
      <style:text-properties style:font-name="標楷體" style:font-name-complex="Times New Roman" style:font-name-asian="標楷體" style:letter-kerning="true" style:font-size-complex="12pt"/>
    </style:style>
    <style:style style:name="ID0E3EBI" style:family="text">
      <style:text-properties style:font-name="標楷體" style:font-name-complex="Times New Roman" style:font-name-asian="標楷體" style:letter-kerning="true" style:font-size-complex="12pt"/>
    </style:style>
    <style:style style:name="ID0EJFBI" style:family="paragraph" style:parent-style-name="a">
      <style:paragraph-properties style:tab-stop-distance="0.847cm" fo:text-align="justify" style:text-autospace="none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2pt"/>
    </style:style>
    <style:style style:name="ID0E6F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G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FGBI" style:family="text">
      <style:text-properties style:font-name="標楷體" style:font-name-complex="微軟正黑體" style:font-name-asian="標楷體" style:letter-kerning="true" style:font-size-complex="12pt" style:text-position="-8% 100%"/>
    </style:style>
    <style:style style:name="ID0EUGBI" style:family="text">
      <style:text-properties style:font-name="標楷體" style:font-name-complex="微軟正黑體" style:font-name-asian="標楷體" style:letter-kerning="true" style:font-size-complex="12pt" style:text-position="-8% 100%"/>
    </style:style>
    <style:style style:name="ID0EDHBI" style:family="section">
      <style:section-properties>
        <style:columns fo:column-count="1"/>
      </style:section-properties>
    </style:style>
    <style:style style:family="graphic" style:name="文字方塊_20_2ID0EIS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NAG"><draw:frame text:anchor-type="char" draw:z-index="1751659265" draw:style-name="ID0EXNAG" draw:name="文字方塊 2" svg:x="-1.621cm" svg:y="-1.369cm" svg:height="1.369cm" svg:width="3.346cm"><draw:image xlink:type="simple" xlink:show="embed" xlink:actuate="onLoad"/></draw:frame><draw:frame draw:name="Frame1" draw:style-name="文字方塊_20_2ID0EISAG" text:anchor-type="paragraph" svg:width="3.346cm" svg:height="1.369cm" svg:x="-1.621cm" svg:y="-1.369cm" draw:z-index="1751659265"><draw:text-box><text:p text:style-name="ID0E5SAG"><text:span text:style-name="ID0ELTAG">附件</text:span><text:span text:style-name="ID0EXTAG">四</text:span><text:bookmark-start text:name="_GoBack"/><text:bookmark-end text:name="_GoBack"/></text:p></draw:text-box></draw:frame><text:span text:style-name="ID0EMUAG">連江縣政府員工協助方案</text:span><text:span text:style-name="ID0EXUAG">非自願個案處理自行檢</text:span><text:span text:style-name="ID0ECVAG">核</text:span><text:span text:style-name="ID0ENVAG">表</text:span></text:p>
      <text:p text:style-name="ID0EYVAG"><text:span text:style-name="ID0EXWAG">自行檢</text:span><text:span text:style-name="ID0EEXAG">核查</text:span><text:span text:style-name="ID0ERXAG">單位</text:span><text:span text:style-name="ID0E5XAG">(機關、學校)</text:span><text:span text:style-name="ID0ELYAG">：</text:span><text:span text:style-name="ID0EYYAG"><text:s text:c="28"/></text:span></text:p>
      <text:p text:style-name="ID0EJZAG"><text:span text:style-name="ID0EXZAG">檢核日期</text:span><text:span text:style-name="ID0EE1AG">：</text:span><text:span text:style-name="ID0ET1AG"><text:s text:c="3"/></text:span><text:span text:style-name="ID0EB2AG"><text:s/></text:span><text:span text:style-name="ID0ER2AG">年</text:span><text:span text:style-name="ID0EA3AG"><text:s text:c="3"/></text:span><text:span text:style-name="ID0EO3AG"><text:s/></text:span><text:span text:style-name="ID0E53AG">月</text:span><text:span text:style-name="ID0EN4AG"><text:s text:c="5"/></text:span><text:span text:style-name="ID0E24AG">日</text:span></text:p>
      <text:p text:style-name="ID0EI5AG"/>
      <table:table table:style-name="ID0EW5AG">
        <table:table-column table:style-name="ID0EN6AG"/>
        <table:table-column table:style-name="ID0EP6AG"/>
        <table:table-column table:style-name="ID0ER6AG"/>
        <table:table-column table:style-name="ID0ET6AG"/>
        <table:table-column table:style-name="ID0EV6AG"/>
        <table:table-row table:style-name="ID0EX6AG">
          <table:table-cell table:style-name="ID0E36AG" table:number-rows-spanned="2">
            <text:p text:style-name="ID0EVABG"><text:span text:style-name="ID0ERBBG">檢<text:s text:c="2"/>核</text:span><text:span text:style-name="ID0E5BBG"><text:s/></text:span><text:span text:style-name="ID0EMCBG">重</text:span><text:span text:style-name="ID0EZCBG"><text:s text:c="2"/></text:span><text:span text:style-name="ID0EHDBG">點</text:span></text:p>
          </table:table-cell>
          <table:table-cell table:style-name="ID0EUDBG" table:number-columns-spanned="3">
            <text:p text:style-name="ID0ESEBG"><text:span text:style-name="ID0EIFBG">檢核情形</text:span></text:p>
          </table:table-cell>
          <table:table-cell table:style-name="ID0EVFBG" table:number-rows-spanned="2">
            <text:p text:style-name="ID0EOGBG"/>
            <text:p text:style-name="ID0EEHBG"><text:span text:style-name="ID0E1HBG">檢核情形說明</text:span></text:p>
          </table:table-cell>
        </table:table-row>
        <table:table-row table:style-name="ID0EHIBG">
          <table:covered-table-cell table:style-name="ID0EMIBG">
            <text:p text:style-name="ID0ECJBG"/>
          </table:covered-table-cell>
          <table:table-cell table:style-name="ID0E3JBG">
            <text:p text:style-name="ID0EYKBG"><text:span text:style-name="ID0EOLBG">符合</text:span></text:p>
          </table:table-cell>
          <table:table-cell table:style-name="ID0E2LBG">
            <text:p text:style-name="ID0EXMBG"><text:span text:style-name="ID0ENNBG">未符合</text:span></text:p>
          </table:table-cell>
          <table:table-cell table:style-name="ID0E1NBG">
            <text:p text:style-name="ID0EWOBG"><text:span text:style-name="ID0EMPBG">不適用</text:span></text:p>
          </table:table-cell>
          <table:covered-table-cell table:style-name="ID0EZPBG">
            <text:p text:style-name="ID0EPQBG"/>
          </table:covered-table-cell>
        </table:table-row>
        <table:table-row table:style-name="ID0EDRBG">
          <table:table-cell table:style-name="ID0EIRBG">
            <text:p text:style-name="ID0EESBG"><text:span text:style-name="ID0EDTBG">一、由發生事件單位(機關、學校)主管評估是否有立即性危險</text:span></text:p>
          </table:table-cell>
          <table:table-cell table:style-name="ID0EQTBG">
            <text:p text:style-name="ID0EKUBG"/>
          </table:table-cell>
          <table:table-cell table:style-name="ID0E5UBG">
            <text:p text:style-name="ID0EYVBG"/>
          </table:table-cell>
          <table:table-cell table:style-name="ID0EMWBG">
            <text:p text:style-name="ID0EGXBG"/>
          </table:table-cell>
          <table:table-cell table:style-name="ID0E1XBG">
            <text:p text:style-name="ID0EUYBG"/>
          </table:table-cell>
        </table:table-row>
        <table:table-row table:style-name="ID0EIZBG">
          <table:table-cell table:style-name="ID0ENZBG">
            <text:p text:style-name="ID0EJ1BG"><text:span text:style-name="ID0EI2BG">二、經判斷有立即性危險時，是否視個案情況會同警消</text:span><text:span text:style-name="ID0EV2BG">單位送醫治療</text:span><text:span text:style-name="ID0EC3BG">並同時通知家屬</text:span></text:p>
          </table:table-cell>
          <table:table-cell table:style-name="ID0EP3BG">
            <text:p text:style-name="ID0EJ4BG"/>
          </table:table-cell>
          <table:table-cell table:style-name="ID0E44BG">
            <text:p text:style-name="ID0EX5BG"/>
          </table:table-cell>
          <table:table-cell table:style-name="ID0EL6BG">
            <text:p text:style-name="ID0EGAAI"/>
          </table:table-cell>
          <table:table-cell table:style-name="ID0E1AAI">
            <text:p text:style-name="ID0EUBAI"/>
          </table:table-cell>
        </table:table-row>
        <table:table-row table:style-name="ID0EICAI">
          <table:table-cell table:style-name="ID0ENCAI">
            <text:p text:style-name="ID0EJDAI"><text:span text:style-name="ID0EIEAI">三、安排EAP服務</text:span></text:p>
          </table:table-cell>
          <table:table-cell table:style-name="ID0EVEAI">
            <text:p text:style-name="ID0EPFAI"/>
          </table:table-cell>
          <table:table-cell table:style-name="ID0EDGAI">
            <text:p text:style-name="ID0E4GAI"/>
          </table:table-cell>
          <table:table-cell table:style-name="ID0ERHAI">
            <text:p text:style-name="ID0ELIAI"/>
          </table:table-cell>
          <table:table-cell table:style-name="ID0E6IAI">
            <text:p text:style-name="ID0EZJAI"/>
          </table:table-cell>
        </table:table-row>
        <table:table-row table:style-name="ID0ENKAI">
          <table:table-cell table:style-name="ID0ESKAI">
            <text:p text:style-name="ID0EOLAI"><text:span text:style-name="ID0EKMAI">四</text:span><text:span text:style-name="ID0EXMAI">、</text:span><text:span text:style-name="ID0EENAI">協助主管依相關規定遂行管理措施</text:span></text:p>
          </table:table-cell>
          <table:table-cell table:style-name="ID0ERNAI">
            <text:p text:style-name="ID0ELOAI"/>
          </table:table-cell>
          <table:table-cell table:style-name="ID0E6OAI">
            <text:p text:style-name="ID0EZPAI"/>
          </table:table-cell>
          <table:table-cell table:style-name="ID0ENQAI">
            <text:p text:style-name="ID0EHRAI"/>
          </table:table-cell>
          <table:table-cell table:style-name="ID0E2RAI">
            <text:p text:style-name="ID0EVSAI"/>
          </table:table-cell>
        </table:table-row>
        <table:table-row table:style-name="ID0EJTAI">
          <table:table-cell table:style-name="ID0EOTAI">
            <text:p text:style-name="ID0EKUAI"><text:span text:style-name="ID0EJVAI">五、</text:span><text:span text:style-name="ID0EWVAI">是否需要定期追蹤</text:span></text:p>
            <text:p text:style-name="ID0EDWAI"><text:span text:style-name="ID0ECXAI">(如：1個月、3個月、6個月)</text:span></text:p>
          </table:table-cell>
          <table:table-cell table:style-name="ID0EPXAI">
            <text:p text:style-name="ID0EJYAI"/>
          </table:table-cell>
          <table:table-cell table:style-name="ID0E4YAI">
            <text:p text:style-name="ID0EXZAI"/>
          </table:table-cell>
          <table:table-cell table:style-name="ID0EL1AI">
            <text:p text:style-name="ID0EF2AI"/>
          </table:table-cell>
          <table:table-cell table:style-name="ID0EZ2AI">
            <text:p text:style-name="ID0ET3AI"/>
          </table:table-cell>
        </table:table-row>
        <table:table-row table:style-name="ID0EH4AI">
          <table:table-cell table:style-name="ID0EM4AI" table:number-columns-spanned="5">
            <text:p text:style-name="ID0EI5AI"/>
            <text:p text:style-name="ID0E55AI"><text:span text:style-name="ID0ES6AI">結論</text:span><text:span text:style-name="ID0E66AI">/</text:span><text:span text:style-name="ID0ELABI">需採行之改善措施︰</text:span></text:p>
            <text:p text:style-name="ID0EYABI"/>
          </table:table-cell>
        </table:table-row>
        <table:table-row table:style-name="ID0EOBBI">
          <table:table-cell table:style-name="ID0ESBBI" table:number-columns-spanned="5">
            <text:p text:style-name="ID0EOCBI"><text:span text:style-name="ID0EEDBI">填表人︰</text:span><text:span text:style-name="ID0ERDBI"><text:s text:c="22"/></text:span><text:span text:style-name="ID0E6DBI"><text:s text:c="4"/></text:span><text:span text:style-name="ID0EOEBI"><text:s/></text:span><text:span text:style-name="ID0E3EBI">單位主管︰</text:span></text:p>
            <text:p text:style-name="ID0EJFBI"/>
          </table:table-cell>
        </table:table-row>
      </table:table>
      <text:p text:style-name="ID0E6FBI"/>
      <text:p text:style-name="ID0ECGBI"><text:span text:style-name="ID0EFGBI">註：</text:span><text:span text:style-name="ID0EUGBI">各單位(機關、學校)應根據評估結果於目評估情形欄勾選「符合」、「未符合」或「不適用」；若有「未符合」情形，應於評估情形說明欄詳細說明，且於撰寫評估結論時一併敘明須採行之改善措施；若為「不適用」情形，應於評估情形說明欄敘明理由及是否須檢討修正評估重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HB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H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9-02-27T08:26:00</meta:creation-date>
    <dc:creator>陳怡靜</dc:creator>
    <dc:date>2024-03-21T08:54:00</dc:date>
    <meta:editing-cycles>4</meta:editing-cycles>
    <meta:document-statistic/>
    <meta:editing-duration>PT0H1M0S</meta:editing-duration>
    <meta:user-defined meta:name="Company" meta:value-type="string"/>
  </office:meta>
</office:document-meta>
</file>