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T6AI" style:family="paragraph" style:parent-style-name="a" style:master-page-name="Standard">
      <style:paragraph-properties style:tab-stop-distance="1.27cm" fo:text-align="center" style:page-number="1" fo:margin-left="0cm" fo:text-indent="0cm" fo:margin-right="0cm" fo:widows="2" fo:orphans="2"/>
    </style:style>
    <style:style style:name="ID0ELA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FB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4FBI" style:family="text">
      <style:text-properties style:font-name="標楷體" style:font-name-asian="標楷體" style:font-size-complex="14pt" fo:font-size="16pt" style:font-size-asian="16pt"/>
    </style:style>
    <style:style style:name="ID0EJGBI" style:family="text">
      <style:text-properties style:font-name="標楷體" style:font-name-asian="標楷體" style:font-size-complex="14pt" fo:font-size="16pt" style:font-size-asian="16pt"/>
    </style:style>
    <style:style style:name="ID0E5GBI" style:family="text">
      <style:text-properties style:font-name="新細明體" style:letter-kerning="true" style:font-size-complex="16pt" fo:font-size="16pt" style:font-size-asian="16pt" style:text-position="-3% 100%"/>
    </style:style>
    <style:style style:name="ID0EPHBI" style:family="text">
      <style:text-properties style:font-name="標楷體" style:font-name-asian="標楷體" fo:font-weight="bold" fo:font-size="16pt" style:font-size-asian="16pt"/>
    </style:style>
    <style:style style:name="ID0E1HBI" style:family="text">
      <style:text-properties style:font-name="標楷體" style:font-name-asian="標楷體" fo:font-weight="bold" fo:font-size="16pt" style:font-size-asian="16pt"/>
    </style:style>
    <style:style style:name="ID0EFIBI" style:family="text">
      <style:text-properties style:font-name="標楷體" style:font-name-asian="標楷體" fo:font-weight="bold" fo:font-size="16pt" style:font-size-asian="16pt"/>
    </style:style>
    <style:style style:name="ID0EQIBI" style:family="paragraph" style:parent-style-name="a">
      <style:paragraph-properties style:tab-stop-distance="1.27cm" style:page-number="1" fo:margin-left="0cm" fo:text-indent="2.522cm" fo:margin-right="0cm" fo:widows="2" fo:orphans="2"/>
    </style:style>
    <style:style style:name="ID0ECJBI" style:family="text">
      <style:text-properties style:font-name="標楷體" style:font-name-asian="標楷體" style:font-size-complex="11pt" fo:font-size="11pt" style:font-size-asian="11pt"/>
    </style:style>
    <style:style style:name="ID0EQJ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NBI" style:family="paragraph" style:parent-style-name="a">
      <style:paragraph-properties style:tab-stop-distance="1.27cm" style:snap-to-layout-grid="false" fo:text-align="center" style:page-number="1" fo:margin-left="0cm" fo:text-indent="0cm" fo:margin-right="0cm" fo:widows="2" fo:orphans="2"/>
    </style:style>
    <style:style style:name="ID0EIOBI" style:family="text">
      <style:text-properties style:font-name="標楷體" style:font-name-asian="標楷體"/>
    </style:style>
    <style:style style:name="ID0EQOBI" style:family="text">
      <style:text-properties style:font-name="標楷體" style:font-name-asian="標楷體"/>
    </style:style>
    <style:style style:name="ID0EYOB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FPBI" style:family="text">
      <style:text-properties style:font-name="標楷體" style:font-name-asian="標楷體" style:font-size-complex="11pt" fo:font-size="11pt" style:font-size-asian="11pt"/>
    </style:style>
    <style:style style:name="ID0ETPBI" style:family="paragraph" style:parent-style-name="a">
      <style:paragraph-properties style:tab-stop-distance="1.27cm" fo:line-height="0.489cm" fo:text-align="center" style:page-number="1" style:text-autospace="none" fo:margin-left="0.508cm" fo:text-indent="3.493cm" fo:margin-right="-0.035cm" fo:widows="2" fo:orphans="2"/>
    </style:style>
    <style:style style:name="ID0ERQBI" style:family="text">
      <style:text-properties style:font-name="標楷體" style:font-name-asian="標楷體" style:font-size-complex="11pt" fo:font-size="11pt" style:font-size-asian="11pt"/>
    </style:style>
    <style:style style:name="ID0E6Q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IUBI" style:family="paragraph" style:parent-style-name="a">
      <style:paragraph-properties style:tab-stop-distance="1.27cm" style:page-number="1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VUB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CVBI" style:family="text">
      <style:text-properties style:font-name="標楷體" style:font-name-asian="標楷體" style:font-size-complex="11pt" fo:font-size="11pt" style:font-size-asian="11pt"/>
    </style:style>
    <style:style style:name="ID0EQV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1BI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Z1BI" style:family="text">
      <style:text-properties style:font-name="標楷體" style:font-name-asian="標楷體" fo:color="#000000" style:letter-kerning="true"/>
    </style:style>
    <style:style style:name="ID0EF2BI" style:family="text">
      <style:text-properties style:font-name="標楷體" style:font-name-asian="標楷體" fo:color="#000000" style:letter-kerning="true"/>
    </style:style>
    <style:style style:name="ID0ER2BI" style:family="text">
      <style:text-properties style:font-name="標楷體" style:font-name-asian="標楷體" fo:color="#000000" style:letter-kerning="true"/>
    </style:style>
    <style:style style:name="ID0E42BI" style:family="text">
      <style:text-properties style:font-name="標楷體" style:font-name-asian="標楷體" fo:color="#000000" style:letter-kerning="true"/>
    </style:style>
    <style:style style:name="ID0EJ3B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W3BI" style:family="text">
      <style:text-properties style:font-name="標楷體" style:font-name-asian="標楷體" style:font-size-complex="11pt" fo:font-size="11pt" style:font-size-asian="11pt"/>
    </style:style>
    <style:style style:name="ID0EE4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6BI" style:family="paragraph" style:parent-style-name="a">
      <style:paragraph-properties style:tab-stop-distance="1.27cm" style:page-number="1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MAC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ZACI" style:family="text">
      <style:text-properties style:font-name="標楷體" style:font-name-asian="標楷體" style:font-size-complex="11pt" fo:font-size="11pt" style:font-size-asian="11pt"/>
    </style:style>
    <style:style style:name="ID0EHB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FCI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YFCI" style:family="text">
      <style:text-properties style:font-name="標楷體" style:font-name-asian="標楷體"/>
    </style:style>
    <style:style style:name="ID0EAGCI" style:family="text">
      <style:text-properties style:font-name="標楷體" style:font-name-asian="標楷體"/>
    </style:style>
    <style:style style:name="ID0EIGCI" style:family="text">
      <style:text-properties style:font-name="標楷體" style:font-name-asian="標楷體"/>
    </style:style>
    <style:style style:name="ID0EQGC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4GCI" style:family="text">
      <style:text-properties style:font-name="標楷體" style:font-name-asian="標楷體" style:font-size-complex="11pt" fo:font-size="11pt" style:font-size-asian="11pt"/>
    </style:style>
    <style:style style:name="ID0ELH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KCI" style:family="paragraph" style:parent-style-name="a">
      <style:paragraph-properties style:tab-stop-distance="1.27cm" style:page-number="1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ID0ETKC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ALCI" style:family="text">
      <style:text-properties style:font-name="標楷體" style:font-name-asian="標楷體" style:font-size-complex="11pt" fo:font-size="11pt" style:font-size-asian="11pt"/>
    </style:style>
    <style:style style:name="ID0EOL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PCI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JPCI" style:family="text">
      <style:text-properties style:font-name="標楷體" style:font-name-asian="標楷體" fo:color="#000000" style:letter-kerning="true"/>
    </style:style>
    <style:style style:name="ID0EVPCI" style:family="paragraph" style:parent-style-name="a">
      <style:paragraph-properties style:tab-stop-distance="1.27cm" fo:line-height="0.489cm" fo:text-align="center" style:page-number="1" style:text-autospace="none" fo:margin-left="0.508cm" fo:text-indent="3.493cm" fo:margin-right="-0.035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TQC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ARCI" style:family="text">
      <style:text-properties style:font-name="標楷體" style:font-name-asian="標楷體" style:font-size-complex="11pt" fo:font-size="11pt" style:font-size-asian="11pt"/>
    </style:style>
    <style:style style:name="ID0EOR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JUCI" style:family="paragraph" style:parent-style-name="a">
      <style:paragraph-properties style:tab-stop-distance="1.27cm" fo:line-height="0.489cm" fo:text-align="center" style:page-number="1" style:text-autospace="none" fo:margin-left="0.508cm" fo:text-indent="3.493cm" fo:margin-right="-0.035cm" fo:widows="2" fo:orphans="2"/>
    </style:style>
    <style:style style:name="ID0EHVCI" style:family="text">
      <style:text-properties style:font-name="標楷體" style:font-name-asian="標楷體" style:font-size-complex="11pt" fo:font-size="11pt" style:font-size-asian="11pt"/>
    </style:style>
    <style:style style:name="ID0EVV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ZC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A1CI" style:family="text">
      <style:text-properties style:font-name="標楷體" style:font-name-asian="標楷體"/>
    </style:style>
    <style:style style:name="ID0EI1CI" style:family="text">
      <style:text-properties style:font-name="標楷體" style:font-name-asian="標楷體" style:font-size-complex="11pt" fo:font-size="11pt" style:font-size-asian="11pt"/>
    </style:style>
    <style:style style:name="ID0EW1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5C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B6CI" style:family="text">
      <style:text-properties style:font-name="標楷體" style:font-name-asian="標楷體"/>
    </style:style>
    <style:style style:name="ID0EJ6CI" style:family="text">
      <style:text-properties style:font-name="標楷體" style:font-name-asian="標楷體" style:font-size-complex="11pt" fo:font-size="11pt" style:font-size-asian="11pt"/>
    </style:style>
    <style:style style:name="ID0EX6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DD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LEDI" style:family="text">
      <style:text-properties style:font-name="標楷體" style:font-name-asian="標楷體" style:font-size-complex="10pt" fo:font-size="10pt" style:font-size-asian="10pt"/>
    </style:style>
    <style:style style:name="ID0EXEDI" style:family="paragraph" style:parent-style-name="a">
      <style:paragraph-properties style:tab-stop-distance="1.27cm" fo:line-height="0.489cm" fo:text-align="center" style:page-number="1" style:text-autospace="none" fo:margin-left="0.508cm" fo:text-indent="3.493cm" fo:margin-right="-0.035cm" fo:widows="2" fo:orphans="2"/>
      <style:text-properties fo:letter-spacing="normal" style:font-name="標楷體" style:font-name-asian="標楷體" style:font-size-complex="11pt" fo:font-size="11pt" style:font-size-asian="11pt"/>
    </style:style>
    <style:style style:name="ID0EVFDI" style:family="paragraph" style:parent-style-name="a">
      <style:paragraph-properties style:tab-stop-distance="1.27cm" fo:line-height="0.489cm" style:page-number="1" style:text-autospace="none" fo:margin-left="0.508cm" fo:text-indent="3.493cm" fo:margin-right="-0.035cm" fo:widows="2" fo:orphans="2">
        <style:tab-stops>
          <style:tab-stop style:type="left" style:position="9.07cm"/>
        </style:tab-stops>
      </style:paragraph-properties>
    </style:style>
    <style:style style:name="ID0EVGDI" style:family="text">
      <style:text-properties style:font-name="標楷體" style:font-name-asian="標楷體" style:font-size-complex="11pt" fo:font-size="11pt" style:font-size-asian="11pt"/>
    </style:style>
    <style:style style:name="ID0EDH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JDI" style:family="text">
      <style:text-properties style:font-name="標楷體" style:font-name-asian="標楷體" style:font-size-complex="11pt" fo:font-size="11pt" style:font-size-asian="11pt"/>
    </style:style>
    <style:style style:name="ID0EMK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NDI" style:family="text">
      <style:text-properties style:font-name="標楷體" style:font-name-asian="標楷體" style:font-size-complex="11pt" fo:font-size="11pt" style:font-size-asian="11pt"/>
    </style:style>
    <style:style style:name="ID0EQN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QDI" style:family="text">
      <style:text-properties style:font-name="標楷體" style:font-name-asian="標楷體" style:font-size-complex="11pt" fo:font-size="11pt" style:font-size-asian="11pt"/>
    </style:style>
    <style:style style:name="ID0E1Q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TDI" style:family="text">
      <style:text-properties style:font-name="標楷體" style:font-name-asian="標楷體" style:font-size-complex="11pt" fo:font-size="11pt" style:font-size-asian="11pt"/>
    </style:style>
    <style:style style:name="ID0E2TDI" style:family="paragraph" style:parent-style-name="a">
      <style:paragraph-properties style:tab-stop-distance="1.27cm" fo:line-height="0.489cm" style:page-number="1" style:text-autospace="none" fo:margin-left="0cm" fo:text-indent="2.328cm" fo:margin-right="-0.035cm" fo:widows="2" fo:orphans="2"/>
    </style:style>
    <style:style style:name="ID0EYUDI" style:family="text">
      <style:text-properties style:font-name="標楷體" style:font-name-asian="標楷體" style:font-size-complex="11pt" fo:font-size="11pt" style:font-size-asian="11pt"/>
    </style:style>
    <style:style style:name="ID0EGV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ZDI" style:family="paragraph" style:parent-style-name="a">
      <style:paragraph-properties style:page-number="1" fo:margin-top="0cm" fo:margin-bottom="0cm" fo:margin-left="0cm" fo:margin-right="0cm" fo:text-indent="0cm" fo:widows="2" fo:orphans="2"/>
    </style:style>
    <style:style style:name="ID0EHZDI" style:family="text">
      <style:text-properties style:font-name="標楷體" style:font-name-asian="標楷體"/>
    </style:style>
    <style:style style:name="ID0EPZDI" style:family="text">
      <style:text-properties style:font-name="標楷體" style:font-name-asian="標楷體"/>
    </style:style>
    <style:style style:name="ID0EXZDI" style:family="text">
      <style:text-properties style:font-name="標楷體" style:font-name-asian="標楷體"/>
    </style:style>
    <style:style style:name="ID0E6ZDI" style:family="paragraph" style:parent-style-name="a">
      <style:paragraph-properties style:tab-stop-distance="1.27cm" style:page-number="1" fo:margin-left="0cm" fo:text-indent="0cm" fo:margin-right="0cm" fo:widows="2" fo:orphans="2">
        <style:tab-stops>
          <style:tab-stop style:type="left" style:position="7.223cm"/>
          <style:tab-stop style:type="left" style:position="14.118cm"/>
        </style:tab-stops>
      </style:paragraph-properties>
    </style:style>
    <style:style style:name="ID0EU1DI" style:family="text">
      <style:text-properties style:font-name="標楷體" style:font-name-complex="微軟正黑體" style:font-name-asian="標楷體" style:font-size-complex="16pt" fo:font-size="16pt" style:font-size-asian="16pt"/>
    </style:style>
    <style:style style:name="ID0EA2DI" style:family="text">
      <style:text-properties style:font-name="標楷體" style:font-name-complex="微軟正黑體" style:font-name-asian="標楷體" style:font-size-complex="16pt" fo:font-size="16pt" style:font-size-asian="16pt"/>
    </style:style>
    <style:style style:name="ID0EM2DI" style:family="paragraph" style:parent-style-name="a">
      <style:paragraph-properties style:tab-stop-distance="1.27cm" style:page-number="1" fo:margin-left="0cm" fo:text-indent="0cm" fo:margin-right="0cm" fo:widows="2" fo:orphans="2">
        <style:tab-stops>
          <style:tab-stop style:type="left" style:position="7.223cm"/>
        </style:tab-stops>
      </style:paragraph-properties>
    </style:style>
    <style:style style:name="ID0E52DI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N3DI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33DI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K4DI" style:family="text">
      <style:text-properties style:font-name="標楷體" style:font-name-asian="標楷體" style:font-size-complex="11pt" fo:font-size="11pt" style:font-size-asian="11pt"/>
    </style:style>
    <style:style style:name="ID0EY4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AA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CBAK" style:family="text">
      <style:text-properties style:font-name="標楷體" style:font-name-asian="標楷體" style:font-size-complex="11pt" fo:font-size="11pt" style:font-size-asian="11pt"/>
    </style:style>
    <style:style style:name="ID0EQB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FAK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ZFAK" style:family="text">
      <style:text-properties style:font-name="標楷體" style:font-name-asian="標楷體"/>
    </style:style>
    <style:style style:name="ID0EBGAK" style:family="text">
      <style:text-properties style:font-name="標楷體" style:font-name-asian="標楷體"/>
    </style:style>
    <style:style style:name="ID0EJGA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XGA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GH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KAK" style:family="text">
      <style:text-properties style:font-name="標楷體" style:font-name-asian="標楷體" style:font-size-complex="11pt" fo:font-size="11pt" style:font-size-asian="11pt"/>
    </style:style>
    <style:style style:name="ID0EPK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OAK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HPAK" style:family="text">
      <style:text-properties style:font-name="標楷體" style:font-name-asian="標楷體"/>
    </style:style>
    <style:style style:name="ID0EPPAK" style:family="text">
      <style:text-properties style:font-name="標楷體" style:font-name-asian="標楷體"/>
    </style:style>
    <style:style style:name="ID0EXPAK" style:family="text">
      <style:text-properties style:font-name="標楷體" style:font-name-asian="標楷體"/>
    </style:style>
    <style:style style:name="ID0E6PAK" style:family="text">
      <style:text-properties style:font-name="標楷體" style:font-name-asian="標楷體"/>
    </style:style>
    <style:style style:name="ID0EHQA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WQA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ERAK" style:family="text">
      <style:text-properties style:font-name="標楷體" style:font-name-asian="標楷體" style:font-size-complex="11pt" fo:font-size="11pt" style:font-size-asian="11pt"/>
    </style:style>
    <style:style style:name="ID0ESR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UAK" style:family="text">
      <style:text-properties style:font-name="標楷體" style:font-name-asian="標楷體" style:font-size-complex="11pt" fo:font-size="11pt" style:font-size-asian="11pt"/>
    </style:style>
    <style:style style:name="ID0EYU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ZAK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RZAK" style:family="text">
      <style:text-properties style:font-name="標楷體" style:font-name-asian="標楷體" style:font-size-complex="10pt" fo:font-size="10pt" style:font-size-asian="10pt"/>
    </style:style>
    <style:style style:name="ID0E4ZAK" style:family="text">
      <style:text-properties style:font-name="標楷體" style:font-name-asian="標楷體" style:font-size-complex="10pt" fo:font-size="10pt" style:font-size-asian="10pt"/>
    </style:style>
    <style:style style:name="ID0EJ1AK" style:family="text">
      <style:text-properties style:font-name="標楷體" style:font-name-asian="標楷體"/>
    </style:style>
    <style:style style:name="ID0ER1A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61A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O2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L6A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U6AK" style:family="text">
      <style:text-properties style:font-name="標楷體" style:font-name-asian="標楷體"/>
    </style:style>
    <style:style style:name="ID0E36A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KAB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1A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EBK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1EBK" style:family="text">
      <style:text-properties style:font-name="標楷體" style:font-name-asian="標楷體"/>
    </style:style>
    <style:style style:name="ID0ECFB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MFB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2F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IB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GJ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MB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RMB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6MB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PN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KQB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YQBK" style:family="text">
      <style:text-properties style:font-name="標楷體" style:font-name-asian="標楷體" style:font-size-complex="11pt" fo:font-size="11pt" style:font-size-asian="11pt"/>
    </style:style>
    <style:style style:name="ID0EGR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UBK" style:family="text">
      <style:text-properties style:font-name="標楷體" style:font-name-asian="標楷體" style:font-size-complex="11pt" fo:font-size="11pt" style:font-size-asian="11pt"/>
    </style:style>
    <style:style style:name="ID0EPU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RYB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1YBK" style:family="text">
      <style:text-properties style:font-name="標楷體" style:font-name-asian="標楷體"/>
    </style:style>
    <style:style style:name="ID0ECZBK" style:family="paragraph" style:parent-style-name="a">
      <style:paragraph-properties style:tab-stop-distance="1.27cm" style:page-number="1" fo:margin-left="0cm" fo:text-indent="0cm" fo:margin-right="0cm" fo:widows="2" fo:orphans="2"/>
      <style:text-properties style:font-name="標楷體" style:font-name-complex="微軟正黑體" style:font-name-asian="標楷體" style:font-size-complex="10pt" fo:font-size="10pt" style:font-size-asian="10pt"/>
    </style:style>
    <style:style style:name="ID0EQZB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5ZBK" style:family="text">
      <style:text-properties style:font-name="標楷體" style:font-name-asian="標楷體" style:font-size-complex="11pt" fo:font-size="11pt" style:font-size-asian="11pt"/>
    </style:style>
    <style:style style:name="ID0EM1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5BK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M5BK" style:family="text">
      <style:text-properties style:font-name="標楷體" style:font-name-asian="標楷體"/>
    </style:style>
    <style:style style:name="ID0EU5BK" style:family="text">
      <style:text-properties style:font-name="標楷體" style:font-name-asian="標楷體" style:font-size-complex="11pt" fo:font-size="11pt" style:font-size-asian="11pt"/>
    </style:style>
    <style:style style:name="ID0EC6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CCK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BDCK" style:family="text">
      <style:text-properties style:font-name="標楷體" style:font-name-asian="標楷體"/>
    </style:style>
    <style:style style:name="ID0EJDCK" style:family="paragraph" style:parent-style-name="a">
      <style:paragraph-properties style:tab-stop-distance="1.27cm" style:page-number="1" fo:margin-left="0cm" fo:text-indent="0cm" fo:margin-right="0cm" fo:widows="2" fo:orphans="2"/>
      <style:text-properties style:font-name="標楷體" style:font-name-complex="微軟正黑體" style:font-name-asian="標楷體" style:font-size-complex="10pt" fo:font-size="10pt" style:font-size-asian="10pt"/>
    </style:style>
    <style:style style:name="ID0EXDC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BECK" style:family="text">
      <style:text-properties style:font-name="標楷體" style:font-name-asian="標楷體" style:font-size-complex="11pt" fo:font-size="11pt" style:font-size-asian="11pt"/>
    </style:style>
    <style:style style:name="ID0EPE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HCK" style:family="text">
      <style:text-properties style:font-name="標楷體" style:font-name-asian="標楷體" style:font-size-complex="11pt" fo:font-size="11pt" style:font-size-asian="11pt"/>
    </style:style>
    <style:style style:name="ID0EUH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KC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5KC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MLCK" style:family="text">
      <style:text-properties style:font-name="標楷體" style:font-name-asian="標楷體" style:font-size-complex="11pt" fo:font-size="11pt" style:font-size-asian="11pt"/>
    </style:style>
    <style:style style:name="ID0E1L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IQCK" style:family="paragraph" style:parent-style-name="a">
      <style:paragraph-properties style:tab-stop-distance="1.27cm" fo:text-align="center" style:page-number="1" fo:margin-left="0cm" fo:text-indent="0cm" fo:margin-right="0cm" fo:widows="2" fo:orphans="2"/>
    </style:style>
    <style:style style:name="ID0ETQCK" style:family="text">
      <style:text-properties style:font-name="標楷體" style:font-name-asian="標楷體"/>
    </style:style>
    <style:style style:name="ID0E2QCK" style:family="text">
      <style:text-properties style:font-name="標楷體" style:font-name-asian="標楷體"/>
    </style:style>
    <style:style style:name="ID0EDRCK" style:family="text">
      <style:text-properties style:font-name="標楷體" style:font-name-asian="標楷體"/>
    </style:style>
    <style:style style:name="ID0ELRCK" style:family="text">
      <style:text-properties style:font-name="標楷體" style:font-name-asian="標楷體"/>
    </style:style>
    <style:style style:name="ID0ETRCK" style:family="paragraph" style:parent-style-name="a">
      <style:paragraph-properties style:tab-stop-distance="1.27cm" style:page-number="1" fo:margin-left="0cm" fo:text-indent="0cm" fo:margin-right="0cm" fo:widows="2" fo:orphans="2"/>
      <style:text-properties style:font-name="標楷體" style:font-name-complex="微軟正黑體" style:font-name-asian="標楷體" style:font-size-complex="10pt" fo:font-size="10pt" style:font-size-asian="10pt"/>
    </style:style>
    <style:style style:name="ID0EBSC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LSC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2S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VC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GWC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UWCK" style:family="text">
      <style:text-properties style:font-name="標楷體" style:font-name-asian="標楷體" style:font-size-complex="11pt" fo:font-size="11pt" style:font-size-asian="11pt"/>
    </style:style>
    <style:style style:name="ID0ECX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ZC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M1CK" style:family="paragraph" style:parent-style-name="a">
      <style:paragraph-properties style:tab-stop-distance="1.27cm" fo:text-align="center" style:page-number="1" fo:margin-left="0cm" fo:text-indent="0cm" fo:margin-right="0cm" fo:widows="2" fo:orphans="2"/>
      <style:text-properties style:font-name="標楷體" style:font-name-complex="微軟正黑體" style:font-name-asian="標楷體"/>
    </style:style>
    <style:style style:name="ID0EY1CK" style:family="paragraph" style:parent-style-name="a">
      <style:paragraph-properties style:tab-stop-distance="1.27cm" style:page-number="1" fo:margin-left="0cm" fo:text-indent="0cm" fo:margin-right="0cm" fo:widows="2" fo:orphans="2">
        <style:tab-stops>
          <style:tab-stop style:type="left" style:position="7.567cm"/>
        </style:tab-stops>
      </style:paragraph-properties>
    </style:style>
    <style:style style:name="ID0EQ2C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ADK" style:family="paragraph" style:parent-style-name="Web">
      <style:paragraph-properties style:tab-stop-distance="1.27cm" fo:margin-top="0cm" fo:margin-bottom="0cm" fo:text-align="center" style:page-number="1" fo:margin-left="0cm" fo:text-indent="0cm" fo:margin-right="0cm" fo:widows="2" fo:orphans="2"/>
    </style:style>
    <style:style style:name="ID0EOADK" style:family="text">
      <style:text-properties style:font-name="標楷體" style:font-name-complex="none" style:font-name-asian="標楷體" fo:color="#000000"/>
    </style:style>
    <style:style style:name="ID0EZADK" style:family="paragraph" style:parent-style-name="a">
      <style:paragraph-properties style:tab-stop-distance="1.27cm" style:page-number="1" fo:margin-left="0cm" fo:text-indent="0cm" fo:margin-right="0cm" fo:widows="2" fo:orphans="2">
        <style:tab-stops>
          <style:tab-stop style:type="left" style:position="7.567cm"/>
        </style:tab-stops>
      </style:paragraph-properties>
    </style:style>
    <style:style style:name="ID0EHB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TB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CC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RCDK" style:family="text">
      <style:text-properties style:font-name="標楷體" style:font-name-complex="微軟正黑體" style:font-name-asian="標楷體"/>
    </style:style>
    <style:style style:name="ID0E3CDK" style:family="paragraph" style:parent-style-name="a">
      <style:paragraph-properties style:tab-stop-distance="1.27cm" style:page-number="1" fo:margin-left="0cm" fo:text-indent="0cm" fo:margin-right="0cm" fo:widows="2" fo:orphans="2"/>
      <style:text-properties style:font-name="標楷體" style:font-name-complex="微軟正黑體" style:font-name-asian="標楷體" style:font-size-complex="10pt" fo:font-size="10pt" style:font-size-asian="10pt"/>
    </style:style>
    <style:style style:name="ID0EKDDK" style:family="paragraph" style:parent-style-name="a">
      <style:paragraph-properties style:tab-stop-distance="1.27cm" style:page-number="1" fo:margin-left="0cm" fo:text-indent="0cm" fo:margin-right="0cm" fo:widows="2" fo:orphans="2"/>
    </style:style>
    <style:style style:name="ID0EUD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DEDK" style:family="text">
      <style:text-properties style:font-name="標楷體" style:font-name-complex="微軟正黑體" style:font-name-asian="標楷體"/>
    </style:style>
    <style:style style:name="ID0EOEDK" style:family="paragraph" style:parent-style-name="a">
      <style:paragraph-properties style:tab-stop-distance="1.27cm" style:page-number="1" fo:margin-left="2.496cm" fo:text-indent="-0.748cm" fo:margin-right="0cm" fo:widows="2" fo:orphans="2">
        <style:tab-stops>
          <style:tab-stop style:type="left" style:position="2.293cm"/>
        </style:tab-stops>
      </style:paragraph-properties>
    </style:style>
    <style:style style:name="ID0EFF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SF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JG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WG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NH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1HDK" style:family="paragraph" style:parent-style-name="a">
      <style:paragraph-properties style:tab-stop-distance="1.27cm" style:page-number="1" fo:margin-left="2.496cm" fo:text-indent="-0.748cm" fo:margin-right="0cm" fo:widows="2" fo:orphans="2">
        <style:tab-stops>
          <style:tab-stop style:type="left" style:position="2.293cm"/>
        </style:tab-stops>
      </style:paragraph-properties>
    </style:style>
    <style:style style:name="ID0ERI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5I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LJ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CK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PK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GL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TL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KM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XM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ON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2N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IO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VODK" style:family="paragraph" style:parent-style-name="a">
      <style:paragraph-properties style:tab-stop-distance="1.27cm" style:page-number="1" fo:margin-left="2.752cm" fo:text-indent="-0.504cm" fo:margin-right="0cm" fo:widows="2" fo:orphans="2">
        <style:tab-stops>
          <style:tab-stop style:type="left" style:position="2.037cm"/>
        </style:tab-stops>
      </style:paragraph-properties>
    </style:style>
    <style:style style:name="ID0EMP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ZP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GQ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TQ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AR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NR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ES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RS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5S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LT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CU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PU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3U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JVDK" style:family="paragraph" style:parent-style-name="a">
      <style:paragraph-properties style:tab-stop-distance="1.27cm" style:page-number="1" fo:margin-left="2.491cm" fo:text-indent="-0.243cm" fo:margin-right="0cm" fo:widows="2" fo:orphans="2">
        <style:tab-stops>
          <style:tab-stop style:type="left" style:position="2.298cm"/>
        </style:tab-stops>
      </style:paragraph-properties>
    </style:style>
    <style:style style:name="ID0EAW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NW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1WDK" style:family="text">
      <style:text-properties style:font-name="標楷體" style:font-name-complex="微軟正黑體" style:font-name-asian="標楷體" style:font-size-complex="10pt" fo:font-size="10pt" style:font-size-asian="10pt"/>
    </style:style>
    <style:style style:name="ID0EHXDK" style:family="section">
      <style:section-properties>
        <style:columns fo:column-count="1"/>
      </style:section-properties>
    </style:style>
    <style:style style:family="graphic" style:name="文字方塊_20_2ID0E1EB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7697" style:number-wrapped-paragraphs="no-limit" draw:auto-grow-height="true" draw:auto-grow-width="false" fo:padding-left="0.254cm" fo:padding-top="0.127cm" fo:padding-right="0.254cm" fo:padding-bottom="0.127cm"/>
    </style:style>
    <style:style style:family="graphic" style:name="AutoShape_20_172ID0EGN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3980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73ID0EQT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0833" style:number-wrapped-paragraphs="no-limit" draw:auto-grow-height="false" draw:auto-grow-width="false" draw:marker-end="block" draw:marker-end-width="0.351cm"/>
    </style:style>
    <style:style style:family="graphic" style:name="AutoShape_20_174ID0E6ZB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185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75ID0EV6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2881" style:number-wrapped-paragraphs="no-limit" draw:auto-grow-height="false" draw:auto-grow-width="false" draw:marker-end="block" draw:marker-end-width="0.351cm"/>
    </style:style>
    <style:style style:family="graphic" style:name="AutoShape_20_183ID0EDF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80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08ID0E3JC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 draw:marker-end="block" draw:marker-end-width="0.351cm"/>
    </style:style>
    <style:style style:family="graphic" style:name="AutoShape_20_176ID0EZOC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390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89ID0E6TC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2097" style:number-wrapped-paragraphs="no-limit" draw:auto-grow-height="false" draw:auto-grow-width="false" draw:marker-end="block" draw:marker-end-width="0.351cm"/>
    </style:style>
    <style:style style:family="graphic" style:name="Text_20_Box_20_237ID0EJZ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564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236ID0EK5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462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87ID0EJD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107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84ID0EUJD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9025" style:number-wrapped-paragraphs="no-limit" draw:auto-grow-height="false" draw:auto-grow-width="false" draw:marker-end="block" draw:marker-end-width="0.351cm"/>
    </style:style>
    <style:style style:family="graphic" style:name="AutoShape_20_202ID0E1MD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7937" style:number-wrapped-paragraphs="no-limit" draw:auto-grow-height="false" draw:auto-grow-width="false"/>
    </style:style>
    <style:style style:family="graphic" style:name="AutoShape_20_178ID0ECQD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9985" style:number-wrapped-paragraphs="no-limit" draw:auto-grow-height="false" draw:auto-grow-width="false" draw:marker-end="block" draw:marker-end-width="0.351cm"/>
    </style:style>
    <style:style style:family="graphic" style:name="AutoShape_20_202ID0EITD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6193" style:number-wrapped-paragraphs="no-limit" draw:auto-grow-height="false" draw:auto-grow-width="false"/>
    </style:style>
    <style:style style:family="graphic" style:name="AutoShape_20_195ID0E1YDI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312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178ID0EKA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5953" style:number-wrapped-paragraphs="no-limit" draw:auto-grow-height="false" draw:auto-grow-width="false" draw:marker-end="block" draw:marker-end-width="0.351cm"/>
    </style:style>
    <style:style style:family="graphic" style:name="AutoShape_20_185ID0EEF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004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14ID0EXJ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79745" style:number-wrapped-paragraphs="no-limit" draw:auto-grow-height="false" draw:auto-grow-width="false" draw:marker-end="block" draw:marker-end-width="0.351cm"/>
    </style:style>
    <style:style style:family="graphic" style:name="Rectangle_20_179ID0ETO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697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19ID0ECUA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family="graphic" style:name="AutoShape_20_209ID0E3YA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13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229ID0E55AK" style:parent-style-name="Frame">
      <style:graphic-properties style:run-through="foreground" style:wrap="run-through" fo:margin-top="0cm" fo:margin-bottom="0cm" fo:margin-left="0.318cm" fo:margin-right="0.318cm" svg:stroke-width="0.035cm" fo:border="0.0352777778cm solid #ffffff" svg:stroke-color="#ffffff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848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Rectangle_20_228ID0EGE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745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27ID0ENIB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6433" style:number-wrapped-paragraphs="no-limit" draw:auto-grow-height="false" draw:auto-grow-width="false" draw:marker-end="block" draw:marker-end-width="0.351cm"/>
    </style:style>
    <style:style style:family="graphic" style:name="AutoShape_20_212ID0EYLB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3841" style:number-wrapped-paragraphs="no-limit" draw:auto-grow-height="false" draw:auto-grow-width="false" draw:marker-end="block" draw:marker-end-width="0.351cm"/>
    </style:style>
    <style:style style:family="graphic" style:name="AutoShape_20_230ID0EAQB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9505" style:number-wrapped-paragraphs="no-limit" draw:auto-grow-height="false" draw:auto-grow-width="false" draw:marker-end="block" draw:marker-end-width="0.351cm"/>
    </style:style>
    <style:style style:family="graphic" style:name="AutoShape_20_222ID0EXTB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5409" style:number-wrapped-paragraphs="no-limit" draw:auto-grow-height="false" draw:auto-grow-width="false" draw:marker-end="block" draw:marker-end-width="0.351cm"/>
    </style:style>
    <style:style style:family="graphic" style:name="Text_20_Box_20_235ID0EDY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736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Rectangle_20_231ID0EY4B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052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_x0000_s1042ID0EOCC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920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32ID0E5G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71553" style:number-wrapped-paragraphs="no-limit" draw:auto-grow-height="false" draw:auto-grow-width="false"/>
    </style:style>
    <style:style style:family="graphic" style:name="AutoShape_20_222ID0EFK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94081" style:number-wrapped-paragraphs="no-limit" draw:auto-grow-height="false" draw:auto-grow-width="false" draw:marker-end="block" draw:marker-end-width="0.351cm"/>
    </style:style>
    <style:style style:family="graphic" style:name="AutoShape_20_205ID0E5PC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AutoShape_20_233ID0ENV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85889" style:number-wrapped-paragraphs="no-limit" draw:auto-grow-height="false" draw:auto-grow-width="false" draw:marker-end="block" draw:marker-end-width="0.351cm"/>
    </style:style>
    <style:style style:family="graphic" style:name="AutoShape_20_206ID0ETZCK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 draw:marker-end="block" draw:marker-end-width="0.351cm"/>
    </style:style>
    <style:style style:family="graphic" style:name="流程圖_3a_ 結束點 5ID0EK6C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81793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T6AI"><draw:frame text:anchor-type="char" draw:z-index="1751677697" draw:style-name="ID0ELABI" draw:name="文字方塊 2" svg:x="0.226cm" svg:y="0cm" svg:height="0.988cm" svg:width="2.646cm"><draw:image xlink:type="simple" xlink:show="embed" xlink:actuate="onLoad"/></draw:frame><draw:frame draw:name="Frame1" draw:style-name="文字方塊_20_2ID0E1EBI" text:anchor-type="paragraph" svg:width="2.646cm" svg:height="5.672666666666665cm" svg:x="0.226cm" svg:y="0cm" draw:z-index="1751677697" style:rel-width="scale" style:rel-height="scale-min"><draw:text-box><text:p text:style-name="ID0EQFBI"><text:span text:style-name="ID0E4FBI">附件</text:span><text:span text:style-name="ID0EJGBI">三</text:span><text:bookmark-start text:name="_GoBack"/><text:bookmark-end text:name="_GoBack"/></text:p></draw:text-box></draw:frame><text:span text:style-name="ID0E5GBI"><text:s text:c="10"/></text:span><text:span text:style-name="ID0EPHBI">危機</text:span><text:span text:style-name="ID0E1HBI">事件</text:span><text:span text:style-name="ID0EFIBI">處理流程</text:span></text:p>
      <text:p text:style-name="ID0EQIBI"><text:span text:style-name="ID0ECJBI"><draw:frame text:anchor-type="char" draw:z-index="1751639809" draw:style-name="ID0EQJBI" draw:name="AutoShape 172" svg:x="6.258cm" svg:y="0.536cm" svg:height="1.296cm" svg:width="7.26cm"><draw:image xlink:type="simple" xlink:show="embed" xlink:actuate="onLoad"/></draw:frame><draw:custom-shape draw:style-name="AutoShape_20_172ID0EGNBI" text:anchor-type="paragraph" svg:width="7.26cm" svg:height="1.296cm" svg:x="6.258cm" svg:y="0.536cm" draw:z-index="1751639809"><text:p text:style-name="ID0E2NBI"><text:span text:style-name="ID0EIOBI">發生危機事件</text:span><text:span text:style-name="ID0EQOBI">(註1)</text:span></text:p><draw:enhanced-geometry draw:type="non-primitive" svg:viewBox="0 0 21600 21600" draw:enhanced-path="M 4353 0 L 17214 0 L 21600 10800 L 17214 21600 L 4353 21600 L 0 10800 Z N"/></draw:custom-shape></text:span></text:p>
      <text:p text:style-name="ID0EYOBI"><text:span text:style-name="ID0EFPBI"><text:s text:c="22"/></text:span></text:p>
      <text:p text:style-name="ID0ETPBI"><text:span text:style-name="ID0ERQBI"><draw:frame text:anchor-type="char" draw:z-index="1751640833" draw:style-name="ID0E6QBI" draw:name="AutoShape 173" svg:x="9.957cm" svg:y="0.358cm" svg:height="0.767cm" svg:width="0cm"><draw:image xlink:type="simple" xlink:show="embed" xlink:actuate="onLoad"/></draw:frame><draw:custom-shape draw:style-name="AutoShape_20_173ID0EQTBI" text:anchor-type="paragraph" svg:width="0cm" svg:height="0.767cm" svg:x="9.957cm" svg:y="0.358cm" draw:z-index="1751640833"><draw:enhanced-geometry draw:type="non-primitive" svg:viewBox="0 0 21600 21600" draw:enhanced-path="M 0 0 L 21600 21600 N"/></draw:custom-shape></text:span></text:p>
      <text:p text:style-name="ID0EIUBI"/>
      <text:p text:style-name="ID0EVUBI"><text:span text:style-name="ID0ECVBI"><draw:frame text:anchor-type="char" draw:z-index="1751641857" draw:style-name="ID0EQVBI" draw:name="AutoShape 174" svg:x="5.729cm" svg:y="0.136cm" svg:height="0.826cm" svg:width="8.412cm"><draw:image xlink:type="simple" xlink:show="embed" xlink:actuate="onLoad"/></draw:frame><draw:frame draw:name="Frame1" draw:style-name="AutoShape_20_174ID0E6ZBI" text:anchor-type="paragraph" svg:width="8.412cm" svg:height="0.826cm" svg:x="5.729cm" svg:y="0.136cm" draw:z-index="1751641857"><draw:text-box><text:p text:style-name="ID0ET1BI"><text:span text:style-name="ID0EZ1BI">發生事件單位</text:span><text:span text:style-name="ID0EF2BI">(機關、學校)</text:span><text:span text:style-name="ID0ER2BI">通報</text:span><text:span text:style-name="ID0E42BI">首長</text:span></text:p></draw:text-box></draw:frame></text:span></text:p>
      <text:p text:style-name="ID0EJ3BI"><text:span text:style-name="ID0EW3BI"><draw:frame text:anchor-type="char" draw:z-index="1751642881" draw:style-name="ID0EE4BI" draw:name="AutoShape 175" svg:x="9.957cm" svg:y="0.455cm" svg:height="0.609cm" svg:width="0cm"><draw:image xlink:type="simple" xlink:show="embed" xlink:actuate="onLoad"/></draw:frame><draw:custom-shape draw:style-name="AutoShape_20_175ID0EV6BI" text:anchor-type="paragraph" svg:width="0cm" svg:height="0.609cm" svg:x="9.957cm" svg:y="0.455cm" draw:z-index="1751642881"><draw:enhanced-geometry draw:type="non-primitive" svg:viewBox="0 0 21600 21600" draw:enhanced-path="M 0 0 L 21600 21600 N"/></draw:custom-shape></text:span></text:p>
      <text:p text:style-name="ID0E66BI"/>
      <text:p text:style-name="ID0EMACI"><text:span text:style-name="ID0EZACI"><draw:frame text:anchor-type="char" draw:z-index="1751648001" draw:style-name="ID0EHBCI" draw:name="AutoShape 183" svg:x="6.486cm" svg:y="0.055cm" svg:height="0.889cm" svg:width="6.853cm"><draw:image xlink:type="simple" xlink:show="embed" xlink:actuate="onLoad"/></draw:frame><draw:frame draw:name="Frame1" draw:style-name="AutoShape_20_183ID0EDFCI" text:anchor-type="paragraph" svg:width="6.853cm" svg:height="0.889cm" svg:x="6.486cm" svg:y="0.055cm" draw:z-index="1751648001"><draw:text-box><text:p text:style-name="ID0ENFCI"><text:span text:style-name="ID0EYFCI">通</text:span><text:span text:style-name="ID0EAGCI">報人事處</text:span><text:span text:style-name="ID0EIGCI">及相關協處單位</text:span></text:p></draw:text-box></draw:frame></text:span></text:p>
      <text:p text:style-name="ID0EQGCI"><text:span text:style-name="ID0E4GCI"><draw:frame text:anchor-type="char" draw:z-index="1751660289" draw:style-name="ID0ELHCI" draw:name="AutoShape 208" svg:x="9.955cm" svg:y="0.437cm" svg:height="0.741cm" svg:width="0cm"><draw:image xlink:type="simple" xlink:show="embed" xlink:actuate="onLoad"/></draw:frame><draw:custom-shape draw:style-name="AutoShape_20_208ID0E3JCI" text:anchor-type="paragraph" svg:width="0cm" svg:height="0.741cm" svg:x="9.955cm" svg:y="0.437cm" draw:z-index="1751660289"><draw:enhanced-geometry draw:type="non-primitive" svg:viewBox="0 0 21600 21600" draw:enhanced-path="M 0 0 L 21600 21600 N"/></draw:custom-shape></text:span></text:p>
      <text:p text:style-name="ID0EGKCI"/>
      <text:p text:style-name="ID0ETKCI"><text:span text:style-name="ID0EALCI"><draw:frame text:anchor-type="char" draw:z-index="1751643905" draw:style-name="ID0EOLCI" draw:name="AutoShape 176" svg:x="8.163cm" svg:y="0.176cm" svg:height="0.868cm" svg:width="3.545cm"><draw:image xlink:type="simple" xlink:show="embed" xlink:actuate="onLoad"/></draw:frame><draw:frame draw:name="Frame1" draw:style-name="AutoShape_20_176ID0EZOCI" text:anchor-type="paragraph" svg:width="3.545cm" svg:height="0.868cm" svg:x="8.163cm" svg:y="0.176cm" draw:z-index="1751643905"><draw:text-box><text:p text:style-name="ID0EDPCI"><text:span text:style-name="ID0EJPCI">啟動EAP系統</text:span></text:p></draw:text-box></draw:frame></text:span></text:p>
      <text:p text:style-name="ID0EVPCI"/>
      <text:p text:style-name="ID0ETQCI"><text:span text:style-name="ID0EARCI"><draw:frame text:anchor-type="char" draw:z-index="1751652097" draw:style-name="ID0EORCI" draw:name="AutoShape 189" svg:x="9.962cm" svg:y="0.051cm" svg:height="0.741cm" svg:width="0cm"><draw:image xlink:type="simple" xlink:show="embed" xlink:actuate="onLoad"/></draw:frame><draw:custom-shape draw:style-name="AutoShape_20_189ID0E6TCI" text:anchor-type="paragraph" svg:width="0cm" svg:height="0.741cm" svg:x="9.962cm" svg:y="0.051cm" draw:z-index="1751652097"><draw:enhanced-geometry draw:type="non-primitive" svg:viewBox="0 0 21600 21600" draw:enhanced-path="M 0 0 L 21600 21600 N"/></draw:custom-shape></text:span></text:p>
      <text:p text:style-name="ID0EJUCI"><text:span text:style-name="ID0EHVCI"><draw:frame text:anchor-type="char" draw:z-index="1751675649" draw:style-name="ID0EVVCI" draw:name="Text Box 237" svg:x="13.899cm" svg:y="0.166cm" svg:height="0.822cm" svg:width="1.164cm"><draw:image xlink:type="simple" xlink:show="embed" xlink:actuate="onLoad"/></draw:frame><draw:frame draw:name="Frame1" draw:style-name="Text_20_Box_20_237ID0EJZCI" text:anchor-type="paragraph" svg:width="1.164cm" svg:height="0.822cm" svg:x="13.899cm" svg:y="0.166cm" draw:z-index="1751675649"><draw:text-box><text:p text:style-name="ID0EXZCI"><text:span text:style-name="ID0EA1CI">否</text:span></text:p></draw:text-box></draw:frame></text:span><text:span text:style-name="ID0EI1CI"><draw:frame text:anchor-type="char" draw:z-index="1751674625" draw:style-name="ID0EW1CI" draw:name="Text Box 236" svg:x="4.21cm" svg:y="0.143cm" svg:height="0.822cm" svg:width="1.164cm"><draw:image xlink:type="simple" xlink:show="embed" xlink:actuate="onLoad"/></draw:frame><draw:frame draw:name="Frame1" draw:style-name="Text_20_Box_20_236ID0EK5CI" text:anchor-type="paragraph" svg:width="1.164cm" svg:height="0.822cm" svg:x="4.21cm" svg:y="0.143cm" draw:z-index="1751674625"><draw:text-box><text:p text:style-name="ID0EY5CI"><text:span text:style-name="ID0EB6CI">是</text:span></text:p></draw:text-box></draw:frame></text:span><text:span text:style-name="ID0EJ6CI"><draw:frame text:anchor-type="char" draw:z-index="1751651073" draw:style-name="ID0EX6CI" draw:name="AutoShape 187" svg:x="6.586cm" svg:y="0.28cm" svg:height="1.651cm" svg:width="6.837cm"><draw:image xlink:type="simple" xlink:show="embed" xlink:actuate="onLoad"/></draw:frame><draw:custom-shape draw:style-name="AutoShape_20_187ID0EJDDI" text:anchor-type="paragraph" svg:width="6.837cm" svg:height="1.651cm" svg:x="6.586cm" svg:y="0.28cm" draw:z-index="1751651073"><text:p text:style-name="ID0E5DDI"><text:span text:style-name="ID0ELEDI">是否發生人員傷亡</text:span></text:p><draw:enhanced-geometry draw:type="non-primitive" svg:viewBox="0 0 21600 21600" draw:enhanced-path="M 10800 0 L 0 10800 10800 21600 21600 10800 Z N"/></draw:custom-shape></text:span></text:p>
      <text:p text:style-name="ID0EXEDI"/>
      <text:p text:style-name="ID0EVFDI"><text:span text:style-name="ID0EVGDI"><draw:frame text:anchor-type="char" draw:z-index="1751649025" draw:style-name="ID0EDHDI" draw:name="AutoShape 184" svg:x="15.995cm" svg:y="0.136cm" svg:height="2.392cm" svg:width="0.004cm"><draw:image xlink:type="simple" xlink:show="embed" xlink:actuate="onLoad"/></draw:frame><draw:custom-shape draw:style-name="AutoShape_20_184ID0EUJDI" text:anchor-type="paragraph" svg:width="0.004cm" svg:height="2.392cm" svg:x="15.995cm" svg:y="0.136cm" draw:z-index="1751649025"><draw:enhanced-geometry draw:type="non-primitive" svg:viewBox="0 0 21600 21600" draw:enhanced-path="M 0 0 L 21600 21600 N"/></draw:custom-shape></text:span><text:span text:style-name="ID0E5JDI"><draw:frame text:anchor-type="char" draw:z-index="1751687937" draw:style-name="ID0EMKDI" draw:name="AutoShape 202" svg:x="4.247cm" svg:y="0.136cm" svg:height="0cm" svg:width="2.385cm"><draw:image xlink:type="simple" xlink:show="embed" xlink:actuate="onLoad"/></draw:frame><draw:custom-shape draw:style-name="AutoShape_20_202ID0E1MDI" text:anchor-type="paragraph" svg:width="2.385cm" svg:height="0cm" svg:x="4.247cm" svg:y="0.136cm" draw:z-index="1751687937"><draw:enhanced-geometry draw:type="non-primitive" svg:viewBox="0 0 21600 21600" draw:enhanced-path="M 0 0 L 21600 21600 N"/></draw:custom-shape></text:span><text:span text:style-name="ID0ECNDI"><draw:frame text:anchor-type="char" draw:z-index="1751689985" draw:style-name="ID0EQNDI" draw:name="AutoShape 178" svg:x="4.226cm" svg:y="0.136cm" svg:height="0.677cm" svg:width="0.021cm"><draw:image xlink:type="simple" xlink:show="embed" xlink:actuate="onLoad"/></draw:frame><draw:custom-shape draw:style-name="AutoShape_20_178ID0ECQDI" text:anchor-type="paragraph" svg:width="0.021cm" svg:height="0.677cm" svg:x="4.226cm" svg:y="0.136cm" draw:z-index="1751689985"><draw:enhanced-geometry draw:type="non-primitive" svg:viewBox="0 0 21600 21600" draw:enhanced-path="M 0 0 L 21600 21600 N" draw:mirror-horizontal="true"/></draw:custom-shape></text:span><text:span text:style-name="ID0EMQDI"><draw:frame text:anchor-type="char" draw:z-index="1751656193" draw:style-name="ID0E1QDI" draw:name="AutoShape 202" svg:x="13.413cm" svg:y="0.136cm" svg:height="0cm" svg:width="2.582cm"><draw:image xlink:type="simple" xlink:show="embed" xlink:actuate="onLoad"/></draw:frame><draw:custom-shape draw:style-name="AutoShape_20_202ID0EITDI" text:anchor-type="paragraph" svg:width="2.582cm" svg:height="0cm" svg:x="13.413cm" svg:y="0.136cm" draw:z-index="1751656193"><draw:enhanced-geometry draw:type="non-primitive" svg:viewBox="0 0 21600 21600" draw:enhanced-path="M 0 0 L 21600 21600 N"/></draw:custom-shape></text:span><text:span text:style-name="ID0EQTDI"><text:tab/></text:span></text:p>
      <text:p text:style-name="ID0E2TDI"><text:span text:style-name="ID0EYUDI"><draw:frame text:anchor-type="char" draw:z-index="1751653121" draw:style-name="ID0EGVDI" draw:name="AutoShape 195" svg:x="1.242cm" svg:y="0.325cm" svg:height="1.439cm" svg:width="6.35cm"><draw:image xlink:type="simple" xlink:show="embed" xlink:actuate="onLoad"/></draw:frame><draw:frame draw:name="Frame1" draw:style-name="AutoShape_20_195ID0E1YDI" text:anchor-type="paragraph" svg:width="6.35cm" svg:height="1.439cm" svg:x="1.242cm" svg:y="0.325cm" draw:z-index="1751653121"><draw:text-box><text:p text:style-name="ID0EEZDI"><text:span text:style-name="ID0EHZDI">通報110</text:span><text:span text:style-name="ID0EPZDI">、119</text:span><text:span text:style-name="ID0EXZDI">，通報EAP專責單位及通報主管、該員家屬</text:span></text:p></draw:text-box></draw:frame></text:span></text:p>
      <text:p text:style-name="ID0E6ZDI"><text:span text:style-name="ID0EU1DI"><text:tab/></text:span><text:span text:style-name="ID0EA2DI"><text:tab/></text:span></text:p>
      <text:p text:style-name="ID0EM2DI"><text:span text:style-name="ID0E52DI"><text:s text:c="40"/></text:span><text:span text:style-name="ID0EN3DI"><text:s text:c="31"/></text:span></text:p>
      <text:p text:style-name="ID0E33DI"><text:span text:style-name="ID0EK4DI"><draw:frame text:anchor-type="char" draw:z-index="1751645953" draw:style-name="ID0EY4DI" draw:name="AutoShape 178" svg:x="4.247cm" svg:y="0.356cm" svg:height="0.614cm" svg:width="0cm"><draw:image xlink:type="simple" xlink:show="embed" xlink:actuate="onLoad"/></draw:frame><draw:custom-shape draw:style-name="AutoShape_20_178ID0EKAAK" text:anchor-type="paragraph" svg:width="0cm" svg:height="0.614cm" svg:x="4.247cm" svg:y="0.356cm" draw:z-index="1751645953"><draw:enhanced-geometry draw:type="non-primitive" svg:viewBox="0 0 21600 21600" draw:enhanced-path="M 0 0 L 21600 21600 N"/></draw:custom-shape></text:span></text:p>
      <text:p text:style-name="ID0EUAAK"><text:span text:style-name="ID0ECBAK"><draw:frame text:anchor-type="char" draw:z-index="1751650049" draw:style-name="ID0EQBAK" draw:name="AutoShape 185" svg:x="13.513cm" svg:y="0.236cm" svg:height="1.037cm" svg:width="4.953cm"><draw:image xlink:type="simple" xlink:show="embed" xlink:actuate="onLoad"/></draw:frame><draw:frame draw:name="Frame1" draw:style-name="AutoShape_20_185ID0EEFAK" text:anchor-type="paragraph" svg:width="4.953cm" svg:height="1.037cm" svg:x="13.513cm" svg:y="0.236cm" draw:z-index="1751650049"><draw:text-box><text:p text:style-name="ID0EOFAK"><text:span text:style-name="ID0EZFAK">提供EAP服務</text:span><text:span text:style-name="ID0EBGAK">(註2)</text:span></text:p></draw:text-box></draw:frame></text:span></text:p>
      <text:p text:style-name="ID0EJGAK"><text:span text:style-name="ID0EXGAK"><draw:frame text:anchor-type="char" draw:z-index="1751679745" draw:style-name="ID0EGHAK" draw:name="AutoShape 214" svg:x="7.147cm" svg:y="0.328cm" svg:height="0cm" svg:width="6.371cm"><draw:image xlink:type="simple" xlink:show="embed" xlink:actuate="onLoad"/></draw:frame><draw:custom-shape draw:style-name="AutoShape_20_214ID0EXJAK" text:anchor-type="paragraph" svg:width="6.371cm" svg:height="0cm" svg:x="7.147cm" svg:y="0.328cm" draw:z-index="1751679745"><draw:enhanced-geometry draw:type="non-primitive" svg:viewBox="0 0 21600 21600" draw:enhanced-path="M 0 0 L 21600 21600 N"/></draw:custom-shape></text:span><text:span text:style-name="ID0EBKAK"><draw:frame text:anchor-type="char" draw:z-index="1751646977" draw:style-name="ID0EPKAK" draw:name="Rectangle 179" svg:x="1.242cm" svg:y="0.011cm" svg:height="0.773cm" svg:width="5.906cm"><draw:image xlink:type="simple" xlink:show="embed" xlink:actuate="onLoad"/></draw:frame><draw:frame draw:name="Frame1" draw:style-name="Rectangle_20_179ID0ETOAK" text:anchor-type="paragraph" svg:width="5.906cm" svg:height="0.773cm" svg:x="1.242cm" svg:y="0.011cm" draw:z-index="1751646977"><draw:text-box><text:p text:style-name="ID0E3OAK"><text:span text:style-name="ID0EHPAK">單位主管</text:span><text:span text:style-name="ID0EPPAK">至醫院</text:span><text:span text:style-name="ID0EXPAK">或府上</text:span><text:span text:style-name="ID0E6PAK">慰問</text:span></text:p></draw:text-box></draw:frame></text:span><text:span text:style-name="ID0EHQAK"><text:s text:c="60"/></text:span></text:p>
      <text:p text:style-name="ID0EWQAK"><text:span text:style-name="ID0EERAK"><draw:frame text:anchor-type="char" draw:z-index="1751664385" draw:style-name="ID0ESRAK" draw:name="AutoShape 219" svg:x="15.995cm" svg:y="0.356cm" svg:height="1.205cm" svg:width="0.004cm"><draw:image xlink:type="simple" xlink:show="embed" xlink:actuate="onLoad"/></draw:frame><draw:custom-shape draw:style-name="AutoShape_20_219ID0ECUAK" text:anchor-type="paragraph" svg:width="0.004cm" svg:height="1.205cm" svg:x="15.995cm" svg:y="0.356cm" draw:z-index="1751664385"><draw:enhanced-geometry draw:type="non-primitive" svg:viewBox="0 0 21600 21600" draw:enhanced-path="M 0 0 L 21600 21600 N" draw:mirror-horizontal="true" draw:mirror-vertical="true"/></draw:custom-shape></text:span><text:span text:style-name="ID0EKUAK"><draw:frame text:anchor-type="char" draw:z-index="1751661313" draw:style-name="ID0EYUAK" draw:name="AutoShape 209" svg:x="6.015cm" svg:y="0.346cm" svg:height="2.371cm" svg:width="7.662cm"><draw:image xlink:type="simple" xlink:show="embed" xlink:actuate="onLoad"/></draw:frame><draw:custom-shape draw:style-name="AutoShape_20_209ID0E3YAK" text:anchor-type="paragraph" svg:width="7.662cm" svg:height="2.371cm" svg:x="6.015cm" svg:y="0.346cm" draw:z-index="1751661313"><text:p text:style-name="ID0EGZAK"><text:span text:style-name="ID0ERZAK">可否回任原職務</text:span><text:span text:style-name="ID0E4ZAK">(單位主管及EAP人</text:span><text:span text:style-name="ID0EJ1AK">員)</text:span></text:p><draw:enhanced-geometry draw:type="non-primitive" svg:viewBox="0 0 21600 21600" draw:enhanced-path="M 10800 0 L 0 10800 10800 21600 21600 10800 Z N"/></draw:custom-shape></text:span></text:p>
      <text:p text:style-name="ID0ER1AK"><text:span text:style-name="ID0E61AK"><draw:frame text:anchor-type="char" draw:z-index="1751668481" draw:style-name="ID0EO2AK" draw:name="Text Box 229" svg:x="4.904cm" svg:y="0.131cm" svg:height="0.758cm" svg:width="1.027cm"><draw:image xlink:type="simple" xlink:show="embed" xlink:actuate="onLoad"/></draw:frame><draw:frame draw:name="Frame1" draw:style-name="Text_20_Box_20_229ID0E55AK" text:anchor-type="paragraph" svg:width="1.027cm" svg:height="0.758cm" svg:x="4.904cm" svg:y="0.131cm" draw:z-index="1751668481"><draw:text-box><text:p text:style-name="ID0EL6AK"><text:span text:style-name="ID0EU6AK">否</text:span></text:p></draw:text-box></draw:frame></text:span></text:p>
      <text:p text:style-name="ID0E36AK"><text:span text:style-name="ID0EKABK"><draw:frame text:anchor-type="char" draw:z-index="1751667457" draw:style-name="ID0E1ABK" draw:name="Rectangle 228" svg:x="1.84cm" svg:y="0.24cm" svg:height="0.783cm" svg:width="2.831cm"><draw:image xlink:type="simple" xlink:show="embed" xlink:actuate="onLoad"/></draw:frame><draw:frame draw:name="Frame1" draw:style-name="Rectangle_20_228ID0EGEBK" text:anchor-type="paragraph" svg:width="2.831cm" svg:height="0.783cm" svg:x="1.84cm" svg:y="0.24cm" draw:z-index="1751667457"><draw:text-box><text:p text:style-name="ID0EPEBK"><text:span text:style-name="ID0E1EBK">工作調整</text:span></text:p></draw:text-box></draw:frame></text:span></text:p>
      <text:p text:style-name="ID0ECFBK"><text:span text:style-name="ID0EMFBK"><draw:frame text:anchor-type="char" draw:z-index="1751666433" draw:style-name="ID0E2FBK" draw:name="AutoShape 227" svg:x="4.676cm" svg:y="0.192cm" svg:height="0.002cm" svg:width="1.344cm"><draw:image xlink:type="simple" xlink:show="embed" xlink:actuate="onLoad"/></draw:frame><draw:custom-shape draw:style-name="AutoShape_20_227ID0ENIBK" text:anchor-type="paragraph" svg:width="1.344cm" svg:height="0.002cm" svg:x="4.676cm" svg:y="0.192cm" draw:z-index="1751666433"><draw:enhanced-geometry draw:type="non-primitive" svg:viewBox="0 0 21600 21600" draw:enhanced-path="M 0 0 L 21600 21600 N" draw:mirror-horizontal="true"/></draw:custom-shape></text:span><text:span text:style-name="ID0EXIBK"><draw:frame text:anchor-type="char" draw:z-index="1751683841" draw:style-name="ID0EGJBK" draw:name="AutoShape 212" svg:x="13.688cm" svg:y="0.183cm" svg:height="0.002cm" svg:width="2.311cm"><draw:image xlink:type="simple" xlink:show="embed" xlink:actuate="onLoad"/></draw:frame><draw:custom-shape draw:style-name="AutoShape_20_212ID0EYLBK" text:anchor-type="paragraph" svg:width="2.311cm" svg:height="0.002cm" svg:x="13.688cm" svg:y="0.183cm" draw:z-index="1751683841"><draw:enhanced-geometry draw:type="non-primitive" svg:viewBox="0 0 21600 21600" draw:enhanced-path="M 0 0 L 21600 21600 N" draw:mirror-horizontal="true"/></draw:custom-shape></text:span><text:span text:style-name="ID0ECMBK"><text:s text:c="55"/></text:span></text:p>
      <text:p text:style-name="ID0ERMBK"><text:span text:style-name="ID0E6MBK"><draw:frame text:anchor-type="char" draw:z-index="1751669505" draw:style-name="ID0EPNBK" draw:name="AutoShape 230" svg:x="3.337cm" svg:y="0.016cm" svg:height="1.439cm" svg:width="0cm"><draw:image xlink:type="simple" xlink:show="embed" xlink:actuate="onLoad"/></draw:frame><draw:custom-shape draw:style-name="AutoShape_20_230ID0EAQBK" text:anchor-type="paragraph" svg:width="0cm" svg:height="1.439cm" svg:x="3.337cm" svg:y="0.016cm" draw:z-index="1751669505"><draw:enhanced-geometry draw:type="non-primitive" svg:viewBox="0 0 21600 21600" draw:enhanced-path="M 0 0 L 21600 21600 N"/></draw:custom-shape></text:span></text:p>
      <text:p text:style-name="ID0EKQBK"><text:span text:style-name="ID0EYQBK"><draw:frame text:anchor-type="char" draw:z-index="1751665409" draw:style-name="ID0EGRBK" draw:name="AutoShape 222" svg:x="9.857cm" svg:y="0.34cm" svg:height="0.9cm" svg:width="0cm"><draw:image xlink:type="simple" xlink:show="embed" xlink:actuate="onLoad"/></draw:frame><draw:custom-shape draw:style-name="AutoShape_20_222ID0EXTBK" text:anchor-type="paragraph" svg:width="0cm" svg:height="0.9cm" svg:x="9.857cm" svg:y="0.34cm" draw:z-index="1751665409"><draw:enhanced-geometry draw:type="non-primitive" svg:viewBox="0 0 21600 21600" draw:enhanced-path="M 0 0 L 21600 21600 N"/></draw:custom-shape></text:span><text:span text:style-name="ID0EBUBK"><draw:frame text:anchor-type="char" draw:z-index="1751673601" draw:style-name="ID0EPUBK" draw:name="Text Box 235" svg:x="8.163cm" svg:y="0.235cm" svg:height="0.78cm" svg:width="0.804cm"><draw:image xlink:type="simple" xlink:show="embed" xlink:actuate="onLoad"/></draw:frame><draw:frame draw:name="Frame1" draw:style-name="Text_20_Box_20_235ID0EDYBK" text:anchor-type="paragraph" svg:width="0.804cm" svg:height="0.78cm" svg:x="8.163cm" svg:y="0.235cm" draw:z-index="1751673601"><draw:text-box><text:p text:style-name="ID0ERYBK"><text:span text:style-name="ID0E1YBK">是</text:span></text:p></draw:text-box></draw:frame></text:span></text:p>
      <text:p text:style-name="ID0ECZBK"/>
      <text:p text:style-name="ID0EQZBK"><text:span text:style-name="ID0E5ZBK"><draw:frame text:anchor-type="char" draw:z-index="1751670529" draw:style-name="ID0EM1BK" draw:name="Rectangle 231" svg:x="1.242cm" svg:y="0.079cm" svg:height="0.949cm" svg:width="4.699cm"><draw:image xlink:type="simple" xlink:show="embed" xlink:actuate="onLoad"/></draw:frame><draw:frame draw:name="Frame1" draw:style-name="Rectangle_20_231ID0EY4BK" text:anchor-type="paragraph" svg:width="4.699cm" svg:height="0.949cm" svg:x="1.242cm" svg:y="0.079cm" draw:z-index="1751670529"><draw:text-box><text:p text:style-name="ID0EB5BK"><text:span text:style-name="ID0EM5BK">新任工作適任訓練</text:span></text:p></draw:text-box></draw:frame></text:span><text:span text:style-name="ID0EU5BK"><draw:frame text:anchor-type="char" draw:z-index="1751692033" draw:style-name="ID0EC6BK" draw:name="Rectangle 179" svg:x="6.957cm" svg:y="0.302cm" svg:height="0.773cm" svg:width="5.906cm"><draw:image xlink:type="simple" xlink:show="embed" xlink:actuate="onLoad"/></draw:frame><draw:frame draw:name="Frame1" draw:style-name="_x0000_s1042ID0EOCCK" text:anchor-type="paragraph" svg:width="5.906cm" svg:height="0.773cm" svg:x="6.957cm" svg:y="0.302cm" draw:z-index="1751692033"><draw:text-box><text:p text:style-name="ID0EWCCK"><text:span text:style-name="ID0EBDCK">進行個別輔導或團體諮商</text:span></text:p></draw:text-box></draw:frame></text:span></text:p>
      <text:p text:style-name="ID0EJDCK"/>
      <text:p text:style-name="ID0EXDCK"><text:span text:style-name="ID0EBECK"><draw:frame text:anchor-type="char" draw:z-index="1751671553" draw:style-name="ID0EPECK" draw:name="AutoShape 232" svg:x="3.316cm" svg:y="0.176cm" svg:height="1.524cm" svg:width="0.021cm"><draw:image xlink:type="simple" xlink:show="embed" xlink:actuate="onLoad"/></draw:frame><draw:custom-shape draw:style-name="AutoShape_20_232ID0E5GCK" text:anchor-type="paragraph" svg:width="0.021cm" svg:height="1.524cm" svg:x="3.316cm" svg:y="0.176cm" draw:z-index="1751671553"><draw:enhanced-geometry draw:type="non-primitive" svg:viewBox="0 0 21600 21600" draw:enhanced-path="M 0 0 L 21600 21600 N" draw:mirror-horizontal="true"/></draw:custom-shape></text:span><text:span text:style-name="ID0EGHCK"><draw:frame text:anchor-type="char" draw:z-index="1751694081" draw:style-name="ID0EUHCK" draw:name="AutoShape 222" svg:x="9.857cm" svg:y="0.176cm" svg:height="0.826cm" svg:width="0cm"><draw:image xlink:type="simple" xlink:show="embed" xlink:actuate="onLoad"/></draw:frame><draw:custom-shape draw:style-name="AutoShape_20_222ID0EFKCK" text:anchor-type="paragraph" svg:width="0cm" svg:height="0.826cm" svg:x="9.857cm" svg:y="0.176cm" draw:z-index="1751694081"><draw:enhanced-geometry draw:type="non-primitive" svg:viewBox="0 0 21600 21600" draw:enhanced-path="M 0 0 L 21600 21600 N"/></draw:custom-shape></text:span><text:span text:style-name="ID0EPKCK"><text:s text:c="85"/></text:span></text:p>
      <text:p text:style-name="ID0E5KCK"><text:span text:style-name="ID0EMLCK"><draw:frame text:anchor-type="char" draw:z-index="1751657217" draw:style-name="ID0E1LCK" draw:name="AutoShape 205" svg:x="6.904cm" svg:y="0.409cm" svg:height="1.355cm" svg:width="6.075cm"><draw:image xlink:type="simple" xlink:show="embed" xlink:actuate="onLoad"/></draw:frame><draw:frame draw:name="Frame1" draw:style-name="AutoShape_20_205ID0E5PCK" text:anchor-type="paragraph" svg:width="6.075cm" svg:height="1.355cm" svg:x="6.904cm" svg:y="0.409cm" draw:z-index="1751657217"><draw:text-box><text:p text:style-name="ID0EIQCK"><text:span text:style-name="ID0ETQCK">危機解除後，製作危機事</text:span><text:span text:style-name="ID0E2QCK">件</text:span><text:span text:style-name="ID0EDRCK">處理</text:span><text:span text:style-name="ID0ELRCK">自行檢查表</text:span></text:p></draw:text-box></draw:frame></text:span></text:p>
      <text:p text:style-name="ID0ETRCK"/>
      <text:p text:style-name="ID0EBSCK"><text:span text:style-name="ID0ELSCK"><draw:frame text:anchor-type="char" draw:z-index="1751685889" draw:style-name="ID0E2SCK" draw:name="AutoShape 233" svg:x="3.337cm" svg:y="0.212cm" svg:height="0.021cm" svg:width="3.493cm"><draw:image xlink:type="simple" xlink:show="embed" xlink:actuate="onLoad"/></draw:frame><draw:custom-shape draw:style-name="AutoShape_20_233ID0ENVCK" text:anchor-type="paragraph" svg:width="3.493cm" svg:height="0.021cm" svg:x="3.337cm" svg:y="0.212cm" draw:z-index="1751685889"><draw:enhanced-geometry draw:type="non-primitive" svg:viewBox="0 0 21600 21600" draw:enhanced-path="M 0 0 L 21600 21600 N" draw:mirror-vertical="true"/></draw:custom-shape></text:span><text:span text:style-name="ID0EXVCK"><text:s text:c="53"/></text:span></text:p>
      <text:p text:style-name="ID0EGWCK"><text:span text:style-name="ID0EUWCK"><draw:frame text:anchor-type="char" draw:z-index="1751658241" draw:style-name="ID0ECXCK" draw:name="AutoShape 206" svg:x="9.962cm" svg:y="0.296cm" svg:height="0.931cm" svg:width="0cm"><draw:image xlink:type="simple" xlink:show="embed" xlink:actuate="onLoad"/></draw:frame><draw:custom-shape draw:style-name="AutoShape_20_206ID0ETZCK" text:anchor-type="paragraph" svg:width="0cm" svg:height="0.931cm" svg:x="9.962cm" svg:y="0.296cm" draw:z-index="1751658241"><draw:enhanced-geometry draw:type="non-primitive" svg:viewBox="0 0 21600 21600" draw:enhanced-path="M 0 0 L 21600 21600 N"/></draw:custom-shape></text:span><text:span text:style-name="ID0E4ZCK"><text:s/></text:span></text:p>
      <text:p text:style-name="ID0EM1CK"/>
      <text:p text:style-name="ID0EY1CK"><draw:frame text:anchor-type="char" draw:z-index="1751681793" draw:style-name="ID0EQ2CK" draw:name="流程圖: 結束點 5" svg:x="8.481cm" svg:y="0.226cm" svg:height="1.069cm" svg:width="3.08cm"><draw:image xlink:type="simple" xlink:show="embed" xlink:actuate="onLoad"/></draw:frame><draw:custom-shape draw:style-name="流程圖_3a_ 結束點 5ID0EK6CK" text:anchor-type="paragraph" svg:width="3.08cm" svg:height="1.069cm" svg:x="8.481cm" svg:y="0.226cm" draw:z-index="1751681793"><text:p text:style-name="ID0EBADK"><text:span text:style-name="ID0EOADK">結案</text:span></text:p><draw:enhanced-geometry draw:type="non-primitive" svg:viewBox="0 0 21600 21600" draw:enhanced-path="M 3475 0 X 0 10800 3475 21600 L 18125 21600 X 21600 10800 18125 0 Z N"/></draw:custom-shape></text:p>
      <text:p text:style-name="ID0EZADK"><text:span text:style-name="ID0EHBDK"><text:tab/></text:span><text:span text:style-name="ID0ETBDK"><text:s/></text:span><text:span text:style-name="ID0ECCDK"><text:s text:c="6"/></text:span><text:span text:style-name="ID0ERCDK"><text:s text:c="2"/></text:span></text:p>
      <text:p text:style-name="ID0E3CDK"/>
      <text:p text:style-name="ID0EKDDK"><text:span text:style-name="ID0EUDDK"><text:s text:c="44"/></text:span><text:span text:style-name="ID0EDEDK"><text:s text:c="2"/></text:span></text:p>
      <text:p text:style-name="ID0EOEDK"><text:span text:style-name="ID0EFFDK">註1、危機事件之定義︰</text:span></text:p>
      <text:p text:style-name="ID0ESFDK"><text:span text:style-name="ID0EJGDK">(1)因重大意外造成員工傷亡或猝死之情形。</text:span></text:p>
      <text:p text:style-name="ID0EWGDK"><text:span text:style-name="ID0ENHDK">(2)因員工個人生(心)理、精神因素引發員工自傷、傷害人或其他嚴重影響單位同仁之情形。</text:span></text:p>
      <text:p text:style-name="ID0E1HDK"><text:span text:style-name="ID0ERIDK">註</text:span><text:span text:style-name="ID0E5IDK">2、EAP提供之關懷協助，例如：</text:span></text:p>
      <text:p text:style-name="ID0ELJDK"><text:span text:style-name="ID0ECKDK">(1)提供心理諮商服務。</text:span></text:p>
      <text:p text:style-name="ID0EPKDK"><text:span text:style-name="ID0EGLDK">(2)引介同仁改善身心調適之資源，避免創傷後壓力症候群發生。</text:span></text:p>
      <text:p text:style-name="ID0ETLDK"><text:span text:style-name="ID0EKMDK">(3)提供法律諮詢資源。</text:span></text:p>
      <text:p text:style-name="ID0EXMDK"><text:span text:style-name="ID0EONDK">(</text:span><text:span text:style-name="ID0E2NDK">4</text:span><text:span text:style-name="ID0EIODK">)臨時性之工作調整。</text:span></text:p>
      <text:p text:style-name="ID0EVODK"><text:span text:style-name="ID0EMPDK">(</text:span><text:span text:style-name="ID0EZPDK">5</text:span><text:span text:style-name="ID0EGQDK">)安排單一窗口，協助辦理人事差假補助事宜</text:span><text:span text:style-name="ID0ETQDK">(例如請假、相關補助、慰問金發放等規定提醒及協助辦理申請)</text:span><text:span text:style-name="ID0EARDK">。</text:span></text:p>
      <text:p text:style-name="ID0ENRDK"><text:span text:style-name="ID0EESDK">(</text:span><text:span text:style-name="ID0ERSDK">6</text:span><text:span text:style-name="ID0E5SDK">)提供心理諮商資源，針對特別親近之同仁引介悲傷輔導。</text:span></text:p>
      <text:p text:style-name="ID0ELTDK"><text:span text:style-name="ID0ECUDK">(</text:span><text:span text:style-name="ID0EPUDK">7</text:span><text:span text:style-name="ID0E3UDK">)引介同仁改善身心調適之資源，避免創傷後壓力症候群發生。</text:span></text:p>
      <text:p text:style-name="ID0EJVDK"><text:span text:style-name="ID0EAWDK">(</text:span><text:span text:style-name="ID0ENWDK">8</text:span><text:span text:style-name="ID0E1WDK">)引介團體諮商輔導，協助受影響單位，並重建工作信心及確認具體工作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微軟正黑體" svg:font-family="微軟正黑體" style:font-family-generic="swiss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style:default-style style:family="paragraph">
      <style:paragraph-properties style:tab-stop-distance="1.2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letter-kerning="true"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font-name-complex="Times New Roman" style:font-size-complex="10pt" fo:font-size="10pt"/>
    </style:style>
    <style:style style:name="a7" style:display-name="page number" style:family="text" style:parent-style-name="a0">
      <style:text-properties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letter-kerning="true"/>
    </style:style>
    <style:style style:name="a8" style:display-name="Table Grid" style:family="table" style:parent-style-name="a1"/>
    <style:style style:name="a9" style:display-name="List Paragraph" style:family="paragraph" style:parent-style-name="a">
      <style:paragraph-properties fo:margin-left="0.847cm" fo:text-indent="0cm" fo:margin-right="0cm" fo:widows="2" fo:orphans="2"/>
    </style:style>
    <style:style style:name="aa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b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CAG">
      <style:text-properties/>
    </style:style>
    <style:style style:family="text" style:name="ID0EXHAG">
      <style:text-properties/>
    </style:style>
    <style:style style:family="text" style:name="ID0ESMAG">
      <style:text-properties/>
    </style:style>
    <style:style style:family="text" style:name="ID0ENRAG">
      <style:text-properties/>
    </style:style>
    <style:style style:family="text" style:name="ID0EIWAG">
      <style:text-properties/>
    </style:style>
    <style:style style:family="text" style:name="ID0ED2AG">
      <style:text-properties/>
    </style:style>
    <style:style style:family="text" style:name="ID0E26AG">
      <style:text-properties/>
    </style:style>
    <style:style style:family="text" style:name="ID0EWEBG">
      <style:text-properties/>
    </style:style>
    <style:style style:family="text" style:name="ID0ERJBG">
      <style:text-properties/>
    </style:style>
    <style:style style:family="text" style:name="ID0EMOBG">
      <style:text-properties style:font-name-complex="微軟正黑體" style:font-name-asian="標楷體" style:text-underline-style="solid" style:text-underline-type="single" style:text-underline-width="normal" style:font-name="Wingdings"/>
    </style:style>
  </office:styles>
  <office:automatic-styles>
    <style:style style:name="ID0E5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YE" style:family="paragraph" style:parent-style-name="a5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HF" style:family="text" style:parent-style-name="a7">
      <style:text-properties/>
    </style:style>
    <style:style style:name="ID0ENF" style:family="text" style:parent-style-name="a7">
      <style:text-properties/>
    </style:style>
    <style:style style:name="ID0EYF" style:family="text" style:parent-style-name="a7">
      <style:text-properties/>
    </style:style>
    <style:style style:name="ID0ECG" style:family="paragraph" style:parent-style-name="a5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HXDK">
      <style:page-layout-properties fo:page-width="21.026cm" fo:page-height="29.704cm" fo:margin-top=".847cm" fo:margin-left=".706cm" fo:margin-bottom="1.27cm" fo:margin-right="2.081cm">
        <style:footnote-sep style:distance-before-sep="0cm" style:distance-after-sep="0cm" style:width="0.005cm" style:rel-width="27.96205932342781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X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附件 2</dc:title>
    <meta:creation-date>2019-02-26T14:49:00</meta:creation-date>
    <dc:creator>陳怡靜</dc:creator>
    <dc:date>2024-03-20T16:42:00</dc:date>
    <meta:print-date>2017-06-12T14:12:00</meta:print-date>
    <meta:editing-cycles>7</meta:editing-cycles>
    <meta:document-statistic/>
    <meta:editing-duration>PT1.0666666666666666H0M0S</meta:editing-duration>
    <meta:user-defined meta:name="Company" meta:value-type="string"/>
  </office:meta>
</office:document-meta>
</file>