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F5AG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>
        <style:tab-stops>
          <style:tab-stop style:type="center" style:position="9.5cm"/>
        </style:tab-stops>
      </style:paragraph-properties>
    </style:style>
    <style:style style:name="ID0E65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E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QEBG" style:family="text">
      <style:text-properties style:font-name="標楷體" style:font-name-asian="標楷體" style:font-size-complex="14pt" fo:font-size="16pt" style:font-size-asian="16pt"/>
    </style:style>
    <style:style style:name="ID0E3EBG" style:family="text">
      <style:text-properties style:font-name="標楷體" style:font-name-asian="標楷體" style:font-size-complex="14pt" fo:font-size="16pt" style:font-size-asian="16pt"/>
    </style:style>
    <style:style style:name="ID0ERFBG" style:family="text">
      <style:text-properties style:font-name="標楷體" style:font-name-asian="標楷體" fo:font-weight="bold" fo:font-size="16pt" style:font-size-asian="16pt"/>
    </style:style>
    <style:style style:name="ID0E3F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GBG" style:family="text">
      <style:text-properties style:font-name="標楷體" style:font-name-asian="標楷體" style:font-size-complex="11pt" fo:font-size="11pt" style:font-size-asian="11pt"/>
    </style:style>
    <style:style style:name="ID0EXG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KBG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ALBG" style:family="text">
      <style:text-properties style:font-name="標楷體" style:font-name-asian="標楷體"/>
    </style:style>
    <style:style style:name="ID0EILBG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GM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TMBG" style:family="text">
      <style:text-properties style:font-name="標楷體" style:font-name-asian="標楷體" style:font-size-complex="11pt" fo:font-size="11pt" style:font-size-asian="11pt"/>
    </style:style>
    <style:style style:name="ID0EBN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IQ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VQBG" style:family="text">
      <style:text-properties style:font-name="標楷體" style:font-name-asian="標楷體" style:font-size-complex="11pt" fo:font-size="11pt" style:font-size-asian="11pt"/>
    </style:style>
    <style:style style:name="ID0EDR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XB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LYBG" style:family="text">
      <style:text-properties style:font-name="標楷體" style:font-name-asian="標楷體" style:font-size-complex="11pt" fo:font-size="11pt" style:font-size-asian="11pt"/>
    </style:style>
    <style:style style:name="ID0EXYBG" style:family="text">
      <style:text-properties style:font-name="標楷體" style:font-name-asian="標楷體" style:font-size-complex="11pt" fo:font-size="11pt" style:font-size-asian="11pt"/>
    </style:style>
    <style:style style:name="ID0EDZBG" style:family="text">
      <style:text-properties style:font-name="標楷體" style:font-name-asian="標楷體" style:font-size-complex="11pt" fo:font-size="11pt" style:font-size-asian="11pt"/>
    </style:style>
    <style:style style:name="ID0EPZBG" style:family="text">
      <style:text-properties style:font-name="標楷體" style:font-name-asian="標楷體" style:font-size-complex="11pt" fo:font-size="11pt" style:font-size-asian="11pt"/>
    </style:style>
    <style:style style:name="ID0E2ZB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N1BG" style:family="text">
      <style:text-properties style:font-name="標楷體" style:font-name-asian="標楷體" style:font-size-complex="11pt" fo:font-size="11pt" style:font-size-asian="11pt"/>
    </style:style>
    <style:style style:name="ID0EZ1BG" style:family="text">
      <style:text-properties style:font-name="標楷體" style:font-name-asian="標楷體" style:font-size-complex="11pt" fo:font-size="11pt" style:font-size-asian="11pt"/>
    </style:style>
    <style:style style:name="ID0EF2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S2BG" style:family="text">
      <style:text-properties style:font-name="標楷體" style:font-name-asian="標楷體" style:font-size-complex="11pt" fo:font-size="11pt" style:font-size-asian="11pt"/>
    </style:style>
    <style:style style:name="ID0EA3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6BG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CAAI" style:family="text">
      <style:text-properties style:font-name="標楷體" style:font-name-asian="標楷體" style:font-size-complex="11pt" fo:font-size="11pt" style:font-size-asian="11pt"/>
    </style:style>
    <style:style style:name="ID0EQA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LD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YDAI" style:family="text">
      <style:text-properties style:font-name="標楷體" style:font-name-asian="標楷體" style:font-size-complex="11pt" fo:font-size="11pt" style:font-size-asian="11pt"/>
    </style:style>
    <style:style style:name="ID0EGE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I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IAI" style:family="text">
      <style:text-properties style:font-name="標楷體" style:font-name-asian="標楷體" style:font-size-complex="10pt" fo:font-size="10pt" style:font-size-asian="10pt"/>
    </style:style>
    <style:style style:name="ID0EAJAI" style:family="text">
      <style:text-properties style:font-name="標楷體" style:font-name-asian="標楷體" style:font-size-complex="11pt" fo:font-size="11pt" style:font-size-asian="11pt"/>
    </style:style>
    <style:style style:name="ID0EOJ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NA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3NAI" style:family="text">
      <style:text-properties style:font-name="標楷體" style:font-name-asian="標楷體" style:font-size-complex="10pt" fo:font-size="10pt" style:font-size-asian="10pt"/>
    </style:style>
    <style:style style:name="ID0EIOAI" style:family="text">
      <style:text-properties style:font-name="標楷體" style:font-name-asian="標楷體" fo:font-weight="bold" style:font-size-complex="11pt" fo:font-size="11pt" style:font-size-asian="11pt"/>
    </style:style>
    <style:style style:name="ID0EXO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TA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IUAI" style:family="text">
      <style:text-properties style:font-name="標楷體" style:font-name-asian="標楷體"/>
    </style:style>
    <style:style style:name="ID0EQUAI" style:family="text">
      <style:text-properties style:font-name="標楷體" style:font-name-asian="標楷體"/>
    </style:style>
    <style:style style:name="ID0EYUAI" style:family="text">
      <style:text-properties style:font-name="標楷體" style:font-name-asian="標楷體"/>
    </style:style>
    <style:style style:name="ID0EAVA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LVAI" style:family="text">
      <style:text-properties style:font-name="標楷體" style:font-name-asian="標楷體"/>
    </style:style>
    <style:style style:name="ID0ETVAI" style:family="text">
      <style:text-properties style:font-name="標楷體" style:font-name-asian="標楷體"/>
    </style:style>
    <style:style style:name="ID0E2VAI" style:family="text">
      <style:text-properties style:font-name="標楷體" style:font-name-asian="標楷體"/>
    </style:style>
    <style:style style:name="ID0EDWAI" style:family="text">
      <style:text-properties style:font-name="標楷體" style:font-name-asian="標楷體" style:font-size-complex="11pt" fo:font-size="11pt" style:font-size-asian="11pt"/>
    </style:style>
    <style:style style:name="ID0ERW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1AI" style:family="paragraph" style:parent-style-name="a">
      <style:paragraph-properties style:tab-stop-distance="0.847cm" fo:text-align="center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1AI" style:family="paragraph" style:parent-style-name="a">
      <style:paragraph-properties style:tab-stop-distance="0.847cm" fo:text-align="justify" style:page-number="1" fo:margin-left="0cm" fo:text-indent="0cm" fo:margin-right="0cm" fo:widows="2" fo:orphans="2">
        <style:tab-stops>
          <style:tab-stop style:type="left" style:position="5.168cm"/>
        </style:tab-stops>
      </style:paragraph-properties>
    </style:style>
    <style:style style:name="ID0EQ2AI" style:family="text">
      <style:text-properties style:font-name="標楷體" style:font-name-asian="標楷體" style:font-size-complex="11pt" fo:font-size="11pt" style:font-size-asian="11pt"/>
    </style:style>
    <style:style style:name="ID0E22AI" style:family="paragraph" style:parent-style-name="a">
      <style:paragraph-properties style:tab-stop-distance="0.847cm" fo:line-height="0.423cm" style:page-number="1" fo:margin-left="0cm" fo:text-indent="0cm" fo:margin-right="0cm" fo:widows="2" fo:orphans="2"/>
    </style:style>
    <style:style style:name="ID0EL3AI" style:family="text">
      <style:text-properties style:font-name="標楷體" style:font-name-asian="標楷體" fo:font-weight="bold" style:font-size-complex="11pt" fo:font-size="11pt" style:font-size-asian="11pt"/>
    </style:style>
    <style:style style:name="ID0E13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16AI" style:family="text">
      <style:text-properties style:font-name="標楷體" style:font-name-asian="標楷體" fo:font-weight="bold" style:font-size-complex="11pt" fo:font-size="11pt" style:font-size-asian="11pt"/>
    </style:style>
    <style:style style:name="ID0EJA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KDBI" style:family="text">
      <style:text-properties style:font-name="標楷體" style:font-name-asian="標楷體" style:font-size-complex="11pt" fo:font-size="11pt" style:font-size-asian="11pt"/>
    </style:style>
    <style:style style:name="ID0EYD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GBI" style:family="text">
      <style:text-properties style:font-name="標楷體" style:font-name-asian="標楷體" style:font-size-complex="11pt" fo:font-size="11pt" style:font-size-asian="11pt"/>
    </style:style>
    <style:style style:name="ID0E3G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SJBI" style:family="text">
      <style:text-properties style:font-name="標楷體" style:font-name-asian="標楷體" style:font-size-complex="11pt" fo:font-size="11pt" style:font-size-asian="11pt"/>
    </style:style>
    <style:style style:name="ID0EAKBI" style:family="paragraph" style:parent-style-name="a">
      <style:paragraph-properties style:tab-stop-distance="0.847cm" fo:line-height="0.423cm" style:page-number="1" fo:margin-left="0cm" fo:text-indent="0cm" fo:margin-right="0cm" fo:widows="2" fo:orphans="2"/>
    </style:style>
    <style:style style:name="ID0EQKBI" style:family="text">
      <style:text-properties style:font-name="標楷體" style:font-name-asian="標楷體" style:font-size-complex="11pt" fo:font-size="11pt" style:font-size-asian="11pt"/>
    </style:style>
    <style:style style:name="ID0E5K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PBI" style:family="paragraph" style:parent-style-name="a">
      <style:paragraph-properties style:tab-stop-distance="0.847cm" fo:line-height="0.489cm" fo:text-align="center" style:page-number="1" style:text-autospace="none" fo:margin-left="0cm" fo:text-indent="0cm" fo:margin-right="-0.035cm" fo:widows="2" fo:orphans="2"/>
    </style:style>
    <style:style style:name="ID0EYQBI" style:family="text">
      <style:text-properties style:font-name="標楷體" style:font-name-asian="標楷體" fo:color="#000000"/>
    </style:style>
    <style:style style:name="ID0EDRBI" style:family="text">
      <style:text-properties style:font-name="標楷體" style:font-name-asian="標楷體" style:font-size-complex="11pt" fo:font-size="11pt" style:font-size-asian="11pt"/>
    </style:style>
    <style:style style:name="ID0ERR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WBI" style:family="paragraph" style:parent-style-name="a">
      <style:paragraph-properties style:tab-stop-distance="0.847cm" fo:line-height="0.635cm" fo:text-align="center" style:page-number="1" fo:margin-left="0cm" fo:text-indent="0cm" fo:margin-right="0cm" fo:widows="2" fo:orphans="2"/>
    </style:style>
    <style:style style:name="ID0EGXBI" style:family="text">
      <style:text-properties style:font-name="標楷體" style:font-name-asian="標楷體"/>
    </style:style>
    <style:style style:name="ID0EOXBI" style:family="text">
      <style:text-properties style:font-name="標楷體" style:font-name-asian="標楷體"/>
    </style:style>
    <style:style style:name="ID0EWXBI" style:family="text">
      <style:text-properties style:font-name="標楷體" style:font-name-asian="標楷體"/>
    </style:style>
    <style:style style:name="ID0E5XBI" style:family="text">
      <style:text-properties style:font-name="標楷體" style:font-name-asian="標楷體"/>
    </style:style>
    <style:style style:name="ID0EGYBI" style:family="paragraph" style:parent-style-name="a">
      <style:paragraph-properties style:tab-stop-distance="0.847cm" fo:line-height="0.635cm" fo:text-align="center" style:page-number="1" fo:margin-left="0cm" fo:text-indent="0cm" fo:margin-right="0cm" fo:widows="2" fo:orphans="2"/>
    </style:style>
    <style:style style:name="ID0EUYBI" style:family="text">
      <style:text-properties style:font-name="標楷體" style:font-name-asian="標楷體"/>
    </style:style>
    <style:style style:name="ID0E3YBI" style:family="text">
      <style:text-properties style:font-name="標楷體" style:font-name-asian="標楷體" style:font-size-complex="11pt" fo:font-size="11pt" style:font-size-asian="11pt"/>
    </style:style>
    <style:style style:name="ID0EKZBI" style:family="paragraph" style:parent-style-name="a">
      <style:paragraph-properties style:tab-stop-distance="0.847cm" fo:line-height="0.423cm" style:page-number="1" fo:margin-left="0cm" fo:text-indent="0cm" fo:margin-right="0cm" fo:widows="2" fo:orphans="2"/>
    </style:style>
    <style:style style:name="ID0E1ZBI" style:family="text">
      <style:text-properties style:font-name="標楷體" style:font-name-asian="標楷體" style:font-size-complex="11pt" fo:font-size="11pt" style:font-size-asian="11pt"/>
    </style:style>
    <style:style style:name="ID0EI1BI" style:family="text">
      <style:text-properties style:font-name="標楷體" style:font-name-asian="標楷體" style:font-size-complex="11pt" fo:font-size="11pt" style:font-size-asian="11pt"/>
    </style:style>
    <style:style style:name="ID0EW1BI" style:family="text">
      <style:text-properties style:font-name="標楷體" style:font-name-asian="標楷體" style:font-size-complex="11pt" fo:font-size="11pt" style:font-size-asian="11pt"/>
    </style:style>
    <style:style style:name="ID0EE2BI" style:family="text">
      <style:text-properties style:font-name="標楷體" style:font-name-asian="標楷體" style:font-size-complex="11pt" fo:font-size="11pt" style:font-size-asian="11pt"/>
    </style:style>
    <style:style style:name="ID0ES2B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Q3BI" style:family="text">
      <style:text-properties style:font-name="標楷體" style:font-name-asian="標楷體" style:font-size-complex="11pt" fo:font-size="11pt" style:font-size-asian="11pt"/>
    </style:style>
    <style:style style:name="ID0E53BI" style:family="text">
      <style:text-properties style:font-name="標楷體" style:font-name-asian="標楷體" style:font-size-complex="11pt" fo:font-size="11pt" style:font-size-asian="11pt"/>
    </style:style>
    <style:style style:name="ID0EM4BI" style:family="text">
      <style:text-properties style:font-name="標楷體" style:font-name-asian="標楷體" style:font-size-complex="11pt" fo:font-size="11pt" style:font-size-asian="11pt"/>
    </style:style>
    <style:style style:name="ID0E14BI" style:family="text">
      <style:text-properties style:font-name="標楷體" style:font-name-asian="標楷體" style:font-size-complex="11pt" fo:font-size="11pt" style:font-size-asian="11pt"/>
    </style:style>
    <style:style style:name="ID0EI5BI" style:family="text">
      <style:text-properties style:font-name="標楷體" style:font-name-asian="標楷體" style:font-size-complex="11pt" fo:font-size="11pt" style:font-size-asian="11pt"/>
    </style:style>
    <style:style style:name="ID0EW5BI" style:family="text">
      <style:text-properties style:font-name="標楷體" style:font-name-asian="標楷體" style:font-size-complex="10pt" fo:font-size="10pt" style:font-size-asian="10pt"/>
    </style:style>
    <style:style style:name="ID0EE6BI" style:family="text">
      <style:text-properties style:font-name="標楷體" style:font-name-asian="標楷體" style:font-size-complex="10pt" fo:font-size="10pt" style:font-size-asian="10pt"/>
    </style:style>
    <style:style style:name="ID0ES6BI" style:family="text">
      <style:text-properties style:font-name="標楷體" style:font-name-asian="標楷體" style:font-size-complex="10pt" fo:font-size="10pt" style:font-size-asian="10pt"/>
    </style:style>
    <style:style style:name="ID0EAAC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5ACI" style:family="text">
      <style:text-properties style:font-name="標楷體" style:font-name-asian="標楷體" style:font-size-complex="11pt" fo:font-size="11pt" style:font-size-asian="11pt"/>
    </style:style>
    <style:style style:name="ID0EMBCI" style:family="text">
      <style:text-properties style:font-name="標楷體" style:font-name-asian="標楷體" style:font-size-complex="10pt" fo:font-size="10pt" style:font-size-asian="10pt"/>
    </style:style>
    <style:style style:name="ID0E1B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HCCI" style:family="text">
      <style:text-properties style:font-name="標楷體" style:font-name-asian="標楷體" fo:font-weight="bold" style:font-size-complex="11pt" fo:font-size="11pt" style:font-size-asian="11pt"/>
    </style:style>
    <style:style style:name="ID0EWC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GCI" style:family="text">
      <style:text-properties style:font-name="標楷體" style:font-name-asian="標楷體" style:font-size-complex="11pt" fo:font-size="11pt" style:font-size-asian="11pt"/>
    </style:style>
    <style:style style:name="ID0E2G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LCI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ULCI" style:family="text">
      <style:text-properties style:font-name="標楷體" style:font-name-asian="標楷體" style:font-size-complex="10pt" fo:font-size="10pt" style:font-size-asian="10pt"/>
    </style:style>
    <style:style style:name="ID0EAMCI" style:family="text">
      <style:text-properties style:font-name="標楷體" style:font-name-asian="標楷體" style:font-size-complex="10pt" fo:font-size="10pt" style:font-size-asian="10pt"/>
    </style:style>
    <style:style style:name="ID0EMMCI" style:family="text">
      <style:text-properties style:font-name="標楷體" style:font-name-asian="標楷體" fo:font-weight="bold" style:font-size-complex="11pt" fo:font-size="11pt" style:font-size-asian="11pt"/>
    </style:style>
    <style:style style:name="ID0E2M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3PCI" style:family="text">
      <style:text-properties style:font-name="標楷體" style:font-name-asian="標楷體" style:font-size-complex="11pt" fo:font-size="11pt" style:font-size-asian="11pt"/>
    </style:style>
    <style:style style:name="ID0EKQCI" style:family="text">
      <style:text-properties style:font-name="標楷體" style:font-name-asian="標楷體" style:font-size-complex="11pt" fo:font-size="11pt" style:font-size-asian="11pt"/>
    </style:style>
    <style:style style:name="ID0EYQCI" style:family="text">
      <style:text-properties style:font-name="標楷體" style:font-name-asian="標楷體" style:font-size-complex="11pt" fo:font-size="11pt" style:font-size-asian="11pt"/>
    </style:style>
    <style:style style:name="ID0EGRCI" style:family="text">
      <style:text-properties style:font-name="標楷體" style:font-name-asian="標楷體" style:font-size-complex="11pt" fo:font-size="11pt" style:font-size-asian="11pt"/>
    </style:style>
    <style:style style:name="ID0EURCI" style:family="text">
      <style:text-properties style:font-name="標楷體" style:font-name-asian="標楷體" style:font-size-complex="11pt" fo:font-size="11pt" style:font-size-asian="11pt"/>
    </style:style>
    <style:style style:name="ID0ECSC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ATCI" style:family="text">
      <style:text-properties style:font-name="標楷體" style:font-name-asian="標楷體" style:font-size-complex="11pt" fo:font-size="11pt" style:font-size-asian="11pt"/>
    </style:style>
    <style:style style:name="ID0EOT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X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3XCI" style:family="text">
      <style:text-properties style:font-name="標楷體" style:font-name-asian="標楷體" style:font-size-complex="10pt" fo:font-size="10pt" style:font-size-asian="10pt"/>
    </style:style>
    <style:style style:name="ID0EIYCI" style:family="text">
      <style:text-properties style:font-name="標楷體" style:font-name-asian="標楷體" style:font-size-complex="11pt" fo:font-size="11pt" style:font-size-asian="11pt"/>
    </style:style>
    <style:style style:name="ID0EWYC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UZCI" style:family="text">
      <style:text-properties style:font-name="標楷體" style:font-name-asian="標楷體" style:font-size-complex="11pt" fo:font-size="11pt" style:font-size-asian="11pt"/>
    </style:style>
    <style:style style:name="ID0EC1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6C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O6CI" style:family="text">
      <style:text-properties style:font-name="標楷體" style:font-name-asian="標楷體"/>
    </style:style>
    <style:style style:name="ID0EW6CI" style:family="text">
      <style:text-properties style:font-name="標楷體" style:font-name-asian="標楷體"/>
    </style:style>
    <style:style style:name="ID0E56CI" style:family="text">
      <style:text-properties style:font-name="標楷體" style:font-name-asian="標楷體"/>
    </style:style>
    <style:style style:name="ID0EGADI" style:family="text">
      <style:text-properties style:font-name="標楷體" style:font-name-asian="標楷體"/>
    </style:style>
    <style:style style:name="ID0EOAD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ZADI" style:family="text">
      <style:text-properties style:font-name="標楷體" style:font-name-asian="標楷體"/>
    </style:style>
    <style:style style:name="ID0EBBDI" style:family="text">
      <style:text-properties style:font-name="標楷體" style:font-name-asian="標楷體" fo:font-weight="bold" style:font-size-complex="11pt" fo:font-size="11pt" style:font-size-asian="11pt"/>
    </style:style>
    <style:style style:name="ID0EQBDI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>
        <style:tab-stops>
          <style:tab-stop style:type="center" style:position="11.137cm"/>
        </style:tab-stops>
      </style:paragraph-properties>
    </style:style>
    <style:style style:name="ID0EMCDI" style:family="text">
      <style:text-properties style:font-name="標楷體" style:font-name-asian="標楷體" style:font-size-complex="11pt" fo:font-size="11pt" style:font-size-asian="11pt"/>
    </style:style>
    <style:style style:name="ID0E1C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FDI" style:family="text">
      <style:text-properties style:font-name="標楷體" style:font-name-asian="標楷體" style:font-size-complex="11pt" fo:font-size="11pt" style:font-size-asian="11pt"/>
    </style:style>
    <style:style style:name="ID0ENGDI" style:family="text">
      <style:text-properties style:font-name="標楷體" style:font-name-asian="標楷體" style:font-size-complex="11pt" fo:font-size="11pt" style:font-size-asian="11pt"/>
    </style:style>
    <style:style style:name="ID0E2GDI" style:family="paragraph" style:parent-style-name="a">
      <style:paragraph-properties style:tab-stop-distance="0.847cm" fo:line-height="0.489cm" fo:text-align="center" style:page-number="1" style:text-autospace="none" fo:margin-left="0.508cm" fo:text-indent="3.493cm" fo:margin-right="-0.035cm" fo:widows="2" fo:orphans="2"/>
    </style:style>
    <style:style style:name="ID0EZHDI" style:family="text">
      <style:text-properties style:font-name="標楷體" style:font-name-asian="標楷體" style:font-size-complex="11pt" fo:font-size="11pt" style:font-size-asian="11pt"/>
    </style:style>
    <style:style style:name="ID0EHI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CL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LDI" style:family="text">
      <style:text-properties style:font-name="標楷體" style:font-name-asian="標楷體" style:font-size-complex="11pt" fo:font-size="11pt" style:font-size-asian="11pt"/>
    </style:style>
    <style:style style:name="ID0E4L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YODI" style:family="text">
      <style:text-properties style:font-name="標楷體" style:font-name-asian="標楷體" style:font-size-complex="11pt" fo:font-size="11pt" style:font-size-asian="11pt"/>
    </style:style>
    <style:style style:name="ID0EGP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T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NTDI" style:family="text">
      <style:text-properties style:font-name="標楷體" style:font-name-asian="標楷體" style:font-size-complex="10pt" fo:font-size="10pt" style:font-size-asian="10pt"/>
    </style:style>
    <style:style style:name="ID0EZTDI" style:family="text">
      <style:text-properties style:font-name="標楷體" style:font-name-asian="標楷體" style:font-size-complex="11pt" fo:font-size="11pt" style:font-size-asian="11pt"/>
    </style:style>
    <style:style style:name="ID0EHU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UDI" style:family="text">
      <style:text-properties style:font-name="標楷體" style:font-name-asian="標楷體" style:font-size-complex="10pt" fo:font-size="10pt" style:font-size-asian="10pt"/>
    </style:style>
    <style:style style:name="ID0ECV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1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B2DI" style:family="text">
      <style:text-properties style:font-name="標楷體" style:font-name-asian="標楷體"/>
    </style:style>
    <style:style style:name="ID0EJ2DI" style:family="text">
      <style:text-properties style:font-name="標楷體" style:font-name-asian="標楷體"/>
    </style:style>
    <style:style style:name="ID0ER2DI" style:family="text">
      <style:text-properties style:font-name="標楷體" style:font-name-asian="標楷體"/>
    </style:style>
    <style:style style:name="ID0EZ2DI" style:family="text">
      <style:text-properties style:font-name="標楷體" style:font-name-asian="標楷體"/>
    </style:style>
    <style:style style:name="ID0EB3DI" style:family="text">
      <style:text-properties style:font-name="標楷體" style:font-name-asian="標楷體"/>
    </style:style>
    <style:style style:name="ID0EJ3DI" style:family="text">
      <style:text-properties style:font-name="標楷體" style:font-name-asian="標楷體"/>
    </style:style>
    <style:style style:name="ID0ER3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13DI" style:family="text">
      <style:text-properties style:font-name="標楷體" style:font-name-asian="標楷體"/>
    </style:style>
    <style:style style:name="ID0EC4D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/>
    </style:style>
    <style:style style:name="ID0EL4DI" style:family="text">
      <style:text-properties style:font-name="標楷體" style:font-name-asian="標楷體" style:font-size-complex="11pt" fo:font-size="11pt" style:font-size-asian="11pt"/>
    </style:style>
    <style:style style:name="ID0EZ4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DAK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ODAK" style:family="text">
      <style:text-properties style:font-name="標楷體" style:font-name-asian="標楷體"/>
    </style:style>
    <style:style style:name="ID0EWDAK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FEAK" style:family="text">
      <style:text-properties style:font-name="標楷體" style:font-name-asian="標楷體" style:font-size-complex="10pt" fo:font-size="10pt" style:font-size-asian="10pt"/>
    </style:style>
    <style:style style:name="ID0EREAK" style:family="text">
      <style:text-properties style:font-name="標楷體" style:font-name-asian="標楷體" style:font-size-complex="10pt" fo:font-size="10pt" style:font-size-asian="10pt"/>
    </style:style>
    <style:style style:name="ID0E4EAK" style:family="text">
      <style:text-properties style:font-name="標楷體" style:font-name-asian="標楷體" style:font-size-complex="10pt" fo:font-size="10pt" style:font-size-asian="10pt"/>
    </style:style>
    <style:style style:name="ID0EJFAK" style:family="text">
      <style:text-properties style:font-name="標楷體" style:font-name-asian="標楷體" style:font-size-complex="11pt" fo:font-size="11pt" style:font-size-asian="11pt"/>
    </style:style>
    <style:style style:name="ID0EXFAK" style:family="text">
      <style:text-properties style:font-name="標楷體" style:font-name-asian="標楷體" style:font-size-complex="11pt" fo:font-size="11pt" style:font-size-asian="11pt"/>
    </style:style>
    <style:style style:name="ID0EFGAK" style:family="text">
      <style:text-properties style:font-name="標楷體" style:font-name-asian="標楷體" style:font-size-complex="11pt" fo:font-size="11pt" style:font-size-asian="11pt"/>
    </style:style>
    <style:style style:name="ID0ETGAK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0.292cm"/>
        </style:tab-stops>
      </style:paragraph-properties>
    </style:style>
    <style:style style:name="ID0EEHAK" style:family="text">
      <style:text-properties style:font-name="標楷體" style:font-name-asian="標楷體" style:font-size-complex="11pt" fo:font-size="11pt" style:font-size-asian="11pt"/>
    </style:style>
    <style:style style:name="ID0EPHAK" style:family="text">
      <style:text-properties style:font-name="標楷體" style:font-name-asian="標楷體" style:font-size-complex="11pt" fo:font-size="11pt" style:font-size-asian="11pt"/>
    </style:style>
    <style:style style:name="ID0E4HAK" style:family="text">
      <style:text-properties style:font-name="標楷體" style:font-name-asian="標楷體" style:font-size-complex="11pt" fo:font-size="11pt" style:font-size-asian="11pt"/>
    </style:style>
    <style:style style:name="ID0ELIA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YIAK" style:family="text">
      <style:text-properties style:font-name="標楷體" style:font-name-asian="標楷體" style:font-size-complex="10pt" fo:font-size="10pt" style:font-size-asian="10pt"/>
    </style:style>
    <style:style style:name="ID0EGJ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MAK" style:family="text">
      <style:text-properties style:font-name="標楷體" style:font-name-asian="標楷體" style:font-size-complex="11pt" fo:font-size="11pt" style:font-size-asian="11pt"/>
    </style:style>
    <style:style style:name="ID0EWMAK" style:family="text">
      <style:text-properties style:font-name="標楷體" style:font-name-asian="標楷體" style:font-size-complex="11pt" fo:font-size="11pt" style:font-size-asian="11pt"/>
    </style:style>
    <style:style style:name="ID0EENAK" style:family="text">
      <style:text-properties style:font-name="標楷體" style:font-name-asian="標楷體" style:font-size-complex="11pt" fo:font-size="11pt" style:font-size-asian="11pt"/>
    </style:style>
    <style:style style:name="ID0ESNAK" style:family="text">
      <style:text-properties style:font-name="標楷體" style:font-name-asian="標楷體" style:font-size-complex="11pt" fo:font-size="11pt" style:font-size-asian="11pt"/>
    </style:style>
    <style:style style:name="ID0EAOAK" style:family="text">
      <style:text-properties style:font-name="標楷體" style:font-name-asian="標楷體" style:font-size-complex="11pt" fo:font-size="11pt" style:font-size-asian="11pt"/>
    </style:style>
    <style:style style:name="ID0EOOAK" style:family="text">
      <style:text-properties style:font-name="標楷體" style:font-name-asian="標楷體" style:font-size-complex="11pt" fo:font-size="11pt" style:font-size-asian="11pt"/>
    </style:style>
    <style:style style:name="ID0E3OAK" style:family="text">
      <style:text-properties style:font-name="標楷體" style:font-name-asian="標楷體" style:font-size-complex="10pt" fo:font-size="10pt" style:font-size-asian="10pt"/>
    </style:style>
    <style:style style:name="ID0EKPA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XPAK" style:family="text">
      <style:text-properties style:font-name="標楷體" style:font-name-asian="標楷體" style:font-size-complex="11pt" fo:font-size="11pt" style:font-size-asian="11pt"/>
    </style:style>
    <style:style style:name="ID0EFQ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FTAK" style:family="text">
      <style:text-properties style:font-name="標楷體" style:font-name-asian="標楷體" style:font-size-complex="11pt" fo:font-size="11pt" style:font-size-asian="11pt"/>
    </style:style>
    <style:style style:name="ID0ETTAK" style:family="text">
      <style:text-properties style:font-name="標楷體" style:font-name-asian="標楷體" style:font-size-complex="10pt" fo:font-size="10pt" style:font-size-asian="10pt"/>
    </style:style>
    <style:style style:name="ID0EBUAK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0.081cm"/>
        </style:tab-stops>
      </style:paragraph-properties>
    </style:style>
    <style:style style:name="ID0ESUAK" style:family="text">
      <style:text-properties style:font-name="標楷體" style:font-name-asian="標楷體" style:font-size-complex="11pt" fo:font-size="11pt" style:font-size-asian="11pt"/>
    </style:style>
    <style:style style:name="ID0EAV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ZAK" style:family="paragraph" style:parent-style-name="a">
      <style:paragraph-properties style:tab-stop-distance="0.847cm" fo:line-height="0.529cm" fo:text-align="center" style:page-number="1" fo:margin-left="0cm" fo:text-indent="0cm" fo:margin-right="0cm" fo:widows="2" fo:orphans="2"/>
    </style:style>
    <style:style style:name="ID0ETZAK" style:family="text">
      <style:text-properties style:font-name="標楷體" style:font-name-asian="標楷體" style:font-size-complex="11pt" fo:font-size="11pt" style:font-size-asian="11pt"/>
    </style:style>
    <style:style style:name="ID0E6ZAK" style:family="text">
      <style:text-properties style:font-name="標楷體" style:font-name-asian="標楷體" style:font-size-complex="11pt" fo:font-size="11pt" style:font-size-asian="11pt"/>
    </style:style>
    <style:style style:name="ID0EK1AK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3.899cm"/>
        </style:tab-stops>
      </style:paragraph-properties>
    </style:style>
    <style:style style:name="ID0E21AK" style:family="text">
      <style:text-properties style:font-name="標楷體" style:font-name-asian="標楷體" style:font-size-complex="11pt" fo:font-size="11pt" style:font-size-asian="11pt"/>
    </style:style>
    <style:style style:name="ID0EJ2AK" style:family="text">
      <style:text-properties style:font-name="標楷體" style:font-name-asian="標楷體" style:font-size-complex="11pt" fo:font-size="11pt" style:font-size-asian="11pt"/>
    </style:style>
    <style:style style:name="ID0EU2A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M3AK" style:family="text">
      <style:text-properties style:font-name="標楷體" style:font-name-asian="標楷體" style:font-size-complex="11pt" fo:font-size="11pt" style:font-size-asian="11pt"/>
    </style:style>
    <style:style style:name="ID0E13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BBK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5BBK" style:family="text">
      <style:text-properties style:font-name="標楷體" style:font-name-asian="標楷體"/>
    </style:style>
    <style:style style:name="ID0EGCBK" style:family="text">
      <style:text-properties style:font-name="標楷體" style:font-name-asian="標楷體"/>
    </style:style>
    <style:style style:name="ID0EOCBK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ZCBK" style:family="text">
      <style:text-properties style:font-name="標楷體" style:font-name-asian="標楷體"/>
    </style:style>
    <style:style style:name="ID0EBDBK" style:family="text">
      <style:text-properties style:font-name="標楷體" style:font-name-asian="標楷體"/>
    </style:style>
    <style:style style:name="ID0EJDBK" style:family="text">
      <style:text-properties style:font-name="標楷體" style:font-name-asian="標楷體" style:font-size-complex="10pt" fo:font-size="10pt" style:font-size-asian="10pt"/>
    </style:style>
    <style:style style:name="ID0EXD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HB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AIBK" style:family="text">
      <style:text-properties style:font-name="標楷體" style:font-name-asian="標楷體" style:font-size-complex="10pt" fo:font-size="10pt" style:font-size-asian="10pt"/>
    </style:style>
    <style:style style:name="ID0EMIBK" style:family="text">
      <style:text-properties style:font-name="標楷體" style:font-name-asian="標楷體" style:font-size-complex="11pt" fo:font-size="11pt" style:font-size-asian="11pt"/>
    </style:style>
    <style:style style:name="ID0E1IBK" style:family="text">
      <style:text-properties style:font-name="標楷體" style:font-name-asian="標楷體" style:font-size-complex="11pt" fo:font-size="11pt" style:font-size-asian="11pt"/>
    </style:style>
    <style:style style:name="ID0EIJB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>
        <style:tab-stops>
          <style:tab-stop style:type="left" style:position="6.72cm"/>
          <style:tab-stop style:type="left" style:position="14.975cm"/>
        </style:tab-stops>
      </style:paragraph-properties>
    </style:style>
    <style:style style:name="ID0EHKBK" style:family="text">
      <style:text-properties style:font-name="標楷體" style:font-name-asian="標楷體" style:font-size-complex="11pt" fo:font-size="11pt" style:font-size-asian="11pt"/>
    </style:style>
    <style:style style:name="ID0EVKBK" style:family="text">
      <style:text-properties style:font-name="標楷體" style:font-name-asian="標楷體" style:font-size-complex="11pt" fo:font-size="11pt" style:font-size-asian="11pt"/>
    </style:style>
    <style:style style:name="ID0EALBK" style:family="text">
      <style:text-properties style:font-name="標楷體" style:font-name-asian="標楷體" style:font-size-complex="11pt" fo:font-size="11pt" style:font-size-asian="11pt"/>
    </style:style>
    <style:style style:name="ID0EOLBK" style:family="text">
      <style:text-properties style:font-name="標楷體" style:font-name-asian="標楷體" style:font-size-complex="11pt" fo:font-size="11pt" style:font-size-asian="11pt"/>
    </style:style>
    <style:style style:name="ID0EZLBK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.138cm"/>
          <style:tab-stop style:type="left" style:position="5.786cm"/>
        </style:tab-stops>
      </style:paragraph-properties>
    </style:style>
    <style:style style:name="ID0ENMBK" style:family="text">
      <style:text-properties style:font-name="標楷體" style:font-name-asian="標楷體" style:font-size-complex="11pt" fo:font-size="11pt" style:font-size-asian="11pt"/>
    </style:style>
    <style:style style:name="ID0E2M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PBK" style:family="text">
      <style:text-properties style:font-name="標楷體" style:font-name-asian="標楷體" style:font-size-complex="11pt" fo:font-size="11pt" style:font-size-asian="11pt"/>
    </style:style>
    <style:style style:name="ID0EGQBK" style:family="text">
      <style:text-properties style:font-name="標楷體" style:font-name-asian="標楷體" style:font-size-complex="11pt" fo:font-size="11pt" style:font-size-asian="11pt"/>
    </style:style>
    <style:style style:name="ID0EUQBK" style:family="text">
      <style:text-properties style:font-name="標楷體" style:font-name-asian="標楷體" style:font-size-complex="11pt" fo:font-size="11pt" style:font-size-asian="11pt"/>
    </style:style>
    <style:style style:name="ID0ECRB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RBK" style:family="text">
      <style:text-properties style:font-name="標楷體" style:font-name-asian="標楷體" style:font-size-complex="10pt" fo:font-size="10pt" style:font-size-asian="10pt"/>
    </style:style>
    <style:style style:name="ID0E4R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ZUBK" style:family="text">
      <style:text-properties style:font-name="標楷體" style:font-name-asian="標楷體" style:font-size-complex="11pt" fo:font-size="11pt" style:font-size-asian="11pt"/>
    </style:style>
    <style:style style:name="ID0EHVBK" style:family="text">
      <style:text-properties style:font-name="標楷體" style:font-name-asian="標楷體" style:font-size-complex="10pt" fo:font-size="10pt" style:font-size-asian="10pt"/>
    </style:style>
    <style:style style:name="ID0EVVBK" style:family="text">
      <style:text-properties style:font-name="標楷體" style:font-name-asian="標楷體" style:font-size-complex="10pt" fo:font-size="10pt" style:font-size-asian="10pt"/>
    </style:style>
    <style:style style:name="ID0EDWB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QWBK" style:family="text">
      <style:text-properties style:font-name="標楷體" style:font-name-asian="標楷體" style:font-size-complex="11pt" fo:font-size="11pt" style:font-size-asian="11pt"/>
    </style:style>
    <style:style style:name="ID0E5W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1BK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51BK" style:family="text">
      <style:text-properties style:font-name="標楷體" style:font-name-asian="標楷體"/>
    </style:style>
    <style:style style:name="ID0EG2BK" style:family="text">
      <style:text-properties style:font-name="標楷體" style:font-name-asian="標楷體" style:font-size-complex="11pt" fo:font-size="11pt" style:font-size-asian="11pt"/>
    </style:style>
    <style:style style:name="ID0EU2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6B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CACK" style:family="text">
      <style:text-properties style:font-name="標楷體" style:font-name-asian="標楷體" style:font-size-complex="10pt" fo:font-size="10pt" style:font-size-asian="10pt"/>
    </style:style>
    <style:style style:name="ID0EOACK" style:family="text">
      <style:text-properties style:font-name="標楷體" style:font-name-asian="標楷體" style:font-size-complex="10pt" fo:font-size="10pt" style:font-size-asian="10pt"/>
    </style:style>
    <style:style style:name="ID0E3ACK" style:family="text">
      <style:text-properties style:font-name="標楷體" style:font-name-asian="標楷體" style:font-size-complex="10pt" fo:font-size="10pt" style:font-size-asian="10pt"/>
    </style:style>
    <style:style style:name="ID0EKBCK" style:family="text">
      <style:text-properties style:font-name="標楷體" style:font-name-asian="標楷體" style:font-size-complex="10pt" fo:font-size="10pt" style:font-size-asian="10pt"/>
    </style:style>
    <style:style style:name="ID0EYBCK" style:family="text">
      <style:text-properties style:font-name="標楷體" style:font-name-asian="標楷體" style:font-size-complex="10pt" fo:font-size="10pt" style:font-size-asian="10pt"/>
    </style:style>
    <style:style style:name="ID0EGCCK" style:family="text">
      <style:text-properties style:font-name="標楷體" style:font-name-asian="標楷體" style:font-size-complex="10pt" fo:font-size="10pt" style:font-size-asian="10pt"/>
    </style:style>
    <style:style style:name="ID0EUCCK" style:family="text">
      <style:text-properties style:font-name="標楷體" style:font-name-asian="標楷體" style:font-size-complex="10pt" fo:font-size="10pt" style:font-size-asian="10pt"/>
    </style:style>
    <style:style style:name="ID0ECDCK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6.428cm"/>
        </style:tab-stops>
      </style:paragraph-properties>
    </style:style>
    <style:style style:name="ID0ETDCK" style:family="text">
      <style:text-properties style:font-name="標楷體" style:font-name-asian="標楷體" style:font-size-complex="10pt" fo:font-size="10pt" style:font-size-asian="10pt"/>
    </style:style>
    <style:style style:name="ID0EBE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3GCK" style:family="text">
      <style:text-properties style:font-name="標楷體" style:font-name-asian="標楷體" style:font-size-complex="10pt" fo:font-size="10pt" style:font-size-asian="10pt"/>
    </style:style>
    <style:style style:name="ID0EHHC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HCK" style:family="text">
      <style:text-properties style:font-name="標楷體" style:font-name-asian="標楷體" style:font-size-complex="11pt" fo:font-size="11pt" style:font-size-asian="11pt"/>
    </style:style>
    <style:style style:name="ID0ECI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LCK" style:family="paragraph" style:parent-style-name="a">
      <style:paragraph-properties style:tab-stop-distance="0.847cm" fo:line-height="0.741cm" style:page-number="1" fo:margin-left="0cm" fo:text-indent="0cm" fo:margin-right="0cm" fo:widows="2" fo:orphans="2"/>
    </style:style>
    <style:style style:name="ID0EEMCK" style:family="text">
      <style:text-properties style:font-name="標楷體" style:font-name-asian="標楷體"/>
    </style:style>
    <style:style style:name="ID0EMMCK" style:family="text">
      <style:text-properties style:font-name="標楷體" style:font-name-asian="標楷體" style:font-size-complex="10pt" fo:font-size="10pt" style:font-size-asian="10pt"/>
    </style:style>
    <style:style style:name="ID0E1MC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SNCK" style:family="text">
      <style:text-properties style:font-name="標楷體" style:font-name-asian="標楷體" style:font-size-complex="11pt" fo:font-size="11pt" style:font-size-asian="11pt"/>
    </style:style>
    <style:style style:name="ID0EAO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QCK" style:family="text">
      <style:text-properties style:font-name="標楷體" style:font-name-asian="標楷體" style:font-size-complex="11pt" fo:font-size="11pt" style:font-size-asian="11pt"/>
    </style:style>
    <style:style style:name="ID0EJRC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BSCK" style:family="text">
      <style:text-properties style:font-name="標楷體" style:font-name-asian="標楷體" style:font-size-complex="11pt" fo:font-size="11pt" style:font-size-asian="11pt"/>
    </style:style>
    <style:style style:name="ID0EPSCK" style:family="text">
      <style:text-properties style:font-name="標楷體" style:font-name-asian="標楷體" style:font-size-complex="10pt" fo:font-size="10pt" style:font-size-asian="10pt"/>
    </style:style>
    <style:style style:name="ID0E4SC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VTCK" style:family="text">
      <style:text-properties style:font-name="標楷體" style:font-name-asian="標楷體" style:font-size-complex="11pt" fo:font-size="11pt" style:font-size-asian="11pt"/>
    </style:style>
    <style:style style:name="ID0EDU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YCK" style:family="paragraph" style:parent-style-name="a">
      <style:paragraph-properties style:tab-stop-distance="0.847cm" fo:line-height="0.635cm" fo:text-align="center" style:page-number="1" fo:margin-left="0cm" fo:text-indent="0cm" fo:margin-right="0cm" fo:widows="2" fo:orphans="2"/>
    </style:style>
    <style:style style:name="ID0ECZCK" style:family="text">
      <style:text-properties style:font-name="標楷體" style:font-name-asian="標楷體"/>
    </style:style>
    <style:style style:name="ID0EKZCK" style:family="text">
      <style:text-properties style:font-name="標楷體" style:font-name-asian="標楷體"/>
    </style:style>
    <style:style style:name="ID0ESZCK" style:family="text">
      <style:text-properties style:font-name="標楷體" style:font-name-asian="標楷體"/>
    </style:style>
    <style:style style:name="ID0E1ZCK" style:family="text">
      <style:text-properties style:font-name="標楷體" style:font-name-asian="標楷體"/>
    </style:style>
    <style:style style:name="ID0EC1C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11CK" style:family="text">
      <style:text-properties style:font-name="標楷體" style:font-name-asian="標楷體" style:font-size-complex="10pt" fo:font-size="10pt" style:font-size-asian="10pt"/>
    </style:style>
    <style:style style:name="ID0EI2C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A3CK" style:family="text">
      <style:text-properties style:font-name="標楷體" style:font-name-asian="標楷體" style:font-size-complex="11pt" fo:font-size="11pt" style:font-size-asian="11pt"/>
    </style:style>
    <style:style style:name="ID0EO3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6CK" style:family="text">
      <style:text-properties style:font-name="標楷體" style:font-name-asian="標楷體" style:font-size-complex="10pt" fo:font-size="10pt" style:font-size-asian="10pt"/>
    </style:style>
    <style:style style:name="ID0EY6C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FADK" style:family="text">
      <style:text-properties style:font-name="標楷體" style:font-name-asian="標楷體" style:font-size-complex="11pt" fo:font-size="11pt" style:font-size-asian="11pt"/>
    </style:style>
    <style:style style:name="ID0ETA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DDK" style:family="text">
      <style:text-properties style:font-name="標楷體" style:font-name-asian="標楷體" style:font-size-complex="11pt" fo:font-size="11pt" style:font-size-asian="11pt"/>
    </style:style>
    <style:style style:name="ID0EBE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7cm" fo:margin-right="0.317cm" draw:flow-with-text="false"/>
    </style:style>
    <style:style style:name="ID0E3GDK" style:family="text">
      <style:text-properties style:font-name="標楷體" style:font-name-asian="標楷體" style:font-size-complex="11pt" fo:font-size="11pt" style:font-size-asian="11pt"/>
    </style:style>
    <style:style style:name="ID0EKHD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CIDK" style:family="text">
      <style:text-properties style:font-name="標楷體" style:font-name-asian="標楷體" fo:font-weight="bold" style:font-size-complex="11pt" fo:font-size="11pt" style:font-size-asian="11pt"/>
    </style:style>
    <style:style style:name="ID0ERIDK" style:family="text">
      <style:text-properties style:font-name="標楷體" style:font-name-asian="標楷體" style:font-size-complex="11pt" fo:font-size="11pt" style:font-size-asian="11pt"/>
    </style:style>
    <style:style style:name="ID0E6IDK" style:family="paragraph" style:parent-style-name="a">
      <style:paragraph-properties style:tab-stop-distance="0.847cm" fo:line-height="0.489cm" style:page-number="1" style:text-autospace="none" fo:margin-left="0cm" fo:text-indent="0cm" fo:margin-right="-0.035cm" fo:widows="2" fo:orphans="2"/>
    </style:style>
    <style:style style:name="ID0E4J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ODK" style:family="paragraph" style:parent-style-name="Web">
      <style:paragraph-properties style:tab-stop-distance="0.847cm" fo:margin-top="0cm" fo:margin-bottom="0cm" fo:text-align="center" style:page-number="1" fo:margin-left="0cm" fo:text-indent="0cm" fo:margin-right="0cm" fo:widows="2" fo:orphans="2"/>
    </style:style>
    <style:style style:name="ID0E2ODK" style:family="text">
      <style:text-properties style:font-name="標楷體" style:font-name-complex="none" style:font-name-asian="標楷體" fo:color="#000000"/>
    </style:style>
    <style:style style:name="ID0EGPDK" style:family="text">
      <style:text-properties style:font-name="標楷體" style:font-name-asian="標楷體" style:font-size-complex="11pt" fo:font-size="11pt" style:font-size-asian="11pt"/>
    </style:style>
    <style:style style:name="ID0EUPDK" style:family="text">
      <style:text-properties style:font-name="標楷體" style:font-name-asian="標楷體" style:font-size-complex="11pt" fo:font-size="11pt" style:font-size-asian="11pt"/>
    </style:style>
    <style:style style:name="ID0ECQD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QDK" style:family="text">
      <style:text-properties style:font-name="標楷體" style:font-name-asian="標楷體" style:font-size-complex="11pt" fo:font-size="11pt" style:font-size-asian="11pt"/>
    </style:style>
    <style:style style:name="ID0E4QDK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KRDK" style:family="paragraph" style:parent-style-name="a">
      <style:paragraph-properties style:tab-stop-distance="0.847cm" style:page-number="1" fo:margin-left="0.496cm" fo:text-indent="0cm" fo:margin-right="0cm" fo:widows="2" fo:orphans="2"/>
    </style:style>
    <style:style style:name="ID0EWRDK" style:family="text">
      <style:text-properties style:font-name="標楷體" style:font-name-asian="標楷體"/>
    </style:style>
    <style:style style:name="ID0E5RDK" style:family="paragraph" style:parent-style-name="a">
      <style:paragraph-properties style:tab-stop-distance="0.847cm" style:page-number="1" fo:margin-left="0.496cm" fo:text-indent="0cm" fo:margin-right="0cm" fo:widows="2" fo:orphans="2"/>
    </style:style>
    <style:style style:name="ID0EKSDK" style:family="text">
      <style:text-properties style:font-name="標楷體" style:font-name-asian="標楷體"/>
    </style:style>
    <style:style style:name="ID0ESSDK" style:family="text">
      <style:text-properties style:font-name="標楷體" style:font-name-asian="標楷體"/>
    </style:style>
    <style:style style:name="ID0E1SDK" style:family="text">
      <style:text-properties style:font-name="標楷體" style:font-name-asian="標楷體"/>
    </style:style>
    <style:style style:name="ID0ECTDK" style:family="text">
      <style:text-properties style:font-name="標楷體" style:font-name-asian="標楷體"/>
    </style:style>
    <style:style style:name="ID0EKTDK" style:family="text">
      <style:text-properties style:font-name="標楷體" style:font-name-asian="標楷體"/>
    </style:style>
    <style:style style:name="ID0ESTDK" style:family="text">
      <style:text-properties style:font-name="標楷體" style:font-name-asian="標楷體"/>
    </style:style>
    <style:style style:name="ID0E1TDK" style:family="text">
      <style:text-properties style:font-name="標楷體" style:font-name-asian="標楷體"/>
    </style:style>
    <style:style style:name="ID0ECUDK" style:family="paragraph" style:parent-style-name="a">
      <style:paragraph-properties style:tab-stop-distance="0.847cm" style:page-number="1" fo:margin-left="0.496cm" fo:text-indent="0cm" fo:margin-right="0cm" fo:widows="2" fo:orphans="2"/>
    </style:style>
    <style:style style:name="ID0ESUDK" style:family="text">
      <style:text-properties style:font-name="標楷體" style:font-name-asian="標楷體"/>
    </style:style>
    <style:style style:name="ID0E1UDK" style:family="text">
      <style:text-properties style:font-name="標楷體" style:font-name-asian="標楷體"/>
    </style:style>
    <style:style style:name="ID0ECVDK" style:family="text">
      <style:text-properties style:font-name="標楷體" style:font-name-asian="標楷體"/>
    </style:style>
    <style:style style:name="ID0EKVDK" style:family="section">
      <style:section-properties>
        <style:columns fo:column-count="1"/>
      </style:section-properties>
    </style:style>
    <style:style style:family="graphic" style:name="文字方塊_20_2ID0EOD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88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準備作業 36ID0EBK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46ID0EQPBG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35041" style:number-wrapped-paragraphs="no-limit" draw:auto-grow-height="false" draw:auto-grow-width="false" draw:marker-end="block" draw:marker-end-width="0.351cm"/>
    </style:style>
    <style:style style:family="graphic" style:name="流程圖_3a_ 程序 34ID0EGX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25ID0EH6BG">
      <style:graphic-properties style:run-through="foreground" style:wrap="run-through" fo:margin-top="0cm" fo:margin-bottom="0cm" fo:margin-left="0.318cm" fo:margin-right="0.318cm" svg:stroke-width="0.071cm" fo:border="0.0352777778cm solid #ffffff" svg:stroke-color="#ffffff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01249" style:number-wrapped-paragraphs="no-limit" draw:auto-grow-height="false" draw:auto-grow-width="false"/>
    </style:style>
    <style:style style:family="graphic" style:name="AutoShape_20_45ID0EBDA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34017" style:number-wrapped-paragraphs="no-limit" draw:auto-grow-height="false" draw:auto-grow-width="false" draw:marker-end="block" draw:marker-end-width="0.351cm"/>
    </style:style>
    <style:style style:family="graphic" style:name="Text_20_Box_20_48ID0E2H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391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9ID0EDN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4118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1ID0EST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3094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決策 32ID0EZZ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336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59ID0EP6A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79073" style:number-wrapped-paragraphs="no-limit" draw:auto-grow-height="false" draw:auto-grow-width="false" draw:marker-end="block" draw:marker-end-width="0.351cm"/>
    </style:style>
    <style:style style:family="graphic" style:name="直線單箭頭接點_20_59ID0E6CB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77025" style:number-wrapped-paragraphs="no-limit" draw:auto-grow-height="false" draw:auto-grow-width="false" draw:marker-end="block" draw:marker-end-width="0.351cm"/>
    </style:style>
    <style:style style:family="graphic" style:name="AutoShape_20_202ID0EGG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72929" style:number-wrapped-paragraphs="no-limit" draw:auto-grow-height="false" draw:auto-grow-width="false"/>
    </style:style>
    <style:style style:family="graphic" style:name="AutoShape_20_202ID0EKJ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74977" style:number-wrapped-paragraphs="no-limit" draw:auto-grow-height="false" draw:auto-grow-width="false"/>
    </style:style>
    <style:style style:family="graphic" style:name="流程圖_3a_ 程序 54ID0ERP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084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26ID0EOW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36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13ID0EMF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26849" style:number-wrapped-paragraphs="no-limit" draw:auto-grow-height="false" draw:auto-grow-width="false" draw:marker-end="block" draw:marker-end-width="0.351cm"/>
    </style:style>
    <style:style style:family="graphic" style:name="流程圖_3a_ 決策 27ID0E2K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84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59ID0ERPC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12513" style:number-wrapped-paragraphs="no-limit" draw:auto-grow-height="false" draw:auto-grow-width="false" draw:marker-end="block" draw:marker-end-width="0.351cm"/>
    </style:style>
    <style:style style:family="graphic" style:name="_x0000_s1036ID0EEX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26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10ID0EZ5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17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58ID0ERFDI">
      <style:graphic-properties style:run-through="foreground" style:wrap="run-through" fo:margin-top="-0.011cm" fo:margin-bottom="-0.011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11489" style:number-wrapped-paragraphs="no-limit" draw:auto-grow-height="false" draw:auto-grow-width="false" draw:marker-end="block" draw:marker-end-width="0.351cm"/>
    </style:style>
    <style:style style:family="graphic" style:name="直線單箭頭接點_20_9ID0EYKD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2817" style:number-wrapped-paragraphs="no-limit" draw:auto-grow-height="false" draw:auto-grow-width="false" draw:marker-end="block" draw:marker-end-width="0.351cm"/>
    </style:style>
    <style:style style:family="graphic" style:name="AutoShape_20_60ID0EOODI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54497" style:number-wrapped-paragraphs="no-limit" draw:auto-grow-height="false" draw:auto-grow-width="false" draw:marker-end="block" draw:marker-end-width="0.351cm"/>
    </style:style>
    <style:style style:family="graphic" style:name="_x0000_s1038ID0EVSD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47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18ID0EO1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05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8ID0EZC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38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62ID0E4LAK">
      <style:graphic-properties style:run-through="foreground" style:wrap="run-through" fo:margin-top="-0.005cm" fo:margin-bottom="-0.005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55521" style:number-wrapped-paragraphs="no-limit" draw:auto-grow-height="false" draw:auto-grow-width="false" draw:marker-end="block" draw:marker-end-width="0.351cm"/>
    </style:style>
    <style:style style:family="graphic" style:name="直線單箭頭接點_20_66ID0E1SAK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18657" style:number-wrapped-paragraphs="no-limit" draw:auto-grow-height="false" draw:auto-grow-width="false" draw:marker-end="block" draw:marker-end-width="0.351cm"/>
    </style:style>
    <style:style style:family="graphic" style:name="流程圖_3a_ 決策 19ID0EXY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329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14ID0EJB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25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50ID0EGH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43233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直線單箭頭接點_20_69ID0EQPBK">
      <style:graphic-properties style:run-through="foreground" style:wrap="run-through" fo:margin-top="-0.005cm" fo:margin-bottom="-0.005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21729" style:number-wrapped-paragraphs="no-limit" draw:auto-grow-height="false" draw:auto-grow-width="false" draw:marker-end="block" draw:marker-end-width="0.351cm"/>
    </style:style>
    <style:style style:family="graphic" style:name="AutoShape_20_51ID0EPUBK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81121" style:number-wrapped-paragraphs="no-limit" draw:auto-grow-height="false" draw:auto-grow-width="false" draw:marker-end="block" draw:marker-end-width="0.351cm"/>
    </style:style>
    <style:style style:family="graphic" style:name="Rectangle_20_58ID0EK1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5244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5ID0EK6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6678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51ID0ESGCK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44257" style:number-wrapped-paragraphs="no-limit" draw:auto-grow-height="false" draw:auto-grow-width="false" draw:marker-end="block" draw:marker-end-width="0.351cm"/>
    </style:style>
    <style:style style:family="graphic" style:name="Rectangle_20_52ID0EPL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8316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15ID0ERQ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28897" style:number-wrapped-paragraphs="no-limit" draw:auto-grow-height="false" draw:auto-grow-width="false" draw:marker-end="block" draw:marker-end-width="0.351cm"/>
    </style:style>
    <style:style style:family="graphic" style:name="流程圖_3a_ 程序 3ID0EKY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930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接點_20_70ID0EA6CK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722753" style:number-wrapped-paragraphs="no-limit" draw:auto-grow-height="false" draw:auto-grow-width="false"/>
    </style:style>
    <style:style style:family="graphic" style:name="直線單箭頭接點_20_69ID0EJDDK">
      <style:graphic-properties style:run-through="foreground" style:wrap="run-through" fo:margin-top="-0.005cm" fo:margin-bottom="-0.005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760641" style:number-wrapped-paragraphs="no-limit" draw:auto-grow-height="false" draw:auto-grow-width="false" draw:marker-end="block" draw:marker-end-width="0.351cm"/>
    </style:style>
    <style:style style:family="graphic" style:name="直線單箭頭接點_20_2ID0ESGDK">
      <style:graphic-properties style:run-through="foreground" style:wrap="run-through" fo:margin-top="0cm" fo:margin-bottom="0cm" fo:margin-left="0.317cm" fo:margin-right="0.317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4865" style:number-wrapped-paragraphs="no-limit" draw:auto-grow-height="false" draw:auto-grow-width="false" draw:marker-end="block" draw:marker-end-width="0.351cm"/>
    </style:style>
    <style:style style:family="graphic" style:name="流程圖_3a_ 結束點 5ID0EXND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77088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5AG"><draw:frame text:anchor-type="char" draw:z-index="1751768833" draw:style-name="ID0E65AG" draw:name="文字方塊 2" svg:x="0.122cm" svg:y="-0.407cm" svg:height="1.369cm" svg:width="2.413cm"><draw:image xlink:type="simple" xlink:show="embed" xlink:actuate="onLoad"/></draw:frame><draw:frame draw:name="Frame1" draw:style-name="文字方塊_20_2ID0EODBG" text:anchor-type="paragraph" svg:width="2.413cm" svg:height="1.369cm" svg:x="0.122cm" svg:y="-0.407cm" draw:z-index="1751768833"><draw:text-box><text:p text:style-name="ID0EDEBG"><text:span text:style-name="ID0EQEBG">附件</text:span><text:span text:style-name="ID0E3EBG">二</text:span><text:bookmark-start text:name="_GoBack"/><text:bookmark-end text:name="_GoBack"/></text:p></draw:text-box></draw:frame><text:span text:style-name="ID0ERFBG">非自願個案處理流程</text:span></text:p>
      <text:p text:style-name="ID0E3FBG"><text:span text:style-name="ID0EJGBG"><draw:frame text:anchor-type="char" draw:z-index="1751659265" draw:style-name="ID0EXGBG" draw:name="流程圖: 準備作業 36" svg:x="6.849cm" svg:y="0.277cm" svg:height="1.016cm" svg:width="6.202cm"><draw:image xlink:type="simple" xlink:show="embed" xlink:actuate="onLoad"/></draw:frame><draw:custom-shape draw:style-name="流程圖_3a_ 準備作業 36ID0EBKBG" text:anchor-type="paragraph" svg:width="6.202cm" svg:height="1.016cm" svg:x="6.849cm" svg:y="0.277cm" draw:z-index="1751659265"><text:p text:style-name="ID0EVKBG"><text:span text:style-name="ID0EALBG">非自願個案通報</text:span></text:p><draw:enhanced-geometry draw:type="non-primitive" svg:viewBox="0 0 21600 21600" draw:enhanced-path="M 4353 0 L 17214 0 L 21600 10800 L 17214 21600 L 4353 21600 L 0 10800 Z N"/></draw:custom-shape></text:span></text:p>
      <text:p text:style-name="ID0EILBG"/>
      <text:p text:style-name="ID0EGMBG"><text:span text:style-name="ID0ETMBG"><draw:frame text:anchor-type="char" draw:z-index="1751735041" draw:style-name="ID0EBNBG" draw:name="AutoShape 46" svg:x="9.89cm" svg:y="0.169cm" svg:height="0.6cm" svg:width="0cm"><draw:image xlink:type="simple" xlink:show="embed" xlink:actuate="onLoad"/></draw:frame><draw:custom-shape draw:style-name="AutoShape_20_46ID0EQPBG" text:anchor-type="paragraph" svg:width="0cm" svg:height="0.6cm" svg:x="9.89cm" svg:y="0.169cm" draw:z-index="1751735041"><draw:enhanced-geometry draw:type="non-primitive" svg:viewBox="0 0 21600 21600" draw:enhanced-path="M 0 0 L 21600 21600 N"/></draw:custom-shape></text:span></text:p>
      <text:p text:style-name="ID0EIQBG"><text:span text:style-name="ID0EVQBG"><draw:frame text:anchor-type="char" draw:z-index="1751661313" draw:style-name="ID0EDRBG" draw:name="流程圖: 程序 34" svg:x="6.239cm" svg:y="0.125cm" svg:height="1.185cm" svg:width="7.366cm"><draw:image xlink:type="simple" xlink:show="embed" xlink:actuate="onLoad"/></draw:frame><draw:frame draw:name="Frame1" draw:style-name="流程圖_3a_ 程序 34ID0EGXBG" text:anchor-type="paragraph" svg:width="7.366cm" svg:height="1.185cm" svg:x="6.239cm" svg:y="0.125cm" draw:z-index="1751661313"><draw:text-box><text:p text:style-name="ID0EZXBG"><text:span text:style-name="ID0ELYBG">由單位</text:span><text:span text:style-name="ID0EXYBG">(機關、學校)</text:span><text:span text:style-name="ID0EDZBG">主管</text:span><text:span text:style-name="ID0EPZBG">進行初步評估</text:span></text:p><text:p text:style-name="ID0E2ZBG"><text:span text:style-name="ID0EN1BG">並通報</text:span><text:span text:style-name="ID0EZ1BG">人事處進行協助</text:span></text:p></draw:text-box></draw:frame></text:span></text:p>
      <text:p text:style-name="ID0EF2BG"><text:span text:style-name="ID0ES2BG"><draw:frame text:anchor-type="char" draw:z-index="1751701249" draw:style-name="ID0EA3BG" draw:name="流程圖: 程序 25" svg:x="-1.609cm" svg:y="0.31cm" svg:height="0.97cm" svg:width="4.616cm"><draw:image xlink:type="simple" xlink:show="embed" xlink:actuate="onLoad"/></draw:frame><draw:frame draw:name="Frame1" draw:style-name="流程圖_3a_ 程序 25ID0EH6BG" text:anchor-type="paragraph" svg:width="4.616cm" svg:height="0.97cm" svg:x="-1.609cm" svg:y="0.31cm" draw:z-index="1751701249"><draw:text-box/></draw:frame></text:span></text:p>
      <text:p text:style-name="ID0EU6BG"><text:span text:style-name="ID0ECAAI"><draw:frame text:anchor-type="char" draw:z-index="1751734017" draw:style-name="ID0EQAAI" draw:name="AutoShape 45" svg:x="9.901cm" svg:y="0.035cm" svg:height="0.624cm" svg:width="0cm"><draw:image xlink:type="simple" xlink:show="embed" xlink:actuate="onLoad"/></draw:frame><draw:custom-shape draw:style-name="AutoShape_20_45ID0EBDAI" text:anchor-type="paragraph" svg:width="0cm" svg:height="0.624cm" svg:x="9.901cm" svg:y="0.035cm" draw:z-index="1751734017"><draw:enhanced-geometry draw:type="non-primitive" svg:viewBox="0 0 21600 21600" draw:enhanced-path="M 0 0 L 21600 21600 N"/></draw:custom-shape></text:span></text:p>
      <text:p text:style-name="ID0ELDAI"><text:span text:style-name="ID0EYDAI"><draw:frame text:anchor-type="char" draw:z-index="1751739137" draw:style-name="ID0EGEAI" draw:name="Text Box 48" svg:x="4.346cm" svg:y="0.388cm" svg:height="0.801cm" svg:width="0.801cm"><draw:image xlink:type="simple" xlink:show="embed" xlink:actuate="onLoad"/></draw:frame><draw:frame draw:name="Frame1" draw:style-name="Text_20_Box_20_48ID0E2HAI" text:anchor-type="paragraph" svg:width="0.801cm" svg:height="0.801cm" svg:x="4.346cm" svg:y="0.388cm" draw:z-index="1751739137"><draw:text-box><text:p text:style-name="ID0EHIAI"><text:span text:style-name="ID0EUIAI">是</text:span></text:p></draw:text-box></draw:frame></text:span><text:span text:style-name="ID0EAJAI"><draw:frame text:anchor-type="char" draw:z-index="1751741185" draw:style-name="ID0EOJAI" draw:name="Text Box 49" svg:x="14.252cm" svg:y="0.392cm" svg:height="0.801cm" svg:width="1.042cm"><draw:image xlink:type="simple" xlink:show="embed" xlink:actuate="onLoad"/></draw:frame><draw:frame draw:name="Frame1" draw:style-name="Text_20_Box_20_49ID0EDNAI" text:anchor-type="paragraph" svg:width="1.042cm" svg:height="0.801cm" svg:x="14.252cm" svg:y="0.392cm" draw:z-index="1751741185"><draw:text-box><text:p text:style-name="ID0EPNAI"><text:span text:style-name="ID0E3NAI">否</text:span></text:p></draw:text-box></draw:frame></text:span><text:span text:style-name="ID0EIOAI"><draw:frame text:anchor-type="char" draw:z-index="1751730945" draw:style-name="ID0EXOAI" draw:name="文字方塊 2" svg:x="8.102cm" svg:y="0.543cm" svg:height="2.096cm" svg:width="4.043cm"><draw:image xlink:type="simple" xlink:show="embed" xlink:actuate="onLoad"/></draw:frame><draw:frame draw:name="Frame1" draw:style-name="_x0000_s1031ID0ESTAI" text:anchor-type="paragraph" svg:width="4.043cm" svg:height="2.096cm" svg:x="8.102cm" svg:y="0.543cm" draw:z-index="1751730945"><draw:text-box><text:p text:style-name="ID0E4TAI"><text:span text:style-name="ID0EIUAI">是否有</text:span><text:span text:style-name="ID0EQUAI">自傷(殺)、傷人等</text:span><text:span text:style-name="ID0EYUAI">立即性危險</text:span></text:p><text:p text:style-name="ID0EAVAI"><text:span text:style-name="ID0ELVAI">(註</text:span><text:span text:style-name="ID0ETVAI">2</text:span><text:span text:style-name="ID0E2VAI">)</text:span></text:p></draw:text-box></draw:frame></text:span><text:span text:style-name="ID0EDWAI"><draw:frame text:anchor-type="char" draw:z-index="1751663361" draw:style-name="ID0ERWAI" draw:name="流程圖: 決策 32" svg:x="6.853cm" svg:y="0.014cm" svg:height="2.798cm" svg:width="6.138cm"><draw:image xlink:type="simple" xlink:show="embed" xlink:actuate="onLoad"/></draw:frame><draw:custom-shape draw:style-name="流程圖_3a_ 決策 32ID0EZZAI" text:anchor-type="paragraph" svg:width="6.138cm" svg:height="2.798cm" svg:x="6.853cm" svg:y="0.014cm" draw:z-index="1751663361"><text:p text:style-name="ID0EO1AI"/><draw:enhanced-geometry draw:type="non-primitive" svg:viewBox="0 0 21600 21600" draw:enhanced-path="M 10800 0 L 0 10800 10800 21600 21600 10800 Z N"/></draw:custom-shape></text:span></text:p>
      <text:p text:style-name="ID0E41AI"><text:span text:style-name="ID0EQ2AI"><text:tab/></text:span></text:p>
      <text:p text:style-name="ID0E22AI"><text:span text:style-name="ID0EL3AI"><draw:frame text:anchor-type="char" draw:z-index="1751779073" draw:style-name="ID0E13AI" draw:name="直線單箭頭接點 59" svg:x="16.547cm" svg:y="0.162cm" svg:height="0.614cm" svg:width="0.011cm"><draw:image xlink:type="simple" xlink:show="embed" xlink:actuate="onLoad"/></draw:frame><draw:custom-shape draw:style-name="直線單箭頭接點_20_59ID0EP6AI" text:anchor-type="paragraph" svg:width="0.011cm" svg:height="0.614cm" svg:x="16.547cm" svg:y="0.162cm" draw:z-index="1751779073"><draw:enhanced-geometry draw:type="non-primitive" svg:viewBox="0 0 21600 21600" draw:enhanced-path="M 0 0 L 21600 21600 N"/></draw:custom-shape></text:span><text:span text:style-name="ID0E16AI"><draw:frame text:anchor-type="char" draw:z-index="1751777025" draw:style-name="ID0EJABI" draw:name="直線單箭頭接點 59" svg:x="2.958cm" svg:y="0.162cm" svg:height="0.614cm" svg:width="0.021cm"><draw:image xlink:type="simple" xlink:show="embed" xlink:actuate="onLoad"/></draw:frame><draw:custom-shape draw:style-name="直線單箭頭接點_20_59ID0E6CBI" text:anchor-type="paragraph" svg:width="0.021cm" svg:height="0.614cm" svg:x="2.958cm" svg:y="0.162cm" draw:z-index="1751777025"><draw:enhanced-geometry draw:type="non-primitive" svg:viewBox="0 0 21600 21600" draw:enhanced-path="M 0 0 L 21600 21600 N" draw:mirror-horizontal="true"/></draw:custom-shape></text:span><text:span text:style-name="ID0EKDBI"><draw:frame text:anchor-type="char" draw:z-index="1751772929" draw:style-name="ID0EYDBI" draw:name="AutoShape 202" svg:x="13.012cm" svg:y="0.162cm" svg:height="0cm" svg:width="3.514cm"><draw:image xlink:type="simple" xlink:show="embed" xlink:actuate="onLoad"/></draw:frame><draw:custom-shape draw:style-name="AutoShape_20_202ID0EGGBI" text:anchor-type="paragraph" svg:width="3.514cm" svg:height="0cm" svg:x="13.012cm" svg:y="0.162cm" draw:z-index="1751772929"><draw:enhanced-geometry draw:type="non-primitive" svg:viewBox="0 0 21600 21600" draw:enhanced-path="M 0 0 L 21600 21600 N"/></draw:custom-shape></text:span><text:span text:style-name="ID0EOGBI"><draw:frame text:anchor-type="char" draw:z-index="1751774977" draw:style-name="ID0E3GBI" draw:name="AutoShape 202" svg:x="2.979cm" svg:y="0.162cm" svg:height="0cm" svg:width="3.916cm"><draw:image xlink:type="simple" xlink:show="embed" xlink:actuate="onLoad"/></draw:frame><draw:custom-shape draw:style-name="AutoShape_20_202ID0EKJBI" text:anchor-type="paragraph" svg:width="3.916cm" svg:height="0cm" svg:x="2.979cm" svg:y="0.162cm" draw:z-index="1751774977"><draw:enhanced-geometry draw:type="non-primitive" svg:viewBox="0 0 21600 21600" draw:enhanced-path="M 0 0 L 21600 21600 N"/></draw:custom-shape></text:span><text:span text:style-name="ID0ESJBI"><text:s text:c="5"/></text:span></text:p>
      <text:p text:style-name="ID0EAKBI"><text:span text:style-name="ID0EQKBI"><draw:frame text:anchor-type="char" draw:z-index="1751708417" draw:style-name="ID0E5KBI" draw:name="流程圖: 程序 54" svg:x="14.261cm" svg:y="0.362cm" svg:height="1.187cm" svg:width="4.549cm"><draw:image xlink:type="simple" xlink:show="embed" xlink:actuate="onLoad"/></draw:frame><draw:frame draw:name="Frame1" draw:style-name="流程圖_3a_ 程序 54ID0ERPBI" text:anchor-type="paragraph" svg:width="4.549cm" svg:height="1.187cm" svg:x="14.261cm" svg:y="0.362cm" draw:z-index="1751708417"><draw:text-box><text:p text:style-name="ID0E6PBI"><text:span text:style-name="ID0EYQBI">請當事人接受EAP服務</text:span></text:p></draw:text-box></draw:frame></text:span><text:span text:style-name="ID0EDRBI"><draw:frame text:anchor-type="char" draw:z-index="1751673601" draw:style-name="ID0ERRBI" draw:name="流程圖: 程序 26" svg:x="0.533cm" svg:y="0.359cm" svg:height="1.718cm" svg:width="4.944cm"><draw:image xlink:type="simple" xlink:show="embed" xlink:actuate="onLoad"/></draw:frame><draw:frame draw:name="Frame1" draw:style-name="流程圖_3a_ 程序 26ID0EOWBI" text:anchor-type="paragraph" svg:width="4.944cm" svg:height="1.718cm" svg:x="0.533cm" svg:y="0.36cm" draw:z-index="1751673601"><draw:text-box><text:p text:style-name="ID0EYWBI"><text:span text:style-name="ID0EGXBI">通</text:span><text:span text:style-name="ID0EOXBI">報</text:span><text:span text:style-name="ID0EWXBI">警消</text:span><text:span text:style-name="ID0E5XBI">單位送醫治療</text:span></text:p><text:p text:style-name="ID0EGYBI"><text:span text:style-name="ID0EUYBI">並同時通知家屬</text:span></text:p></draw:text-box></draw:frame></text:span><text:span text:style-name="ID0E3YBI"><text:s text:c="14"/></text:span></text:p>
      <text:p text:style-name="ID0EKZBI"><text:span text:style-name="ID0E1ZBI"><text:s text:c="18"/></text:span><text:span text:style-name="ID0EI1BI"><text:s text:c="30"/></text:span><text:span text:style-name="ID0EW1BI"><text:s text:c="5"/></text:span><text:span text:style-name="ID0EE2BI"><text:s/></text:span></text:p>
      <text:p text:style-name="ID0ES2BI"><text:span text:style-name="ID0EQ3BI"><text:s text:c="5"/></text:span><text:span text:style-name="ID0E53BI"><text:s text:c="2"/></text:span><text:span text:style-name="ID0EM4BI"><text:s/></text:span><text:span text:style-name="ID0E14BI"><text:s text:c="4"/></text:span><text:span text:style-name="ID0EI5BI"><text:s text:c="23"/></text:span><text:span text:style-name="ID0EW5BI"><text:s text:c="7"/></text:span><text:span text:style-name="ID0EE6BI"><text:s text:c="4"/></text:span><text:span text:style-name="ID0ES6BI"><text:s text:c="2"/></text:span></text:p>
      <text:p text:style-name="ID0EAACI"><text:span text:style-name="ID0E5ACI"><text:s text:c="7"/></text:span><text:span text:style-name="ID0EMBCI"><text:s text:c="14"/></text:span></text:p>
      <text:p text:style-name="ID0E1BCI"><text:span text:style-name="ID0EHCCI"><draw:frame text:anchor-type="char" draw:z-index="1751726849" draw:style-name="ID0EWCCI" draw:name="直線單箭頭接點 13" svg:x="16.224cm" svg:y="0.048cm" svg:height="0cm" svg:width="0.665cm"><draw:image xlink:type="simple" xlink:show="embed" xlink:actuate="onLoad"/></draw:frame><draw:custom-shape draw:style-name="直線單箭頭接點_20_13ID0EMFCI" text:anchor-type="paragraph" svg:width="0.665cm" svg:height="0cm" draw:transform="rotate (-1.57079633) translate (16.887cm 0.048cm)" draw:z-index="1751726849"><draw:enhanced-geometry draw:type="non-primitive" svg:viewBox="0 0 21600 21600" draw:modifiers="10800" draw:enhanced-path="M 0 0 L  ?f0 0 ?f0 21600 21600 21600 N"><draw:equation draw:name="f0" draw:formula="$0"/></draw:enhanced-geometry></draw:custom-shape></text:span><text:span text:style-name="ID0ENGCI"><draw:frame text:anchor-type="char" draw:z-index="1751668481" draw:style-name="ID0E2GCI" draw:name="流程圖: 決策 27" svg:x="13.548cm" svg:y="0.37cm" svg:height="2.604cm" svg:width="6.096cm"><draw:image xlink:type="simple" xlink:show="embed" xlink:actuate="onLoad"/></draw:frame><draw:custom-shape draw:style-name="流程圖_3a_ 決策 27ID0E2KCI" text:anchor-type="paragraph" svg:width="6.096cm" svg:height="2.604cm" svg:x="13.548cm" svg:y="0.37cm" draw:z-index="1751668481"><text:p text:style-name="ID0EFLCI"><text:span text:style-name="ID0EULCI">當事人是否願意接受EAP</text:span><text:span text:style-name="ID0EAMCI">的協助</text:span></text:p><draw:enhanced-geometry draw:type="non-primitive" svg:viewBox="0 0 21600 21600" draw:enhanced-path="M 10800 0 L 0 10800 10800 21600 21600 10800 Z N"/></draw:custom-shape></text:span><text:span text:style-name="ID0EMMCI"><draw:frame text:anchor-type="char" draw:z-index="1751712513" draw:style-name="ID0E2MCI" draw:name="直線單箭頭接點 59" svg:x="3cm" svg:y="0.265cm" svg:height="0.868cm" svg:width="0.012cm"><draw:image xlink:type="simple" xlink:show="embed" xlink:actuate="onLoad"/></draw:frame><draw:custom-shape draw:style-name="直線單箭頭接點_20_59ID0ERPCI" text:anchor-type="paragraph" svg:width="0.012cm" svg:height="0.868cm" svg:x="3cm" svg:y="0.265cm" draw:z-index="1751712513"><draw:enhanced-geometry draw:type="non-primitive" svg:viewBox="0 0 21600 21600" draw:enhanced-path="M 0 0 L 21600 21600 N" draw:mirror-horizontal="true"/></draw:custom-shape></text:span><text:span text:style-name="ID0E3PCI"><text:s text:c="17"/></text:span><text:span text:style-name="ID0EKQCI"><text:s text:c="10"/></text:span><text:span text:style-name="ID0EYQCI"><text:s/></text:span><text:span text:style-name="ID0EGRCI"><text:s text:c="2"/></text:span><text:span text:style-name="ID0EURCI"><text:s text:c="33"/></text:span></text:p>
      <text:p text:style-name="ID0ECSCI"><text:span text:style-name="ID0EATCI"><draw:frame text:anchor-type="char" draw:z-index="1751762689" draw:style-name="ID0EOTCI" draw:name="Text Box 48" svg:x="9.237cm" svg:y="0.139cm" svg:height="0.801cm" svg:width="0.801cm"><draw:image xlink:type="simple" xlink:show="embed" xlink:actuate="onLoad"/></draw:frame><draw:frame draw:name="Frame1" draw:style-name="_x0000_s1036ID0EEXCI" text:anchor-type="paragraph" svg:width="0.801cm" svg:height="0.801cm" svg:x="9.237cm" svg:y="0.139cm" draw:z-index="1751762689"><draw:text-box><text:p text:style-name="ID0EPXCI"><text:span text:style-name="ID0E3XCI">是</text:span></text:p></draw:text-box></draw:frame></text:span><text:span text:style-name="ID0EIYCI"><text:s text:c="15"/></text:span></text:p>
      <text:p text:style-name="ID0EWYCI"><text:span text:style-name="ID0EUZCI"><draw:frame text:anchor-type="char" draw:z-index="1751681793" draw:style-name="ID0EC1CI" draw:name="流程圖: 程序 10" svg:x="0.575cm" svg:y="0.004cm" svg:height="1.413cm" svg:width="4.944cm"><draw:image xlink:type="simple" xlink:show="embed" xlink:actuate="onLoad"/></draw:frame><draw:frame draw:name="Frame1" draw:style-name="流程圖_3a_ 程序 10ID0EZ5CI" text:anchor-type="paragraph" svg:width="4.944cm" svg:height="1.413cm" svg:x="0.575cm" svg:y="0.004cm" draw:z-index="1751681793"><draw:text-box><text:p text:style-name="ID0ED6CI"><text:span text:style-name="ID0EO6CI">安排</text:span><text:span text:style-name="ID0EW6CI">EAP</text:span><text:span text:style-name="ID0E56CI">服務</text:span><text:span text:style-name="ID0EGADI">及</text:span></text:p><text:p text:style-name="ID0EOADI"><text:span text:style-name="ID0EZADI">協助工作適應</text:span></text:p></draw:text-box></draw:frame></text:span><text:span text:style-name="ID0EBBDI"><text:s text:c="16"/></text:span></text:p>
      <text:p text:style-name="ID0EQBDI"><text:span text:style-name="ID0EMCDI"><draw:frame text:anchor-type="char" draw:z-index="1751711489" draw:style-name="ID0E1CDI" draw:name="直線單箭頭接點 58" svg:x="5.516cm" svg:y="0.092cm" svg:height="0cm" svg:width="8.087cm"><draw:image xlink:type="simple" xlink:show="embed" xlink:actuate="onLoad"/></draw:frame><draw:custom-shape draw:style-name="直線單箭頭接點_20_58ID0ERFDI" text:anchor-type="paragraph" svg:width="8.087cm" svg:height="0cm" svg:x="5.516cm" svg:y="0.092cm" draw:z-index="1751711489"><draw:enhanced-geometry draw:type="non-primitive" svg:viewBox="0 0 21600 21600" draw:enhanced-path="M 0 0 L 21600 21600 N" draw:mirror-horizontal="true"/></draw:custom-shape></text:span><text:span text:style-name="ID0E6FDI"><text:s text:c="43"/></text:span><text:span text:style-name="ID0ENGDI"><text:s text:c="18"/></text:span></text:p>
      <text:p text:style-name="ID0E2GDI"><text:span text:style-name="ID0EZHDI"><draw:frame text:anchor-type="char" draw:z-index="1751682817" draw:style-name="ID0EHIDI" draw:name="直線單箭頭接點 9" svg:x="3cm" svg:y="0.45cm" svg:height="1.291cm" svg:width="0.012cm"><draw:image xlink:type="simple" xlink:show="embed" xlink:actuate="onLoad"/></draw:frame><draw:custom-shape draw:style-name="直線單箭頭接點_20_9ID0EYKDI" text:anchor-type="paragraph" svg:width="0.012cm" svg:height="1.291cm" svg:x="3cm" svg:y="0.45cm" draw:z-index="1751682817"><draw:enhanced-geometry draw:type="non-primitive" svg:viewBox="0 0 21600 21600" draw:enhanced-path="M 0 0 L 21600 21600 N"/></draw:custom-shape></text:span></text:p>
      <text:p text:style-name="ID0ECLDI"><text:span text:style-name="ID0EPLDI"><draw:frame text:anchor-type="char" draw:z-index="1751754497" draw:style-name="ID0E4LDI" draw:name="AutoShape 60" svg:x="16.547cm" svg:y="0.406cm" svg:height="0.783cm" svg:width="0.011cm"><draw:image xlink:type="simple" xlink:show="embed" xlink:actuate="onLoad"/></draw:frame><draw:custom-shape draw:style-name="AutoShape_20_60ID0EOODI" text:anchor-type="paragraph" svg:width="0.011cm" svg:height="0.783cm" svg:x="16.547cm" svg:y="0.406cm" draw:z-index="1751754497"><draw:enhanced-geometry draw:type="non-primitive" svg:viewBox="0 0 21600 21600" draw:enhanced-path="M 0 0 L 21600 21600 N"/></draw:custom-shape></text:span><text:span text:style-name="ID0EYODI"><draw:frame text:anchor-type="char" draw:z-index="1751764737" draw:style-name="ID0EGPDI" draw:name="Text Box 48" svg:x="15.111cm" svg:y="0.258cm" svg:height="0.801cm" svg:width="0.801cm"><draw:image xlink:type="simple" xlink:show="embed" xlink:actuate="onLoad"/></draw:frame><draw:frame draw:name="Frame1" draw:style-name="_x0000_s1038ID0EVSDI" text:anchor-type="paragraph" svg:width="0.801cm" svg:height="0.801cm" svg:x="15.111cm" svg:y="0.258cm" draw:z-index="1751764737"><draw:text-box><text:p text:style-name="ID0EATDI"><text:span text:style-name="ID0ENTDI">否</text:span></text:p></draw:text-box></draw:frame></text:span><text:span text:style-name="ID0EZTDI"><text:s text:c="52"/></text:span></text:p>
      <text:p text:style-name="ID0EHUDI"><text:span text:style-name="ID0EUUDI"><draw:frame text:anchor-type="char" draw:z-index="1751670529" draw:style-name="ID0ECVDI" draw:name="流程圖: 程序 18" svg:x="13.569cm" svg:y="0.553cm" svg:height="4.856cm" svg:width="5.853cm"><draw:image xlink:type="simple" xlink:show="embed" xlink:actuate="onLoad"/></draw:frame><draw:frame draw:name="Frame1" draw:style-name="流程圖_3a_ 程序 18ID0EO1DI" text:anchor-type="paragraph" svg:width="5.853cm" svg:height="4.856cm" svg:x="13.57cm" svg:y="0.554cm" draw:z-index="1751670529"><draw:text-box><text:p text:style-name="ID0EY1DI"><text:span text:style-name="ID0EB2DI">1.採取適當的管理措施或工作調整</text:span><text:span text:style-name="ID0EJ2DI">，亦</text:span><text:span text:style-name="ID0ER2DI">可</text:span><text:span text:style-name="ID0EZ2DI">轉介</text:span><text:span text:style-name="ID0EB3DI">EAP專責單位或委外專業機構判斷所需</text:span><text:span text:style-name="ID0EJ3DI">，間接提供EAP服務</text:span></text:p><text:p text:style-name="ID0ER3DI"><text:span text:style-name="ID0E13DI">2.必要時提供直屬主管管理諮詢，或針對受影響之相關同仁提供團體諮商</text:span></text:p><text:p text:style-name="ID0EC4DI"/></draw:text-box></draw:frame></text:span><text:span text:style-name="ID0EL4DI"><draw:frame text:anchor-type="char" draw:z-index="1751683841" draw:style-name="ID0EZ4DI" draw:name="流程圖: 程序 8" svg:x="0.358cm" svg:y="0.619cm" svg:height="1.589cm" svg:width="5.161cm"><draw:image xlink:type="simple" xlink:show="embed" xlink:actuate="onLoad"/></draw:frame><draw:frame draw:name="Frame1" draw:style-name="流程圖_3a_ 程序 8ID0EZCAK" text:anchor-type="paragraph" svg:width="5.161cm" svg:height="1.589cm" svg:x="0.358cm" svg:y="0.619cm" draw:z-index="1751683841"><draw:text-box><text:p text:style-name="ID0EDDAK"><text:span text:style-name="ID0EODAK">工作適應評估</text:span></text:p><text:p text:style-name="ID0EWDAK"><text:span text:style-name="ID0EFEAK">(單位主管及EAP人員</text:span><text:span text:style-name="ID0EREAK">(註1)</text:span><text:span text:style-name="ID0E4EAK">)</text:span></text:p></draw:text-box></draw:frame></text:span><text:span text:style-name="ID0EJFAK"><text:s text:c="20"/></text:span><text:span text:style-name="ID0EXFAK"><text:s text:c="23"/></text:span><text:span text:style-name="ID0EFGAK"><text:s/></text:span></text:p>
      <text:p text:style-name="ID0ETGAK"><text:span text:style-name="ID0EEHAK"><text:tab/></text:span><text:span text:style-name="ID0EPHAK"><text:s text:c="12"/></text:span><text:span text:style-name="ID0E4HAK"><text:s/></text:span></text:p>
      <text:p text:style-name="ID0ELIAK"><text:span text:style-name="ID0EYIAK"><draw:frame text:anchor-type="char" draw:z-index="1751755521" draw:style-name="ID0EGJAK" draw:name="AutoShape 62" svg:x="5.466cm" svg:y="0.062cm" svg:height="0cm" svg:width="8.079cm"><draw:image xlink:type="simple" xlink:show="embed" xlink:actuate="onLoad"/></draw:frame><draw:custom-shape draw:style-name="AutoShape_20_62ID0E4LAK" text:anchor-type="paragraph" svg:width="8.079cm" svg:height="0cm" svg:x="5.466cm" svg:y="0.062cm" draw:z-index="1751755521"><draw:enhanced-geometry draw:type="non-primitive" svg:viewBox="0 0 21600 21600" draw:enhanced-path="M 0 0 L 21600 21600 N" draw:mirror-horizontal="true" draw:mirror-vertical="true"/></draw:custom-shape></text:span><text:span text:style-name="ID0EIMAK"><text:s text:c="60"/></text:span><text:span text:style-name="ID0EWMAK"><text:s text:c="14"/></text:span><text:span text:style-name="ID0EENAK"><text:s/></text:span><text:span text:style-name="ID0ESNAK"><text:s/></text:span><text:span text:style-name="ID0EAOAK"><text:s text:c="2"/></text:span><text:span text:style-name="ID0EOOAK"><text:s text:c="3"/></text:span><text:span text:style-name="ID0E3OAK"><text:s/></text:span></text:p>
      <text:p text:style-name="ID0EKPAK"><text:span text:style-name="ID0EXPAK"><draw:frame text:anchor-type="char" draw:z-index="1751718657" draw:style-name="ID0EFQAK" draw:name="直線單箭頭接點 66" svg:x="3.055cm" svg:y="0.363cm" svg:height="0.762cm" svg:width="0.009cm"><draw:image xlink:type="simple" xlink:show="embed" xlink:actuate="onLoad"/></draw:frame><draw:custom-shape draw:style-name="直線單箭頭接點_20_66ID0E1SAK" text:anchor-type="paragraph" svg:width="0.009cm" svg:height="0.762cm" svg:x="3.055cm" svg:y="0.363cm" draw:z-index="1751718657"><draw:enhanced-geometry draw:type="non-primitive" svg:viewBox="0 0 21600 21600" draw:enhanced-path="M 0 0 L 21600 21600 N"/></draw:custom-shape></text:span><text:span text:style-name="ID0EFTAK"><text:s text:c="9"/></text:span><text:span text:style-name="ID0ETTAK"><text:s text:c="64"/></text:span></text:p>
      <text:p text:style-name="ID0EBUAK"><text:span text:style-name="ID0ESUAK"><draw:frame text:anchor-type="char" draw:z-index="1751732993" draw:style-name="ID0EAVAK" draw:name="流程圖: 決策 19" svg:x="0.122cm" svg:y="0.469cm" svg:height="3.683cm" svg:width="5.821cm"><draw:image xlink:type="simple" xlink:show="embed" xlink:actuate="onLoad"/></draw:frame><draw:custom-shape draw:style-name="流程圖_3a_ 決策 19ID0EXYAK" text:anchor-type="paragraph" svg:width="5.821cm" svg:height="3.683cm" svg:x="0.122cm" svg:y="0.469cm" draw:z-index="1751732993"><text:p text:style-name="ID0EBZAK"><text:span text:style-name="ID0ETZAK">可否適任原職務(單位主管及EAP人員)</text:span></text:p><draw:enhanced-geometry draw:type="non-primitive" svg:viewBox="0 0 21600 21600" draw:enhanced-path="M 10800 0 L 0 10800 10800 21600 21600 10800 Z N"/></draw:custom-shape></text:span><text:span text:style-name="ID0E6ZAK"><text:tab/></text:span></text:p>
      <text:p text:style-name="ID0EK1AK"><text:span text:style-name="ID0E21AK"><text:s text:c="15"/></text:span><text:span text:style-name="ID0EJ2AK"><text:tab/></text:span></text:p>
      <text:p text:style-name="ID0EU2AK"><text:span text:style-name="ID0EM3AK"><draw:frame text:anchor-type="char" draw:z-index="1751672577" draw:style-name="ID0E13AK" draw:name="流程圖: 程序 14" svg:x="7.297cm" svg:y="0.363cm" svg:height="1.418cm" svg:width="5.503cm"><draw:image xlink:type="simple" xlink:show="embed" xlink:actuate="onLoad"/></draw:frame><draw:frame draw:name="Frame1" draw:style-name="流程圖_3a_ 程序 14ID0EJBBK" text:anchor-type="paragraph" svg:width="5.503cm" svg:height="1.418cm" svg:x="7.297cm" svg:y="0.363cm" draw:z-index="1751672577"><draw:text-box><text:p text:style-name="ID0ETBBK"><text:span text:style-name="ID0E5BBK">協助主管</text:span><text:span text:style-name="ID0EGCBK">依相關規定</text:span></text:p><text:p text:style-name="ID0EOCBK"><text:span text:style-name="ID0EZCBK">遂行</text:span><text:span text:style-name="ID0EBDBK">管理措施</text:span></text:p></draw:text-box></draw:frame></text:span><text:span text:style-name="ID0EJDBK"><draw:frame text:anchor-type="char" draw:z-index="1751743233" draw:style-name="ID0EXDBK" draw:name="Text Box 50" svg:x="5.914cm" svg:y="0.245cm" svg:height="0.889cm" svg:width="1.129cm"><draw:image xlink:type="simple" xlink:show="embed" xlink:actuate="onLoad"/></draw:frame><draw:frame draw:name="Frame1" draw:style-name="Text_20_Box_20_50ID0EGHBK" text:anchor-type="paragraph" svg:width="1.129cm" svg:height="5.540022222222222cm" svg:x="5.914cm" svg:y="0.245cm" draw:z-index="1751743233" style:rel-width="scale" style:rel-height="scale-min"><draw:text-box><text:p text:style-name="ID0ETHBK"><text:span text:style-name="ID0EAIBK">否</text:span></text:p></draw:text-box></draw:frame></text:span><text:span text:style-name="ID0EMIBK"><text:s text:c="15"/></text:span><text:span text:style-name="ID0E1IBK"><text:s text:c="28"/></text:span></text:p>
      <text:p text:style-name="ID0EIJBK"><text:span text:style-name="ID0EHKBK"><text:s text:c="13"/></text:span><text:span text:style-name="ID0EVKBK"><text:tab/></text:span><text:span text:style-name="ID0EALBK"><text:s/></text:span><text:span text:style-name="ID0EOLBK"><text:tab/></text:span></text:p>
      <text:p text:style-name="ID0EZLBK"><text:span text:style-name="ID0ENMBK"><draw:frame text:anchor-type="char" draw:z-index="1751721729" draw:style-name="ID0E2MBK" draw:name="直線單箭頭接點 69" svg:x="5.957cm" svg:y="0.081cm" svg:height="0cm" svg:width="1.383cm"><draw:image xlink:type="simple" xlink:show="embed" xlink:actuate="onLoad"/></draw:frame><draw:custom-shape draw:style-name="直線單箭頭接點_20_69ID0EQPBK" text:anchor-type="paragraph" svg:width="1.383cm" svg:height="0cm" svg:x="5.957cm" svg:y="0.081cm" draw:z-index="1751721729"><draw:enhanced-geometry draw:type="non-primitive" svg:viewBox="0 0 21600 21600" draw:enhanced-path="M 0 0 L 21600 21600 N"/></draw:custom-shape></text:span><text:span text:style-name="ID0E2PBK"><text:tab/></text:span><text:span text:style-name="ID0EGQBK"><text:s text:c="6"/></text:span><text:span text:style-name="ID0EUQBK"><text:s text:c="20"/></text:span></text:p>
      <text:p text:style-name="ID0ECRBK"><text:span text:style-name="ID0EPRBK"><draw:frame text:anchor-type="char" draw:z-index="1751781121" draw:style-name="ID0E4RBK" draw:name="AutoShape 51" svg:x="10.045cm" svg:y="0.169cm" svg:height="0.974cm" svg:width="0.004cm"><draw:image xlink:type="simple" xlink:show="embed" xlink:actuate="onLoad"/></draw:frame><draw:custom-shape draw:style-name="AutoShape_20_51ID0EPUBK" text:anchor-type="paragraph" svg:width="0.004cm" svg:height="0.974cm" svg:x="10.045cm" svg:y="0.169cm" draw:z-index="1751781121"><draw:enhanced-geometry draw:type="non-primitive" svg:viewBox="0 0 21600 21600" draw:enhanced-path="M 0 0 L 21600 21600 N" draw:mirror-horizontal="true"/></draw:custom-shape></text:span><text:span text:style-name="ID0EZUBK"><text:s text:c="5"/></text:span><text:span text:style-name="ID0EHVBK"><text:s/></text:span><text:span text:style-name="ID0EVVBK"><text:s text:c="3"/></text:span></text:p>
      <text:p text:style-name="ID0EDWBK"><text:span text:style-name="ID0EQWBK"><draw:frame text:anchor-type="char" draw:z-index="1751752449" draw:style-name="ID0E5WBK" draw:name="Rectangle 58" svg:x="7.445cm" svg:y="0.508cm" svg:height="1.482cm" svg:width="5.369cm"><draw:image xlink:type="simple" xlink:show="embed" xlink:actuate="onLoad"/></draw:frame><draw:frame draw:name="Frame1" draw:style-name="Rectangle_20_58ID0EK1BK" text:anchor-type="paragraph" svg:width="5.369cm" svg:height="1.482cm" svg:x="7.445cm" svg:y="0.508cm" draw:z-index="1751752449"><draw:text-box><text:p text:style-name="ID0ET1BK"><text:span text:style-name="ID0E51BK">工作調整</text:span></text:p></draw:text-box></draw:frame></text:span><text:span text:style-name="ID0EG2BK"><draw:frame text:anchor-type="char" draw:z-index="1751766785" draw:style-name="ID0EU2BK" draw:name="Text Box 48" svg:x="1.991cm" svg:y="0.422cm" svg:height="0.801cm" svg:width="0.801cm"><draw:image xlink:type="simple" xlink:show="embed" xlink:actuate="onLoad"/></draw:frame><draw:frame draw:name="Frame1" draw:style-name="_x0000_s1045ID0EK6BK" text:anchor-type="paragraph" svg:width="0.801cm" svg:height="0.801cm" svg:x="1.991cm" svg:y="0.422cm" draw:z-index="1751766785"><draw:text-box><text:p text:style-name="ID0EV6BK"><text:span text:style-name="ID0ECACK">是</text:span></text:p></draw:text-box></draw:frame></text:span><text:span text:style-name="ID0EOACK"><text:s text:c="9"/></text:span><text:span text:style-name="ID0E3ACK"><text:s text:c="9"/></text:span><text:span text:style-name="ID0EKBCK"><text:s text:c="3"/></text:span><text:span text:style-name="ID0EYBCK"><text:s text:c="3"/></text:span><text:span text:style-name="ID0EGCCK"><text:s text:c="2"/></text:span><text:span text:style-name="ID0EUCCK"><text:s text:c="5"/></text:span></text:p>
      <text:p text:style-name="ID0ECDCK"><text:span text:style-name="ID0ETDCK"><draw:frame text:anchor-type="char" draw:z-index="1751744257" draw:style-name="ID0EBECK" draw:name="AutoShape 51" svg:x="3.085cm" svg:y="0.021cm" svg:height="0.699cm" svg:width="0cm"><draw:image xlink:type="simple" xlink:show="embed" xlink:actuate="onLoad"/></draw:frame><draw:custom-shape draw:style-name="AutoShape_20_51ID0ESGCK" text:anchor-type="paragraph" svg:width="0cm" svg:height="0.699cm" svg:x="3.085cm" svg:y="0.021cm" draw:z-index="1751744257"><draw:enhanced-geometry draw:type="non-primitive" svg:viewBox="0 0 21600 21600" draw:enhanced-path="M 0 0 L 21600 21600 N"/></draw:custom-shape></text:span><text:span text:style-name="ID0E3GCK"><text:tab/></text:span></text:p>
      <text:p text:style-name="ID0EHHCK"><text:span text:style-name="ID0EUHCK"><draw:frame text:anchor-type="char" draw:z-index="1751783169" draw:style-name="ID0ECICK" draw:name="Rectangle 52" svg:x="0.143cm" svg:y="0.081cm" svg:height="2.625cm" svg:width="5.842cm"><draw:image xlink:type="simple" xlink:show="embed" xlink:actuate="onLoad"/></draw:frame><draw:frame draw:name="Frame1" draw:style-name="Rectangle_20_52ID0EPLCK" text:anchor-type="paragraph" svg:width="5.842cm" svg:height="2.625cm" svg:x="0.143cm" svg:y="0.081cm" draw:z-index="1751783169"><draw:text-box><text:p text:style-name="ID0EYLCK"><text:span text:style-name="ID0EEMCK">單位主管偕同人事單位提供關懷協助(視需要前半年每3個月1次，之後每半年1次)</text:span></text:p></draw:text-box></draw:frame></text:span><text:span text:style-name="ID0EMMCK"><text:s text:c="5"/></text:span></text:p>
      <text:p text:style-name="ID0E1MCK"><text:span text:style-name="ID0ESNCK"><draw:frame text:anchor-type="char" draw:z-index="1751728897" draw:style-name="ID0EAOCK" draw:name="直線單箭頭接點 15" svg:x="10.158cm" svg:y="0.085cm" svg:height="1.185cm" svg:width="0cm"><draw:image xlink:type="simple" xlink:show="embed" xlink:actuate="onLoad"/></draw:frame><draw:custom-shape draw:style-name="直線單箭頭接點_20_15ID0ERQCK" text:anchor-type="paragraph" svg:width="0cm" svg:height="1.185cm" svg:x="10.158cm" svg:y="0.085cm" draw:z-index="1751728897"><draw:enhanced-geometry draw:type="non-primitive" svg:viewBox="0 0 21600 21600" draw:enhanced-path="M 0 0 L 21600 21600 N"/></draw:custom-shape></text:span><text:span text:style-name="ID0E2QCK"><text:s text:c="13"/></text:span></text:p>
      <text:p text:style-name="ID0EJRCK"><text:span text:style-name="ID0EBSCK"><text:s text:c="12"/></text:span><text:span text:style-name="ID0EPSCK"><text:s text:c="2"/></text:span></text:p>
      <text:p text:style-name="ID0E4SCK"><text:span text:style-name="ID0EVTCK"><draw:frame text:anchor-type="char" draw:z-index="1751693057" draw:style-name="ID0EDUCK" draw:name="流程圖: 程序 3" svg:x="7.297cm" svg:y="0.293cm" svg:height="1.757cm" svg:width="5.821cm"><draw:image xlink:type="simple" xlink:show="embed" xlink:actuate="onLoad"/></draw:frame><draw:frame draw:name="Frame1" draw:style-name="流程圖_3a_ 程序 3ID0EKYCK" text:anchor-type="paragraph" svg:width="5.821cm" svg:height="1.757cm" svg:x="7.297cm" svg:y="0.293cm" draw:z-index="1751693057"><draw:text-box><text:p text:style-name="ID0EUYCK"><text:span text:style-name="ID0ECZCK">填寫</text:span><text:span text:style-name="ID0EKZCK">非自願個案</text:span><text:span text:style-name="ID0ESZCK">處理自行檢核表</text:span><text:span text:style-name="ID0E1ZCK">依規定存檔</text:span></text:p></draw:text-box></draw:frame></text:span></text:p>
      <text:p text:style-name="ID0EC1CK"><text:span text:style-name="ID0E11CK"><text:s text:c="16"/></text:span></text:p>
      <text:p text:style-name="ID0EI2CK"><text:span text:style-name="ID0EA3CK"><draw:frame text:anchor-type="char" draw:z-index="1751722753" draw:style-name="ID0EO3CK" draw:name="直線接點 70" svg:x="3.191cm" svg:y="0.12cm" svg:height="0.656cm" svg:width="0cm"><draw:image xlink:type="simple" xlink:show="embed" xlink:actuate="onLoad"/></draw:frame><draw:line draw:style-name="直線接點_20_70ID0EA6CK" draw:name="Frame1" text:anchor-type="paragraph" draw:z-index="1751722753" svg:x1="3.191cm" svg:y1="0.12cm" svg:x2="3.191cm" svg:y2="0.776cm"/></text:span><text:span text:style-name="ID0EK6CK"><text:s text:c="16"/></text:span></text:p>
      <text:p text:style-name="ID0EY6CK"><text:span text:style-name="ID0EFADK"><draw:frame text:anchor-type="char" draw:z-index="1751760641" draw:style-name="ID0ETADK" draw:name="直線單箭頭接點 69" svg:x="3.171cm" svg:y="0.289cm" svg:height="0cm" svg:width="4.128cm"><draw:image xlink:type="simple" xlink:show="embed" xlink:actuate="onLoad"/></draw:frame><draw:custom-shape draw:style-name="直線單箭頭接點_20_69ID0EJDDK" text:anchor-type="paragraph" svg:width="4.128cm" svg:height="0cm" svg:x="3.171cm" svg:y="0.289cm" draw:z-index="1751760641"><draw:enhanced-geometry draw:type="non-primitive" svg:viewBox="0 0 21600 21600" draw:enhanced-path="M 0 0 L 21600 21600 N"/></draw:custom-shape></text:span><text:span text:style-name="ID0ETDDK"><draw:frame text:anchor-type="char" draw:z-index="1751684865" draw:style-name="ID0EBEDK" draw:name="直線單箭頭接點 2" svg:x="10.155cm" svg:y="0.415cm" svg:height="1.122cm" svg:width="0cm"><draw:image xlink:type="simple" xlink:show="embed" xlink:actuate="onLoad"/></draw:frame><draw:custom-shape draw:style-name="直線單箭頭接點_20_2ID0ESGDK" text:anchor-type="paragraph" svg:width="0cm" svg:height="1.122cm" svg:x="10.155cm" svg:y="0.415cm" draw:z-index="1751684865"><draw:enhanced-geometry draw:type="non-primitive" svg:viewBox="0 0 21600 21600" draw:enhanced-path="M 0 0 L 21600 21600 N"/></draw:custom-shape></text:span><text:span text:style-name="ID0E3GDK"><text:s text:c="16"/></text:span></text:p>
      <text:p text:style-name="ID0EKHDK"><text:span text:style-name="ID0ECIDK"><text:s text:c="14"/></text:span><text:span text:style-name="ID0ERIDK"><text:s text:c="13"/></text:span></text:p>
      <text:p text:style-name="ID0E6IDK"><draw:frame text:anchor-type="char" draw:z-index="1751770881" draw:style-name="ID0E4JDK" draw:name="流程圖: 結束點 5" svg:x="8.61cm" svg:y="0.422cm" svg:height="1.069cm" svg:width="3.08cm"><draw:image xlink:type="simple" xlink:show="embed" xlink:actuate="onLoad"/></draw:frame><draw:custom-shape draw:style-name="流程圖_3a_ 結束點 5ID0EXNDK" text:anchor-type="paragraph" svg:width="3.08cm" svg:height="1.069cm" svg:x="8.61cm" svg:y="0.422cm" draw:z-index="1751770881"><text:p text:style-name="ID0EOODK"><text:span text:style-name="ID0E2ODK">結案</text:span></text:p><draw:enhanced-geometry draw:type="non-primitive" svg:viewBox="0 0 21600 21600" draw:enhanced-path="M 3475 0 X 0 10800 3475 21600 L 18125 21600 X 21600 10800 18125 0 Z N"/></draw:custom-shape><text:span text:style-name="ID0EGPDK"><text:s text:c="11"/></text:span><text:span text:style-name="ID0EUPDK"><text:s text:c="3"/></text:span></text:p>
      <text:p text:style-name="ID0ECQDK"><text:span text:style-name="ID0EPQDK"><text:s text:c="14"/></text:span></text:p>
      <text:p text:style-name="ID0E4QDK"/>
      <text:p text:style-name="ID0EKRDK"><text:span text:style-name="ID0EWRDK">註:</text:span></text:p>
      <text:p text:style-name="ID0E5RDK"><text:span text:style-name="ID0EKSDK">1.EAP人員：包含EAP特約諮詢</text:span><text:span text:style-name="ID0ESSDK">(商)</text:span><text:span text:style-name="ID0E1SDK">機構</text:span><text:span text:style-name="ID0ECTDK">專業人員</text:span><text:span text:style-name="ID0EKTDK">、EAP服務窗口</text:span><text:span text:style-name="ID0ESTDK">(協助聯繫處理)</text:span><text:span text:style-name="ID0E1TDK">。</text:span></text:p>
      <text:p text:style-name="ID0ECUDK"><text:span text:style-name="ID0ESUDK">2.</text:span><text:span text:style-name="ID0E1UDK">立即性危險：</text:span><text:span text:style-name="ID0ECVDK">自傷、自殺、傷人意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Times New Roman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Times New Roman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KVDK">
      <style:page-layout-properties fo:page-width="21.001cm" fo:page-height="29.7cm" style:layout-grid-base-height="0.635cm" style:layout-grid-mode="line" fo:margin-top="1cm" fo:margin-left="1cm" fo:margin-bottom="1cm" fo:margin-right="1cm">
        <style:footnote-sep style:distance-before-sep="0cm" style:distance-after-sep="0cm" style:width="0.005cm" style:rel-width="26.84069259512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V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Your User Name</meta:initial-creator>
    <meta:creation-date>2019-02-26T16:19:00</meta:creation-date>
    <dc:creator>陳怡靜</dc:creator>
    <dc:date>2024-03-21T08:41:00</dc:date>
    <meta:print-date>2017-04-12T17:49:00</meta:print-date>
    <meta:editing-cycles>13</meta:editing-cycles>
    <meta:document-statistic/>
    <meta:editing-duration>PT1.1166666666666667H0M0S</meta:editing-duration>
    <meta:user-defined meta:name="Company" meta:value-type="string">Your Company Name</meta:user-defined>
  </office:meta>
</office:document-meta>
</file>