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ID0EH5AG" style:family="paragraph" style:parent-style-name="a" style:master-page-name="Standard">
      <style:paragraph-properties style:tab-stop-distance="0.847cm" fo:text-align="center" style:page-number="1" fo:margin-left="0cm" fo:text-indent="0cm" fo:margin-right="0cm" fo:widows="2" fo:orphans="2">
        <style:tab-stops>
          <style:tab-stop style:type="center" style:position="9.5cm"/>
        </style:tab-stops>
      </style:paragraph-properties>
    </style:style>
    <style:style style:name="ID0EI6AG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DEBG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QEBG" style:family="text">
      <style:text-properties style:font-name="標楷體" style:font-name-asian="標楷體" style:font-size-complex="14pt" fo:font-size="16pt" style:font-size-asian="16pt"/>
    </style:style>
    <style:style style:name="ID0E3EBG" style:family="text">
      <style:text-properties style:font-name="標楷體" style:font-name-asian="標楷體" style:font-size-complex="14pt" fo:font-size="16pt" style:font-size-asian="16pt"/>
    </style:style>
    <style:style style:name="ID0EIFBG" style:family="paragraph" style:parent-style-name="a">
      <style:paragraph-properties style:tab-stop-distance="0.847cm" fo:text-align="center" style:page-number="1" fo:margin-left="0cm" fo:text-indent="0cm" fo:margin-right="0cm" fo:widows="2" fo:orphans="2">
        <style:tab-stops>
          <style:tab-stop style:type="center" style:position="9.5cm"/>
        </style:tab-stops>
      </style:paragraph-properties>
    </style:style>
    <style:style style:name="ID0E3FBG" style:family="text">
      <style:text-properties style:font-name="標楷體" style:font-name-asian="標楷體" fo:font-weight="bold" fo:font-size="16pt" style:font-size-asian="16pt"/>
    </style:style>
    <style:style style:name="ID0EHGBG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UGBG" style:family="text">
      <style:text-properties style:font-name="標楷體" style:font-name-asian="標楷體" style:font-size-complex="11pt" fo:font-size="11pt" style:font-size-asian="11pt"/>
    </style:style>
    <style:style style:name="ID0ECHBG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DLBG" style:family="paragraph" style:parent-style-name="a">
      <style:paragraph-properties style:tab-stop-distance="0.847cm" fo:text-align="center" style:page-number="1" fo:margin-left="0cm" fo:text-indent="0cm" fo:margin-right="0cm" fo:widows="2" fo:orphans="2"/>
    </style:style>
    <style:style style:name="ID0EOLBG" style:family="text">
      <style:text-properties style:font-name="標楷體" style:font-name-asian="標楷體"/>
    </style:style>
    <style:style style:name="ID0EYLBG" style:family="paragraph" style:parent-style-name="a">
      <style:paragraph-properties style:tab-stop-distance="0.847cm" fo:line-height="0.489cm" fo:text-align="center" style:page-number="1" style:text-autospace="none" fo:margin-left="0.508cm" fo:text-indent="3.493cm" fo:margin-right="-0.035cm" fo:widows="2" fo:orphans="2"/>
      <style:text-properties fo:letter-spacing="normal" style:font-name="標楷體" style:font-name-asian="標楷體" style:font-size-complex="11pt" fo:font-size="11pt" style:font-size-asian="11pt"/>
    </style:style>
    <style:style style:name="ID0EWMBG" style:family="paragraph" style:parent-style-name="a">
      <style:paragraph-properties style:tab-stop-distance="0.847cm" style:page-number="1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DNBG" style:family="paragraph" style:parent-style-name="a">
      <style:paragraph-properties style:tab-stop-distance="0.847cm" style:page-number="1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QNBG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4NBG" style:family="text">
      <style:text-properties style:font-name="標楷體" style:font-name-asian="標楷體" style:font-size-complex="11pt" fo:font-size="11pt" style:font-size-asian="11pt"/>
    </style:style>
    <style:style style:name="ID0ELOBG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7cm" fo:margin-right="0.317cm" draw:flow-with-text="false"/>
    </style:style>
    <style:style style:name="ID0EXRBG" style:family="text">
      <style:text-properties style:font-name="標楷體" style:font-name-asian="標楷體" style:font-size-complex="11pt" fo:font-size="11pt" style:font-size-asian="11pt"/>
    </style:style>
    <style:style style:name="ID0EFSBG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FWBG" style:family="paragraph" style:parent-style-name="a">
      <style:paragraph-properties style:tab-stop-distance="0.847cm" style:page-number="1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SWBG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6WBG" style:family="text">
      <style:text-properties style:font-name="標楷體" style:font-name-asian="標楷體" style:font-size-complex="11pt" fo:font-size="11pt" style:font-size-asian="11pt"/>
    </style:style>
    <style:style style:name="ID0ENXBG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G2BG" style:family="paragraph" style:parent-style-name="a">
      <style:paragraph-properties style:tab-stop-distance="0.847cm" fo:line-height="0.423cm" fo:text-align="center" style:page-number="1" fo:margin-left="0cm" fo:text-indent="0cm" fo:margin-right="0cm" fo:widows="2" fo:orphans="2"/>
    </style:style>
    <style:style style:name="ID0EU2BG" style:family="text">
      <style:text-properties style:font-name="標楷體" style:font-name-asian="標楷體"/>
    </style:style>
    <style:style style:name="ID0E52BG" style:family="paragraph" style:parent-style-name="a">
      <style:paragraph-properties style:tab-stop-distance="0.847cm" fo:text-align="justify" style:page-number="1" fo:margin-left="0cm" fo:text-indent="0cm" fo:margin-right="0cm" fo:widows="2" fo:orphans="2">
        <style:tab-stops>
          <style:tab-stop style:type="left" style:position="5.168cm"/>
        </style:tab-stops>
      </style:paragraph-properties>
    </style:style>
    <style:style style:name="ID0ER3BG" style:family="text">
      <style:text-properties style:font-name="標楷體" style:font-name-asian="標楷體" style:font-size-complex="11pt" fo:font-size="11pt" style:font-size-asian="11pt"/>
    </style:style>
    <style:style style:name="ID0E33BG" style:family="paragraph" style:parent-style-name="a">
      <style:paragraph-properties style:tab-stop-distance="0.847cm" fo:line-height="0.423cm" style:page-number="1" fo:margin-left="0cm" fo:text-indent="0cm" fo:margin-right="0cm" fo:widows="2" fo:orphans="2"/>
    </style:style>
    <style:style style:name="ID0EM4BG" style:family="text">
      <style:text-properties style:font-name="標楷體" style:font-name-asian="標楷體" style:font-size-complex="11pt" fo:font-size="11pt" style:font-size-asian="11pt"/>
    </style:style>
    <style:style style:name="ID0E14BG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7cm" fo:margin-right="0.317cm" draw:flow-with-text="false"/>
    </style:style>
    <style:style style:name="ID0EYAAI" style:family="text">
      <style:text-properties style:font-name="標楷體" style:font-name-asian="標楷體" style:font-size-complex="11pt" fo:font-size="11pt" style:font-size-asian="11pt"/>
    </style:style>
    <style:style style:name="ID0EGBAI" style:family="paragraph" style:parent-style-name="a">
      <style:paragraph-properties style:tab-stop-distance="0.847cm" fo:line-height="0.423cm" style:page-number="1" fo:margin-left="0cm" fo:text-indent="0cm" fo:margin-right="0cm" fo:widows="2" fo:orphans="2"/>
    </style:style>
    <style:style style:name="ID0EWBAI" style:family="text">
      <style:text-properties style:font-name="標楷體" style:font-name-asian="標楷體" style:font-size-complex="11pt" fo:font-size="11pt" style:font-size-asian="11pt"/>
    </style:style>
    <style:style style:name="ID0EECAI" style:family="paragraph" style:parent-style-name="a">
      <style:paragraph-properties style:tab-stop-distance="0.847cm" fo:line-height="0.423cm" style:page-number="1" fo:margin-left="0cm" fo:text-indent="0cm" fo:margin-right="0cm" fo:widows="2" fo:orphans="2"/>
    </style:style>
    <style:style style:name="ID0EUCAI" style:family="text">
      <style:text-properties style:font-name="標楷體" style:font-name-asian="標楷體" style:font-size-complex="11pt" fo:font-size="11pt" style:font-size-asian="11pt"/>
    </style:style>
    <style:style style:name="ID0ECDAI" style:family="text">
      <style:text-properties style:font-name="標楷體" style:font-name-asian="標楷體" style:font-size-complex="11pt" fo:font-size="11pt" style:font-size-asian="11pt"/>
    </style:style>
    <style:style style:name="ID0EQDAI" style:family="text">
      <style:text-properties style:font-name="標楷體" style:font-name-asian="標楷體" style:font-size-complex="11pt" fo:font-size="11pt" style:font-size-asian="11pt"/>
    </style:style>
    <style:style style:name="ID0E5DAI" style:family="text">
      <style:text-properties style:font-name="標楷體" style:font-name-asian="標楷體" style:font-size-complex="11pt" fo:font-size="11pt" style:font-size-asian="11pt"/>
    </style:style>
    <style:style style:name="ID0EMEAI" style:family="paragraph" style:parent-style-name="a">
      <style:paragraph-properties style:tab-stop-distance="0.847cm" fo:line-height="0.489cm" fo:text-align="center" style:page-number="1" style:text-autospace="none" fo:margin-left="0.508cm" fo:text-indent="3.493cm" fo:margin-right="-0.035cm" fo:widows="2" fo:orphans="2"/>
    </style:style>
    <style:style style:name="ID0EKFAI" style:family="text">
      <style:text-properties style:font-name="標楷體" style:font-name-asian="標楷體" style:font-size-complex="11pt" fo:font-size="11pt" style:font-size-asian="11pt"/>
    </style:style>
    <style:style style:name="ID0EYFA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QJAI" style:family="paragraph" style:parent-style-name="a">
      <style:paragraph-properties style:tab-stop-distance="0.847cm" fo:line-height="0.423cm" fo:text-align="center" style:page-number="1" fo:margin-left="0cm" fo:text-indent="0cm" fo:margin-right="0cm" fo:widows="2" fo:orphans="2"/>
    </style:style>
    <style:style style:name="ID0E5JAI" style:family="text">
      <style:text-properties style:font-name="標楷體" style:font-name-asian="標楷體"/>
    </style:style>
    <style:style style:name="ID0EGKAI" style:family="text">
      <style:text-properties style:font-name="標楷體" style:font-name-asian="標楷體" style:font-size-complex="11pt" fo:font-size="11pt" style:font-size-asian="11pt"/>
    </style:style>
    <style:style style:name="ID0EUKAI" style:family="text">
      <style:text-properties style:font-name="標楷體" style:font-name-asian="標楷體" style:font-size-complex="11pt" fo:font-size="11pt" style:font-size-asian="11pt"/>
    </style:style>
    <style:style style:name="ID0ECLAI" style:family="text">
      <style:text-properties style:font-name="標楷體" style:font-name-asian="標楷體" style:font-size-complex="11pt" fo:font-size="11pt" style:font-size-asian="11pt"/>
    </style:style>
    <style:style style:name="ID0EQLAI" style:family="text">
      <style:text-properties style:font-name="標楷體" style:font-name-asian="標楷體" style:font-size-complex="11pt" fo:font-size="11pt" style:font-size-asian="11pt"/>
    </style:style>
    <style:style style:name="ID0E5LAI" style:family="text">
      <style:text-properties style:font-name="標楷體" style:font-name-asian="標楷體" style:font-size-complex="11pt" fo:font-size="11pt" style:font-size-asian="11pt"/>
    </style:style>
    <style:style style:name="ID0EMMAI" style:family="text">
      <style:text-properties style:font-name="標楷體" style:font-name-asian="標楷體" style:font-size-complex="10pt" fo:font-size="10pt" style:font-size-asian="10pt"/>
    </style:style>
    <style:style style:name="ID0E1MAI" style:family="text">
      <style:text-properties style:font-name="標楷體" style:font-name-asian="標楷體" style:font-size-complex="10pt" fo:font-size="10pt" style:font-size-asian="10pt"/>
    </style:style>
    <style:style style:name="ID0EINAI" style:family="text">
      <style:text-properties style:font-name="標楷體" style:font-name-asian="標楷體" style:font-size-complex="10pt" fo:font-size="10pt" style:font-size-asian="10pt"/>
    </style:style>
    <style:style style:name="ID0EWNAI" style:family="paragraph" style:parent-style-name="a">
      <style:paragraph-properties style:tab-stop-distance="0.847cm" fo:line-height="0.489cm" fo:text-align="center" style:page-number="1" style:text-autospace="none" fo:margin-left="0.508cm" fo:text-indent="3.493cm" fo:margin-right="-0.035cm" fo:widows="2" fo:orphans="2"/>
    </style:style>
    <style:style style:name="ID0EUOAI" style:family="text">
      <style:text-properties style:font-name="標楷體" style:font-name-asian="標楷體" style:font-size-complex="11pt" fo:font-size="11pt" style:font-size-asian="11pt"/>
    </style:style>
    <style:style style:name="ID0ECPAI" style:family="text">
      <style:text-properties style:font-name="標楷體" style:font-name-asian="標楷體" style:font-size-complex="10pt" fo:font-size="10pt" style:font-size-asian="10pt"/>
    </style:style>
    <style:style style:name="ID0EQPAI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4PAI" style:family="text">
      <style:text-properties style:font-name="標楷體" style:font-name-asian="標楷體" style:font-size-complex="11pt" fo:font-size="11pt" style:font-size-asian="11pt"/>
    </style:style>
    <style:style style:name="ID0ELQA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HTAI" style:family="text">
      <style:text-properties style:font-name="標楷體" style:font-name-asian="標楷體" style:font-size-complex="11pt" fo:font-size="11pt" style:font-size-asian="11pt"/>
    </style:style>
    <style:style style:name="ID0EVTA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1WAI" style:family="text">
      <style:text-properties style:font-name="標楷體" style:font-name-asian="標楷體" style:font-size-complex="11pt" fo:font-size="11pt" style:font-size-asian="11pt"/>
    </style:style>
    <style:style style:name="ID0EIXAI" style:family="text">
      <style:text-properties style:font-name="標楷體" style:font-name-asian="標楷體" style:font-size-complex="11pt" fo:font-size="11pt" style:font-size-asian="11pt"/>
    </style:style>
    <style:style style:name="ID0EWXAI" style:family="text">
      <style:text-properties style:font-name="標楷體" style:font-name-asian="標楷體" style:font-size-complex="11pt" fo:font-size="11pt" style:font-size-asian="11pt"/>
    </style:style>
    <style:style style:name="ID0EEYAI" style:family="text">
      <style:text-properties style:font-name="標楷體" style:font-name-asian="標楷體" style:font-size-complex="11pt" fo:font-size="11pt" style:font-size-asian="11pt"/>
    </style:style>
    <style:style style:name="ID0ESYAI" style:family="text">
      <style:text-properties style:font-name="標楷體" style:font-name-asian="標楷體" style:font-size-complex="11pt" fo:font-size="11pt" style:font-size-asian="11pt"/>
    </style:style>
    <style:style style:name="ID0EAZAI" style:family="paragraph" style:parent-style-name="a">
      <style:paragraph-properties style:tab-stop-distance="0.847cm" fo:line-height="0.489cm" fo:text-align="center" style:page-number="1" style:text-autospace="none" fo:margin-left="0.508cm" fo:text-indent="3.493cm" fo:margin-right="-0.035cm" fo:widows="2" fo:orphans="2"/>
    </style:style>
    <style:style style:name="ID0E5ZAI" style:family="text">
      <style:text-properties style:font-name="標楷體" style:font-name-asian="標楷體" style:font-size-complex="11pt" fo:font-size="11pt" style:font-size-asian="11pt"/>
    </style:style>
    <style:style style:name="ID0EM1A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7cm" fo:margin-right="0.317cm" draw:flow-with-text="false"/>
    </style:style>
    <style:style style:name="ID0EH4AI" style:family="text">
      <style:text-properties style:font-name="標楷體" style:font-name-asian="標楷體" style:font-size-complex="11pt" fo:font-size="11pt" style:font-size-asian="11pt"/>
    </style:style>
    <style:style style:name="ID0EV4AI" style:family="paragraph" style:parent-style-name="a">
      <style:paragraph-properties style:tab-stop-distance="0.847cm" fo:line-height="0.489cm" fo:text-align="center" style:page-number="1" style:text-autospace="none" fo:margin-left="0.508cm" fo:text-indent="3.493cm" fo:margin-right="-0.035cm" fo:widows="2" fo:orphans="2"/>
    </style:style>
    <style:style style:name="ID0ET5AI" style:family="text">
      <style:text-properties style:font-name="標楷體" style:font-name-asian="標楷體" style:font-size-complex="11pt" fo:font-size="11pt" style:font-size-asian="11pt"/>
    </style:style>
    <style:style style:name="ID0EB6A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DDBI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QDBI" style:family="text">
      <style:text-properties style:font-name="標楷體" style:font-name-asian="標楷體" style:font-size-complex="10pt" fo:font-size="10pt" style:font-size-asian="10pt"/>
    </style:style>
    <style:style style:name="ID0E3DBI" style:family="text">
      <style:text-properties style:font-name="標楷體" style:font-name-asian="標楷體" fo:font-weight="bold" style:font-size-complex="11pt" fo:font-size="11pt" style:font-size-asian="11pt"/>
    </style:style>
    <style:style style:name="ID0ELEBI" style:family="paragraph" style:parent-style-name="a">
      <style:paragraph-properties style:tab-stop-distance="0.847cm" fo:line-height="0.489cm" style:page-number="1" style:text-autospace="none" fo:margin-left="0cm" fo:text-indent="0cm" fo:margin-right="-0.035cm" fo:widows="2" fo:orphans="2">
        <style:tab-stops>
          <style:tab-stop style:type="center" style:position="11.137cm"/>
        </style:tab-stops>
      </style:paragraph-properties>
    </style:style>
    <style:style style:name="ID0EHFBI" style:family="text">
      <style:text-properties style:font-name="標楷體" style:font-name-asian="標楷體" style:font-size-complex="11pt" fo:font-size="11pt" style:font-size-asian="11pt"/>
    </style:style>
    <style:style style:name="ID0EVFBI" style:family="text">
      <style:text-properties style:font-name="標楷體" style:font-name-asian="標楷體" style:font-size-complex="11pt" fo:font-size="11pt" style:font-size-asian="11pt"/>
    </style:style>
    <style:style style:name="ID0EDGBI" style:family="paragraph" style:parent-style-name="a">
      <style:paragraph-properties style:tab-stop-distance="0.847cm" fo:line-height="0.489cm" fo:text-align="center" style:page-number="1" style:text-autospace="none" fo:margin-left="0.508cm" fo:text-indent="3.493cm" fo:margin-right="-0.035cm" fo:widows="2" fo:orphans="2"/>
    </style:style>
    <style:style style:name="ID0EBHBI" style:family="text">
      <style:text-properties style:font-name="標楷體" style:font-name-asian="標楷體" style:font-size-complex="11pt" fo:font-size="11pt" style:font-size-asian="11pt"/>
    </style:style>
    <style:style style:name="ID0EPHB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PLBI" style:family="paragraph" style:parent-style-name="a">
      <style:paragraph-properties style:tab-stop-distance="0.847cm" fo:line-height="0.423cm" fo:text-align="center" style:page-number="1" fo:margin-left="0cm" fo:text-indent="0cm" fo:margin-right="0cm" fo:widows="2" fo:orphans="2"/>
    </style:style>
    <style:style style:name="ID0EZLBI" style:family="text">
      <style:text-properties style:font-name="標楷體" style:font-name-asian="標楷體"/>
    </style:style>
    <style:style style:name="ID0EBMBI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OMBI" style:family="text">
      <style:text-properties style:font-name="標楷體" style:font-name-asian="標楷體" style:font-size-complex="11pt" fo:font-size="11pt" style:font-size-asian="11pt"/>
    </style:style>
    <style:style style:name="ID0E3MBI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JNBI" style:family="text">
      <style:text-properties style:font-name="標楷體" style:font-name-asian="標楷體" style:font-size-complex="11pt" fo:font-size="11pt" style:font-size-asian="11pt"/>
    </style:style>
    <style:style style:name="ID0EXNB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NQBI" style:family="text">
      <style:text-properties style:font-name="標楷體" style:font-name-asian="標楷體" style:font-size-complex="11pt" fo:font-size="11pt" style:font-size-asian="11pt"/>
    </style:style>
    <style:style style:name="ID0E2QBI" style:family="text">
      <style:text-properties style:font-name="標楷體" style:font-name-asian="標楷體" style:font-size-complex="11pt" fo:font-size="11pt" style:font-size-asian="11pt"/>
    </style:style>
    <style:style style:name="ID0EJRBI" style:family="text">
      <style:text-properties style:font-name="標楷體" style:font-name-asian="標楷體" style:font-size-complex="11pt" fo:font-size="11pt" style:font-size-asian="11pt"/>
    </style:style>
    <style:style style:name="ID0EXRBI" style:family="paragraph" style:parent-style-name="a">
      <style:paragraph-properties style:tab-stop-distance="0.847cm" style:page-number="1" fo:margin-left="0cm" fo:text-indent="0cm" fo:margin-right="0cm" fo:widows="2" fo:orphans="2">
        <style:tab-stops>
          <style:tab-stop style:type="left" style:position="10.292cm"/>
        </style:tab-stops>
      </style:paragraph-properties>
    </style:style>
    <style:style style:name="ID0EISBI" style:family="text">
      <style:text-properties style:font-name="標楷體" style:font-name-asian="標楷體" style:font-size-complex="11pt" fo:font-size="11pt" style:font-size-asian="11pt"/>
    </style:style>
    <style:style style:name="ID0ETSBI" style:family="text">
      <style:text-properties style:font-name="標楷體" style:font-name-asian="標楷體" style:font-size-complex="11pt" fo:font-size="11pt" style:font-size-asian="11pt"/>
    </style:style>
    <style:style style:name="ID0EBTBI" style:family="text">
      <style:text-properties style:font-name="標楷體" style:font-name-asian="標楷體" style:font-size-complex="11pt" fo:font-size="11pt" style:font-size-asian="11pt"/>
    </style:style>
    <style:style style:name="ID0EPTBI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3TBI" style:family="text">
      <style:text-properties style:font-name="標楷體" style:font-name-asian="標楷體" style:font-size-complex="11pt" fo:font-size="11pt" style:font-size-asian="11pt"/>
    </style:style>
    <style:style style:name="ID0EKUB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EYBI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RYBI" style:family="text">
      <style:text-properties style:font-name="標楷體" style:font-name-asian="標楷體" style:font-size-complex="10pt" fo:font-size="10pt" style:font-size-asian="10pt"/>
    </style:style>
    <style:style style:name="ID0E4YBI" style:family="text">
      <style:text-properties style:font-name="標楷體" style:font-name-asian="標楷體" style:font-size-complex="11pt" fo:font-size="11pt" style:font-size-asian="11pt"/>
    </style:style>
    <style:style style:name="ID0ELZB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7cm" fo:margin-right="0.317cm" draw:flow-with-text="false"/>
    </style:style>
    <style:style style:name="ID0EG3BI" style:family="text">
      <style:text-properties style:font-name="標楷體" style:font-name-asian="標楷體" style:font-size-complex="11pt" fo:font-size="11pt" style:font-size-asian="11pt"/>
    </style:style>
    <style:style style:name="ID0EU3BI" style:family="text">
      <style:text-properties style:font-name="標楷體" style:font-name-asian="標楷體" style:font-size-complex="11pt" fo:font-size="11pt" style:font-size-asian="11pt"/>
    </style:style>
    <style:style style:name="ID0EC4BI" style:family="text">
      <style:text-properties style:font-name="標楷體" style:font-name-asian="標楷體" style:font-size-complex="11pt" fo:font-size="11pt" style:font-size-asian="11pt"/>
    </style:style>
    <style:style style:name="ID0EQ4BI" style:family="text">
      <style:text-properties style:font-name="標楷體" style:font-name-asian="標楷體" style:font-size-complex="11pt" fo:font-size="11pt" style:font-size-asian="11pt"/>
    </style:style>
    <style:style style:name="ID0E54BI" style:family="text">
      <style:text-properties style:font-name="標楷體" style:font-name-asian="標楷體" style:font-size-complex="11pt" fo:font-size="11pt" style:font-size-asian="11pt"/>
    </style:style>
    <style:style style:name="ID0EM5BI" style:family="text">
      <style:text-properties style:font-name="標楷體" style:font-name-asian="標楷體" style:font-size-complex="11pt" fo:font-size="11pt" style:font-size-asian="11pt"/>
    </style:style>
    <style:style style:name="ID0E15BI" style:family="text">
      <style:text-properties style:font-name="標楷體" style:font-name-asian="標楷體" style:font-size-complex="10pt" fo:font-size="10pt" style:font-size-asian="10pt"/>
    </style:style>
    <style:style style:name="ID0EI6BI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V6BI" style:family="text">
      <style:text-properties style:font-name="標楷體" style:font-name-asian="標楷體" style:font-size-complex="11pt" fo:font-size="11pt" style:font-size-asian="11pt"/>
    </style:style>
    <style:style style:name="ID0EDACI" style:family="text">
      <style:text-properties style:font-name="標楷體" style:font-name-asian="標楷體" style:font-size-complex="10pt" fo:font-size="10pt" style:font-size-asian="10pt"/>
    </style:style>
    <style:style style:name="ID0ERACI" style:family="paragraph" style:parent-style-name="a">
      <style:paragraph-properties style:tab-stop-distance="0.847cm" style:page-number="1" fo:margin-left="0cm" fo:text-indent="0cm" fo:margin-right="0cm" fo:widows="2" fo:orphans="2">
        <style:tab-stops>
          <style:tab-stop style:type="left" style:position="10.081cm"/>
        </style:tab-stops>
      </style:paragraph-properties>
    </style:style>
    <style:style style:name="ID0ECBCI" style:family="text">
      <style:text-properties style:font-name="標楷體" style:font-name-asian="標楷體" style:font-size-complex="11pt" fo:font-size="11pt" style:font-size-asian="11pt"/>
    </style:style>
    <style:style style:name="ID0ENBCI" style:family="paragraph" style:parent-style-name="a">
      <style:paragraph-properties style:tab-stop-distance="0.847cm" style:page-number="1" fo:margin-left="0cm" fo:text-indent="0cm" fo:margin-right="0cm" fo:widows="2" fo:orphans="2">
        <style:tab-stops>
          <style:tab-stop style:type="left" style:position="13.899cm"/>
        </style:tab-stops>
      </style:paragraph-properties>
    </style:style>
    <style:style style:name="ID0E5BCI" style:family="text">
      <style:text-properties style:font-name="標楷體" style:font-name-asian="標楷體" style:font-size-complex="11pt" fo:font-size="11pt" style:font-size-asian="11pt"/>
    </style:style>
    <style:style style:name="ID0EMCC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EGCI" style:family="paragraph" style:parent-style-name="a">
      <style:paragraph-properties style:tab-stop-distance="0.847cm" fo:line-height="0.423cm" fo:text-align="center" style:page-number="1" fo:margin-left="0cm" fo:text-indent="0cm" fo:margin-right="0cm" fo:widows="2" fo:orphans="2"/>
    </style:style>
    <style:style style:name="ID0ESGCI" style:family="text">
      <style:text-properties style:font-name="標楷體" style:font-name-asian="標楷體"/>
    </style:style>
    <style:style style:name="ID0E1GCI" style:family="text">
      <style:text-properties style:font-name="標楷體" style:font-name-asian="標楷體" style:font-size-complex="11pt" fo:font-size="11pt" style:font-size-asian="11pt"/>
    </style:style>
    <style:style style:name="ID0EIHCI" style:family="text">
      <style:text-properties style:font-name="標楷體" style:font-name-asian="標楷體" style:font-size-complex="11pt" fo:font-size="11pt" style:font-size-asian="11pt"/>
    </style:style>
    <style:style style:name="ID0ETHCI" style:family="paragraph" style:parent-style-name="a">
      <style:paragraph-properties style:tab-stop-distance="0.847cm" fo:line-height="0.489cm" style:page-number="1" style:text-autospace="none" fo:margin-left="0cm" fo:text-indent="0cm" fo:margin-right="-0.035cm" fo:widows="2" fo:orphans="2"/>
    </style:style>
    <style:style style:name="ID0ELICI" style:family="text">
      <style:text-properties style:font-name="標楷體" style:font-name-asian="標楷體" style:font-size-complex="11pt" fo:font-size="11pt" style:font-size-asian="11pt"/>
    </style:style>
    <style:style style:name="ID0EZICI" style:family="text">
      <style:text-properties style:font-name="標楷體" style:font-name-asian="標楷體" style:font-size-complex="11pt" fo:font-size="11pt" style:font-size-asian="11pt"/>
    </style:style>
    <style:style style:name="ID0EHJCI" style:family="paragraph" style:parent-style-name="a">
      <style:paragraph-properties style:tab-stop-distance="0.847cm" fo:line-height="0.489cm" style:page-number="1" style:text-autospace="none" fo:margin-left="0cm" fo:text-indent="0cm" fo:margin-right="-0.035cm" fo:widows="2" fo:orphans="2">
        <style:tab-stops>
          <style:tab-stop style:type="left" style:position="6.72cm"/>
          <style:tab-stop style:type="left" style:position="14.975cm"/>
        </style:tab-stops>
      </style:paragraph-properties>
    </style:style>
    <style:style style:name="ID0EGKCI" style:family="text">
      <style:text-properties style:font-name="標楷體" style:font-name-asian="標楷體" style:font-size-complex="11pt" fo:font-size="11pt" style:font-size-asian="11pt"/>
    </style:style>
    <style:style style:name="ID0EUKC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7cm" fo:margin-right="0.317cm" draw:flow-with-text="false"/>
    </style:style>
    <style:style style:name="ID0EPNCI" style:family="text">
      <style:text-properties style:font-name="標楷體" style:font-name-asian="標楷體" style:font-size-complex="11pt" fo:font-size="11pt" style:font-size-asian="11pt"/>
    </style:style>
    <style:style style:name="ID0E4NCI" style:family="text">
      <style:text-properties style:font-name="標楷體" style:font-name-asian="標楷體" style:font-size-complex="11pt" fo:font-size="11pt" style:font-size-asian="11pt"/>
    </style:style>
    <style:style style:name="ID0EIOCI" style:family="text">
      <style:text-properties style:font-name="標楷體" style:font-name-asian="標楷體" style:font-size-complex="11pt" fo:font-size="11pt" style:font-size-asian="11pt"/>
    </style:style>
    <style:style style:name="ID0EWOCI" style:family="text">
      <style:text-properties style:font-name="標楷體" style:font-name-asian="標楷體" style:font-size-complex="11pt" fo:font-size="11pt" style:font-size-asian="11pt"/>
    </style:style>
    <style:style style:name="ID0EBPCI" style:family="paragraph" style:parent-style-name="a">
      <style:paragraph-properties style:tab-stop-distance="0.847cm" style:page-number="1" fo:margin-left="0cm" fo:text-indent="0cm" fo:margin-right="0cm" fo:widows="2" fo:orphans="2">
        <style:tab-stops>
          <style:tab-stop style:type="left" style:position="1.138cm"/>
          <style:tab-stop style:type="left" style:position="5.786cm"/>
        </style:tab-stops>
      </style:paragraph-properties>
    </style:style>
    <style:style style:name="ID0EVPCI" style:family="text">
      <style:text-properties style:font-name="標楷體" style:font-name-asian="標楷體" style:font-size-complex="11pt" fo:font-size="11pt" style:font-size-asian="11pt"/>
    </style:style>
    <style:style style:name="ID0EAQCI" style:family="text">
      <style:text-properties style:font-name="標楷體" style:font-name-asian="標楷體" style:font-size-complex="11pt" fo:font-size="11pt" style:font-size-asian="11pt"/>
    </style:style>
    <style:style style:name="ID0EOQCI" style:family="text">
      <style:text-properties style:font-name="標楷體" style:font-name-asian="標楷體" style:font-size-complex="11pt" fo:font-size="11pt" style:font-size-asian="11pt"/>
    </style:style>
    <style:style style:name="ID0E3QCI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JRCI" style:family="text">
      <style:text-properties style:font-name="標楷體" style:font-name-asian="標楷體" style:font-size-complex="11pt" fo:font-size="11pt" style:font-size-asian="11pt"/>
    </style:style>
    <style:style style:name="ID0EXRC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PVCI" style:family="paragraph" style:parent-style-name="a">
      <style:paragraph-properties style:tab-stop-distance="0.847cm" fo:line-height="0.423cm" fo:text-align="center" style:page-number="1" fo:margin-left="0cm" fo:text-indent="0cm" fo:margin-right="0cm" fo:widows="2" fo:orphans="2"/>
    </style:style>
    <style:style style:name="ID0E4VCI" style:family="text">
      <style:text-properties style:font-name="標楷體" style:font-name-asian="標楷體"/>
    </style:style>
    <style:style style:name="ID0EFWCI" style:family="text">
      <style:text-properties style:font-name="標楷體" style:font-name-asian="標楷體" style:font-size-complex="11pt" fo:font-size="11pt" style:font-size-asian="11pt"/>
    </style:style>
    <style:style style:name="ID0ETWCI" style:family="text">
      <style:text-properties style:font-name="標楷體" style:font-name-asian="標楷體" style:font-size-complex="10pt" fo:font-size="10pt" style:font-size-asian="10pt"/>
    </style:style>
    <style:style style:name="ID0EBXCI" style:family="text">
      <style:text-properties style:font-name="標楷體" style:font-name-asian="標楷體" style:font-size-complex="10pt" fo:font-size="10pt" style:font-size-asian="10pt"/>
    </style:style>
    <style:style style:name="ID0EPXCI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3XCI" style:family="text">
      <style:text-properties style:font-name="標楷體" style:font-name-asian="標楷體" style:font-size-complex="10pt" fo:font-size="10pt" style:font-size-asian="10pt"/>
    </style:style>
    <style:style style:name="ID0EKYCI" style:family="text">
      <style:text-properties style:font-name="標楷體" style:font-name-asian="標楷體" style:font-size-complex="10pt" fo:font-size="10pt" style:font-size-asian="10pt"/>
    </style:style>
    <style:style style:name="ID0EYYCI" style:family="text">
      <style:text-properties style:font-name="標楷體" style:font-name-asian="標楷體" style:font-size-complex="10pt" fo:font-size="10pt" style:font-size-asian="10pt"/>
    </style:style>
    <style:style style:name="ID0EGZCI" style:family="text">
      <style:text-properties style:font-name="標楷體" style:font-name-asian="標楷體" style:font-size-complex="10pt" fo:font-size="10pt" style:font-size-asian="10pt"/>
    </style:style>
    <style:style style:name="ID0EUZCI" style:family="text">
      <style:text-properties style:font-name="標楷體" style:font-name-asian="標楷體" style:font-size-complex="10pt" fo:font-size="10pt" style:font-size-asian="10pt"/>
    </style:style>
    <style:style style:name="ID0EC1CI" style:family="text">
      <style:text-properties style:font-name="標楷體" style:font-name-asian="標楷體" style:font-size-complex="10pt" fo:font-size="10pt" style:font-size-asian="10pt"/>
    </style:style>
    <style:style style:name="ID0EQ1CI" style:family="paragraph" style:parent-style-name="a">
      <style:paragraph-properties style:tab-stop-distance="0.847cm" style:page-number="1" fo:margin-left="0cm" fo:text-indent="0cm" fo:margin-right="0cm" fo:widows="2" fo:orphans="2">
        <style:tab-stops>
          <style:tab-stop style:type="left" style:position="6.428cm"/>
        </style:tab-stops>
      </style:paragraph-properties>
    </style:style>
    <style:style style:name="ID0EB2CI" style:family="text">
      <style:text-properties style:font-name="標楷體" style:font-name-asian="標楷體" style:font-size-complex="11pt" fo:font-size="11pt" style:font-size-asian="11pt"/>
    </style:style>
    <style:style style:name="ID0EP2C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7cm" fo:margin-right="0.317cm" draw:flow-with-text="false"/>
    </style:style>
    <style:style style:name="ID0EK5CI" style:family="text">
      <style:text-properties style:font-name="標楷體" style:font-name-asian="標楷體" style:font-size-complex="10pt" fo:font-size="10pt" style:font-size-asian="10pt"/>
    </style:style>
    <style:style style:name="ID0EV5CI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C6CI" style:family="text">
      <style:text-properties style:font-name="標楷體" style:font-name-asian="標楷體" style:font-size-complex="10pt" fo:font-size="10pt" style:font-size-asian="10pt"/>
    </style:style>
    <style:style style:name="ID0EQ6CI" style:family="paragraph" style:parent-style-name="a">
      <style:paragraph-properties style:tab-stop-distance="0.847cm" fo:line-height="0.489cm" style:page-number="1" style:text-autospace="none" fo:margin-left="0cm" fo:text-indent="0cm" fo:margin-right="-0.035cm" fo:widows="2" fo:orphans="2"/>
    </style:style>
    <style:style style:name="ID0EOAD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6EDI" style:family="paragraph" style:parent-style-name="Web">
      <style:paragraph-properties style:tab-stop-distance="0.847cm" fo:margin-top="0cm" fo:margin-bottom="0cm" fo:text-align="center" style:page-number="1" fo:margin-left="0cm" fo:text-indent="0cm" fo:margin-right="0cm" fo:widows="2" fo:orphans="2"/>
    </style:style>
    <style:style style:name="ID0EMFDI" style:family="text">
      <style:text-properties style:font-name="標楷體" style:font-name-complex="none" style:font-name-asian="標楷體" fo:color="#000000"/>
    </style:style>
    <style:style style:name="ID0EXFDI" style:family="text">
      <style:text-properties style:font-name="標楷體" style:font-name-asian="標楷體" style:font-size-complex="11pt" fo:font-size="11pt" style:font-size-asian="11pt"/>
    </style:style>
    <style:style style:name="ID0EFGDI" style:family="paragraph" style:parent-style-name="a">
      <style:paragraph-properties style:tab-stop-distance="0.847cm" fo:line-height="0.489cm" style:page-number="1" style:text-autospace="none" fo:margin-left="0cm" fo:text-indent="0cm" fo:margin-right="-0.035cm" fo:widows="2" fo:orphans="2"/>
    </style:style>
    <style:style style:name="ID0E4GDI" style:family="text">
      <style:text-properties style:font-name="標楷體" style:font-name-asian="標楷體" style:font-size-complex="11pt" fo:font-size="11pt" style:font-size-asian="11pt"/>
    </style:style>
    <style:style style:name="ID0ELHDI" style:family="text">
      <style:text-properties style:font-name="標楷體" style:font-name-asian="標楷體" style:font-size-complex="10pt" fo:font-size="10pt" style:font-size-asian="10pt"/>
    </style:style>
    <style:style style:name="ID0EZHDI" style:family="paragraph" style:parent-style-name="a">
      <style:paragraph-properties style:tab-stop-distance="0.847cm" fo:line-height="0.489cm" style:page-number="1" style:text-autospace="none" fo:margin-left="0cm" fo:text-indent="0cm" fo:margin-right="-0.035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RIDI" style:family="paragraph" style:parent-style-name="a">
      <style:paragraph-properties style:tab-stop-distance="0.847cm" fo:line-height="0.489cm" style:page-number="1" style:text-autospace="none" fo:margin-left="0cm" fo:text-indent="0cm" fo:margin-right="-0.035cm" fo:widows="2" fo:orphans="2"/>
    </style:style>
    <style:style style:name="ID0EJJDI" style:family="text">
      <style:text-properties style:font-name="標楷體" style:font-name-asian="標楷體" style:font-size-complex="10pt" fo:font-size="10pt" style:font-size-asian="10pt"/>
    </style:style>
    <style:style style:name="ID0EXJDI" style:family="paragraph" style:parent-style-name="a">
      <style:paragraph-properties style:tab-stop-distance="0.847cm" fo:line-height="0.489cm" style:page-number="1" style:text-autospace="none" fo:margin-left="0cm" fo:text-indent="0cm" fo:margin-right="-0.035cm" fo:widows="2" fo:orphans="2"/>
    </style:style>
    <style:style style:name="ID0EPKDI" style:family="text">
      <style:text-properties style:font-name="標楷體" style:font-name-asian="標楷體" style:font-size-complex="10pt" fo:font-size="10pt" style:font-size-asian="10pt"/>
    </style:style>
    <style:style style:name="ID0E4KDI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GLDI" style:family="text">
      <style:text-properties style:font-name="標楷體" style:font-name-asian="標楷體" style:font-size-complex="11pt" fo:font-size="11pt" style:font-size-asian="11pt"/>
    </style:style>
    <style:style style:name="ID0EULDI" style:family="section">
      <style:section-properties>
        <style:columns fo:column-count="1"/>
      </style:section-properties>
    </style:style>
    <style:style style:family="graphic" style:name="文字方塊_20_2ID0EODBG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768833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流程圖_3a_ 準備作業 36ID0EOKBG" style:parent-style-name="Frame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ge-content" style:vertical-pos="from-top" style:vertical-rel="paragraph-content" style:flow-with-text="false" fo:background-color="#ffffff" draw:fill-color="#ffffff" draw:z-index="1751659265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AutoShape_20_46ID0E4QBG">
      <style:graphic-properties style:run-through="foreground" style:wrap="run-through" fo:margin-top="0cm" fo:margin-bottom="0cm" fo:margin-left="0.317cm" fo:margin-right="0.317cm" svg:stroke-width="0.0176cm" fo:border="0.0176388889cm solid #000000" svg:stroke-color="#000000" fo:min-width="0cm" fo:wrap-option="no-wrap" style:horizontal-pos="from-left" style:horizontal-rel="page-content" style:vertical-pos="from-top" style:vertical-rel="paragraph-content" style:flow-with-text="false" fo:background-color="#ffffff" draw:fill-color="#ffffff" draw:fill="none" draw:z-index="1751735041" style:number-wrapped-paragraphs="no-limit" draw:auto-grow-height="false" draw:auto-grow-width="false" draw:marker-end="block" draw:marker-end-width="0.351cm"/>
    </style:style>
    <style:style style:family="graphic" style:name="流程圖_3a_ 程序 25ID0EOVBG">
      <style:graphic-properties style:run-through="foreground" style:wrap="run-through" fo:margin-top="0cm" fo:margin-bottom="0cm" fo:margin-left="0.318cm" fo:margin-right="0.318cm" svg:stroke-width="0.071cm" fo:border="0.0352777778cm solid #ffffff" svg:stroke-color="#ffffff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701249" style:number-wrapped-paragraphs="no-limit" draw:auto-grow-height="false" draw:auto-grow-width="false"/>
    </style:style>
    <style:style style:family="graphic" style:name="流程圖_3a_ 程序 34ID0E31BG" style:parent-style-name="Frame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ge-content" style:vertical-pos="from-top" style:vertical-rel="paragraph-content" style:flow-with-text="false" fo:background-color="#ffffff" draw:fill-color="#ffffff" draw:z-index="1751661313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AutoShape_20_45ID0EMAAI">
      <style:graphic-properties style:run-through="foreground" style:wrap="run-through" fo:margin-top="0cm" fo:margin-bottom="0cm" fo:margin-left="0.317cm" fo:margin-right="0.317cm" svg:stroke-width="0.0176cm" fo:border="0.0176388889cm solid #000000" svg:stroke-color="#000000" fo:min-width="0cm" fo:wrap-option="no-wrap" style:horizontal-pos="from-left" style:horizontal-rel="page-content" style:vertical-pos="from-top" style:vertical-rel="paragraph-content" style:flow-with-text="false" fo:background-color="#ffffff" draw:fill-color="#ffffff" draw:fill="none" draw:z-index="1751734017" style:number-wrapped-paragraphs="no-limit" draw:auto-grow-height="false" draw:auto-grow-width="false" draw:marker-end="block" draw:marker-end-width="0.351cm"/>
    </style:style>
    <style:style style:family="graphic" style:name="_x0000_s1029ID0EHJAI" style:parent-style-name="Frame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785217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直線接點_20_70ID0E4SAI">
      <style:graphic-properties style:run-through="fore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789313" style:number-wrapped-paragraphs="no-limit" draw:auto-grow-height="false" draw:auto-grow-width="false"/>
    </style:style>
    <style:style style:family="graphic" style:name="直線單箭頭接點_20_58ID0EMWAI">
      <style:graphic-properties style:run-through="foreground" style:wrap="run-through" fo:margin-top="-0.011cm" fo:margin-bottom="-0.011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fill="none" draw:z-index="1751711489" style:number-wrapped-paragraphs="no-limit" draw:auto-grow-height="false" draw:auto-grow-width="false" draw:marker-end="block" draw:marker-end-width="0.351cm"/>
    </style:style>
    <style:style style:family="graphic" style:name="AutoShape_20_45ID0E43AI">
      <style:graphic-properties style:run-through="foreground" style:wrap="run-through" fo:margin-top="0cm" fo:margin-bottom="0cm" fo:margin-left="0.317cm" fo:margin-right="0.317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fill="none" draw:z-index="1751787265" style:number-wrapped-paragraphs="no-limit" draw:auto-grow-height="false" draw:auto-grow-width="false" draw:marker-end="block" draw:marker-end-width="0.351cm"/>
    </style:style>
    <style:style style:family="graphic" style:name="Text_20_Box_20_48ID0EXCBI" style:parent-style-name="Frame">
      <style:graphic-properties style:run-through="foreground" style:wrap="run-through" fo:margin-top="0cm" fo:margin-bottom="0cm" fo:margin-left="0.318cm" fo:margin-right="0.318cm" svg:stroke-width="0.0176cm" fo:border="0.0176388889cm solid #ffffff" svg:stroke-color="#ffffff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762689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流程圖_3a_ 決策 27ID0E1KBI" style:parent-style-name="Frame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68481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AutoShape_20_202ID0EFQBI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fill="none" draw:z-index="1751772929" style:number-wrapped-paragraphs="no-limit" draw:auto-grow-height="false" draw:auto-grow-width="false"/>
    </style:style>
    <style:style style:family="graphic" style:name="_x0000_s1032ID0EZXBI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764737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AutoShape_20_60ID0E32BI">
      <style:graphic-properties style:run-through="foreground" style:wrap="run-through" fo:margin-top="0cm" fo:margin-bottom="0cm" fo:margin-left="0.317cm" fo:margin-right="0.317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fill="none" draw:z-index="1751754497" style:number-wrapped-paragraphs="no-limit" draw:auto-grow-height="false" draw:auto-grow-width="false" draw:marker-end="block" draw:marker-end-width="0.351cm"/>
    </style:style>
    <style:style style:family="graphic" style:name="_x0000_s1033ID0E2FCI" style:parent-style-name="Frame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791361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直線單箭頭接點_20_9ID0EFNCI">
      <style:graphic-properties style:run-through="foreground" style:wrap="run-through" fo:margin-top="0cm" fo:margin-bottom="0cm" fo:margin-left="0.317cm" fo:margin-right="0.317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fill="none" draw:z-index="1751682817" style:number-wrapped-paragraphs="no-limit" draw:auto-grow-height="false" draw:auto-grow-width="false" draw:marker-end="block" draw:marker-end-width="0.351cm"/>
    </style:style>
    <style:style style:family="graphic" style:name="_x0000_s1034ID0EGVCI" style:parent-style-name="Frame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793409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直線單箭頭接點_20_2ID0EA5CI">
      <style:graphic-properties style:run-through="foreground" style:wrap="run-through" fo:margin-top="0cm" fo:margin-bottom="0cm" fo:margin-left="0.317cm" fo:margin-right="0.317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fill="none" draw:z-index="1751684865" style:number-wrapped-paragraphs="no-limit" draw:auto-grow-height="false" draw:auto-grow-width="false" draw:marker-end="block" draw:marker-end-width="0.351cm"/>
    </style:style>
    <style:style style:family="graphic" style:name="流程圖_3a_ 結束點 5ID0EIEDI" style:parent-style-name="Frame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770881" style:number-wrapped-paragraphs="no-limit" draw:auto-grow-height="false" draw:auto-grow-width="false" fo:padding-left="0.254cm" fo:padding-top="0.127cm" fo:padding-right="0.254cm" fo:padding-bottom="0.127cm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H5AG"><text:bookmark-start text:name="_GoBack"/><text:bookmark-end text:name="_GoBack"/><draw:frame text:anchor-type="char" draw:z-index="1751768833" draw:style-name="ID0EI6AG" draw:name="文字方塊 2" svg:x="-0.741cm" svg:y="-0.741cm" svg:height="1.369cm" svg:width="3.027cm"><draw:image xlink:type="simple" xlink:show="embed" xlink:actuate="onLoad"/></draw:frame><draw:frame draw:name="Frame1" draw:style-name="文字方塊_20_2ID0EODBG" text:anchor-type="paragraph" svg:width="3.027cm" svg:height="1.369cm" svg:x="-0.741cm" svg:y="-0.741cm" draw:z-index="1751768833"><draw:text-box><text:p text:style-name="ID0EDEBG"><text:span text:style-name="ID0EQEBG">附件</text:span><text:span text:style-name="ID0E3EBG">一</text:span></text:p></draw:text-box></draw:frame></text:p>
      <text:p text:style-name="ID0EIFBG"><text:span text:style-name="ID0E3FBG">一般個案處理流程</text:span></text:p>
      <text:p text:style-name="ID0EHGBG"><text:span text:style-name="ID0EUGBG"><draw:frame text:anchor-type="char" draw:z-index="1751659265" draw:style-name="ID0ECHBG" draw:name="流程圖: 準備作業 36" svg:x="4.046cm" svg:y="0.418cm" svg:height="2.18cm" svg:width="6.733cm"><draw:image xlink:type="simple" xlink:show="embed" xlink:actuate="onLoad"/></draw:frame><draw:custom-shape draw:style-name="流程圖_3a_ 準備作業 36ID0EOKBG" text:anchor-type="paragraph" svg:width="6.733cm" svg:height="2.18cm" svg:x="4.046cm" svg:y="0.418cm" draw:z-index="1751659265"><text:p text:style-name="ID0EDLBG"><text:span text:style-name="ID0EOLBG">員工視個人需要與委外專業機構或EAP專責單位聯繫連˙系</text:span></text:p><draw:enhanced-geometry draw:type="non-primitive" svg:viewBox="0 0 21600 21600" draw:enhanced-path="M 4353 0 L 17214 0 L 21600 10800 L 17214 21600 L 4353 21600 L 0 10800 Z N"/></draw:custom-shape></text:span></text:p>
      <text:p text:style-name="ID0EYLBG"/>
      <text:p text:style-name="ID0EWMBG"/>
      <text:p text:style-name="ID0EDNBG"/>
      <text:p text:style-name="ID0EQNBG"><text:span text:style-name="ID0E4NBG"><draw:frame text:anchor-type="char" draw:z-index="1751735041" draw:style-name="ID0ELOBG" draw:name="AutoShape 46" svg:x="7.403cm" svg:y="0.316cm" svg:height="1.355cm" svg:width="0.021cm"><draw:image xlink:type="simple" xlink:show="embed" xlink:actuate="onLoad"/></draw:frame><draw:custom-shape draw:style-name="AutoShape_20_46ID0E4QBG" text:anchor-type="paragraph" svg:width="0.021cm" svg:height="1.355cm" svg:x="7.403cm" svg:y="0.316cm" draw:z-index="1751735041"><draw:enhanced-geometry draw:type="non-primitive" svg:viewBox="0 0 21600 21600" draw:enhanced-path="M 0 0 L 21600 21600 N" draw:mirror-horizontal="true"/></draw:custom-shape></text:span><text:span text:style-name="ID0EXRBG"><draw:frame text:anchor-type="char" draw:z-index="1751701249" draw:style-name="ID0EFSBG" draw:name="流程圖: 程序 25" svg:x="-1.609cm" svg:y="0.31cm" svg:height="0.97cm" svg:width="4.616cm"><draw:image xlink:type="simple" xlink:show="embed" xlink:actuate="onLoad"/></draw:frame><draw:frame draw:name="Frame1" draw:style-name="流程圖_3a_ 程序 25ID0EOVBG" text:anchor-type="paragraph" svg:width="4.616cm" svg:height="0.97cm" svg:x="-1.609cm" svg:y="0.31cm" draw:z-index="1751701249"><draw:text-box/></draw:frame></text:span></text:p>
      <text:p text:style-name="ID0EFWBG"/>
      <text:p text:style-name="ID0ESWBG"><text:span text:style-name="ID0E6WBG"><draw:frame text:anchor-type="char" draw:z-index="1751661313" draw:style-name="ID0ENXBG" draw:name="流程圖: 程序 34" svg:x="4.26cm" svg:y="0.406cm" svg:height="1.249cm" svg:width="6.308cm"><draw:image xlink:type="simple" xlink:show="embed" xlink:actuate="onLoad"/></draw:frame><draw:frame draw:name="Frame1" draw:style-name="流程圖_3a_ 程序 34ID0E31BG" text:anchor-type="paragraph" svg:width="6.308cm" svg:height="1.249cm" svg:x="4.26cm" svg:y="0.406cm" draw:z-index="1751661313"><draw:text-box><text:p text:style-name="ID0EG2BG"><text:span text:style-name="ID0EU2BG">約定服務時間與地點</text:span></text:p></draw:text-box></draw:frame></text:span></text:p>
      <text:p text:style-name="ID0E52BG"><text:span text:style-name="ID0ER3BG"><text:tab/></text:span></text:p>
      <text:p text:style-name="ID0E33BG"><text:span text:style-name="ID0EM4BG"><draw:frame text:anchor-type="char" draw:z-index="1751734017" draw:style-name="ID0E14BG" draw:name="AutoShape 45" svg:x="7.414cm" svg:y="0.379cm" svg:height="1.355cm" svg:width="0cm"><draw:image xlink:type="simple" xlink:show="embed" xlink:actuate="onLoad"/></draw:frame><draw:custom-shape draw:style-name="AutoShape_20_45ID0EMAAI" text:anchor-type="paragraph" svg:width="0cm" svg:height="1.355cm" svg:x="7.414cm" svg:y="0.379cm" draw:z-index="1751734017"><draw:enhanced-geometry draw:type="non-primitive" svg:viewBox="0 0 21600 21600" draw:enhanced-path="M 0 0 L 21600 21600 N"/></draw:custom-shape></text:span><text:span text:style-name="ID0EYAAI"><text:s text:c="5"/></text:span></text:p>
      <text:p text:style-name="ID0EGBAI"><text:span text:style-name="ID0EWBAI"><text:s text:c="14"/></text:span></text:p>
      <text:p text:style-name="ID0EECAI"><text:span text:style-name="ID0EUCAI"><text:s text:c="18"/></text:span><text:span text:style-name="ID0ECDAI"><text:s text:c="30"/></text:span><text:span text:style-name="ID0EQDAI"><text:s text:c="5"/></text:span><text:span text:style-name="ID0E5DAI"><text:s/></text:span></text:p>
      <text:p text:style-name="ID0EMEAI"><text:span text:style-name="ID0EKFAI"><draw:frame text:anchor-type="char" draw:z-index="1751785217" draw:style-name="ID0EYFAI" draw:name="流程圖: 程序 34" svg:x="4.26cm" svg:y="0.466cm" svg:height="1.249cm" svg:width="6.308cm"><draw:image xlink:type="simple" xlink:show="embed" xlink:actuate="onLoad"/></draw:frame><draw:frame draw:name="Frame1" draw:style-name="_x0000_s1029ID0EHJAI" text:anchor-type="paragraph" svg:width="6.308cm" svg:height="1.249cm" svg:x="4.26cm" svg:y="0.466cm" draw:z-index="1751785217"><draw:text-box><text:p text:style-name="ID0EQJAI"><text:span text:style-name="ID0E5JAI">進行EAP服務</text:span></text:p></draw:text-box></draw:frame></text:span><text:span text:style-name="ID0EGKAI"><text:s text:c="5"/></text:span><text:span text:style-name="ID0EUKAI"><text:s text:c="2"/></text:span><text:span text:style-name="ID0ECLAI"><text:s/></text:span><text:span text:style-name="ID0EQLAI"><text:s text:c="4"/></text:span><text:span text:style-name="ID0E5LAI"><text:s text:c="23"/></text:span><text:span text:style-name="ID0EMMAI"><text:s text:c="7"/></text:span><text:span text:style-name="ID0E1MAI"><text:s text:c="4"/></text:span><text:span text:style-name="ID0EINAI"><text:s text:c="2"/></text:span></text:p>
      <text:p text:style-name="ID0EWNAI"><text:span text:style-name="ID0EUOAI"><text:s text:c="7"/></text:span><text:span text:style-name="ID0ECPAI"><text:s text:c="14"/></text:span></text:p>
      <text:p text:style-name="ID0EQPAI"><text:span text:style-name="ID0E4PAI"><draw:frame text:anchor-type="char" draw:z-index="1751789313" draw:style-name="ID0ELQAI" draw:name="直線接點 70" svg:x="12.891cm" svg:y="0.079cm" svg:height="3.683cm" svg:width="0.005cm"><draw:image xlink:type="simple" xlink:show="embed" xlink:actuate="onLoad"/></draw:frame><draw:line draw:style-name="直線接點_20_70ID0E4SAI" draw:name="Frame1" text:anchor-type="paragraph" draw:z-index="1751789313" svg:x1="12.891cm" svg:y1="0.079cm" svg:x2="12.896cm" svg:y2="3.762cm"/></text:span><text:span text:style-name="ID0EHTAI"><draw:frame text:anchor-type="char" draw:z-index="1751711489" draw:style-name="ID0EVTAI" draw:name="直線單箭頭接點 58" svg:x="10.557cm" svg:y="0.074cm" svg:height="0cm" svg:width="2.332cm"><draw:image xlink:type="simple" xlink:show="embed" xlink:actuate="onLoad"/></draw:frame><draw:custom-shape draw:style-name="直線單箭頭接點_20_58ID0EMWAI" text:anchor-type="paragraph" svg:width="2.332cm" svg:height="0cm" svg:x="10.557cm" svg:y="0.074cm" draw:z-index="1751711489"><draw:enhanced-geometry draw:type="non-primitive" svg:viewBox="0 0 21600 21600" draw:enhanced-path="M 0 0 L 21600 21600 N" draw:mirror-horizontal="true"/></draw:custom-shape></text:span><text:span text:style-name="ID0E1WAI"><text:s text:c="17"/></text:span><text:span text:style-name="ID0EIXAI"><text:s text:c="10"/></text:span><text:span text:style-name="ID0EWXAI"><text:s/></text:span><text:span text:style-name="ID0EEYAI"><text:s text:c="2"/></text:span><text:span text:style-name="ID0ESYAI"><text:s text:c="33"/></text:span></text:p>
      <text:p text:style-name="ID0EAZAI"><text:span text:style-name="ID0E5ZAI"><draw:frame text:anchor-type="char" draw:z-index="1751787265" draw:style-name="ID0EM1AI" draw:name="AutoShape 45" svg:x="7.414cm" svg:y="0.116cm" svg:height="1.693cm" svg:width="0cm"><draw:image xlink:type="simple" xlink:show="embed" xlink:actuate="onLoad"/></draw:frame><draw:custom-shape draw:style-name="AutoShape_20_45ID0E43AI" text:anchor-type="paragraph" svg:width="0cm" svg:height="1.693cm" svg:x="7.414cm" svg:y="0.116cm" draw:z-index="1751787265"><draw:enhanced-geometry draw:type="non-primitive" svg:viewBox="0 0 21600 21600" draw:enhanced-path="M 0 0 L 21600 21600 N"/></draw:custom-shape></text:span><text:span text:style-name="ID0EH4AI"><text:s text:c="15"/></text:span></text:p>
      <text:p text:style-name="ID0EV4AI"><text:span text:style-name="ID0ET5AI"><draw:frame text:anchor-type="char" draw:z-index="1751762689" draw:style-name="ID0EB6AI" draw:name="Text Box 48" svg:x="12.917cm" svg:y="0.245cm" svg:height="0.861cm" svg:width="1.016cm"><draw:image xlink:type="simple" xlink:show="embed" xlink:actuate="onLoad"/></draw:frame><draw:frame draw:name="Frame1" draw:style-name="Text_20_Box_20_48ID0EXCBI" text:anchor-type="paragraph" svg:width="1.016cm" svg:height="0.861cm" svg:x="12.917cm" svg:y="0.245cm" draw:z-index="1751762689"><draw:text-box><text:p text:style-name="ID0EDDBI"><text:span text:style-name="ID0EQDBI">是</text:span></text:p></draw:text-box></draw:frame></text:span><text:span text:style-name="ID0E3DBI"><text:s text:c="16"/></text:span></text:p>
      <text:p text:style-name="ID0ELEBI"><text:span text:style-name="ID0EHFBI"><text:s text:c="43"/></text:span><text:span text:style-name="ID0EVFBI"><text:s text:c="18"/></text:span></text:p>
      <text:p text:style-name="ID0EDGBI"><text:span text:style-name="ID0EBHBI"><draw:frame text:anchor-type="char" draw:z-index="1751668481" draw:style-name="ID0EPHBI" draw:name="流程圖: 決策 27" svg:x="3.53cm" svg:y="0.333cm" svg:height="2.604cm" svg:width="7.768cm"><draw:image xlink:type="simple" xlink:show="embed" xlink:actuate="onLoad"/></draw:frame><draw:custom-shape draw:style-name="流程圖_3a_ 決策 27ID0E1KBI" text:anchor-type="paragraph" svg:width="7.768cm" svg:height="2.604cm" svg:x="3.53cm" svg:y="0.333cm" draw:z-index="1751668481"><text:p text:style-name="ID0EPLBI"><text:span text:style-name="ID0EZLBI">是否有續談必要?</text:span></text:p><draw:enhanced-geometry draw:type="non-primitive" svg:viewBox="0 0 21600 21600" draw:enhanced-path="M 10800 0 L 0 10800 10800 21600 21600 10800 Z N"/></draw:custom-shape></text:span></text:p>
      <text:p text:style-name="ID0EBMBI"><text:span text:style-name="ID0EOMBI"><text:s text:c="52"/></text:span></text:p>
      <text:p text:style-name="ID0E3MBI"><text:span text:style-name="ID0EJNBI"><draw:frame text:anchor-type="char" draw:z-index="1751772929" draw:style-name="ID0EXNBI" draw:name="AutoShape 202" svg:x="11.298cm" svg:y="0.533cm" svg:height="0cm" svg:width="1.614cm"><draw:image xlink:type="simple" xlink:show="embed" xlink:actuate="onLoad"/></draw:frame><draw:custom-shape draw:style-name="AutoShape_20_202ID0EFQBI" text:anchor-type="paragraph" svg:width="1.614cm" svg:height="0cm" svg:x="11.298cm" svg:y="0.533cm" draw:z-index="1751772929"><draw:enhanced-geometry draw:type="non-primitive" svg:viewBox="0 0 21600 21600" draw:enhanced-path="M 0 0 L 21600 21600 N"/></draw:custom-shape></text:span><text:span text:style-name="ID0ENQBI"><text:s text:c="20"/></text:span><text:span text:style-name="ID0E2QBI"><text:s text:c="23"/></text:span><text:span text:style-name="ID0EJRBI"><text:s/></text:span></text:p>
      <text:p text:style-name="ID0EXRBI"><text:span text:style-name="ID0EISBI"><text:tab/></text:span><text:span text:style-name="ID0ETSBI"><text:s text:c="12"/></text:span><text:span text:style-name="ID0EBTBI"><text:s/></text:span></text:p>
      <text:p text:style-name="ID0EPTBI"><text:span text:style-name="ID0E3TBI"><draw:frame text:anchor-type="char" draw:z-index="1751764737" draw:style-name="ID0EKUBI" draw:name="Text Box 48" svg:x="8.091cm" svg:y="0.57cm" svg:height="0.91cm" svg:width="1.069cm"><draw:image xlink:type="simple" xlink:show="embed" xlink:actuate="onLoad"/></draw:frame><draw:frame draw:name="Frame1" draw:style-name="_x0000_s1032ID0EZXBI" text:anchor-type="paragraph" svg:width="1.069cm" svg:height="0.91cm" svg:x="8.091cm" svg:y="0.57cm" draw:z-index="1751764737"><draw:text-box><text:p text:style-name="ID0EEYBI"><text:span text:style-name="ID0ERYBI">否</text:span></text:p></draw:text-box></draw:frame></text:span><text:span text:style-name="ID0E4YBI"><draw:frame text:anchor-type="char" draw:z-index="1751754497" draw:style-name="ID0ELZBI" draw:name="AutoShape 60" svg:x="7.461cm" svg:y="0.559cm" svg:height="1.482cm" svg:width="0.011cm"><draw:image xlink:type="simple" xlink:show="embed" xlink:actuate="onLoad"/></draw:frame><draw:custom-shape draw:style-name="AutoShape_20_60ID0E32BI" text:anchor-type="paragraph" svg:width="0.011cm" svg:height="1.482cm" svg:x="7.461cm" svg:y="0.559cm" draw:z-index="1751754497"><draw:enhanced-geometry draw:type="non-primitive" svg:viewBox="0 0 21600 21600" draw:enhanced-path="M 0 0 L 21600 21600 N"/></draw:custom-shape></text:span><text:span text:style-name="ID0EG3BI"><text:s text:c="60"/></text:span><text:span text:style-name="ID0EU3BI"><text:s text:c="14"/></text:span><text:span text:style-name="ID0EC4BI"><text:s/></text:span><text:span text:style-name="ID0EQ4BI"><text:s/></text:span><text:span text:style-name="ID0E54BI"><text:s text:c="2"/></text:span><text:span text:style-name="ID0EM5BI"><text:s text:c="3"/></text:span><text:span text:style-name="ID0E15BI"><text:s/></text:span></text:p>
      <text:p text:style-name="ID0EI6BI"><text:span text:style-name="ID0EV6BI"><text:s text:c="9"/></text:span><text:span text:style-name="ID0EDACI"><text:s text:c="64"/></text:span></text:p>
      <text:p text:style-name="ID0ERACI"><text:span text:style-name="ID0ECBCI"><text:tab/></text:span></text:p>
      <text:p text:style-name="ID0ENBCI"><text:span text:style-name="ID0E5BCI"><draw:frame text:anchor-type="char" draw:z-index="1751791361" draw:style-name="ID0EMCCI" draw:name="流程圖: 程序 34" svg:x="4.314cm" svg:y="0.127cm" svg:height="1.249cm" svg:width="6.308cm"><draw:image xlink:type="simple" xlink:show="embed" xlink:actuate="onLoad"/></draw:frame><draw:frame draw:name="Frame1" draw:style-name="_x0000_s1033ID0E2FCI" text:anchor-type="paragraph" svg:width="6.308cm" svg:height="1.249cm" svg:x="4.314cm" svg:y="0.127cm" draw:z-index="1751791361"><draw:text-box><text:p text:style-name="ID0EEGCI"><text:span text:style-name="ID0ESGCI">填寫滿意度調查表</text:span></text:p></draw:text-box></draw:frame></text:span><text:span text:style-name="ID0E1GCI"><text:s text:c="15"/></text:span><text:span text:style-name="ID0EIHCI"><text:tab/></text:span></text:p>
      <text:p text:style-name="ID0ETHCI"><text:span text:style-name="ID0ELICI"><text:s text:c="15"/></text:span><text:span text:style-name="ID0EZICI"><text:s text:c="28"/></text:span></text:p>
      <text:p text:style-name="ID0EHJCI"><text:span text:style-name="ID0EGKCI"><draw:frame text:anchor-type="char" draw:z-index="1751682817" draw:style-name="ID0EUKCI" draw:name="直線單箭頭接點 9" svg:x="7.461cm" svg:y="0.256cm" svg:height="1.291cm" svg:width="0.012cm"><draw:image xlink:type="simple" xlink:show="embed" xlink:actuate="onLoad"/></draw:frame><draw:custom-shape draw:style-name="直線單箭頭接點_20_9ID0EFNCI" text:anchor-type="paragraph" svg:width="0.012cm" svg:height="1.291cm" svg:x="7.461cm" svg:y="0.256cm" draw:z-index="1751682817"><draw:enhanced-geometry draw:type="non-primitive" svg:viewBox="0 0 21600 21600" draw:enhanced-path="M 0 0 L 21600 21600 N"/></draw:custom-shape></text:span><text:span text:style-name="ID0EPNCI"><text:s text:c="13"/></text:span><text:span text:style-name="ID0E4NCI"><text:tab/></text:span><text:span text:style-name="ID0EIOCI"><text:s/></text:span><text:span text:style-name="ID0EWOCI"><text:tab/></text:span></text:p>
      <text:p text:style-name="ID0EBPCI"><text:span text:style-name="ID0EVPCI"><text:tab/></text:span><text:span text:style-name="ID0EAQCI"><text:s text:c="6"/></text:span><text:span text:style-name="ID0EOQCI"><text:s text:c="20"/></text:span></text:p>
      <text:p text:style-name="ID0E3QCI"><text:span text:style-name="ID0EJRCI"><draw:frame text:anchor-type="char" draw:z-index="1751793409" draw:style-name="ID0EXRCI" draw:name="流程圖: 程序 34" svg:x="4.313cm" svg:y="0.42cm" svg:height="1.249cm" svg:width="6.308cm"><draw:image xlink:type="simple" xlink:show="embed" xlink:actuate="onLoad"/></draw:frame><draw:frame draw:name="Frame1" draw:style-name="_x0000_s1034ID0EGVCI" text:anchor-type="paragraph" svg:width="6.308cm" svg:height="1.249cm" svg:x="4.313cm" svg:y="0.42cm" draw:z-index="1751793409"><draw:text-box><text:p text:style-name="ID0EPVCI"><text:span text:style-name="ID0E4VCI">服務紀錄密件存檔</text:span></text:p></draw:text-box></draw:frame></text:span><text:span text:style-name="ID0EFWCI"><text:s text:c="5"/></text:span><text:span text:style-name="ID0ETWCI"><text:s/></text:span><text:span text:style-name="ID0EBXCI"><text:s text:c="3"/></text:span></text:p>
      <text:p text:style-name="ID0EPXCI"><text:span text:style-name="ID0E3XCI"><text:s text:c="9"/></text:span><text:span text:style-name="ID0EKYCI"><text:s text:c="9"/></text:span><text:span text:style-name="ID0EYYCI"><text:s text:c="3"/></text:span><text:span text:style-name="ID0EGZCI"><text:s text:c="3"/></text:span><text:span text:style-name="ID0EUZCI"><text:s text:c="2"/></text:span><text:span text:style-name="ID0EC1CI"><text:s text:c="5"/></text:span></text:p>
      <text:p text:style-name="ID0EQ1CI"><text:span text:style-name="ID0EB2CI"><draw:frame text:anchor-type="char" draw:z-index="1751684865" draw:style-name="ID0EP2CI" draw:name="直線單箭頭接點 2" svg:x="7.467cm" svg:y="0.402cm" svg:height="1.122cm" svg:width="0cm"><draw:image xlink:type="simple" xlink:show="embed" xlink:actuate="onLoad"/></draw:frame><draw:custom-shape draw:style-name="直線單箭頭接點_20_2ID0EA5CI" text:anchor-type="paragraph" svg:width="0cm" svg:height="1.122cm" svg:x="7.467cm" svg:y="0.402cm" draw:z-index="1751684865"><draw:enhanced-geometry draw:type="non-primitive" svg:viewBox="0 0 21600 21600" draw:enhanced-path="M 0 0 L 21600 21600 N"/></draw:custom-shape></text:span><text:span text:style-name="ID0EK5CI"><text:tab/></text:span></text:p>
      <text:p text:style-name="ID0EV5CI"><text:span text:style-name="ID0EC6CI"><text:s text:c="5"/></text:span></text:p>
      <text:p text:style-name="ID0EQ6CI"><draw:frame text:anchor-type="char" draw:z-index="1751770881" draw:style-name="ID0EOADI" draw:name="流程圖: 結束點 5" svg:x="5.927cm" svg:y="0.263cm" svg:height="1.069cm" svg:width="3.08cm"><draw:image xlink:type="simple" xlink:show="embed" xlink:actuate="onLoad"/></draw:frame><draw:custom-shape draw:style-name="流程圖_3a_ 結束點 5ID0EIEDI" text:anchor-type="paragraph" svg:width="3.08cm" svg:height="1.069cm" svg:x="5.927cm" svg:y="0.263cm" draw:z-index="1751770881"><text:p text:style-name="ID0E6EDI"><text:span text:style-name="ID0EMFDI">結案</text:span></text:p><draw:enhanced-geometry draw:type="non-primitive" svg:viewBox="0 0 21600 21600" draw:enhanced-path="M 3475 0 X 0 10800 3475 21600 L 18125 21600 X 21600 10800 18125 0 Z N"/></draw:custom-shape><text:span text:style-name="ID0EXFDI"><text:s text:c="13"/></text:span></text:p>
      <text:p text:style-name="ID0EFGDI"><text:span text:style-name="ID0E4GDI"><text:s text:c="12"/></text:span><text:span text:style-name="ID0ELHDI"><text:s text:c="2"/></text:span></text:p>
      <text:p text:style-name="ID0EZHDI"/>
      <text:p text:style-name="ID0ERIDI"><text:span text:style-name="ID0EJJDI"><text:s text:c="16"/></text:span></text:p>
      <text:p text:style-name="ID0EXJDI"><text:span text:style-name="ID0EPKDI"><text:s text:c="16"/></text:span></text:p>
      <text:p text:style-name="ID0E4KDI"><text:span text:style-name="ID0EGLDI"><text:s text:c="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</office:font-face-decls>
  <office:styles>
    <draw:marker draw:name="block" draw:display-name="Symmetric Arrow" svg:viewBox="0 0 20 30" svg:d="m10 0-10 30h20z"/>
    <draw:marker draw:name="block" draw:display-name="Symmetric Arrow" svg:viewBox="0 0 20 30" svg:d="m10 0-10 30h20z"/>
    <draw:marker draw:name="block" draw:display-name="Symmetric Arrow" svg:viewBox="0 0 20 30" svg:d="m10 0-10 30h20z"/>
    <draw:marker draw:name="block" draw:display-name="Symmetric Arrow" svg:viewBox="0 0 20 30" svg:d="m10 0-10 30h20z"/>
    <draw:marker draw:name="block" draw:display-name="Symmetric Arrow" svg:viewBox="0 0 20 30" svg:d="m10 0-10 30h20z"/>
    <draw:marker draw:name="block" draw:display-name="Symmetric Arrow" svg:viewBox="0 0 20 30" svg:d="m10 0-10 30h20z"/>
    <draw:marker draw:name="block" draw:display-name="Symmetric Arrow" svg:viewBox="0 0 20 30" svg:d="m10 0-10 30h20z"/>
    <style:default-style style:family="paragraph">
      <style:paragraph-properties style:tab-stop-distance="0.847cm" fo:widows="0" fo:orphans="0"/>
      <style:text-properties style:font-name="Times New Roman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Times New Roman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font-name="Times New Roman" style:font-name-complex="Times New Roman" style:font-name-asian="新細明體" style:font-size-complex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Balloon Text" style:family="paragraph" style:parent-style-name="a">
      <style:paragraph-properties/>
      <style:text-properties style:font-name="Times New Roman" style:font-name-complex="none" style:font-name-asian="none" style:font-size-complex="9pt" fo:font-size="9pt"/>
    </style:style>
    <style:style style:name="a4" style:display-name="註解方塊文字 字元" style:family="text" style:parent-style-name="a0">
      <style:text-properties style:font-name="Times New Roman" style:font-name-complex="none" style:font-name-asian="none" style:font-size-complex="9pt" fo:font-size="9pt"/>
    </style:style>
    <style:style style:name="a5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首 字元" style:family="text" style:parent-style-name="a0">
      <style:text-properties style:font-name="Times New Roman" style:font-name-complex="Times New Roman" style:font-name-asian="新細明體" style:font-size-complex="10pt" fo:font-size="10pt" style:font-size-asian="10pt"/>
    </style:style>
    <style:style style:name="a7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8" style:display-name="頁尾 字元" style:family="text" style:parent-style-name="a0">
      <style:text-properties style:font-name="Times New Roman" style:font-name-complex="Times New Roman" style:font-name-asian="新細明體" style:font-size-complex="10pt" fo:font-size="10pt" style:font-size-asian="10pt"/>
    </style:style>
    <style:style style:name="Web" style:display-name="Normal (Web)" style:family="paragraph" style:parent-style-name="a">
      <style:paragraph-properties fo:margin-top="0.176cm" fo:margin-bottom="0.176cm" fo:margin-left="0cm" fo:text-indent="0cm" fo:margin-right="0cm" fo:widows="2" fo:orphans="2"/>
      <style:text-properties style:font-name="新細明體" style:font-name-complex="新細明體" style:letter-kerning="tru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ULDI">
      <style:page-layout-properties fo:page-width="21.001cm" fo:page-height="29.7cm" style:layout-grid-base-height="0.635cm" style:layout-grid-mode="line" fo:margin-top="2.54cm" fo:margin-left="3.175cm" fo:margin-bottom="2.54cm" fo:margin-right="3.175cm">
        <style:footnote-sep style:distance-before-sep="0cm" style:distance-after-sep="0cm" style:width="0.005cm" style:rel-width="34.8099105863081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ULD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陳怡靜</meta:initial-creator>
    <meta:creation-date>2019-02-27T10:26:00</meta:creation-date>
    <dc:creator>陳怡靜</dc:creator>
    <dc:date>2024-03-26T15:25:00</dc:date>
    <meta:print-date>2024-03-26T15:25:00</meta:print-date>
    <meta:editing-cycles>8</meta:editing-cycles>
    <meta:document-statistic/>
    <meta:editing-duration>PT0H25M0S</meta:editing-duration>
    <meta:user-defined meta:name="Company" meta:value-type="string">Your Company Name</meta:user-defined>
  </office:meta>
</office:document-meta>
</file>