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SGB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DHBG" style:family="text">
      <style:text-properties style:font-name="標楷體" style:font-name-asian="標楷體" style:font-size-complex="18pt" fo:font-size="18pt" style:font-size-asian="18pt"/>
    </style:style>
    <style:style style:name="ID0EPHBG" style:family="text">
      <style:text-properties style:font-name="標楷體" style:font-name-asian="標楷體" style:font-size-complex="18pt" fo:font-size="18pt" style:font-size-asian="18pt"/>
    </style:style>
    <style:style style:name="ID0E2HBG" style:family="paragraph" style:parent-style-name="a">
      <style:paragraph-properties style:tab-stop-distance="0.847cm" fo:margin-left="0cm" fo:text-indent="0cm" fo:margin-right="0cm" fo:widows="2" fo:orphans="2"/>
    </style:style>
    <style:style style:name="ID0EGIBG" style:family="text">
      <style:text-properties style:font-name="標楷體" style:font-name-asian="標楷體"/>
    </style:style>
    <style:style style:name="ID0EOIBG" style:family="text">
      <style:text-properties style:font-name="標楷體" style:font-name-asian="標楷體"/>
    </style:style>
    <style:style style:name="ID0EWIBG" style:family="text">
      <style:text-properties style:font-name="標楷體" style:font-name-asian="標楷體"/>
    </style:style>
    <style:style style:name="ID0E5IBG" style:family="text">
      <style:text-properties style:font-name="標楷體" style:font-name-asian="標楷體"/>
    </style:style>
    <style:style style:name="ID0EGJBG" style:family="text">
      <style:text-properties style:font-name="標楷體" style:font-name-asian="標楷體"/>
    </style:style>
    <style:style style:name="ID0EOJBG" style:family="paragraph" style:parent-style-name="a">
      <style:paragraph-properties style:tab-stop-distance="0.847cm" style:snap-to-layout-grid="false" fo:margin-top="0.176cm" fo:margin-bottom="0.176cm" style:line-height-at-least="0cm" fo:text-align="justify" style:vertical-align="auto" fo:margin-left="0cm" fo:text-indent="0cm" fo:margin-right="0cm" fo:widows="2" fo:orphans="2">
        <style:tab-stops>
          <style:tab-stop style:type="left" style:position="2.501cm"/>
        </style:tab-stops>
      </style:paragraph-properties>
    </style:style>
    <style:style style:name="ID0ESKBG" style:family="text">
      <style:text-properties style:font-name="標楷體" style:font-name-asian="標楷體" fo:color="#000000"/>
    </style:style>
    <style:style style:name="ID0E2KBG" style:family="text">
      <style:text-properties style:font-name="標楷體" style:font-name-asian="標楷體" fo:color="#000000"/>
    </style:style>
    <style:style style:name="ID0EELBG" style:family="text">
      <style:text-properties style:font-name="標楷體" style:font-name-asian="標楷體" fo:color="#000000"/>
    </style:style>
    <style:style style:name="ID0ENLBG" style:family="text">
      <style:text-properties style:font-name="標楷體" style:font-name-asian="標楷體" fo:color="#000000"/>
    </style:style>
    <style:style style:name="ID0EXLBG" style:family="text">
      <style:text-properties style:font-name="標楷體" style:font-name-asian="標楷體" fo:color="#000000"/>
    </style:style>
    <style:style style:name="ID0EAMBG" style:family="text">
      <style:text-properties style:font-name="標楷體" style:font-name-asian="標楷體" fo:color="#000000"/>
    </style:style>
    <style:style style:name="ID0EJMBG" style:family="text">
      <style:text-properties style:font-name="標楷體" style:font-name-asian="標楷體" fo:color="#000000"/>
    </style:style>
    <style:style style:name="ID0ESMBG" style:family="text">
      <style:text-properties style:font-name="標楷體" style:font-name-asian="標楷體" fo:color="#000000"/>
    </style:style>
    <style:style style:name="ID0E3MBG" style:family="text">
      <style:text-properties style:font-name="標楷體" style:font-name-asian="標楷體" fo:color="#000000"/>
    </style:style>
    <style:style style:name="ID0EGNBG" style:family="text">
      <style:text-properties style:font-name="標楷體" style:font-name-asian="標楷體" fo:color="#000000"/>
    </style:style>
    <style:style style:name="ID0EQNBG" style:family="paragraph" style:parent-style-name="a">
      <style:paragraph-properties style:tab-stop-distance="0.847cm" style:snap-to-layout-grid="false" fo:margin-top="0.176cm" fo:margin-bottom="0.176cm" style:line-height-at-least="0cm" fo:text-align="justify" style:vertical-align="auto" fo:margin-left="0cm" fo:text-indent="0cm" fo:margin-right="0cm" fo:widows="2" fo:orphans="2">
        <style:tab-stops>
          <style:tab-stop style:type="left" style:position="2.501cm"/>
        </style:tab-stops>
      </style:paragraph-properties>
    </style:style>
    <style:style style:name="ID0EUOBG" style:family="text">
      <style:text-properties style:font-name="標楷體" style:font-name-asian="標楷體"/>
    </style:style>
    <style:style style:name="ID0E2OBG" style:family="paragraph" style:parent-style-name="a">
      <style:paragraph-properties style:tab-stop-distance="0.847cm" style:snap-to-layout-grid="false" fo:margin-top="0.176cm" fo:margin-bottom="0.176cm" style:line-height-at-least="0cm" fo:text-align="justify" style:vertical-align="auto" fo:margin-left="0cm" fo:text-indent="0cm" fo:margin-right="0cm" fo:widows="2" fo:orphans="2">
        <style:tab-stops>
          <style:tab-stop style:type="left" style:position=".847cm"/>
        </style:tab-stops>
      </style:paragraph-properties>
    </style:style>
    <style:style style:name="ID0ECQBG" style:family="text">
      <style:text-properties style:font-name="標楷體" style:font-name-asian="標楷體"/>
    </style:style>
    <style:style style:name="ID0EJQBG" style:family="text">
      <style:text-properties style:font-name="標楷體" style:font-name-asian="標楷體"/>
    </style:style>
    <style:style style:name="ID0EQQBG" style:family="text">
      <style:text-properties style:font-name="標楷體" style:font-name-asian="標楷體"/>
    </style:style>
    <style:style style:name="ID0EXQBG" style:family="text">
      <style:text-properties style:font-name="標楷體" style:font-name-asian="標楷體"/>
    </style:style>
    <style:style style:name="ID0E5QBG" style:family="text">
      <style:text-properties style:font-name="標楷體" style:font-name-asian="標楷體" fo:color="#FF0000"/>
    </style:style>
    <style:style style:name="ID0EIRBG" style:family="text">
      <style:text-properties style:font-name="標楷體" style:font-name-asian="標楷體" fo:color="#FF0000"/>
    </style:style>
    <style:style style:name="ID0ERRBG" style:family="text">
      <style:text-properties style:font-name="標楷體" style:font-name-asian="標楷體"/>
    </style:style>
    <style:style style:name="ID0EYRBG" style:family="paragraph" style:parent-style-name="a">
      <style:paragraph-properties style:tab-stop-distance="0.847cm" style:snap-to-layout-grid="false" fo:margin-top="0.176cm" fo:margin-bottom="0.176cm" style:line-height-at-least="0cm" fo:text-align="justify" style:vertical-align="auto" fo:margin-left="0cm" fo:text-indent="-0.039cm" fo:margin-right="0cm" fo:widows="2" fo:orphans="2">
        <style:tab-stops>
          <style:tab-stop style:type="left" style:position="2.501cm"/>
        </style:tab-stops>
      </style:paragraph-properties>
    </style:style>
    <style:style style:name="ID0E3SBG" style:family="text">
      <style:text-properties style:font-name="標楷體" style:font-name-asian="標楷體"/>
    </style:style>
    <style:style style:name="ID0EDTBG" style:family="paragraph" style:parent-style-name="a">
      <style:paragraph-properties style:tab-stop-distance="0.847cm" style:snap-to-layout-grid="false" fo:margin-top="0.176cm" fo:margin-bottom="0.176cm" style:line-height-at-least="0cm" fo:text-align="justify" style:vertical-align="auto" fo:margin-left="0cm" fo:text-indent="-0.039cm" fo:margin-right="0cm" fo:widows="2" fo:orphans="2">
        <style:tab-stops>
          <style:tab-stop style:type="left" style:position="2.501cm"/>
        </style:tab-stops>
      </style:paragraph-properties>
    </style:style>
    <style:style style:name="ID0EHUBG" style:family="text">
      <style:text-properties style:font-name="標楷體" style:font-name-asian="標楷體"/>
    </style:style>
    <style:style style:name="ID0EOUBG" style:family="text">
      <style:text-properties style:font-name="標楷體" style:font-name-asian="標楷體"/>
    </style:style>
    <style:style style:name="ID0EWUBG" style:family="text">
      <style:text-properties style:font-name="標楷體" style:font-name-asian="標楷體"/>
    </style:style>
    <style:style style:name="ID0E4UBG" style:family="paragraph" style:parent-style-name="a">
      <style:paragraph-properties style:tab-stop-distance="0.847cm" style:snap-to-layout-grid="false" fo:margin-top="0.176cm" fo:margin-bottom="0.176cm" style:line-height-at-least="0cm" fo:text-align="justify" style:vertical-align="auto" fo:margin-left="0cm" fo:text-indent="-0.039cm" fo:margin-right="0cm" fo:widows="2" fo:orphans="2">
        <style:tab-stops>
          <style:tab-stop style:type="left" style:position="2.501cm"/>
        </style:tab-stops>
      </style:paragraph-properties>
    </style:style>
    <style:style style:name="ID0EBWBG" style:family="text">
      <style:text-properties style:font-name="標楷體" style:font-name-asian="標楷體"/>
    </style:style>
    <style:style style:name="ID0EIWBG" style:family="paragraph" style:parent-style-name="a">
      <style:paragraph-properties style:tab-stop-distance="0.847cm" style:snap-to-layout-grid="false" fo:margin-top="0.176cm" fo:margin-bottom="0.176cm" style:line-height-at-least="0cm" fo:text-align="justify" style:vertical-align="auto" fo:margin-left="0cm" fo:text-indent="-0.039cm" fo:margin-right="0cm" fo:widows="2" fo:orphans="2">
        <style:tab-stops>
          <style:tab-stop style:type="left" style:position="2.501cm"/>
        </style:tab-stops>
      </style:paragraph-properties>
    </style:style>
    <style:style style:name="ID0EMXBG" style:family="text">
      <style:text-properties style:font-name="標楷體" style:font-name-asian="標楷體"/>
    </style:style>
    <style:style style:name="ID0ETXBG" style:family="paragraph" style:parent-style-name="a">
      <style:paragraph-properties style:tab-stop-distance="0.847cm" style:snap-to-layout-grid="false" fo:margin-top="0.176cm" fo:margin-bottom="0.176cm" style:line-height-at-least="0cm" fo:text-align="justify" style:vertical-align="auto" fo:margin-left="0cm" fo:text-indent="-0.039cm" fo:margin-right="0cm" fo:widows="2" fo:orphans="2">
        <style:tab-stops>
          <style:tab-stop style:type="left" style:position="2.501cm"/>
        </style:tab-stops>
      </style:paragraph-properties>
    </style:style>
    <style:style style:name="ID0EXYBG" style:family="text">
      <style:text-properties style:font-name="標楷體" style:font-name-asian="標楷體"/>
    </style:style>
    <style:style style:name="ID0E5YBG" style:family="paragraph" style:parent-style-name="a">
      <style:paragraph-properties style:tab-stop-distance="0.847cm" style:snap-to-layout-grid="false" fo:margin-top="0.176cm" fo:margin-bottom="0.176cm" style:line-height-at-least="0cm" fo:text-align="justify" style:vertical-align="auto" fo:margin-left="0cm" fo:text-indent="-0.039cm" fo:margin-right="0cm" fo:widows="2" fo:orphans="2">
        <style:tab-stops>
          <style:tab-stop style:type="left" style:position="2.501cm"/>
        </style:tab-stops>
      </style:paragraph-properties>
    </style:style>
    <style:style style:name="ID0EC1BG" style:family="text">
      <style:text-properties style:font-name="標楷體" style:font-name-asian="標楷體"/>
    </style:style>
    <style:style style:name="ID0EJ1BG" style:family="paragraph" style:parent-style-name="a">
      <style:paragraph-properties style:tab-stop-distance="0.847cm" style:snap-to-layout-grid="false" fo:margin-top="0.176cm" fo:margin-bottom="0.176cm" style:line-height-at-least="0cm" fo:text-align="justify" style:vertical-align="auto" fo:margin-left="0cm" fo:text-indent="0cm" fo:margin-right="0cm" fo:widows="2" fo:orphans="2">
        <style:tab-stops>
          <style:tab-stop style:type="left" style:position=".847cm"/>
        </style:tab-stops>
      </style:paragraph-properties>
    </style:style>
    <style:style style:name="ID0EQ2BG" style:family="text">
      <style:text-properties style:font-name="標楷體" style:font-name-asian="標楷體"/>
    </style:style>
    <style:style style:name="ID0EY2BG" style:family="text">
      <style:text-properties style:font-name="標楷體" style:font-name-asian="標楷體"/>
    </style:style>
    <style:style style:name="ID0E62BG" style:family="text">
      <style:text-properties style:font-name="標楷體" style:font-name-asian="標楷體"/>
    </style:style>
    <style:style style:name="ID0EG3BG" style:family="text">
      <style:text-properties style:font-name="標楷體" style:font-name-asian="標楷體"/>
    </style:style>
    <style:style style:name="ID0EN3BG" style:family="text">
      <style:text-properties style:font-name="標楷體" style:font-name-asian="標楷體"/>
    </style:style>
    <style:style style:name="ID0EU3BG" style:family="text">
      <style:text-properties style:font-name="標楷體" style:font-name-asian="標楷體" fo:color="#FF0000"/>
    </style:style>
    <style:style style:name="ID0E53BG" style:family="text">
      <style:text-properties style:font-name="標楷體" style:font-name-asian="標楷體" fo:color="#FF0000"/>
    </style:style>
    <style:style style:name="ID0EH4BG" style:family="text">
      <style:text-properties style:font-name="標楷體" style:font-name-asian="標楷體"/>
    </style:style>
    <style:style style:name="ID0EO4BG" style:family="text">
      <style:text-properties style:font-name="標楷體" style:font-name-asian="標楷體"/>
    </style:style>
    <style:style style:name="ID0EX4BG" style:family="text">
      <style:text-properties style:font-name="標楷體" style:font-name-asian="標楷體"/>
    </style:style>
    <style:style style:name="ID0EA5BG" style:family="text">
      <style:text-properties style:font-name="標楷體" style:font-name-asian="標楷體"/>
    </style:style>
    <style:style style:name="ID0EH5BG" style:family="text">
      <style:text-properties style:font-name="標楷體" style:font-name-asian="標楷體"/>
    </style:style>
    <style:style style:name="ID0EO5BG" style:family="paragraph" style:parent-style-name="a">
      <style:paragraph-properties style:tab-stop-distance="0.847cm" style:snap-to-layout-grid="false" fo:margin-top="0.176cm" fo:margin-bottom="0.176cm" style:line-height-at-least="0cm" fo:text-align="justify" style:vertical-align="auto" fo:margin-left="0cm" fo:text-indent="0cm" fo:margin-right="0cm" fo:widows="2" fo:orphans="2"/>
    </style:style>
    <style:style style:name="ID0EO6BG" style:family="text">
      <style:text-properties style:font-name="標楷體" style:font-name-asian="標楷體"/>
    </style:style>
    <style:style style:name="ID0EW6BG" style:family="text">
      <style:text-properties style:font-name="標楷體" style:font-name-asian="標楷體"/>
    </style:style>
    <style:style style:name="ID0E46BG" style:family="text">
      <style:text-properties style:font-name="標楷體" style:font-name-asian="標楷體"/>
    </style:style>
    <style:style style:name="ID0EFAAI" style:family="text">
      <style:text-properties style:font-name="標楷體" style:font-name-asian="標楷體"/>
    </style:style>
    <style:style style:name="ID0EMAAI" style:family="text">
      <style:text-properties style:font-name="標楷體" style:font-name-asian="標楷體"/>
    </style:style>
    <style:style style:name="ID0EUAAI" style:family="text">
      <style:text-properties style:font-name="標楷體" style:font-name-asian="標楷體"/>
    </style:style>
    <style:style style:name="ID0E2AAI" style:family="text">
      <style:text-properties style:font-name="標楷體" style:font-name-asian="標楷體"/>
    </style:style>
    <style:style style:name="ID0EDBAI" style:family="text">
      <style:text-properties style:font-name="標楷體" style:font-name-asian="標楷體"/>
    </style:style>
    <style:style style:name="ID0EKBAI" style:family="text">
      <style:text-properties style:font-name="標楷體" style:font-name-asian="標楷體"/>
    </style:style>
    <style:style style:name="ID0ESBAI" style:family="text">
      <style:text-properties style:font-name="標楷體" style:font-name-asian="標楷體"/>
    </style:style>
    <style:style style:name="ID0EZBAI" style:family="text">
      <style:text-properties style:font-name="標楷體" style:font-name-asian="標楷體" fo:color="#FF0000"/>
    </style:style>
    <style:style style:name="ID0ECCAI" style:family="text">
      <style:text-properties style:font-name="標楷體" style:font-name-asian="標楷體"/>
    </style:style>
    <style:style style:name="ID0EJCAI" style:family="text">
      <style:text-properties style:font-name="標楷體" style:font-name-asian="標楷體" fo:color="#FF0000"/>
    </style:style>
    <style:style style:name="ID0ESCAI" style:family="text">
      <style:text-properties style:font-name="標楷體" style:font-name-asian="標楷體"/>
    </style:style>
    <style:style style:name="ID0EZC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8pt" fo:font-size="18pt" style:font-size-asian="18pt"/>
    </style:style>
    <style:style style:name="ID0EKD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8pt" fo:font-size="18pt" style:font-size-asian="18pt"/>
    </style:style>
    <style:style style:name="ID0E2D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8pt" fo:font-size="18pt" style:font-size-asian="18pt"/>
    </style:style>
    <style:style style:name="ID0EME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8pt" fo:font-size="18pt" style:font-size-asian="18pt"/>
    </style:style>
    <style:style style:name="ID0EBFAI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page" style:vertical-pos="from-top" style:horizontal-rel="paragraph-content" style:horizontal-pos="from-left"/>
    </style:style>
    <style:style style:name="ID0E2EAI" style:family="table" style:parent-style-name="a3">
      <style:table-properties table:border-model="collapsing" style:width="14.684cm" table:align="left" fo:margin-left="-0.191cm" fo:margin-bottom="0cm"/>
    </style:style>
    <style:style style:name="ID0ETFAI" style:family="table-column">
      <style:table-column-properties style:column-width="2.743cm"/>
    </style:style>
    <style:style style:name="ID0EVFAI" style:family="table-column">
      <style:table-column-properties style:column-width="3.535cm"/>
    </style:style>
    <style:style style:name="ID0EXFAI" style:family="table-column">
      <style:table-column-properties style:column-width="4.406cm"/>
    </style:style>
    <style:style style:name="ID0EZFAI" style:family="table-column">
      <style:table-column-properties style:column-width="4.001cm"/>
    </style:style>
    <style:style style:name="ID0E5FAI" style:family="table-cell">
      <style:table-cell-properties fo:border-left=".018cm solid #000000" fo:border-right=".018cm solid #000000" fo:border-=".018cm solid #000000" fo:border-top=".018cm solid #000000"/>
    </style:style>
    <style:style style:name="ID0EDG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GAI" style:family="text">
      <style:text-properties/>
    </style:style>
    <style:style style:name="ID0ERGAI" style:family="table-cell">
      <style:table-cell-properties fo:border-left=".018cm solid #000000" fo:border-right=".018cm solid #000000" fo:border-=".018cm solid #000000" fo:border-top=".018cm solid #000000"/>
    </style:style>
    <style:style style:name="ID0EWG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GAI" style:family="text">
      <style:text-properties/>
    </style:style>
    <style:style style:name="ID0EDHAI" style:family="table-cell">
      <style:table-cell-properties fo:border-left=".018cm solid #000000" fo:border-right=".018cm solid #000000" fo:border-=".018cm solid #000000" fo:border-top=".018cm solid #000000"/>
    </style:style>
    <style:style style:name="ID0EIH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HAI" style:family="text">
      <style:text-properties/>
    </style:style>
    <style:style style:name="ID0EXHAI" style:family="text">
      <style:text-properties/>
    </style:style>
    <style:style style:name="ID0E3HAI" style:family="text">
      <style:text-properties/>
    </style:style>
    <style:style style:name="ID0EDIAI" style:family="text">
      <style:text-properties/>
    </style:style>
    <style:style style:name="ID0EIIAI" style:family="table-cell">
      <style:table-cell-properties fo:border-left=".018cm solid #000000" fo:border-right=".018cm solid #000000" fo:border-=".018cm solid #000000" fo:border-top=".018cm solid #000000"/>
    </style:style>
    <style:style style:name="ID0ENI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IAI" style:family="text">
      <style:text-properties/>
    </style:style>
    <style:style style:name="ID0E4IAI" style:family="table-cell">
      <style:table-cell-properties fo:border-left=".018cm solid #000000" fo:border-right=".018cm solid #000000" fo:border-=".018cm solid #000000" fo:border-top=".018cm solid #000000"/>
    </style:style>
    <style:style style:name="ID0ECJ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JAI" style:family="text">
      <style:text-properties/>
    </style:style>
    <style:style style:name="ID0EPJAI" style:family="table-cell">
      <style:table-cell-properties fo:border-left=".018cm solid #000000" fo:border-right=".018cm solid #000000" fo:border-=".018cm solid #000000" fo:border-top=".018cm solid #000000"/>
    </style:style>
    <style:style style:name="ID0EUJ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KAI" style:family="text">
      <style:text-properties/>
    </style:style>
    <style:style style:name="ID0EGKAI" style:family="table-cell">
      <style:table-cell-properties fo:border-left=".018cm solid #000000" fo:border-right=".018cm solid #000000" fo:border-=".018cm solid #000000" fo:border-top=".018cm solid #000000"/>
    </style:style>
    <style:style style:name="ID0ELKAI" style:family="paragraph" style:parent-style-name="a">
      <style:paragraph-properties style:tab-stop-distance="0.847cm" fo:text-align="center" fo:margin-left="0.021cm" fo:text-indent="-0.021cm" fo:margin-right="-0.242cm" fo:widows="2" fo:orphans="2"/>
    </style:style>
    <style:style style:name="ID0E5KAI" style:family="text">
      <style:text-properties/>
    </style:style>
    <style:style style:name="ID0EDLAI" style:family="text">
      <style:text-properties/>
    </style:style>
    <style:style style:name="ID0EILAI" style:family="text">
      <style:text-properties/>
    </style:style>
    <style:style style:name="ID0ENLAI" style:family="table-cell">
      <style:table-cell-properties fo:border-left=".018cm solid #000000" fo:border-right=".018cm solid #000000" fo:border-=".018cm solid #000000" fo:border-top=".018cm solid #000000"/>
    </style:style>
    <style:style style:name="ID0ESLAI" style:family="paragraph" style:parent-style-name="a">
      <style:paragraph-properties style:tab-stop-distance="0.847cm" fo:margin-left="0cm" fo:text-indent="0cm" fo:margin-right="0cm" fo:widows="2" fo:orphans="2"/>
      <style:text-properties style:font-name="新細明體" style:font-name-complex="新細明體" style:font-name-asian="新細明體"/>
    </style:style>
    <style:style style:name="ID0EBMAI" style:family="table-cell">
      <style:table-cell-properties fo:border-left=".018cm solid #000000" fo:border-right=".018cm solid #000000" fo:border-=".018cm solid #000000" fo:border-top=".018cm solid #000000"/>
    </style:style>
    <style:style style:name="ID0EGM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MAI" style:family="text">
      <style:text-properties/>
    </style:style>
    <style:style style:name="ID0ETMAI" style:family="table-cell">
      <style:table-cell-properties fo:border-left=".018cm solid #000000" fo:border-right=".018cm solid #000000" fo:border-=".018cm solid #000000" fo:border-top=".018cm solid #000000"/>
    </style:style>
    <style:style style:name="ID0EYM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NAI" style:family="text">
      <style:text-properties/>
    </style:style>
    <style:style style:name="ID0EKNAI" style:family="table-cell">
      <style:table-cell-properties fo:border-left=".018cm solid #000000" fo:border-right=".018cm solid #000000" fo:border-=".018cm solid #000000" fo:border-top=".018cm solid #000000"/>
    </style:style>
    <style:style style:name="ID0EPNAI" style:family="paragraph" style:parent-style-name="a">
      <style:paragraph-properties style:tab-stop-distance="0.847cm" fo:text-align="center" fo:margin-left="-0.229cm" fo:text-indent="0.229cm" fo:margin-right="-0.242cm" fo:widows="2" fo:orphans="2"/>
    </style:style>
    <style:style style:name="ID0EDOAI" style:family="text">
      <style:text-properties/>
    </style:style>
    <style:style style:name="ID0EIOAI" style:family="text">
      <style:text-properties/>
    </style:style>
    <style:style style:name="ID0ENOAI" style:family="text">
      <style:text-properties/>
    </style:style>
    <style:style style:name="ID0ESOAI" style:family="table-cell">
      <style:table-cell-properties fo:border-left=".018cm solid #000000" fo:border-right=".018cm solid #000000" fo:border-=".018cm solid #000000" fo:border-top=".018cm solid #000000"/>
    </style:style>
    <style:style style:name="ID0EXOA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EPAI" style:family="table-cell">
      <style:table-cell-properties fo:border-left=".018cm solid #000000" fo:border-right=".018cm solid #000000" fo:border-=".018cm solid #000000" fo:border-top=".018cm solid #000000"/>
    </style:style>
    <style:style style:name="ID0EJP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PAI" style:family="text">
      <style:text-properties/>
    </style:style>
    <style:style style:name="ID0EWPAI" style:family="table-cell">
      <style:table-cell-properties fo:border-left=".018cm solid #000000" fo:border-right=".018cm solid #000000" fo:border-=".018cm solid #000000" fo:border-top=".018cm solid #000000"/>
    </style:style>
    <style:style style:name="ID0E2P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QAI" style:family="text">
      <style:text-properties/>
    </style:style>
    <style:style style:name="ID0ENQAI" style:family="table-cell">
      <style:table-cell-properties fo:border-left=".018cm solid #000000" fo:border-right=".018cm solid #000000" fo:border-=".018cm solid #000000" fo:border-top=".018cm solid #000000"/>
    </style:style>
    <style:style style:name="ID0ESQAI" style:family="paragraph" style:parent-style-name="a">
      <style:paragraph-properties style:tab-stop-distance="0.847cm" fo:text-align="center" fo:margin-left="-0.229cm" fo:text-indent="0.229cm" fo:margin-right="-0.242cm" fo:widows="2" fo:orphans="2"/>
    </style:style>
    <style:style style:name="ID0EGRAI" style:family="text">
      <style:text-properties/>
    </style:style>
    <style:style style:name="ID0ELRAI" style:family="text">
      <style:text-properties/>
    </style:style>
    <style:style style:name="ID0EQRAI" style:family="text">
      <style:text-properties/>
    </style:style>
    <style:style style:name="ID0EVRAI" style:family="table-cell">
      <style:table-cell-properties fo:border-left=".018cm solid #000000" fo:border-right=".018cm solid #000000" fo:border-=".018cm solid #000000" fo:border-top=".018cm solid #000000"/>
    </style:style>
    <style:style style:name="ID0E1R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CSAI" style:family="table-cell">
      <style:table-cell-properties fo:border-left=".018cm solid #000000" fo:border-right=".018cm solid #000000" fo:border-=".018cm solid #000000" fo:border-top=".018cm solid #000000"/>
    </style:style>
    <style:style style:name="ID0EHS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SAI" style:family="text">
      <style:text-properties/>
    </style:style>
    <style:style style:name="ID0EUSAI" style:family="table-cell">
      <style:table-cell-properties fo:border-left=".018cm solid #000000" fo:border-right=".018cm solid #000000" fo:border-=".018cm solid #000000" fo:border-top=".018cm solid #000000"/>
    </style:style>
    <style:style style:name="ID0EZS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TAI" style:family="text">
      <style:text-properties/>
    </style:style>
    <style:style style:name="ID0ELTAI" style:family="table-cell">
      <style:table-cell-properties fo:border-left=".018cm solid #000000" fo:border-right=".018cm solid #000000" fo:border-=".018cm solid #000000" fo:border-top=".018cm solid #000000"/>
    </style:style>
    <style:style style:name="ID0EQTAI" style:family="paragraph" style:parent-style-name="a">
      <style:paragraph-properties style:tab-stop-distance="0.847cm" fo:text-align="center" fo:margin-left="-0.229cm" fo:text-indent="0.229cm" fo:margin-right="-0.242cm" fo:widows="2" fo:orphans="2"/>
    </style:style>
    <style:style style:name="ID0EEUAI" style:family="text">
      <style:text-properties/>
    </style:style>
    <style:style style:name="ID0EJUAI" style:family="text">
      <style:text-properties/>
    </style:style>
    <style:style style:name="ID0EOUAI" style:family="text">
      <style:text-properties/>
    </style:style>
    <style:style style:name="ID0ETUAI" style:family="table-cell">
      <style:table-cell-properties fo:border-left=".018cm solid #000000" fo:border-right=".018cm solid #000000" fo:border-=".018cm solid #000000" fo:border-top=".018cm solid #000000"/>
    </style:style>
    <style:style style:name="ID0EYU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AVAI" style:family="table-cell">
      <style:table-cell-properties fo:border-left=".018cm solid #000000" fo:border-right=".018cm solid #000000" fo:border-=".018cm solid #000000" fo:border-top=".018cm solid #000000"/>
    </style:style>
    <style:style style:name="ID0EFV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VAI" style:family="text">
      <style:text-properties/>
    </style:style>
    <style:style style:name="ID0ESVAI" style:family="table-cell">
      <style:table-cell-properties fo:border-left=".018cm solid #000000" fo:border-right=".018cm solid #000000" fo:border-=".018cm solid #000000" fo:border-top=".018cm solid #000000"/>
    </style:style>
    <style:style style:name="ID0EXV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VAI" style:family="text">
      <style:text-properties/>
    </style:style>
    <style:style style:name="ID0EEWAI" style:family="table-cell">
      <style:table-cell-properties fo:border-left=".018cm solid #000000" fo:border-right=".018cm solid #000000" fo:border-=".018cm solid #000000" fo:border-top=".018cm solid #000000"/>
    </style:style>
    <style:style style:name="ID0EJWAI" style:family="paragraph" style:parent-style-name="a">
      <style:paragraph-properties style:tab-stop-distance="0.847cm" fo:text-align="center" fo:margin-left="-0.229cm" fo:text-indent="0.229cm" fo:margin-right="-0.242cm" fo:widows="2" fo:orphans="2"/>
    </style:style>
    <style:style style:name="ID0EYWAI" style:family="text">
      <style:text-properties/>
    </style:style>
    <style:style style:name="ID0E4WAI" style:family="text">
      <style:text-properties/>
    </style:style>
    <style:style style:name="ID0ECXAI" style:family="text">
      <style:text-properties/>
    </style:style>
    <style:style style:name="ID0EHXAI" style:family="table-cell">
      <style:table-cell-properties fo:border-left=".018cm solid #000000" fo:border-right=".018cm solid #000000" fo:border-=".018cm solid #000000" fo:border-top=".018cm solid #000000"/>
    </style:style>
    <style:style style:name="ID0EMX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RXAI" style:family="table-row">
      <style:table-row-properties style:min-row-height="0.123cm" style:keep-together="true"/>
    </style:style>
    <style:style style:name="ID0EXXAI" style:family="table-cell">
      <style:table-cell-properties fo:border-left=".018cm solid #000000" fo:border-right=".018cm solid #000000" fo:border-=".018cm solid #000000" fo:border-top=".018cm solid #000000"/>
    </style:style>
    <style:style style:name="ID0E3X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YAI" style:family="text">
      <style:text-properties/>
    </style:style>
    <style:style style:name="ID0EJYAI" style:family="table-cell">
      <style:table-cell-properties fo:border-left=".018cm solid #000000" fo:border-right=".018cm solid #000000" fo:border-=".018cm solid #000000" fo:border-top=".018cm solid #000000"/>
    </style:style>
    <style:style style:name="ID0EOY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YAI" style:family="text">
      <style:text-properties/>
    </style:style>
    <style:style style:name="ID0EAZAI" style:family="table-cell">
      <style:table-cell-properties fo:border-left=".018cm solid #000000" fo:border-right=".018cm solid #000000" fo:border-=".018cm solid #000000" fo:border-top=".018cm solid #000000"/>
    </style:style>
    <style:style style:name="ID0EFZAI" style:family="paragraph" style:parent-style-name="a">
      <style:paragraph-properties style:tab-stop-distance="0.847cm" fo:text-align="center" fo:margin-left="-0.229cm" fo:text-indent="0.229cm" fo:margin-right="-0.242cm" fo:widows="2" fo:orphans="2"/>
    </style:style>
    <style:style style:name="ID0EZZAI" style:family="text">
      <style:text-properties/>
    </style:style>
    <style:style style:name="ID0E5ZAI" style:family="text">
      <style:text-properties/>
    </style:style>
    <style:style style:name="ID0ED1AI" style:family="text">
      <style:text-properties/>
    </style:style>
    <style:style style:name="ID0EI1AI" style:family="table-cell">
      <style:table-cell-properties fo:border-left=".018cm solid #000000" fo:border-right=".018cm solid #000000" fo:border-=".018cm solid #000000" fo:border-top=".018cm solid #000000"/>
    </style:style>
    <style:style style:name="ID0EN1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V1AI" style:family="table-cell">
      <style:table-cell-properties fo:border-left=".018cm solid #000000" fo:border-right=".018cm solid #000000" fo:border-=".018cm solid #000000" fo:border-top=".018cm solid #000000"/>
    </style:style>
    <style:style style:name="ID0E11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2AI" style:family="text">
      <style:text-properties/>
    </style:style>
    <style:style style:name="ID0EH2AI" style:family="table-cell">
      <style:table-cell-properties fo:border-left=".018cm solid #000000" fo:border-right=".018cm solid #000000" fo:border-=".018cm solid #000000" fo:border-top=".018cm solid #000000"/>
    </style:style>
    <style:style style:name="ID0EM2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2AI" style:family="text">
      <style:text-properties/>
    </style:style>
    <style:style style:name="ID0EZ2AI" style:family="table-cell">
      <style:table-cell-properties fo:border-left=".018cm solid #000000" fo:border-right=".018cm solid #000000" fo:border-=".018cm solid #000000" fo:border-top=".018cm solid #000000"/>
    </style:style>
    <style:style style:name="ID0E52AI" style:family="paragraph" style:parent-style-name="a">
      <style:paragraph-properties style:tab-stop-distance="0.847cm" fo:text-align="center" fo:margin-left="-0.229cm" fo:text-indent="0.229cm" fo:margin-right="-0.242cm" fo:widows="2" fo:orphans="2"/>
    </style:style>
    <style:style style:name="ID0EN3AI" style:family="text">
      <style:text-properties/>
    </style:style>
    <style:style style:name="ID0ES3AI" style:family="text">
      <style:text-properties/>
    </style:style>
    <style:style style:name="ID0EX3AI" style:family="text">
      <style:text-properties/>
    </style:style>
    <style:style style:name="ID0E33AI" style:family="table-cell">
      <style:table-cell-properties fo:border-left=".018cm solid #000000" fo:border-right=".018cm solid #000000" fo:border-=".018cm solid #000000" fo:border-top=".018cm solid #000000"/>
    </style:style>
    <style:style style:name="ID0EB4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J4AI" style:family="table-cell">
      <style:table-cell-properties fo:border-left=".018cm solid #000000" fo:border-right=".018cm solid #000000" fo:border-=".018cm solid #000000" fo:border-top=".018cm solid #000000"/>
    </style:style>
    <style:style style:name="ID0EO4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4AI" style:family="text">
      <style:text-properties/>
    </style:style>
    <style:style style:name="ID0E24AI" style:family="table-cell">
      <style:table-cell-properties fo:border-left=".018cm solid #000000" fo:border-right=".018cm solid #000000" fo:border-=".018cm solid #000000" fo:border-top=".018cm solid #000000"/>
    </style:style>
    <style:style style:name="ID0EA5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5AI" style:family="text">
      <style:text-properties/>
    </style:style>
    <style:style style:name="ID0EN5AI" style:family="table-cell">
      <style:table-cell-properties fo:border-left=".018cm solid #000000" fo:border-right=".018cm solid #000000" fo:border-=".018cm solid #000000" fo:border-top=".018cm solid #000000"/>
    </style:style>
    <style:style style:name="ID0ES5AI" style:family="paragraph" style:parent-style-name="a">
      <style:paragraph-properties style:tab-stop-distance="0.847cm" fo:text-align="center" fo:margin-left="-0.229cm" fo:text-indent="0.229cm" fo:margin-right="-0.242cm" fo:widows="2" fo:orphans="2"/>
    </style:style>
    <style:style style:name="ID0EB6AI" style:family="text">
      <style:text-properties/>
    </style:style>
    <style:style style:name="ID0EG6AI" style:family="text">
      <style:text-properties/>
    </style:style>
    <style:style style:name="ID0EL6AI" style:family="text">
      <style:text-properties/>
    </style:style>
    <style:style style:name="ID0EQ6AI" style:family="table-cell">
      <style:table-cell-properties fo:border-left=".018cm solid #000000" fo:border-right=".018cm solid #000000" fo:border-=".018cm solid #000000" fo:border-top=".018cm solid #000000"/>
    </style:style>
    <style:style style:name="ID0EV6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46AI" style:family="table-cell">
      <style:table-cell-properties fo:border-left=".018cm solid #000000" fo:border-right=".018cm solid #000000" fo:border-=".018cm solid #000000" fo:border-top=".018cm solid #000000"/>
    </style:style>
    <style:style style:name="ID0ECA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ABI" style:family="text">
      <style:text-properties/>
    </style:style>
    <style:style style:name="ID0EPABI" style:family="table-cell">
      <style:table-cell-properties fo:border-left=".018cm solid #000000" fo:border-right=".018cm solid #000000" fo:border-=".018cm solid #000000" fo:border-top=".018cm solid #000000"/>
    </style:style>
    <style:style style:name="ID0EUA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ABI" style:family="table-cell">
      <style:table-cell-properties fo:border-left=".018cm solid #000000" fo:border-right=".018cm solid #000000" fo:border-=".018cm solid #000000" fo:border-top=".018cm solid #000000"/>
    </style:style>
    <style:style style:name="ID0EDBBI" style:family="paragraph" style:parent-style-name="a">
      <style:paragraph-properties style:tab-stop-distance="0.847cm" fo:text-align="center" fo:margin-left="-0.229cm" fo:text-indent="0.229cm" fo:margin-right="-0.242cm" fo:widows="2" fo:orphans="2"/>
    </style:style>
    <style:style style:name="ID0ESBBI" style:family="text">
      <style:text-properties style:font-name="新細明體" style:font-name-complex="新細明體" style:font-name-asian="新細明體"/>
    </style:style>
    <style:style style:name="ID0E2BBI" style:family="text">
      <style:text-properties/>
    </style:style>
    <style:style style:name="ID0EACBI" style:family="text">
      <style:text-properties/>
    </style:style>
    <style:style style:name="ID0EFCBI" style:family="table-cell">
      <style:table-cell-properties fo:border-left=".018cm solid #000000" fo:border-right=".018cm solid #000000" fo:border-=".018cm solid #000000" fo:border-top=".018cm solid #000000"/>
    </style:style>
    <style:style style:name="ID0EKCB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SCBI" style:family="table-cell">
      <style:table-cell-properties fo:border-left=".018cm solid #000000" fo:border-right=".018cm solid #000000" fo:border-=".018cm solid #000000" fo:border-top=".018cm solid #000000"/>
    </style:style>
    <style:style style:name="ID0EXC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CBI" style:family="text">
      <style:text-properties/>
    </style:style>
    <style:style style:name="ID0EEDBI" style:family="table-cell">
      <style:table-cell-properties fo:border-left=".018cm solid #000000" fo:border-right=".018cm solid #000000" fo:border-=".018cm solid #000000" fo:border-top=".018cm solid #000000"/>
    </style:style>
    <style:style style:name="ID0EJD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DBI" style:family="table-cell">
      <style:table-cell-properties fo:border-left=".018cm solid #000000" fo:border-right=".018cm solid #000000" fo:border-=".018cm solid #000000" fo:border-top=".018cm solid #000000"/>
    </style:style>
    <style:style style:name="ID0EYDBI" style:family="paragraph" style:parent-style-name="a">
      <style:paragraph-properties style:tab-stop-distance="0.847cm" fo:text-align="center" fo:margin-left="-0.229cm" fo:text-indent="0.229cm" fo:margin-right="-0.242cm" fo:widows="2" fo:orphans="2"/>
    </style:style>
    <style:style style:name="ID0EHEBI" style:family="text">
      <style:text-properties style:font-name="新細明體" style:font-name-complex="新細明體" style:font-name-asian="新細明體"/>
    </style:style>
    <style:style style:name="ID0EQEBI" style:family="text">
      <style:text-properties/>
    </style:style>
    <style:style style:name="ID0EVEBI" style:family="text">
      <style:text-properties/>
    </style:style>
    <style:style style:name="ID0E1EBI" style:family="table-cell">
      <style:table-cell-properties fo:border-left=".018cm solid #000000" fo:border-right=".018cm solid #000000" fo:border-=".018cm solid #000000" fo:border-top=".018cm solid #000000"/>
    </style:style>
    <style:style style:name="ID0E6EB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EFBI" style:family="text">
      <style:text-properties style:letter-kerning="true"/>
    </style:style>
    <style:style style:name="ID0EOFBI" style:family="table-cell">
      <style:table-cell-properties fo:border-left=".018cm solid #000000" fo:border-right=".018cm solid #000000" fo:border-=".018cm solid #000000" fo:border-top=".018cm solid #000000"/>
    </style:style>
    <style:style style:name="ID0ETF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FBI" style:family="text">
      <style:text-properties/>
    </style:style>
    <style:style style:name="ID0EAGBI" style:family="table-cell">
      <style:table-cell-properties fo:border-left=".018cm solid #000000" fo:border-right=".018cm solid #000000" fo:border-=".018cm solid #000000" fo:border-top=".018cm solid #000000"/>
    </style:style>
    <style:style style:name="ID0EFG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GBI" style:family="text">
      <style:text-properties/>
    </style:style>
    <style:style style:name="ID0ESGBI" style:family="table-cell">
      <style:table-cell-properties fo:border-left=".018cm solid #000000" fo:border-right=".018cm solid #000000" fo:border-=".018cm solid #000000" fo:border-top=".018cm solid #000000"/>
    </style:style>
    <style:style style:name="ID0EXGBI" style:family="paragraph" style:parent-style-name="a">
      <style:paragraph-properties style:tab-stop-distance="0.847cm" fo:text-align="center" fo:margin-left="-0.229cm" fo:text-indent="0.229cm" fo:margin-right="-0.242cm" fo:widows="2" fo:orphans="2"/>
    </style:style>
    <style:style style:name="ID0EGHBI" style:family="text">
      <style:text-properties/>
    </style:style>
    <style:style style:name="ID0ELHBI" style:family="text">
      <style:text-properties/>
    </style:style>
    <style:style style:name="ID0EQHBI" style:family="text">
      <style:text-properties/>
    </style:style>
    <style:style style:name="ID0EVHBI" style:family="table-cell">
      <style:table-cell-properties fo:border-left=".018cm solid #000000" fo:border-right=".018cm solid #000000" fo:border-=".018cm solid #000000" fo:border-top=".018cm solid #000000"/>
    </style:style>
    <style:style style:name="ID0E1HB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CIBI" style:family="table-cell">
      <style:table-cell-properties fo:border-left=".018cm solid #000000" fo:border-right=".018cm solid #000000" fo:border-=".018cm solid #000000" fo:border-top=".018cm solid #000000"/>
    </style:style>
    <style:style style:name="ID0EHI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IBI" style:family="text">
      <style:text-properties/>
    </style:style>
    <style:style style:name="ID0EUIBI" style:family="table-cell">
      <style:table-cell-properties fo:border-left=".018cm solid #000000" fo:border-right=".018cm solid #000000" fo:border-=".018cm solid #000000" fo:border-top=".018cm solid #000000"/>
    </style:style>
    <style:style style:name="ID0EZI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JBI" style:family="text">
      <style:text-properties/>
    </style:style>
    <style:style style:name="ID0EGJBI" style:family="table-cell">
      <style:table-cell-properties fo:border-left=".018cm solid #000000" fo:border-right=".018cm solid #000000" fo:border-=".018cm solid #000000" fo:border-top=".018cm solid #000000"/>
    </style:style>
    <style:style style:name="ID0ELJBI" style:family="paragraph" style:parent-style-name="a">
      <style:paragraph-properties style:tab-stop-distance="0.847cm" fo:text-align="center" fo:margin-left="-0.229cm" fo:text-indent="0.229cm" fo:margin-right="-0.242cm" fo:widows="2" fo:orphans="2"/>
    </style:style>
    <style:style style:name="ID0E1JBI" style:family="text">
      <style:text-properties/>
    </style:style>
    <style:style style:name="ID0E6JBI" style:family="text">
      <style:text-properties/>
    </style:style>
    <style:style style:name="ID0EEKBI" style:family="text">
      <style:text-properties/>
    </style:style>
    <style:style style:name="ID0EJKBI" style:family="table-cell">
      <style:table-cell-properties fo:border-left=".018cm solid #000000" fo:border-right=".018cm solid #000000" fo:border-=".018cm solid #000000" fo:border-top=".018cm solid #000000"/>
    </style:style>
    <style:style style:name="ID0EOKB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TKBI" style:family="text">
      <style:text-properties style:letter-kerning="true"/>
    </style:style>
    <style:style style:name="ID0E4KBI" style:family="table-cell">
      <style:table-cell-properties fo:border-left=".018cm solid #000000" fo:border-right=".018cm solid #000000" fo:border-=".018cm solid #000000" fo:border-top=".018cm solid #000000"/>
    </style:style>
    <style:style style:name="ID0ECL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LBI" style:family="text">
      <style:text-properties/>
    </style:style>
    <style:style style:name="ID0EPLBI" style:family="table-cell">
      <style:table-cell-properties fo:border-left=".018cm solid #000000" fo:border-right=".018cm solid #000000" fo:border-=".018cm solid #000000" fo:border-top=".018cm solid #000000"/>
    </style:style>
    <style:style style:name="ID0EUL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LBI" style:family="text">
      <style:text-properties/>
    </style:style>
    <style:style style:name="ID0EBMBI" style:family="table-cell">
      <style:table-cell-properties fo:border-left=".018cm solid #000000" fo:border-right=".018cm solid #000000" fo:border-=".018cm solid #000000" fo:border-top=".018cm solid #000000"/>
    </style:style>
    <style:style style:name="ID0EGMBI" style:family="paragraph" style:parent-style-name="a">
      <style:paragraph-properties style:tab-stop-distance="0.847cm" fo:text-align="center" fo:margin-left="-0.229cm" fo:text-indent="0.229cm" fo:margin-right="-0.242cm" fo:widows="2" fo:orphans="2"/>
    </style:style>
    <style:style style:name="ID0EVMBI" style:family="text">
      <style:text-properties/>
    </style:style>
    <style:style style:name="ID0E1MBI" style:family="text">
      <style:text-properties/>
    </style:style>
    <style:style style:name="ID0E6MBI" style:family="text">
      <style:text-properties/>
    </style:style>
    <style:style style:name="ID0EENBI" style:family="table-cell">
      <style:table-cell-properties fo:border-left=".018cm solid #000000" fo:border-right=".018cm solid #000000" fo:border-=".018cm solid #000000" fo:border-top=".018cm solid #000000"/>
    </style:style>
    <style:style style:name="ID0EJNB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RNBI" style:family="table-cell">
      <style:table-cell-properties fo:border-left=".018cm solid #000000" fo:border-right=".018cm solid #000000" fo:border-=".018cm solid #000000" fo:border-top=".018cm solid #000000"/>
    </style:style>
    <style:style style:name="ID0EWN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NBI" style:family="text">
      <style:text-properties/>
    </style:style>
    <style:style style:name="ID0EDOBI" style:family="table-cell">
      <style:table-cell-properties fo:border-left=".018cm solid #000000" fo:border-right=".018cm solid #000000" fo:border-=".018cm solid #000000" fo:border-top=".018cm solid #000000"/>
    </style:style>
    <style:style style:name="ID0EIO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OBI" style:family="text">
      <style:text-properties/>
    </style:style>
    <style:style style:name="ID0EVOBI" style:family="table-cell">
      <style:table-cell-properties fo:border-left=".018cm solid #000000" fo:border-right=".018cm solid #000000" fo:border-=".018cm solid #000000" fo:border-top=".018cm solid #000000"/>
    </style:style>
    <style:style style:name="ID0E1OBI" style:family="paragraph" style:parent-style-name="a">
      <style:paragraph-properties style:tab-stop-distance="0.847cm" fo:text-align="center" fo:margin-left="-0.229cm" fo:text-indent="0.229cm" fo:margin-right="-0.242cm" fo:widows="2" fo:orphans="2"/>
    </style:style>
    <style:style style:name="ID0EJPBI" style:family="text">
      <style:text-properties/>
    </style:style>
    <style:style style:name="ID0EOPBI" style:family="text">
      <style:text-properties/>
    </style:style>
    <style:style style:name="ID0ETPBI" style:family="text">
      <style:text-properties/>
    </style:style>
    <style:style style:name="ID0EYPBI" style:family="table-cell">
      <style:table-cell-properties fo:border-left=".018cm solid #000000" fo:border-right=".018cm solid #000000" fo:border-=".018cm solid #000000" fo:border-top=".018cm solid #000000"/>
    </style:style>
    <style:style style:name="ID0E4PB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FQBI" style:family="table-cell">
      <style:table-cell-properties fo:border-left=".018cm solid #000000" fo:border-right=".018cm solid #000000" fo:border-=".018cm solid #000000" fo:border-top=".018cm solid #000000"/>
    </style:style>
    <style:style style:name="ID0EKQ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QBI" style:family="text">
      <style:text-properties/>
    </style:style>
    <style:style style:name="ID0E3QBI" style:family="table-cell">
      <style:table-cell-properties fo:border-left=".018cm solid #000000" fo:border-right=".018cm solid #000000" fo:border-=".018cm solid #000000" fo:border-top=".018cm solid #000000"/>
    </style:style>
    <style:style style:name="ID0EBR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RBI" style:family="text">
      <style:text-properties/>
    </style:style>
    <style:style style:name="ID0EORBI" style:family="table-cell">
      <style:table-cell-properties fo:border-left=".018cm solid #000000" fo:border-right=".018cm solid #000000" fo:border-=".018cm solid #000000" fo:border-top=".018cm solid #000000"/>
    </style:style>
    <style:style style:name="ID0ETRBI" style:family="paragraph" style:parent-style-name="a">
      <style:paragraph-properties style:tab-stop-distance="0.847cm" fo:text-align="center" fo:margin-left="0cm" fo:text-indent="0cm" fo:margin-right="-0.242cm" fo:widows="2" fo:orphans="2"/>
    </style:style>
    <style:style style:name="ID0E5RBI" style:family="text">
      <style:text-properties/>
    </style:style>
    <style:style style:name="ID0EDSBI" style:family="text">
      <style:text-properties/>
    </style:style>
    <style:style style:name="ID0EISBI" style:family="text">
      <style:text-properties/>
    </style:style>
    <style:style style:name="ID0ENSBI" style:family="table-cell">
      <style:table-cell-properties fo:border-left=".018cm solid #000000" fo:border-right=".018cm solid #000000" fo:border-=".018cm solid #000000" fo:border-top=".018cm solid #000000"/>
    </style:style>
    <style:style style:name="ID0ESSB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1SBI" style:family="table-cell">
      <style:table-cell-properties fo:border-left=".018cm solid #000000" fo:border-right=".018cm solid #000000" fo:border-=".018cm solid #000000" fo:border-top=".018cm solid #000000"/>
    </style:style>
    <style:style style:name="ID0E6S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TBI" style:family="text">
      <style:text-properties/>
    </style:style>
    <style:style style:name="ID0EMTBI" style:family="table-cell">
      <style:table-cell-properties fo:border-left=".018cm solid #000000" fo:border-right=".018cm solid #000000" fo:border-=".018cm solid #000000" fo:border-top=".018cm solid #000000"/>
    </style:style>
    <style:style style:name="ID0ERT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TBI" style:family="text">
      <style:text-properties/>
    </style:style>
    <style:style style:name="ID0E5TBI" style:family="table-cell">
      <style:table-cell-properties fo:border-left=".018cm solid #000000" fo:border-right=".018cm solid #000000" fo:border-=".018cm solid #000000" fo:border-top=".018cm solid #000000"/>
    </style:style>
    <style:style style:name="ID0EDUBI" style:family="paragraph" style:parent-style-name="a">
      <style:paragraph-properties style:tab-stop-distance="0.847cm" fo:text-align="center" fo:margin-left="0cm" fo:text-indent="0cm" fo:margin-right="-0.242cm" fo:widows="2" fo:orphans="2"/>
    </style:style>
    <style:style style:name="ID0EOUBI" style:family="text">
      <style:text-properties/>
    </style:style>
    <style:style style:name="ID0ETUBI" style:family="text">
      <style:text-properties/>
    </style:style>
    <style:style style:name="ID0EYUBI" style:family="text">
      <style:text-properties/>
    </style:style>
    <style:style style:name="ID0E4UBI" style:family="table-cell">
      <style:table-cell-properties fo:border-left=".018cm solid #000000" fo:border-right=".018cm solid #000000" fo:border-=".018cm solid #000000" fo:border-top=".018cm solid #000000"/>
    </style:style>
    <style:style style:name="ID0ECVB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KVBI" style:family="table-cell">
      <style:table-cell-properties fo:border-left=".018cm solid #000000" fo:border-right=".018cm solid #000000" fo:border-=".018cm solid #000000" fo:border-top=".018cm solid #000000"/>
    </style:style>
    <style:style style:name="ID0EPV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VBI" style:family="text">
      <style:text-properties/>
    </style:style>
    <style:style style:name="ID0E3VBI" style:family="table-cell">
      <style:table-cell-properties fo:border-left=".018cm solid #000000" fo:border-right=".018cm solid #000000" fo:border-=".018cm solid #000000" fo:border-top=".018cm solid #000000"/>
    </style:style>
    <style:style style:name="ID0EBW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WBI" style:family="text">
      <style:text-properties/>
    </style:style>
    <style:style style:name="ID0EOWBI" style:family="table-cell">
      <style:table-cell-properties fo:border-left=".018cm solid #000000" fo:border-right=".018cm solid #000000" fo:border-=".018cm solid #000000" fo:border-top=".018cm solid #000000"/>
    </style:style>
    <style:style style:name="ID0ETWBI" style:family="paragraph" style:parent-style-name="a">
      <style:paragraph-properties style:tab-stop-distance="0.847cm" fo:text-align="center" fo:margin-left="0cm" fo:text-indent="0cm" fo:margin-right="-0.242cm" fo:widows="2" fo:orphans="2"/>
    </style:style>
    <style:style style:name="ID0E5WBI" style:family="text">
      <style:text-properties/>
    </style:style>
    <style:style style:name="ID0EDXBI" style:family="text">
      <style:text-properties/>
    </style:style>
    <style:style style:name="ID0EIXBI" style:family="text">
      <style:text-properties/>
    </style:style>
    <style:style style:name="ID0ENXBI" style:family="table-cell">
      <style:table-cell-properties fo:border-left=".018cm solid #000000" fo:border-right=".018cm solid #000000" fo:border-=".018cm solid #000000" fo:border-top=".018cm solid #000000"/>
    </style:style>
    <style:style style:name="ID0ESXB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1XBI" style:family="table-cell">
      <style:table-cell-properties fo:border-left=".018cm solid #000000" fo:border-right=".018cm solid #000000" fo:border-=".018cm solid #000000" fo:border-top=".018cm solid #000000"/>
    </style:style>
    <style:style style:name="ID0E6X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YBI" style:family="text">
      <style:text-properties/>
    </style:style>
    <style:style style:name="ID0EMYBI" style:family="table-cell">
      <style:table-cell-properties fo:border-left=".018cm solid #000000" fo:border-right=".018cm solid #000000" fo:border-=".018cm solid #000000" fo:border-top=".018cm solid #000000"/>
    </style:style>
    <style:style style:name="ID0ERY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YBI" style:family="text">
      <style:text-properties/>
    </style:style>
    <style:style style:name="ID0E5YBI" style:family="table-cell">
      <style:table-cell-properties fo:border-left=".018cm solid #000000" fo:border-right=".018cm solid #000000" fo:border-=".018cm solid #000000" fo:border-top=".018cm solid #000000"/>
    </style:style>
    <style:style style:name="ID0EDZBI" style:family="paragraph" style:parent-style-name="a">
      <style:paragraph-properties style:tab-stop-distance="0.847cm" fo:text-align="center" fo:margin-left="0cm" fo:text-indent="0cm" fo:margin-right="-0.242cm" fo:widows="2" fo:orphans="2"/>
    </style:style>
    <style:style style:name="ID0EOZBI" style:family="text">
      <style:text-properties/>
    </style:style>
    <style:style style:name="ID0ETZBI" style:family="text">
      <style:text-properties/>
    </style:style>
    <style:style style:name="ID0EYZBI" style:family="text">
      <style:text-properties/>
    </style:style>
    <style:style style:name="ID0E4ZBI" style:family="table-cell">
      <style:table-cell-properties fo:border-left=".018cm solid #000000" fo:border-right=".018cm solid #000000" fo:border-=".018cm solid #000000" fo:border-top=".018cm solid #000000"/>
    </style:style>
    <style:style style:name="ID0EC1B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K1BI" style:family="table-cell">
      <style:table-cell-properties fo:border-left=".018cm solid #000000" fo:border-right=".018cm solid #000000" fo:border-=".018cm solid #000000" fo:border-top=".018cm solid #000000"/>
    </style:style>
    <style:style style:name="ID0EP1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1BI" style:family="text">
      <style:text-properties/>
    </style:style>
    <style:style style:name="ID0E31BI" style:family="table-cell">
      <style:table-cell-properties fo:border-left=".018cm solid #000000" fo:border-right=".018cm solid #000000" fo:border-=".018cm solid #000000" fo:border-top=".018cm solid #000000"/>
    </style:style>
    <style:style style:name="ID0EB2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2BI" style:family="table-cell">
      <style:table-cell-properties fo:border-left=".018cm solid #000000" fo:border-right=".018cm solid #000000" fo:border-=".018cm solid #000000" fo:border-top=".018cm solid #000000"/>
    </style:style>
    <style:style style:name="ID0EO2BI" style:family="paragraph" style:parent-style-name="a">
      <style:paragraph-properties style:tab-stop-distance="0.847cm" fo:text-align="center" fo:margin-left="0cm" fo:text-indent="0cm" fo:margin-right="-0.242cm" fo:widows="2" fo:orphans="2"/>
    </style:style>
    <style:style style:name="ID0EZ2BI" style:family="table-cell">
      <style:table-cell-properties fo:border-left=".018cm solid #000000" fo:border-right=".018cm solid #000000" fo:border-=".018cm solid #000000" fo:border-top=".018cm solid #000000"/>
    </style:style>
    <style:style style:name="ID0E52B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G3BI" style:family="table-cell">
      <style:table-cell-properties fo:border-left=".018cm solid #000000" fo:border-right=".018cm solid #000000" fo:border-=".018cm solid #000000" fo:border-top=".018cm solid #000000"/>
    </style:style>
    <style:style style:name="ID0EL3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3BI" style:family="text">
      <style:text-properties/>
    </style:style>
    <style:style style:name="ID0EY3BI" style:family="table-cell">
      <style:table-cell-properties fo:border-left=".018cm solid #000000" fo:border-right=".018cm solid #000000" fo:border-=".018cm solid #000000" fo:border-top=".018cm solid #000000"/>
    </style:style>
    <style:style style:name="ID0E43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4BI" style:family="table-cell">
      <style:table-cell-properties fo:border-left=".018cm solid #000000" fo:border-right=".018cm solid #000000" fo:border-=".018cm solid #000000" fo:border-top=".018cm solid #000000"/>
    </style:style>
    <style:style style:name="ID0EK4BI" style:family="paragraph" style:parent-style-name="a">
      <style:paragraph-properties style:tab-stop-distance="0.847cm" fo:text-align="center" fo:margin-left="0cm" fo:text-indent="0cm" fo:margin-right="-0.242cm" fo:widows="2" fo:orphans="2"/>
    </style:style>
    <style:style style:name="ID0EV4BI" style:family="table-cell">
      <style:table-cell-properties fo:border-left=".018cm solid #000000" fo:border-right=".018cm solid #000000" fo:border-=".018cm solid #000000" fo:border-top=".018cm solid #000000"/>
    </style:style>
    <style:style style:name="ID0E14B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C5BI" style:family="table-cell">
      <style:table-cell-properties fo:border-left=".018cm solid #000000" fo:border-right=".018cm solid #000000" fo:border-=".018cm solid #000000" fo:border-top=".018cm solid #000000"/>
    </style:style>
    <style:style style:name="ID0EH5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5BI" style:family="text">
      <style:text-properties/>
    </style:style>
    <style:style style:name="ID0EU5BI" style:family="table-cell">
      <style:table-cell-properties fo:border-left=".018cm solid #000000" fo:border-right=".018cm solid #000000" fo:border-=".018cm solid #000000" fo:border-top=".018cm solid #000000"/>
    </style:style>
    <style:style style:name="ID0EZ5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6BI" style:family="table-cell">
      <style:table-cell-properties fo:border-left=".018cm solid #000000" fo:border-right=".018cm solid #000000" fo:border-=".018cm solid #000000" fo:border-top=".018cm solid #000000"/>
    </style:style>
    <style:style style:name="ID0EG6BI" style:family="paragraph" style:parent-style-name="a">
      <style:paragraph-properties style:tab-stop-distance="0.847cm" fo:text-align="center" fo:margin-left="0cm" fo:text-indent="0cm" fo:margin-right="-0.242cm" fo:widows="2" fo:orphans="2"/>
    </style:style>
    <style:style style:name="ID0ER6BI" style:family="table-cell">
      <style:table-cell-properties fo:border-left=".018cm solid #000000" fo:border-right=".018cm solid #000000" fo:border-=".018cm solid #000000" fo:border-top=".018cm solid #000000"/>
    </style:style>
    <style:style style:name="ID0EW6BI" style:family="paragraph" style:parent-style-name="a">
      <style:paragraph-properties style:tab-stop-distance="0.847cm" fo:margin-left="0.026cm" fo:text-indent="-0.145cm" fo:margin-right="0cm" fo:widows="2" fo:orphans="2"/>
      <style:text-properties style:font-size-complex="12pt"/>
    </style:style>
    <style:style style:name="ID0EHACI" style:family="table-cell">
      <style:table-cell-properties fo:border-left=".018cm solid #000000" fo:border-right=".018cm solid #000000" fo:border-=".018cm solid #000000" fo:border-top=".018cm solid #000000"/>
    </style:style>
    <style:style style:name="ID0EMA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ACI" style:family="text">
      <style:text-properties/>
    </style:style>
    <style:style style:name="ID0EZACI" style:family="table-cell">
      <style:table-cell-properties fo:border-left=".018cm solid #000000" fo:border-right=".018cm solid #000000" fo:border-=".018cm solid #000000" fo:border-top=".018cm solid #000000"/>
    </style:style>
    <style:style style:name="ID0E5A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BCI" style:family="table-cell">
      <style:table-cell-properties fo:border-left=".018cm solid #000000" fo:border-right=".018cm solid #000000" fo:border-=".018cm solid #000000" fo:border-top=".018cm solid #000000"/>
    </style:style>
    <style:style style:name="ID0ELBCI" style:family="paragraph" style:parent-style-name="a">
      <style:paragraph-properties style:tab-stop-distance="0.847cm" fo:text-align="center" fo:margin-left="0cm" fo:text-indent="0cm" fo:margin-right="-0.242cm" fo:widows="2" fo:orphans="2"/>
    </style:style>
    <style:style style:name="ID0EWBCI" style:family="table-cell">
      <style:table-cell-properties fo:border-left=".018cm solid #000000" fo:border-right=".018cm solid #000000" fo:border-=".018cm solid #000000" fo:border-top=".018cm solid #000000"/>
    </style:style>
    <style:style style:name="ID0E2BCI" style:family="paragraph" style:parent-style-name="a">
      <style:paragraph-properties style:tab-stop-distance="0.847cm" fo:margin-left="0.026cm" fo:text-indent="-0.145cm" fo:margin-right="0cm" fo:widows="2" fo:orphans="2"/>
      <style:text-properties style:font-size-complex="12pt"/>
    </style:style>
    <style:style style:name="ID0EMCCI" style:family="table-cell">
      <style:table-cell-properties fo:border-left=".018cm solid #000000" fo:border-right=".018cm solid #000000" fo:border-=".018cm solid #000000" fo:border-top=".018cm solid #000000"/>
    </style:style>
    <style:style style:name="ID0ERC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CCI" style:family="text">
      <style:text-properties/>
    </style:style>
    <style:style style:name="ID0E5CCI" style:family="table-cell">
      <style:table-cell-properties fo:border-left=".018cm solid #000000" fo:border-right=".018cm solid #000000" fo:border-=".018cm solid #000000" fo:border-top=".018cm solid #000000"/>
    </style:style>
    <style:style style:name="ID0EDD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DCI" style:family="table-cell">
      <style:table-cell-properties fo:border-left=".018cm solid #000000" fo:border-right=".018cm solid #000000" fo:border-=".018cm solid #000000" fo:border-top=".018cm solid #000000"/>
    </style:style>
    <style:style style:name="ID0EQDCI" style:family="paragraph" style:parent-style-name="a">
      <style:paragraph-properties style:tab-stop-distance="0.847cm" fo:text-align="center" fo:margin-left="0cm" fo:text-indent="0cm" fo:margin-right="-0.242cm" fo:widows="2" fo:orphans="2"/>
    </style:style>
    <style:style style:name="ID0E2DCI" style:family="table-cell">
      <style:table-cell-properties fo:border-left=".018cm solid #000000" fo:border-right=".018cm solid #000000" fo:border-=".018cm solid #000000" fo:border-top=".018cm solid #000000"/>
    </style:style>
    <style:style style:name="ID0EAEC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IECI" style:family="table-cell">
      <style:table-cell-properties fo:border-left=".018cm solid #000000" fo:border-right=".018cm solid #000000" fo:border-=".018cm solid #000000" fo:border-top=".018cm solid #000000"/>
    </style:style>
    <style:style style:name="ID0ENE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ECI" style:family="text">
      <style:text-properties/>
    </style:style>
    <style:style style:name="ID0E1ECI" style:family="table-cell">
      <style:table-cell-properties fo:border-left=".018cm solid #000000" fo:border-right=".018cm solid #000000" fo:border-=".018cm solid #000000" fo:border-top=".018cm solid #000000"/>
    </style:style>
    <style:style style:name="ID0E6E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FCI" style:family="table-cell">
      <style:table-cell-properties fo:border-left=".018cm solid #000000" fo:border-right=".018cm solid #000000" fo:border-=".018cm solid #000000" fo:border-top=".018cm solid #000000"/>
    </style:style>
    <style:style style:name="ID0EMFCI" style:family="paragraph" style:parent-style-name="a">
      <style:paragraph-properties style:tab-stop-distance="0.847cm" fo:text-align="center" fo:margin-left="0cm" fo:text-indent="0cm" fo:margin-right="-0.242cm" fo:widows="2" fo:orphans="2"/>
    </style:style>
    <style:style style:name="ID0EXFCI" style:family="table-cell">
      <style:table-cell-properties fo:border-left=".018cm solid #000000" fo:border-right=".018cm solid #000000" fo:border-=".018cm solid #000000" fo:border-top=".018cm solid #000000"/>
    </style:style>
    <style:style style:name="ID0E3FC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EGCI" style:family="table-cell">
      <style:table-cell-properties fo:border-left=".018cm solid #000000" fo:border-right=".018cm solid #000000" fo:border-bottom=".018cm solid #000000" fo:border-top=".018cm solid #000000"/>
    </style:style>
    <style:style style:name="ID0EJG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GCI" style:family="text">
      <style:text-properties/>
    </style:style>
    <style:style style:name="ID0EWGCI" style:family="table-cell">
      <style:table-cell-properties fo:border-left=".018cm solid #000000" fo:border-right=".018cm solid #000000" fo:border-bottom=".018cm solid #000000" fo:border-top=".018cm solid #000000"/>
    </style:style>
    <style:style style:name="ID0E2G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HCI" style:family="table-cell">
      <style:table-cell-properties fo:border-left=".018cm solid #000000" fo:border-right=".018cm solid #000000" fo:border-bottom=".018cm solid #000000" fo:border-top=".018cm solid #000000"/>
    </style:style>
    <style:style style:name="ID0EIHCI" style:family="paragraph" style:parent-style-name="a">
      <style:paragraph-properties style:tab-stop-distance="0.847cm" fo:text-align="center" fo:margin-left="0cm" fo:text-indent="0cm" fo:margin-right="-0.242cm" fo:widows="2" fo:orphans="2"/>
    </style:style>
    <style:style style:name="ID0ETHCI" style:family="table-cell">
      <style:table-cell-properties fo:border-left=".018cm solid #000000" fo:border-right=".018cm solid #000000" fo:border-bottom=".018cm solid #000000" fo:border-top=".018cm solid #000000"/>
    </style:style>
    <style:style style:name="ID0EYHC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4HCI" style:family="paragraph" style:parent-style-name="a">
      <style:paragraph-properties style:tab-stop-distance="0.847cm" fo:margin-left="0cm" fo:text-indent="0cm" fo:margin-right="0cm" fo:widows="2" fo:orphans="2"/>
      <style:text-properties style:font-name="Calibri Light" style:font-name-asian="none" style:font-size-complex="12pt"/>
    </style:style>
    <style:style style:name="ID0EKICI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）" style:num-format="1" style:num-prefix="（">
        <style:list-level-properties text:space-before="0.847cm" text:min-label-width="1.655cm" fo:text-align="left"/>
      </text:list-level-style-number>
      <text:list-level-style-number text:level="3" style:num-suffix="." style:num-format="1" text:start-value="1">
        <style:list-level-properties text:space-before="1.732cm" text:min-label-width="0.808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SGBG"><text:span text:style-name="ID0EDHBG">連江縣</text:span><text:span text:style-name="ID0EPHBG">政府民政社會處</text:span></text:p>
      <text:p text:style-name="ID0E2HBG"><text:span text:style-name="ID0EGIBG">本縣南竿鄉</text:span><text:span text:style-name="ID0EOIBG">公共托育中心</text:span><text:span text:style-name="ID0EWIBG">可收托幼</text:span><text:span text:style-name="ID0E5IBG">兒</text:span><text:span text:style-name="ID0EGJBG">35人</text:span></text:p>
      <text:list text:style-name="L1" text:continue-numbering="true">
        <text:list-item>
          <text:p text:style-name="ID0EOJBG"><text:span text:style-name="ID0ESKBG">兒童與其法定代理人之</text:span><text:span text:style-name="ID0E2KBG">ㄧ</text:span><text:span text:style-name="ID0EELBG">方需設籍</text:span><text:span text:style-name="ID0ENLBG">連江縣</text:span><text:span text:style-name="ID0EXLBG">，且其申請</text:span><text:span text:style-name="ID0EAMBG">收托時</text:span><text:span text:style-name="ID0EJMBG">，</text:span><text:span text:style-name="ID0ESMBG">需</text:span><text:span text:style-name="ID0E3MBG">兒童未滿二歲 </text:span><text:span text:style-name="ID0EGNBG">。</text:span></text:p>
        </text:list-item>
        <text:list-item>
          <text:p text:style-name="ID0EQNBG"><text:span text:style-name="ID0EUOBG">收托順序及名額：</text:span></text:p>
        </text:list-item>
        <text:list-item>
          <text:list text:continue-numbering="true">
            <text:list-item>
              <text:p text:style-name="ID0E2OBG"><text:span text:style-name="ID0ECQBG">第一序</text:span><text:span text:style-name="ID0EJQBG">位：優先收托對象如下，其名額</text:span><text:span text:style-name="ID0EQQBG">為各托嬰</text:span><text:span text:style-name="ID0EXQBG">中心總收托人數</text:span><text:span text:style-name="ID0E5QBG">3</text:span><text:span text:style-name="ID0EIRBG">0%</text:span><text:span text:style-name="ID0ERRBG">，如未達收托比例，得以一般家庭嬰幼兒遞補：</text:span></text:p>
            </text:list-item>
            <text:list-item>
              <text:list text:continue-numbering="true">
                <text:list-item>
                  <text:p text:style-name="ID0EYRBG"><text:span text:style-name="ID0E3SBG">弱勢家庭 (含低收入戶、中低收入戶或經本局核定之危機家庭、特殊境遇家庭)。</text:span></text:p>
                </text:list-item>
                <text:list-item>
                  <text:p text:style-name="ID0EDTBG"><text:span text:style-name="ID0EHUBG">具原住民身</text:span><text:span text:style-name="ID0EOUBG">份</text:span><text:span text:style-name="ID0EWUBG">之嬰幼兒。</text:span></text:p>
                </text:list-item>
                <text:list-item>
                  <text:p text:style-name="ID0E4UBG"><text:span text:style-name="ID0EBWBG">發展遲緩或持有輕度身心障礙證明之嬰幼兒。</text:span></text:p>
                </text:list-item>
                <text:list-item>
                  <text:p text:style-name="ID0EIWBG"><text:span text:style-name="ID0EMXBG">嬰幼兒其「手足」或「父母或監護人」之一為中度以上身心障礙者。</text:span></text:p>
                </text:list-item>
                <text:list-item>
                  <text:p text:style-name="ID0ETXBG"><text:span text:style-name="ID0EXYBG">父母雙方或單一方於報名登記日為未成年親職家庭(依民法第12條規定「滿20歲為成年」，自112年1月起「滿18歲為成年」)。</text:span></text:p>
                </text:list-item>
                <text:list-item>
                  <text:p text:style-name="ID0E5YBG"><text:span text:style-name="ID0EC1BG">父母戶內育有3名以上子女家庭之嬰幼兒。</text:span></text:p>
                </text:list-item>
              </text:list>
            </text:list-item>
            <text:list-item>
              <text:p text:style-name="ID0EJ1BG"><text:span text:style-name="ID0EQ2BG">第二</text:span><text:span text:style-name="ID0EY2BG">序</text:span><text:span text:style-name="ID0E62BG">位：收托對象如下，其名額</text:span><text:span text:style-name="ID0EG3BG">為各托嬰</text:span><text:span text:style-name="ID0EN3BG">中心總收托人數</text:span><text:span text:style-name="ID0EU3BG">5</text:span><text:span text:style-name="ID0E53BG">%</text:span><text:span text:style-name="ID0EH4BG">，如未達收托比例，得以一般家庭嬰幼兒遞補：</text:span><text:span text:style-name="ID0EO4BG"><text:line-break/>　　1、設置於學校場地之托嬰中心，其學校教職員工子女。</text:span><text:span text:style-name="ID0EX4BG"><text:line-break/>　　2、</text:span><text:span text:style-name="ID0EA5BG">本托嬰</text:span><text:span text:style-name="ID0EH5BG">中心現職員工子女。</text:span></text:p>
            </text:list-item>
          </text:list>
        </text:list-item>
        <text:list-item>
          <text:p text:style-name="ID0EO5BG"><text:span text:style-name="ID0EO6BG">收托</text:span><text:span text:style-name="ID0EW6BG">名</text:span><text:span text:style-name="ID0E46BG">額依各托</text:span><text:span text:style-name="ID0EFAAI">嬰中心核定收人數計算。各身分別申請收托嬰幼兒超過收托名額時，應備取</text:span><text:span text:style-name="ID0EMAAI">候補</text:span><text:span text:style-name="ID0EUAAI">順序；遇缺額時</text:span><text:span text:style-name="ID0E2AAI">優先以已收托之幼兒進行升班作業</text:span><text:span text:style-name="ID0EDBAI">，</text:span><text:span text:style-name="ID0EKBAI">後</text:span><text:span text:style-name="ID0ESBAI">視出缺</text:span><text:span text:style-name="ID0EZBAI">年齡</text:span><text:span text:style-name="ID0ECCAI">及</text:span><text:span text:style-name="ID0EJCAI">身分別</text:span><text:span text:style-name="ID0ESCAI">於備取名單內依序通知入托。。</text:span></text:p>
        </text:list-item>
      </text:list>
      <text:p text:style-name="ID0EZCAI"/>
      <text:p text:style-name="ID0EKDAI"/>
      <text:p text:style-name="ID0E2DAI"/>
      <text:p text:style-name="ID0EMEAI"/>
      <text:p text:style-name="HiddenParagraph"><draw:frame draw:style-name="ID0EBFAI" draw:name="FrameID0EBFAI" text:anchor-type="paragraph" svg:y="3.865cm" svg:width="14.684cm"><draw:text-box><table:table table:style-name="ID0E2EAI"><table:table-column table:style-name="ID0ETFAI"/><table:table-column table:style-name="ID0EVFAI"/><table:table-column table:style-name="ID0EXFAI"/><table:table-column table:style-name="ID0EZFAI"/><table:table-row><table:table-cell table:style-name="ID0E5FAI"><text:p text:style-name="ID0EDGAI"><text:span text:style-name="ID0ELGAI">序號</text:span></text:p></table:table-cell><table:table-cell table:style-name="ID0ERGAI"><text:p text:style-name="ID0EWGAI"><text:span text:style-name="ID0E5GAI">報名日期</text:span></text:p></table:table-cell><table:table-cell table:style-name="ID0EDHAI"><text:p text:style-name="ID0EIHAI"><text:span text:style-name="ID0EQHAI"><text:s/></text:span><text:span text:style-name="ID0EXHAI">姓</text:span><text:span text:style-name="ID0E3HAI"><text:s text:c="2"/></text:span><text:span text:style-name="ID0EDIAI">名</text:span></text:p></table:table-cell><table:table-cell table:style-name="ID0EIIAI"><text:p text:style-name="ID0ENIAI"><text:span text:style-name="ID0EVIAI">備註</text:span></text:p></table:table-cell></table:table-row><table:table-row><table:table-cell table:style-name="ID0E4IAI"><text:p text:style-name="ID0ECJAI"><text:span text:style-name="ID0EKJAI">1</text:span></text:p></table:table-cell><table:table-cell table:style-name="ID0EPJAI"><text:p text:style-name="ID0EUJAI"><text:span text:style-name="ID0EBKAI">112.12.05</text:span></text:p></table:table-cell><table:table-cell table:style-name="ID0EGKAI"><text:p text:style-name="ID0ELKAI"><text:span text:style-name="ID0E5KAI">周</text:span><text:span text:style-name="ID0EDLAI">O</text:span><text:span text:style-name="ID0EILAI">祐</text:span></text:p></table:table-cell><table:table-cell table:style-name="ID0ENLAI"><text:p text:style-name="ID0ESLAI"/></table:table-cell></table:table-row><table:table-row><table:table-cell table:style-name="ID0EBMAI"><text:p text:style-name="ID0EGMAI"><text:span text:style-name="ID0EOMAI">2</text:span></text:p></table:table-cell><table:table-cell table:style-name="ID0ETMAI"><text:p text:style-name="ID0EYMAI"><text:span text:style-name="ID0EFNAI">112.12.14</text:span></text:p></table:table-cell><table:table-cell table:style-name="ID0EKNAI"><text:p text:style-name="ID0EPNAI"><text:span text:style-name="ID0EDOAI">何</text:span><text:span text:style-name="ID0EIOAI">O</text:span><text:span text:style-name="ID0ENOAI">勤</text:span></text:p></table:table-cell><table:table-cell table:style-name="ID0ESOAI"><text:p text:style-name="ID0EXOAI"/></table:table-cell></table:table-row><table:table-row><table:table-cell table:style-name="ID0EEPAI"><text:p text:style-name="ID0EJPAI"><text:span text:style-name="ID0ERPAI">3</text:span></text:p></table:table-cell><table:table-cell table:style-name="ID0EWPAI"><text:p text:style-name="ID0E2PAI"><text:span text:style-name="ID0EIQAI">113.01.10</text:span></text:p></table:table-cell><table:table-cell table:style-name="ID0ENQAI"><text:p text:style-name="ID0ESQAI"><text:span text:style-name="ID0EGRAI">陳</text:span><text:span text:style-name="ID0ELRAI">O</text:span><text:span text:style-name="ID0EQRAI">幼</text:span></text:p></table:table-cell><table:table-cell table:style-name="ID0EVRAI"><text:p text:style-name="ID0E1RAI"/></table:table-cell></table:table-row><table:table-row><table:table-cell table:style-name="ID0ECSAI"><text:p text:style-name="ID0EHSAI"><text:span text:style-name="ID0EPSAI">4</text:span></text:p></table:table-cell><table:table-cell table:style-name="ID0EUSAI"><text:p text:style-name="ID0EZSAI"><text:span text:style-name="ID0EGTAI">113.01.17</text:span></text:p></table:table-cell><table:table-cell table:style-name="ID0ELTAI"><text:p text:style-name="ID0EQTAI"><text:span text:style-name="ID0EEUAI">陳</text:span><text:span text:style-name="ID0EJUAI">O</text:span><text:span text:style-name="ID0EOUAI">杰</text:span></text:p></table:table-cell><table:table-cell table:style-name="ID0ETUAI"><text:p text:style-name="ID0EYUAI"/></table:table-cell></table:table-row><table:table-row><table:table-cell table:style-name="ID0EAVAI"><text:p text:style-name="ID0EFVAI"><text:span text:style-name="ID0ENVAI">5</text:span></text:p></table:table-cell><table:table-cell table:style-name="ID0ESVAI"><text:p text:style-name="ID0EXVAI"><text:span text:style-name="ID0E6VAI">113.01.24</text:span></text:p></table:table-cell><table:table-cell table:style-name="ID0EEWAI"><text:p text:style-name="ID0EJWAI"><text:span text:style-name="ID0EYWAI">羅</text:span><text:span text:style-name="ID0E4WAI">O</text:span><text:span text:style-name="ID0ECXAI">承</text:span></text:p></table:table-cell><table:table-cell table:style-name="ID0EHXAI"><text:p text:style-name="ID0EMXAI"/></table:table-cell></table:table-row><table:table-row table:style-name="ID0ERXAI"><table:table-cell table:style-name="ID0EXXAI"><text:p text:style-name="ID0E3XAI"><text:span text:style-name="ID0EEYAI">6</text:span></text:p></table:table-cell><table:table-cell table:style-name="ID0EJYAI"><text:p text:style-name="ID0EOYAI"><text:span text:style-name="ID0E2YAI">113.01.24</text:span></text:p></table:table-cell><table:table-cell table:style-name="ID0EAZAI"><text:p text:style-name="ID0EFZAI"><text:span text:style-name="ID0EZZAI">林</text:span><text:span text:style-name="ID0E5ZAI">O</text:span><text:span text:style-name="ID0ED1AI">翔</text:span></text:p></table:table-cell><table:table-cell table:style-name="ID0EI1AI"><text:p text:style-name="ID0EN1AI"/></table:table-cell></table:table-row><table:table-row><table:table-cell table:style-name="ID0EV1AI"><text:p text:style-name="ID0E11AI"><text:span text:style-name="ID0EC2AI">7</text:span></text:p></table:table-cell><table:table-cell table:style-name="ID0EH2AI"><text:p text:style-name="ID0EM2AI"><text:span text:style-name="ID0EU2AI">113.01.29</text:span></text:p></table:table-cell><table:table-cell table:style-name="ID0EZ2AI"><text:p text:style-name="ID0E52AI"><text:span text:style-name="ID0EN3AI">林</text:span><text:span text:style-name="ID0ES3AI">O</text:span><text:span text:style-name="ID0EX3AI">毅</text:span></text:p></table:table-cell><table:table-cell table:style-name="ID0E33AI"><text:p text:style-name="ID0EB4AI"/></table:table-cell></table:table-row><table:table-row><table:table-cell table:style-name="ID0EJ4AI"><text:p text:style-name="ID0EO4AI"><text:span text:style-name="ID0EW4AI">8</text:span></text:p></table:table-cell><table:table-cell table:style-name="ID0E24AI"><text:p text:style-name="ID0EA5AI"><text:span text:style-name="ID0EI5AI">113.01.31</text:span></text:p></table:table-cell><table:table-cell table:style-name="ID0EN5AI"><text:p text:style-name="ID0ES5AI"><text:span text:style-name="ID0EB6AI">陳</text:span><text:span text:style-name="ID0EG6AI">O</text:span><text:span text:style-name="ID0EL6AI">熙</text:span></text:p></table:table-cell><table:table-cell table:style-name="ID0EQ6AI"><text:p text:style-name="ID0EV6AI"/></table:table-cell></table:table-row><table:table-row><table:table-cell table:style-name="ID0E46AI"><text:p text:style-name="ID0ECABI"><text:span text:style-name="ID0EKABI">9</text:span></text:p></table:table-cell><table:table-cell table:style-name="ID0EPABI"><text:p text:style-name="ID0EUABI">113.02.16</text:p></table:table-cell><table:table-cell table:style-name="ID0E5ABI"><text:p text:style-name="ID0EDBBI"><text:span text:style-name="ID0ESBBI">劉</text:span><text:span text:style-name="ID0E2BBI">O</text:span><text:span text:style-name="ID0EACBI">碩</text:span></text:p></table:table-cell><table:table-cell table:style-name="ID0EFCBI"><text:p text:style-name="ID0EKCBI"/></table:table-cell></table:table-row><table:table-row><table:table-cell table:style-name="ID0ESCBI"><text:p text:style-name="ID0EXCBI"><text:span text:style-name="ID0E6CBI">10</text:span></text:p></table:table-cell><table:table-cell table:style-name="ID0EEDBI"><text:p text:style-name="ID0EJDBI">113.03.01</text:p></table:table-cell><table:table-cell table:style-name="ID0ETDBI"><text:p text:style-name="ID0EYDBI"><text:span text:style-name="ID0EHEBI">謝</text:span><text:span text:style-name="ID0EQEBI">O</text:span><text:span text:style-name="ID0EVEBI">晉</text:span></text:p></table:table-cell><table:table-cell table:style-name="ID0E1EBI"><text:p text:style-name="ID0E6EBI"><text:span text:style-name="ID0EEFBI">優先</text:span></text:p></table:table-cell></table:table-row><table:table-row><table:table-cell table:style-name="ID0EOFBI"><text:p text:style-name="ID0ETFBI"><text:span text:style-name="ID0E2FBI">11</text:span></text:p></table:table-cell><table:table-cell table:style-name="ID0EAGBI"><text:p text:style-name="ID0EFGBI"><text:span text:style-name="ID0ENGBI">113.03.04</text:span></text:p></table:table-cell><table:table-cell table:style-name="ID0ESGBI"><text:p text:style-name="ID0EXGBI"><text:span text:style-name="ID0EGHBI">曹</text:span><text:span text:style-name="ID0ELHBI">O</text:span><text:span text:style-name="ID0EQHBI">澤</text:span></text:p></table:table-cell><table:table-cell table:style-name="ID0EVHBI"><text:p text:style-name="ID0E1HBI"/></table:table-cell></table:table-row><table:table-row><table:table-cell table:style-name="ID0ECIBI"><text:p text:style-name="ID0EHIBI"><text:span text:style-name="ID0EPIBI">12</text:span></text:p></table:table-cell><table:table-cell table:style-name="ID0EUIBI"><text:p text:style-name="ID0EZIBI"><text:span text:style-name="ID0EBJBI">113.03.05</text:span></text:p></table:table-cell><table:table-cell table:style-name="ID0EGJBI"><text:p text:style-name="ID0ELJBI"><text:span text:style-name="ID0E1JBI">周</text:span><text:span text:style-name="ID0E6JBI">O</text:span><text:span text:style-name="ID0EEKBI">澄</text:span></text:p></table:table-cell><table:table-cell table:style-name="ID0EJKBI"><text:p text:style-name="ID0EOKBI"><text:span text:style-name="ID0ETKBI">優先</text:span></text:p></table:table-cell></table:table-row><table:table-row><table:table-cell table:style-name="ID0E4KBI"><text:p text:style-name="ID0ECLBI"><text:span text:style-name="ID0EKLBI">13</text:span></text:p></table:table-cell><table:table-cell table:style-name="ID0EPLBI"><text:p text:style-name="ID0EULBI"><text:span text:style-name="ID0E3LBI">113.03.11</text:span></text:p></table:table-cell><table:table-cell table:style-name="ID0EBMBI"><text:p text:style-name="ID0EGMBI"><text:span text:style-name="ID0EVMBI">周</text:span><text:span text:style-name="ID0E1MBI">O</text:span><text:span text:style-name="ID0E6MBI">仁</text:span></text:p></table:table-cell><table:table-cell table:style-name="ID0EENBI"><text:p text:style-name="ID0EJNBI"/></table:table-cell></table:table-row><table:table-row><table:table-cell table:style-name="ID0ERNBI"><text:p text:style-name="ID0EWNBI"><text:span text:style-name="ID0E5NBI">14</text:span></text:p></table:table-cell><table:table-cell table:style-name="ID0EDOBI"><text:p text:style-name="ID0EIOBI"><text:span text:style-name="ID0EQOBI">113.03.11</text:span></text:p></table:table-cell><table:table-cell table:style-name="ID0EVOBI"><text:p text:style-name="ID0E1OBI"><text:span text:style-name="ID0EJPBI">鄭</text:span><text:span text:style-name="ID0EOPBI">O</text:span><text:span text:style-name="ID0ETPBI">平</text:span></text:p></table:table-cell><table:table-cell table:style-name="ID0EYPBI"><text:p text:style-name="ID0E4PBI"/></table:table-cell></table:table-row><table:table-row><table:table-cell table:style-name="ID0EFQBI"><text:p text:style-name="ID0EKQBI"><text:span text:style-name="ID0EXQBI">15</text:span></text:p></table:table-cell><table:table-cell table:style-name="ID0E3QBI"><text:p text:style-name="ID0EBRBI"><text:span text:style-name="ID0EJRBI">113.03.15</text:span></text:p></table:table-cell><table:table-cell table:style-name="ID0EORBI"><text:p text:style-name="ID0ETRBI"><text:span text:style-name="ID0E5RBI">李</text:span><text:span text:style-name="ID0EDSBI">O</text:span><text:span text:style-name="ID0EISBI">言</text:span></text:p></table:table-cell><table:table-cell table:style-name="ID0ENSBI"><text:p text:style-name="ID0ESSBI"/></table:table-cell></table:table-row><table:table-row><table:table-cell table:style-name="ID0E1SBI"><text:p text:style-name="ID0E6SBI"><text:span text:style-name="ID0EHTBI">16</text:span></text:p></table:table-cell><table:table-cell table:style-name="ID0EMTBI"><text:p text:style-name="ID0ERTBI"><text:span text:style-name="ID0EZTBI">113.03.15</text:span></text:p></table:table-cell><table:table-cell table:style-name="ID0E5TBI"><text:p text:style-name="ID0EDUBI"><text:span text:style-name="ID0EOUBI">曹</text:span><text:span text:style-name="ID0ETUBI">O</text:span><text:span text:style-name="ID0EYUBI">淏</text:span></text:p></table:table-cell><table:table-cell table:style-name="ID0E4UBI"><text:p text:style-name="ID0ECVBI"/></table:table-cell></table:table-row><table:table-row><table:table-cell table:style-name="ID0EKVBI"><text:p text:style-name="ID0EPVBI"><text:span text:style-name="ID0EXVBI">17</text:span></text:p></table:table-cell><table:table-cell table:style-name="ID0E3VBI"><text:p text:style-name="ID0EBWBI"><text:span text:style-name="ID0EJWBI">113.03.21</text:span></text:p></table:table-cell><table:table-cell table:style-name="ID0EOWBI"><text:p text:style-name="ID0ETWBI"><text:span text:style-name="ID0E5WBI">汪</text:span><text:span text:style-name="ID0EDXBI">O</text:span><text:span text:style-name="ID0EIXBI">瑤</text:span></text:p></table:table-cell><table:table-cell table:style-name="ID0ENXBI"><text:p text:style-name="ID0ESXBI"/></table:table-cell></table:table-row><table:table-row><table:table-cell table:style-name="ID0E1XBI"><text:p text:style-name="ID0E6XBI"><text:span text:style-name="ID0EHYBI">18</text:span></text:p></table:table-cell><table:table-cell table:style-name="ID0EMYBI"><text:p text:style-name="ID0ERYBI"><text:span text:style-name="ID0EZYBI">113.03.29</text:span></text:p></table:table-cell><table:table-cell table:style-name="ID0E5YBI"><text:p text:style-name="ID0EDZBI"><text:span text:style-name="ID0EOZBI">宋</text:span><text:span text:style-name="ID0ETZBI">O</text:span><text:span text:style-name="ID0EYZBI">翰</text:span></text:p></table:table-cell><table:table-cell table:style-name="ID0E4ZBI"><text:p text:style-name="ID0EC1BI"/></table:table-cell></table:table-row><table:table-row><table:table-cell table:style-name="ID0EK1BI"><text:p text:style-name="ID0EP1BI"><text:span text:style-name="ID0EX1BI">19</text:span></text:p></table:table-cell><table:table-cell table:style-name="ID0E31BI"><text:p text:style-name="ID0EB2BI"/></table:table-cell><table:table-cell table:style-name="ID0EJ2BI"><text:p text:style-name="ID0EO2BI"/></table:table-cell><table:table-cell table:style-name="ID0EZ2BI"><text:p text:style-name="ID0E52BI"/></table:table-cell></table:table-row><table:table-row><table:table-cell table:style-name="ID0EG3BI"><text:p text:style-name="ID0EL3BI"><text:span text:style-name="ID0ET3BI">20</text:span></text:p></table:table-cell><table:table-cell table:style-name="ID0EY3BI"><text:p text:style-name="ID0E43BI"/></table:table-cell><table:table-cell table:style-name="ID0EF4BI"><text:p text:style-name="ID0EK4BI"/></table:table-cell><table:table-cell table:style-name="ID0EV4BI"><text:p text:style-name="ID0E14BI"/></table:table-cell></table:table-row><table:table-row><table:table-cell table:style-name="ID0EC5BI"><text:p text:style-name="ID0EH5BI"><text:span text:style-name="ID0EP5BI">21</text:span></text:p></table:table-cell><table:table-cell table:style-name="ID0EU5BI"><text:p text:style-name="ID0EZ5BI"/></table:table-cell><table:table-cell table:style-name="ID0EB6BI"><text:p text:style-name="ID0EG6BI"/></table:table-cell><table:table-cell table:style-name="ID0ER6BI"><text:p text:style-name="ID0EW6BI"/></table:table-cell></table:table-row><table:table-row><table:table-cell table:style-name="ID0EHACI"><text:p text:style-name="ID0EMACI"><text:span text:style-name="ID0EUACI">22</text:span></text:p></table:table-cell><table:table-cell table:style-name="ID0EZACI"><text:p text:style-name="ID0E5ACI"/></table:table-cell><table:table-cell table:style-name="ID0EGBCI"><text:p text:style-name="ID0ELBCI"/></table:table-cell><table:table-cell table:style-name="ID0EWBCI"><text:p text:style-name="ID0E2BCI"/></table:table-cell></table:table-row><table:table-row><table:table-cell table:style-name="ID0EMCCI"><text:p text:style-name="ID0ERCCI"><text:span text:style-name="ID0EZCCI">23</text:span></text:p></table:table-cell><table:table-cell table:style-name="ID0E5CCI"><text:p text:style-name="ID0EDDCI"/></table:table-cell><table:table-cell table:style-name="ID0ELDCI"><text:p text:style-name="ID0EQDCI"/></table:table-cell><table:table-cell table:style-name="ID0E2DCI"><text:p text:style-name="ID0EAECI"/></table:table-cell></table:table-row><table:table-row><table:table-cell table:style-name="ID0EIECI"><text:p text:style-name="ID0ENECI"><text:span text:style-name="ID0EVECI">24</text:span></text:p></table:table-cell><table:table-cell table:style-name="ID0E1ECI"><text:p text:style-name="ID0E6ECI"/></table:table-cell><table:table-cell table:style-name="ID0EHFCI"><text:p text:style-name="ID0EMFCI"/></table:table-cell><table:table-cell table:style-name="ID0EXFCI"><text:p text:style-name="ID0E3FCI"/></table:table-cell></table:table-row><table:table-row><table:table-cell table:style-name="ID0EEGCI"><text:p text:style-name="ID0EJGCI"><text:span text:style-name="ID0ERGCI">25</text:span></text:p></table:table-cell><table:table-cell table:style-name="ID0EWGCI"><text:p text:style-name="ID0E2GCI"/></table:table-cell><table:table-cell table:style-name="ID0EDHCI"><text:p text:style-name="ID0EIHCI"/></table:table-cell><table:table-cell table:style-name="ID0ETHCI"><text:p text:style-name="ID0EYHCI"/></table:table-cell></table:table-row></table:table></draw:text-box></draw:frame></text:p>
      <text:p text:style-name="ID0E4H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font-size-complex="10pt" fo:font-size="10pt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OAG">
      <style:text-properties fo:font-weight="normal"/>
    </style:style>
  </office:styles>
  <office:automatic-styles>
    <style:style style:name="ID0EEHAC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HAC" style:family="text">
      <style:text-properties style:font-name="標楷體" style:font-name-asian="標楷體" style:font-size-complex="18pt" fo:font-size="18pt" style:font-size-asian="18pt"/>
    </style:style>
    <style:style style:name="ID0EBIAC" style:family="text">
      <style:text-properties style:font-name="標楷體" style:font-name-asian="標楷體" style:font-size-complex="18pt" fo:font-size="18pt" style:font-size-asian="18pt"/>
    </style:style>
    <style:style style:name="ID0ENIAC" style:family="text">
      <style:text-properties style:font-name="標楷體" style:font-name-asian="標楷體" style:font-size-complex="18pt" fo:font-size="18pt" style:font-size-asian="18pt"/>
    </style:style>
    <style:style style:name="ID0EZIAC" style:family="text">
      <style:text-properties style:font-name="標楷體" style:font-name-asian="標楷體" style:font-size-complex="18pt" fo:font-size="18pt" style:font-size-asian="18pt"/>
    </style:style>
    <style:style style:name="ID0EFJAC" style:family="text">
      <style:text-properties style:font-name="標楷體" style:font-name-asian="標楷體" style:font-size-complex="18pt" fo:font-size="18pt" style:font-size-asian="18pt"/>
    </style:style>
    <style:style style:name="ID0ERJAC" style:family="text">
      <style:text-properties style:font-name="標楷體" style:font-name-asian="標楷體" style:font-size-complex="18pt" fo:font-size="18pt" style:font-size-asian="18pt"/>
    </style:style>
    <style:style style:name="ID0E4JAC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MKAC" style:family="text">
      <style:text-properties style:font-name="標楷體" style:font-name-asian="標楷體" style:font-size-complex="12pt"/>
    </style:style>
    <style:style style:name="ID0EWKAC" style:family="text">
      <style:text-properties style:font-name="標楷體" style:font-name-asian="標楷體" style:font-size-complex="12pt"/>
    </style:style>
    <style:style style:name="ID0EALAC" style:family="text">
      <style:text-properties style:font-name="標楷體" style:font-name-asian="標楷體" style:font-size-complex="12pt"/>
    </style:style>
    <style:style style:name="ID0EKLAC" style:family="text">
      <style:text-properties style:font-name="標楷體" style:font-name-asian="標楷體" style:font-size-complex="12pt"/>
    </style:style>
    <style:style style:name="ID0EULAC" style:family="text">
      <style:text-properties style:font-name="標楷體" style:font-name-asian="標楷體" style:font-size-complex="12pt"/>
    </style:style>
    <style:style style:name="ID0E5LAC" style:family="text">
      <style:text-properties style:font-name="標楷體" style:font-name-asian="標楷體" style:font-size-complex="12pt"/>
    </style:style>
    <style:style style:name="ID0EIMAC" style:family="text">
      <style:text-properties style:font-name="標楷體" style:font-name-asian="標楷體" style:font-size-complex="12pt"/>
    </style:style>
    <style:style style:name="ID0ESMAC" style:family="text">
      <style:text-properties style:font-name="標楷體" style:font-name-asian="標楷體" style:font-size-complex="12pt"/>
    </style:style>
    <style:style style:name="ID0E3MAC" style:family="paragraph" style:parent-style-name="a4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KICI">
      <style:page-layout-properties fo:page-width="21.001cm" fo:page-height="29.7cm" style:layout-grid-base-height="0.635cm" style:layout-grid-mode="line" fo:margin-top="1.501cm" fo:margin-left="3.175cm" fo:margin-bottom="2.54cm" fo:margin-right="2.247cm">
        <style:footnote-sep style:distance-before-sep="0cm" style:distance-after-sep="0cm" style:width="0.005cm" style:rel-width="32.736375890621986"/>
        <style:columns fo:column-count="1"/>
      </style:page-layout-properties>
      <style:header-style>
        <style:header-footer-properties fo:margin-bottom="-0.1cm" style:dynamic-spacing="true" fo:margin-left="0cm" fo:margin-right="0cm" fo:min-height="0cm"/>
      </style:head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KICI">
      <style:header>
        <text:p text:style-name="ID0EEHAC"><text:span text:style-name="ID0EVHAC">南竿</text:span><text:span text:style-name="ID0EBIAC">鄉公共托育中心11</text:span><text:span text:style-name="ID0ENIAC">3</text:span><text:span text:style-name="ID0EZIAC">年</text:span><text:span text:style-name="ID0EFJAC">4</text:span><text:span text:style-name="ID0ERJAC">月份候補名單</text:span></text:p>
        <text:p text:style-name="ID0E4JAC"><text:span text:style-name="ID0EMKAC">截至11</text:span><text:span text:style-name="ID0EWKAC">3</text:span><text:span text:style-name="ID0EALAC">.</text:span><text:span text:style-name="ID0EKLAC">0</text:span><text:span text:style-name="ID0EULAC">4</text:span><text:span text:style-name="ID0E5LAC">.</text:span><text:span text:style-name="ID0EIMAC">0</text:span><text:span text:style-name="ID0ESMAC">1</text:span></text:p>
        <text:p text:style-name="ID0E3MAC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保母專業訓練</meta:initial-creator>
    <meta:creation-date>2024-04-08T14:07:00</meta:creation-date>
    <dc:creator>社會福利課 民政社會處</dc:creator>
    <dc:date>2024-04-08T15:11:00</dc:date>
    <dc:subject/>
    <meta:editing-cycles>3</meta:editing-cycles>
    <meta:keyword/>
    <meta:document-statistic/>
    <meta:editing-duration>PT0H2M0S</meta:editing-duration>
    <meta:user-defined meta:name="Company" meta:value-type="string"/>
  </office:meta>
</office:document-meta>
</file>