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-0.04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161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4.673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17cm" fo:keep-together="always"/>
    </style:style>
    <style:style style:name="表格1.8" style:family="table-row">
      <style:table-row-properties style:min-row-height="1.782cm" fo:keep-together="always"/>
    </style:style>
    <style:style style:name="表格1.9" style:family="table-row">
      <style:table-row-properties style:min-row-height="7.719cm" fo:keep-together="always"/>
    </style:style>
    <style:style style:name="表格1.10" style:family="table-row">
      <style:table-row-properties style:min-row-height="0.639cm" fo:keep-together="always"/>
    </style:style>
    <style:style style:name="表格1.11" style:family="table-row">
      <style:table-row-properties style:min-row-height="1.961cm" fo:keep-together="always"/>
    </style:style>
    <style:style style:name="表格2" style:family="table">
      <style:table-properties style:width="17.436cm" table:align="center" style:writing-mode="lr-tb"/>
    </style:style>
    <style:style style:name="表格2.A" style:family="table-column">
      <style:table-column-properties style:column-width="2.351cm"/>
    </style:style>
    <style:style style:name="表格2.B" style:family="table-column">
      <style:table-column-properties style:column-width="0.122cm"/>
    </style:style>
    <style:style style:name="表格2.C" style:family="table-column">
      <style:table-column-properties style:column-width="0.896cm"/>
    </style:style>
    <style:style style:name="表格2.D" style:family="table-column">
      <style:table-column-properties style:column-width="2.11cm"/>
    </style:style>
    <style:style style:name="表格2.E" style:family="table-column">
      <style:table-column-properties style:column-width="0.739cm"/>
    </style:style>
    <style:style style:name="表格2.F" style:family="table-column">
      <style:table-column-properties style:column-width="5.514cm"/>
    </style:style>
    <style:style style:name="表格2.G" style:family="table-column">
      <style:table-column-properties style:column-width="5.704cm"/>
    </style:style>
    <style:style style:name="表格2.1" style:family="table-row">
      <style:table-row-properties style:min-row-height="0.6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6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5" style:family="table-row">
      <style:table-row-properties style:min-row-height="1.182cm" fo:keep-together="auto"/>
    </style:style>
    <style:style style:name="表格2.8" style:family="table-row">
      <style:table-row-properties style:min-row-height="1.184cm" fo:keep-together="auto"/>
    </style:style>
    <style:style style:name="表格2.9" style:family="table-row">
      <style:table-row-properties style:min-row-height="0.813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72cm" fo:keep-together="auto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1" style:family="table-row">
      <style:table-row-properties style:min-row-height="1.545cm" fo:keep-together="auto"/>
    </style:style>
    <style:style style:name="表格2.12" style:family="table-row">
      <style:table-row-properties style:min-row-height="0.87cm" fo:keep-together="auto"/>
    </style:style>
    <style:style style:name="表格2.13" style:family="table-row">
      <style:table-row-properties style:min-row-height="0.732cm" fo:keep-together="auto"/>
    </style:style>
    <style:style style:name="表格2.14" style:family="table-row">
      <style:table-row-properties style:min-row-height="4.718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695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6" style:family="table-row">
      <style:table-row-properties style:min-row-height="1.635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loext:graphic-properties draw:fill="solid" draw:fill-color="#ffffff"/>
      <style:paragraph-properties fo:margin-left="0.998cm" fo:margin-right="0cm" fo:line-height="0.706cm" fo:text-indent="-0.998cm" style:auto-text-indent="false" fo:background-color="#ffffff" style:snap-to-layout-grid="false"/>
    </style:style>
    <style:style style:name="P2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3" style:family="paragraph" style:parent-style-name="HTML_20_預設格式">
      <loext:graphic-properties draw:fill="solid" draw:fill-color="#ffffff"/>
      <style:paragraph-properties fo:margin-left="1.997cm" fo:margin-right="0cm" fo:text-indent="-0.998cm" style:auto-text-indent="false" fo:background-color="#ffffff" style:snap-to-layout-grid="false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1.997cm" fo:margin-right="0cm" fo:line-height="0.706cm" fo:text-indent="-0.998cm" style:auto-text-indent="false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 fo:text-align="center" style:justify-single-word="false" style:snap-to-layout-gri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0.529cm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706cm">
        <style:tab-stops>
          <style:tab-stop style:position="9.49cm"/>
        </style:tab-stops>
      </style:paragraph-properties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margin-left="0.309cm" fo:margin-right="-0.191cm" fo:margin-top="0cm" fo:margin-bottom="0.071cm" loext:contextual-spacing="false" fo:line-heigh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266cm" fo:margin-right="-0.191cm" fo:margin-top="0cm" fo:margin-bottom="0.071cm" loext:contextual-spacing="false" fo:line-height="0.423cm" fo:text-align="justify" style:justify-single-word="false" fo:text-indent="-0.38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0.03cm" fo:line-height="0.423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353cm" fo:line-height="0.42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8" style:family="paragraph" style:parent-style-name="Standard">
      <style:paragraph-properties fo:margin-left="-0.088cm" fo:margin-right="-0.191cm" style:line-height-at-least="0.42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03cm" fo:margin-right="0.03cm" fo:line-height="0.529cm" fo:text-indent="-0.0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3cm" fo:margin-right="0.03cm" fo:line-height="0.529cm" fo:text-indent="-0.03cm" style:auto-text-indent="false"/>
    </style:style>
    <style:style style:name="P3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32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002cm" fo:margin-right="0cm" fo:line-height="0.706cm" fo:text-indent="-0.998cm" style:auto-text-indent="false" style:snap-to-layout-grid="false"/>
    </style:style>
    <style:style style:name="P34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35" style:family="paragraph" style:parent-style-name="Standard">
      <style:paragraph-properties fo:margin-left="1.482cm" fo:margin-right="0cm" fo:line-height="0.67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529cm" fo:text-indent="0.998cm" style:auto-text-indent="false"/>
    </style:style>
    <style:style style:name="P37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03cm" fo:margin-right="0.03cm" fo:line-height="0.423cm" fo:text-align="center" style:justify-single-word="false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.03cm" fo:margin-right="0.03cm" fo:line-height="0.529cm" fo:text-align="justify" style:justify-single-word="false" fo:text-indent="-0.012cm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left="0.03cm" fo:margin-right="0.03cm" fo:line-height="0.529cm" fo:text-align="justify" style:justify-single-word="false" fo:text-indent="-0.012cm" style:auto-text-indent="false"/>
    </style:style>
    <style:style style:name="P42" style:family="paragraph" style:parent-style-name="Standard">
      <style:paragraph-properties fo:margin-left="3.5cm" fo:margin-right="0cm" fo:line-height="0.529cm" fo:text-indent="-2.501cm" style:auto-text-indent="false"/>
    </style:style>
    <style:style style:name="P43" style:family="paragraph" style:parent-style-name="Text_20_body">
      <style:paragraph-properties fo:line-height="0.6cm" fo:text-align="justify" style:justify-single-word="false" style:snap-to-layout-grid="false"/>
    </style:style>
    <style:style style:name="P44" style:family="paragraph" style:parent-style-name="Text_20_body">
      <style:paragraph-properties fo:margin-top="0cm" fo:margin-bottom="0.318cm" loext:contextual-spacing="false" fo:line-height="0.847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5" style:family="paragraph" style:parent-style-name="內文_20__28_Web_29_">
      <style:paragraph-properties fo:margin-top="0.019cm" fo:margin-bottom="0cm" loext:contextual-spacing="false" style:line-height-at-least="0.46cm" fo:text-align="end" style:justify-single-word="false"/>
    </style:style>
    <style:style style:name="P46" style:family="paragraph" style:parent-style-name="內文_20__28_Web_29_">
      <style:paragraph-properties fo:margin-top="0.019cm" fo:margin-bottom="0cm" loext:contextual-spacing="false" style:line-height-at-least="0.46cm" fo:text-align="end" style:justify-single-wor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47" style:family="paragraph" style:parent-style-name="Standard">
      <style:paragraph-properties fo:margin-left="0.423cm" fo:margin-right="0cm" fo:line-height="0.77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8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text-properties style:font-name-asian="標楷體"/>
    </style:style>
    <style:style style:name="P54" style:family="paragraph" style:parent-style-name="Standard">
      <style:paragraph-properties fo:text-align="center" style:justify-single-word="false"/>
      <style:text-properties style:font-name-asian="標楷體"/>
    </style:style>
    <style:style style:name="P55" style:family="paragraph" style:parent-style-name="Standard">
      <style:paragraph-properties fo:margin-left="0.998cm" fo:margin-right="0cm" fo:line-height="0.706cm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88cm" fo:margin-right="0cm" fo:line-height="0.67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line-height="0.67cm" fo:text-indent="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fo:line-height="0.529cm" fo:text-indent="0.998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997cm" fo:margin-right="0cm" fo:line-height="0.706cm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-asian="標楷體"/>
    </style:style>
    <style:style style:name="P62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-0.088cm" fo:margin-right="-0.191cm" style:line-height-at-least="0.42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64" style:family="paragraph" style:parent-style-name="Standard">
      <style:paragraph-properties fo:margin-left="0.309cm" fo:margin-right="-0.191cm" fo:margin-top="0cm" fo:margin-bottom="0.071cm" loext:contextual-spacing="false" fo:line-heigh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266cm" fo:margin-right="-0.191cm" fo:margin-top="0cm" fo:margin-bottom="0.071cm" loext:contextual-spacing="false" fo:line-height="0.423cm" fo:text-align="justify" style:justify-single-word="false" fo:text-indent="-0.381cm" style:auto-text-indent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589cm" fo:margin-right="0cm" fo:line-height="0.494cm" fo:text-indent="-0.589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style:font-name="標楷體" fo:font-size="10pt" style:letter-kerning="true" style:font-name-asian="標楷體" style:font-size-asian="10pt" style:font-name-complex="Times New Roman" style:font-size-complex="10pt" style:font-weight-complex="bold"/>
    </style:style>
    <style:style style:name="T2" style:family="text">
      <style:text-properties style:font-name="標楷體" fo:font-size="10pt" officeooo:rsid="000a12f5" style:letter-kerning="true" style:font-name-asian="標楷體" style:font-size-asian="10pt" style:font-name-complex="Times New Roman" style:font-size-complex="10pt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officeooo:rsid="0009b24d" style:letter-kerning="true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letter-spacing="-0.032cm" style:font-name-asian="標楷體" style:font-name-complex="標楷體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連江縣政府績優人員(團體)選拔及表揚要點</text:p>
      <text:p text:style-name="P45"><text:a xlink:type="simple" xlink:href="http://weblaw.exam.gov.tw/LawContent.aspx?LawID=J060027001" text:style-name="Internet_20_link" text:visited-style-name="Visited_20_Internet_20_Link"><text:span text:style-name="Internet_20_link"><text:span text:style-name="T1">中華民國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108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年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月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24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日府人考字第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1080002829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號函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5">訂定</text:span></text:span></text:a></text:p>
      <text:p text:style-name="P45"><text:a xlink:type="simple" xlink:href="http://weblaw.exam.gov.tw/LawContent.aspx?LawID=J060027001" text:style-name="Internet_20_link" text:visited-style-name="Visited_20_Internet_20_Link"><text:span text:style-name="Internet_20_link"><text:span text:style-name="T1">中華民國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11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年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4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月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2">28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日府人考字第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3">111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4">0018914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1">號函</text:span></text:span></text:a><text:a xlink:type="simple" xlink:href="http://weblaw.exam.gov.tw/LawContent.aspx?LawID=J060027001" text:style-name="Internet_20_link" text:visited-style-name="Visited_20_Internet_20_Link"><text:span text:style-name="Internet_20_link"><text:span text:style-name="T5">訂定</text:span></text:span></text:a></text:p>
      <text:p text:style-name="P46"/>
      <text:p text:style-name="P48"><text:s text:c="8"/>(原連江縣政府表揚模範公務人員、績優人員及團體實施要點停止適用)</text:p>
      <text:p text:style-name="P27"/>
      <text:p text:style-name="P31"><text:span text:style-name="T6">一、</text:span><text:span text:style-name="T17">連江縣政府（以下簡稱本府）為激勵同仁士氣，發揮工作潛能，提升行政效能及服務品質，特依據行政院104年2月4日院授人給字第1040024361號函規定，並比照公務人員品德修養及工作績效激勵辦法訂定本要點。</text:span></text:p>
      <text:p text:style-name="P1"><text:span text:style-name="T18">二、本要點適用範圍為本府暨所屬機關</text:span><text:span text:style-name="T19">(</text:span><text:span text:style-name="T18">構</text:span><text:span text:style-name="T19">)</text:span><text:span text:style-name="T18">、鄉公所、鄉民代表會現職人員及公立學校除校長、教師以外之現職人員。</text:span></text:p>
      <text:p text:style-name="P55">三、現職人員(團體)在本機關具有下列各款事蹟之一者，得選拔為本府績優人員(團體)：</text:p>
      <text:p text:style-name="P3"><text:span text:style-name="T17">(一)</text:span><text:span text:style-name="T18">盡忠職守，任事負責，及時回應民眾需求，辦理為民服務業務，經評選服務績優。</text:span></text:p>
      <text:p text:style-name="P3"><text:span text:style-name="T17">(二)</text:span><text:span text:style-name="T18">熱心服務，不辭勞怨，積極解決重大問題，確有成效。</text:span></text:p>
      <text:p text:style-name="P3"><text:span text:style-name="T17">(三)</text:span><text:span text:style-name="T18">依機關訂定之推動參與建議措施，提出創新改善意見，經評估採行確有成效。</text:span></text:p>
      <text:p text:style-name="P3"><text:span text:style-name="T17">(四)</text:span><text:span text:style-name="T18">提出研究發展成果或興革措施，經採行確有成效。</text:span></text:p>
      <text:p text:style-name="P3"><text:span text:style-name="T17">(五)</text:span><text:span text:style-name="T18">執行專案計畫或臨時交辦事項，圓滿達成任務，有具體績效。</text:span></text:p>
      <text:p text:style-name="P3"><text:span text:style-name="T17">(六)</text:span><text:span text:style-name="T18">團體績效評比結果，達成目標且表現優良。</text:span></text:p>
      <text:p text:style-name="P3"><text:span text:style-name="T17">(七)</text:span><text:span text:style-name="T18">其他工作表現優良且績效卓著。</text:span></text:p>
      <text:p text:style-name="P56">四、績優人員(團體成員)有下列情形之一者，不得參加遴選:</text:p>
      <text:p text:style-name="P58">(一)最近三年曾受刑事處分或平時考核申誡（含）以上之處分。</text:p>
      <text:p text:style-name="P58">(二)最近三年內年終考績(成)或服務評量曾列丙等（含）以下。</text:p>
      <text:p text:style-name="P32">五、本府表揚之績優團體及績優人員每年若干名，得視當年報名情形及預算額度內調整之，並不得以同一優良事蹟重複參選。</text:p>
      <text:p text:style-name="P32">六、績優人員(團體)選拔，以每年辦理一次為原則，並得視經費及參與人數酌增辦理次數，遴薦作業程序如下：</text:p>
      <text:p text:style-name="P4"><text:span text:style-name="T17">(一)為確實達到激勵士氣之目的，各機關(單位)應本嚴正、周密、寧缺勿濫原則、優先遴薦基層人員。每一機關（單位）學校得遴薦人員一至二人，績優團體一至二組。績優團體參選對象，以二人以上成員組成為限，並應冠以機關名稱參加，由所在機關遴薦</text:span><text:span text:style-name="T10">，</text:span><text:span text:style-name="T17">依每年所定期限（逾期不受理），由各機關（單位）學校檢具推薦表及相關證明文件函報本府核辦(推薦表格式如附表一、二)。</text:span></text:p>
      <text:p text:style-name="P60">(二)本府各單位一級主管以上人員（含秘書、參議）、所屬各級機關(構)首長具第三點各款事蹟之一者，得由其上一級機關首長(指導監督單位主管)、秘書長、副縣長或縣長推薦參加遴選。</text:p>
      <text:p text:style-name="P33"><text:span text:style-name="T17">(三)各機關（單位）學校遴薦之人員，經本府人事處初審後，由秘書長召集2位參議、政風處處長、人事處處長以及指定若干主官(管)級以</text:span><text:soft-page-break/><text:span text:style-name="T17">上人員組成專案小組審議，審議小組委員任一性別比例不得低於三分之一</text:span><text:span text:style-name="T20">，</text:span><text:span text:style-name="T17">審查結果由本府人事處簽請縣長核定。</text:span></text:p>
      <text:p text:style-name="P32">七、績優人員頒給獎狀乙幀及新臺幣五千元等值獎勵。績優團體頒給獎狀乙幀及新臺幣一萬元等值之獎勵。獲選人員(團體)之優良事蹟另於地區報紙刊登，以資表彰。</text:p>
      <text:p text:style-name="P2"><text:span text:style-name="T17">八、各機關學校對所遴薦人員，於本府核定前，如有職務異動或意外事件發生，應隨時通知本府；如發現有不適宜遴薦之情事發生，應通知本府廢止其推薦。</text:span></text:p>
      <text:p text:style-name="P2"><text:span text:style-name="T17">九、獲選為績優人員(團體)者，如發現有不實或舛錯之情事，應由原遴薦機關（構）、學校函報本府，除撤銷其資格外，並追討領受之獎狀及獎金或等值獎勵之價額，有關人員應依情節予以議處。</text:span></text:p>
      <text:p text:style-name="P34"><text:span text:style-name="T17">十、辦理績優人員(團體)選拔及表揚所需經費，由本府人事處相關預算支應。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"/>
      <text:p text:style-name="P6"><text:soft-page-break/>附表一 <text:s text:c="4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text:span text:style-name="T13">連江縣政府</text:span><text:span text:style-name="T14"> <text:s text:c="13"/></text:span><text:span text:style-name="T13">年績優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7">姓名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>職稱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G2" table:number-rows-spanned="5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請黏貼光面彩色照片</text:p>
          </table:table-cell>
        </table:table-row>
        <table:table-row table:style-name="表格1.2">
          <table:table-cell table:style-name="表格1.A1" office:value-type="string">
            <text:p text:style-name="P37">服務機關(單位)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>官職等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7">最高學歷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>辦公室電話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7">本機關到職日期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>手機</text:p>
            <text:p text:style-name="P37">號碼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7">E-mail</text:p>
          </table:table-cell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6">績優人員遴選資料</text:p>
            <text:p text:style-name="P16">一、符合以下資格者同時參加績優人員遴選，身分未符者，以下均免填。</text:p>
            <text:p text:style-name="P42"><text:span text:style-name="T10">□</text:span><text:span text:style-name="T15">身份符合:</text:span> <text:span text:style-name="T15">本府暨所屬機關(構)、鄉公所、鄉民代表會現職人員及公立學校除校長、教師以外之現職人員。</text:span></text:p>
            <text:p text:style-name="P59">□最近三年內年終考績(成)或服務評量未曾列丙等（含）以下。</text:p>
            <text:p text:style-name="P36"><text:span text:style-name="T10">□</text:span><text:span text:style-name="T15">最近三年未受刑事處分、懲戒處分、彈劾、糾舉或平時考核申誡以上之處分。</text:span></text:p>
            <text:p text:style-name="P19"><text:span text:style-name="T15">二、</text:span><text:span text:style-name="T10">最近3年有無違反廉政事件情形 □無 <text:s text:c="2"/>□有</text:span></text:p>
            <text:p text:style-name="P19"><text:span text:style-name="T15">三、</text:span><text:span text:style-name="T10">最近3年是否有曾受監察院調查、彈劾或糾舉等情事 □無 <text:s text:c="2"/>□有</text:span></text:p>
            <text:p text:style-name="P19"><text:span text:style-name="T15">四、事蹟符合本縣表揚績優人員實施要點</text:span><text:span text:style-name="T22">第3點第</text:span><text:span text:style-name="T23"> <text:s text:c="4"/></text:span><text:span text:style-name="T2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0"><text:span text:style-name="T15">人事單位審核：</text:span><text:span text:style-name="T21"> </text:span><text:span text:style-name="T15">□資格符合</text:span></text:p>
            <text:p text:style-name="P30"><text:span text:style-name="T21"><text:s text:c="15"/></text:span><text:span text:style-name="T10">□</text:span><text:span text:style-name="T15">資格不符</text:span></text:p>
            <text:p text:style-name="P30"><text:span text:style-name="T15">人事</text:span><text:span text:style-name="T16">主管核章</text:span><text:span text:style-name="T15">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1"><text:span text:style-name="T16">政風主管核章</text:span><text:span text:style-name="T15">：</text:span></text:p>
            <text:p text:style-name="P40"/>
          </table:table-cell>
          <table:covered-table-cell/>
          <table:covered-table-cell/>
        </table:table-row>
        <table:table-row table:style-name="表格1.9">
          <table:table-cell table:style-name="表格1.G2" table:number-columns-spanned="7" office:value-type="string">
            <text:p text:style-name="P43"><text:span text:style-name="T8">具體績優事蹟</text:span><text:span text:style-name="T7">(請依重要性依序分點詳細列舉</text:span><text:span text:style-name="T9">前一年度</text:span><text:span text:style-name="T7">主要具體事蹟):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62">機關(單位)主管考評意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4">機關(單位)主管簽章</text:p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</table:table>
      <text:p text:style-name="P15">註：本表每一欄位請詳填，以標楷體12號字繕打。</text:p>
      <text:p text:style-name="P15"><text:soft-page-break/></text:p>
      <text:p text:style-name="P15"/>
      <text:p text:style-name="P21"><draw:frame draw:style-name="fr2" draw:name="外框1" text:anchor-type="char" svg:x="0.062cm" svg:y="-0.914cm" svg:width="2.198cm" svg:height="1.663cm" draw:z-index="4"><draw:text-box><text:p text:style-name="P6">附表二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0"><text:span text:style-name="T13">連江縣政府</text:span><text:span text:style-name="T14"> <text:s text:c="13"/></text:span><text:span text:style-name="T13">年績優團體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8">團體名稱</text:p>
            <text:p text:style-name="P28">(機關正式編制、<text:line-break/>臨時任務編組)</text:p>
          </table:table-cell>
          <table:covered-table-cell/>
          <table:covered-table-cell/>
          <table:table-cell table:style-name="表格2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8">團隊成員共計 <text:s text:c="5"/>人</text:p>
            <text:p text:style-name="P23"><text:span text:style-name="T11">（表格若不敷使用，請自行增列，另團隊成員應分別填寫”成員資料表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1">姓名</text:p>
          </table:table-cell>
          <table:covered-table-cell/>
          <table:table-cell table:style-name="表格2.C4" table:number-columns-spanned="2" office:value-type="string">
            <text:p text:style-name="P11">服務單位</text:p>
            <text:p text:style-name="P11">職 <text:s text:c="3"/>稱</text:p>
          </table:table-cell>
          <table:covered-table-cell/>
          <table:table-cell table:style-name="表格2.D2" table:number-columns-spanned="3" office:value-type="string">
            <text:p text:style-name="P11">職 <text:s/>責 <text:line-break/>(對參選事蹟的主要業務或貢獻)</text:p>
          </table:table-cell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D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10">推薦單位聯絡人</text:p>
          </table:table-cell>
          <table:table-cell table:style-name="表格2.B9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9" office:value-type="string">
            <text:p text:style-name="P22"><text:span text:style-name="T12">電話</text:span><text:span text:style-name="T10">(O):</text:span></text:p>
          </table:table-cell>
          <table:table-cell table:style-name="表格2.G9" office:value-type="string">
            <text:p text:style-name="P12">手機: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12">E-mail: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51">資格<text:line-break/>查註</text:p>
          </table:table-cell>
          <table:table-cell table:style-name="表格2.D2" table:number-columns-spanned="6" office:value-type="string">
            <text:p text:style-name="P24">□團體成員最近三年未曾受刑事處分或平時考核記申誡（含）以上之處分。。</text:p>
            <text:p text:style-name="P24">□最近三年內年終考績(成)或服務評量未曾列丙等（含）以下。</text:p>
            <text:p text:style-name="P65">※選拔當年度人選確定前，如有違法或重大過失情事、或其他重大不良事蹟者，應撤回參選之團體或部分團體成員。</text:p>
            <text:p text:style-name="P25">人事主管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7" office:value-type="string">
            <text:p text:style-name="P26"><text:span text:style-name="T15">事蹟符合本縣表揚績優人員(團體)實施要點</text:span><text:span text:style-name="T22">第3點第</text:span><text:span text:style-name="T23"> <text:s text:c="7"/></text:span><text:span text:style-name="T22">款</text:span><text:span text:style-name="T2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columns-spanned="7" office:value-type="string">
            <text:p text:style-name="P26"><text:span text:style-name="T15">推薦順序:第</text:span><text:span text:style-name="T2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43"><text:span text:style-name="T8">具體績優事蹟</text:span><text:span text:style-name="T7">(請詳細列舉主要具體事蹟)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62">機關學校(單位)主管推薦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office:value-type="string">
            <text:p text:style-name="P54">機關學校(單位)主管簽章</text:p>
          </table:table-cell>
        </table:table-row>
        <table:table-row table:style-name="表格2.16">
          <table:table-cell table:style-name="表格2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5"/>
          </table:table-cell>
        </table:table-row>
      </table:table>
      <text:p text:style-name="P66">註:推薦表請以A4格式、標楷體12號字繕打整齊，並附被推薦團體之績優事蹟佐證資料影本，遴薦所送各相關資料，均不退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mlis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_20_字元_20_字元3_20_字元" style:display-name=" 字元 字元3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2cm" fo:margin-left="0cm" fo:margin-right="0cm" fo:margin-top="0.29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char" svg:y="0.002cm" svg:width="0.176cm" svg:height="0.39cm" draw:z-index="3"><draw:text-box><text:p text:style-name="Footer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公務員申請赴大陸地區作業流程</dc:title>
    <meta:initial-creator>user</meta:initial-creator>
    <meta:creation-date>2022-04-13T17:05:00</meta:creation-date>
    <dc:date>2022-04-28T09:23:41.763000000</dc:date>
    <meta:print-date>2022-04-28T09:23:33.452000000</meta:print-date>
    <meta:editing-cycles>12</meta:editing-cycles>
    <meta:editing-duration>PT10M2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81" meta:word-count="2069" meta:character-count="2265" meta:non-whitespace-character-count="2127"/>
    <meta:user-defined meta:name="KSOProductBuildVer">1028-6.6.0.2462</meta:user-defined>
  </office:meta>
</office:document-meta>
</file>