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2" table:style-name="ta1">
        <table:shapes>
          <draw:custom-shape svg:x="0in" svg:y="0in" svg:width="0.9227in" svg:height="0.2756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27in" svg:height="0.265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336in" svg:y="0.27564in" svg:width="9.67344in" svg:height="0.265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681in" svg:y="0in" svg:width="0.74138in" svg:height="0.2756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681in" svg:y="0.27564in" svg:width="0.74138in" svg:height="0.265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5817in" svg:y="0in" svg:width="1.9758in" svg:height="0.27564in" draw:z-index="8" draw:id="id7" draw:style-name="a27" draw:name="報表類別">
            <svg:title/>
            <svg:desc/>
            <text:p text:style-name="a26" text:class-names="" text:cond-style-name=""><text:span text:style-name="a24" text:class-names="">連江縣政府(工務處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5817in" svg:y="0.27564in" svg:width="1.9758in" svg:height="0.265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2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0441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4" table:default-cell-style-name="ce4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2月底前編送</text:p>
          </table:table-cell>
          <table:table-cell office:value-type="string" table:style-name="ce36">
            <text:p>2359-01-02-2</text:p>
          </table:table-cell>
          <table:table-cell office:value-type="string" table:style-name="ce37">
            <text:p>連江縣都市計畫地區種類</text:p>
          </table:table-cell>
          <table:table-cell office:value-type="string" table:style-name="ce7">
            <text:p>中華民國112年底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3年 4月 1日 11:47:3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number-columns-repeated="5" table:style-name="ce6"/>
          <table:table-cell table:number-columns-repeated="16375" table:style-name="ce4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table-cell table:number-columns-repeated="3" table:style-name="ce11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string" office:string-value="連江縣都市計畫地區種類" table:formula="of:=[.F1]" table:number-columns-spanned="9" table:number-rows-spanned="1" table:style-name="ce24">
            <text:p>連江縣都市計畫地區種類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底" table:formula="of:=[.G1]" table:number-columns-spanned="9" table:number-rows-spanned="1" table:style-name="ce39">
            <text:p>中華民國112年底</text:p>
          </table:table-cell>
          <table:covered-table-cell table:number-columns-repeated="6"/>
          <table:covered-table-cell>
            <draw:custom-shape svg:x="0.23762in" svg:y="0.01924in" svg:width="2.71167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處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8">
            <text:p>都市計畫區別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21">
            <text:p>市鎮計畫</text:p>
          </table:table-cell>
          <table:covered-table-cell/>
          <table:table-cell office:value-type="string" table:number-columns-spanned="2" table:number-rows-spanned="1" table:style-name="ce21">
            <text:p>鄉街計畫</text:p>
          </table:table-cell>
          <table:covered-table-cell/>
          <table:table-cell office:value-type="string" table:number-columns-spanned="2" table:number-rows-spanned="1" table:style-name="ce22">
            <text:p>特定區計畫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處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處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處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處數</text:p>
          </table:table-cell>
          <table:table-cell office:value-type="string" table:style-name="ce15">
            <text:p>面積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6">
            <text:p>連江縣</text:p>
          </table:table-cell>
          <table:table-cell office:value-type="float" office:value="5" table:style-name="ce31">
            <text:p>5</text:p>
          </table:table-cell>
          <table:table-cell office:value-type="float" office:value="3198.97" table:style-name="ce32">
            <text:p>3,198.9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" table:style-name="ce35">
            <text:p>5</text:p>
          </table:table-cell>
          <table:table-cell office:value-type="float" office:value="3198.97" table:style-name="ce32">
            <text:p>3,198.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　南竿</text:p>
          </table:table-cell>
          <table:table-cell office:value-type="float" office:value="1" table:style-name="ce31">
            <text:p>1</text:p>
          </table:table-cell>
          <table:table-cell office:value-type="float" office:value="1195.49" table:style-name="ce32">
            <text:p>1,195.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35">
            <text:p>1</text:p>
            <draw:frame draw:z-index="1" draw:id="id0" draw:style-name="a2" draw:name="Text Box 1" svg:x="0in" svg:y="0in" svg:width="1.4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4803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95.49" table:style-name="ce32">
            <text:p>1,195.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　北竿</text:p>
          </table:table-cell>
          <table:table-cell office:value-type="float" office:value="1" table:style-name="ce31">
            <text:p>1</text:p>
          </table:table-cell>
          <table:table-cell office:value-type="float" office:value="773.75" table:style-name="ce32">
            <text:p>773.7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35">
            <text:p>1</text:p>
          </table:table-cell>
          <table:table-cell office:value-type="float" office:value="773.75" table:style-name="ce32">
            <text:p>773.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　莒光</text:p>
          </table:table-cell>
          <table:table-cell office:value-type="float" office:value="1" table:style-name="ce31">
            <text:p>1</text:p>
          </table:table-cell>
          <table:table-cell office:value-type="float" office:value="531.04" table:style-name="ce32">
            <text:p>531.0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35">
            <text:p>1</text:p>
          </table:table-cell>
          <table:table-cell office:value-type="float" office:value="531.04" table:style-name="ce32">
            <text:p>531.0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　東引</text:p>
          </table:table-cell>
          <table:table-cell office:value-type="float" office:value="1" table:style-name="ce31">
            <text:p>1</text:p>
          </table:table-cell>
          <table:table-cell office:value-type="float" office:value="441.66" table:style-name="ce32">
            <text:p>441.6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35">
            <text:p>1</text:p>
          </table:table-cell>
          <table:table-cell office:value-type="float" office:value="441.66" table:style-name="ce32">
            <text:p>441.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6">
            <text:p>　無人島礁</text:p>
          </table:table-cell>
          <table:table-cell office:value-type="float" office:value="1" table:style-name="ce31">
            <text:p>1</text:p>
          </table:table-cell>
          <table:table-cell office:value-type="float" office:value="257.02999999999997" table:style-name="ce32">
            <text:p>257.0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35">
            <text:p>1</text:p>
          </table:table-cell>
          <table:table-cell office:value-type="float" office:value="257.02999999999997" table:style-name="ce32">
            <text:p>257.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3">
            <text:p>附註</text:p>
          </table:table-cell>
          <table:table-cell table:number-columns-spanned="8" table:number-rows-spanned="1" table:style-name="ce26"/>
          <table:covered-table-cell table:number-columns-repeated="5"/>
          <table:covered-table-cell>
            <draw:custom-shape svg:x="0.15588in" svg:y="0.27894in" svg:width="2.78913in" svg:height="0.3167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 1日 11:47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 table:style-name="ce20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9" table:number-rows-spanned="1" table:style-name="ce18">
            <text:p>資料來源：依據各縣(市)政府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9" table:number-rows-spanned="1" table:style-name="ce1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0"/>
          <table:table-cell table:number-columns-repeated="8" table:style-name="ce12"/>
          <table:table-cell table:number-columns-repeated="16375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2359-01-02.$A$3:2359-01-02.$I$18" table:base-cell-address="2359-01-02.$A$1"/>
        </table:named-expressions>
      </table:table>
      <table:named-expressions>
        <table:named-range table:name="pp" table:cell-range-address="2359-01-02.$A$3:2359-01-02.$I$19" table:base-cell-address="2359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邱文昕</dc:creator>
    <meta:creation-date>2001-02-06T07:45:53Z</meta:creation-date>
    <dc:date>2024-04-01T03:47:34Z</dc:date>
    <meta:print-date>2016-11-09T07:53:28Z</meta:print-date>
  </office:meta>
</office:document-meta>
</file>