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fo:background-color="#F2F2F2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連江縣政府人事處暨所屬人事機構人事人員參加甄選遷調評分表<text:span text:style-name="T1">(非主管職務)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0">
            <text:p>填表日期： <text:s text:c="2"/>年 <text:s text:c="4"/>月 <text:s text:c="3"/>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1">
            <text:p>註：一、本表應配合「連江縣政府人事處及所屬人事機構人事人員陞任評分標準表」使用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2">
            <text:p>二、請隨同檢送公務人員履歷表一份，另對所填之資格條件，請檢附影印本供參，否則一律不予計分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33">
            <text:p>參審者姓名</text:p>
          </table:table-cell>
          <table:table-cell table:number-columns-spanned="1" table:number-rows-spanned="2" table:style-name="ce34"/>
          <table:table-cell office:value-type="string" table:number-columns-spanned="2" table:number-rows-spanned="2" table:style-name="ce33">
            <text:p>服務機關及職稱</text:p>
          </table:table-cell>
          <table:covered-table-cell/>
          <table:table-cell table:number-columns-spanned="2" table:number-rows-spanned="2" table:style-name="ce34"/>
          <table:covered-table-cell/>
          <table:table-cell office:value-type="string" table:number-columns-spanned="1" table:number-rows-spanned="2" table:style-name="ce33">
            <text:p>實授官職等及俸級</text:p>
          </table:table-cell>
          <table:table-cell table:number-columns-spanned="1" table:number-rows-spanned="2" table:style-name="ce34"/>
          <table:table-cell office:value-type="string" table:number-columns-spanned="2" table:number-rows-spanned="2" table:style-name="ce35">
            <text:p>職系</text:p>
          </table:table-cell>
          <table:covered-table-cell/>
          <table:table-cell table:number-columns-spanned="2" table:number-rows-spanned="2" table:style-name="ce34"/>
          <table:covered-table-cell/>
          <table:table-cell office:value-type="string" table:number-columns-spanned="1" table:number-rows-spanned="2" table:style-name="ce33">
            <text:p>參加甄審機關、職稱、職系、編號</text:p>
          </table:table-cell>
          <table:table-cell table:number-columns-spanned="1" table:number-rows-spanned="2" table:style-name="ce3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項別</text:p>
          </table:table-cell>
          <table:table-cell office:value-type="string" table:number-columns-spanned="2" table:number-rows-spanned="1" table:style-name="ce36">
            <text:p>項目</text:p>
          </table:table-cell>
          <table:covered-table-cell/>
          <table:table-cell office:value-type="string" table:number-columns-spanned="2" table:number-rows-spanned="1" table:style-name="ce36">
            <text:p>規定</text:p>
            <text:p>配分</text:p>
          </table:table-cell>
          <table:covered-table-cell/>
          <table:table-cell office:value-type="string" table:number-columns-spanned="4" table:number-rows-spanned="1" table:style-name="ce37">
            <text:p>參加甄選人員自行填入資格條件</text:p>
          </table:table-cell>
          <table:covered-table-cell table:number-columns-repeated="3"/>
          <table:table-cell office:value-type="string" table:number-columns-spanned="2" table:number-rows-spanned="1" table:style-name="ce36">
            <text:p>自評分數</text:p>
          </table:table-cell>
          <table:covered-table-cell/>
          <table:table-cell office:value-type="string" table:number-columns-spanned="2" table:number-rows-spanned="1" table:style-name="ce36">
            <text:p>審查分數</text:p>
          </table:table-cell>
          <table:covered-table-cell/>
          <table:table-cell office:value-type="string" table:style-name="ce2">
            <text:p>備考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38">
            <text:p>基本選項</text:p>
          </table:table-cell>
          <table:table-cell office:value-type="string" table:number-columns-spanned="2" table:number-rows-spanned="1" table:style-name="ce36">
            <text:p>學歷考試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高中1分、大學2分、碩士3分、博士4分。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年資</text:p>
          </table:table-cell>
          <table:covered-table-cell/>
          <table:table-cell office:value-type="float" office:value="8" table:number-columns-spanned="2" table:number-rows-spanned="1" table:style-name="ce39">
            <text:p>8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以同職務列等範圍為限。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小計(A)</text:p>
          </table:table-cell>
          <table:covered-table-cell/>
          <table:table-cell office:value-type="float" office:value="12" table:formula="of:=SUM([.D4:.E9])" table:number-columns-spanned="2" table:number-rows-spanned="1" table:style-name="ce41">
            <text:p>12</text:p>
          </table:table-cell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38">
            <text:p>工作績效</text:p>
          </table:table-cell>
          <table:table-cell office:value-type="string" table:number-columns-spanned="2" table:number-rows-spanned="1" table:style-name="ce36">
            <text:p>考績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以同職務列等最近<text:span text:style-name="T3">5</text:span>年為限<text:span text:style-name="T3">(</text:span>甲<text:span text:style-name="T3">2</text:span>分、乙<text:span text:style-name="T3">1.6</text:span>分<text:span text:style-name="T3">)</text:span>。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獎懲</text:p>
          </table:table-cell>
          <table:covered-table-cell/>
          <table:table-cell office:value-type="float" office:value="8" table:number-columns-spanned="2" table:number-rows-spanned="1" table:style-name="ce39">
            <text:p>8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以同職務列等最近5年為限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重大殊榮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string" table:style-name="ce7">
            <text:p>以同職務列等最近<text:span text:style-name="T5">5</text:span>年為限。重大殊榮：一次二大功、功績獎章、專業獎章、傑出公務人員、模範公務人員等，均給<text:span text:style-name="T5">5</text:span>分。<text:span text:style-name="T5">(</text:span>服務獎章、績優公務人員等不包含<text:span text:style-name="T5">)</text:span>。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工作表現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office:value-type="string" table:number-columns-spanned="4" table:number-rows-spanned="1" table:style-name="ce43">
            <text:p>(出缺單位主官管填寫)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7">
            <text:p>一、以同職務列等最近5年為限。</text:p>
            <text:p>二、出缺單位主官管評分。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小計(B)</text:p>
          </table:table-cell>
          <table:covered-table-cell/>
          <table:table-cell office:value-type="float" office:value="38" table:formula="of:=SUM([.D11:.E14])" table:number-columns-spanned="2" table:number-rows-spanned="1" table:style-name="ce41">
            <text:p>38</text:p>
          </table:table-cell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38">
            <text:p>職務適任性</text:p>
          </table:table-cell>
          <table:table-cell office:value-type="string" table:number-columns-spanned="2" table:number-rows-spanned="1" table:style-name="ce44">
            <text:p>專業或技術能力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4" table:number-rows-spanned="1" table:style-name="ce43">
            <text:p>(出缺單位主官管填寫)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7">
            <text:p>一、以同職務列等最近5年為限。</text:p>
            <text:p>二、出缺單位主官管評分。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職務歷練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style-name="ce8"/>
          <table:table-cell office:value-type="string" table:style-name="ce3">
            <text:p>以同職務列等最近5年為限。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發展潛能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4" table:number-rows-spanned="1" table:style-name="ce43">
            <text:p>(出缺單位主官管填寫)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3">
            <text:p>出缺單位主官管評分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訓練及進修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style-name="ce9"/>
          <table:table-cell office:value-type="string" table:style-name="ce3">
            <text:p>以最近5年為限。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5">
            <text:p>工作態度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string" table:number-columns-spanned="4" table:number-rows-spanned="1" table:style-name="ce46">
            <text:p>(出缺單位直屬主官管填寫)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office:value-type="string" table:style-name="ce8">
            <text:p>(出缺單位直屬主官管填寫)</text:p>
          </table:table-cell>
          <table:table-cell office:value-type="string" table:style-name="ce3">
            <text:p>由直屬主管初評</text:p>
          </table:table-cell>
          <table:table-cell table:number-columns-repeated="16370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5">
            <text:p>擬任職務所需專長才能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4" table:number-rows-spanned="1" table:style-name="ce48">
            <text:p>(出缺單位直屬主官管填寫)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8">
            <text:p>(出缺單位直屬主官管填寫)</text:p>
          </table:table-cell>
          <table:table-cell office:value-type="string" table:style-name="ce3">
            <text:p>由直屬主管初評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小計(C)</text:p>
          </table:table-cell>
          <table:covered-table-cell/>
          <table:table-cell office:value-type="float" office:value="30" table:formula="of:=SUM([.D16:.E21])" table:number-columns-spanned="2" table:number-rows-spanned="1" table:style-name="ce41">
            <text:p>30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table:number-columns-spanned="2" table:number-rows-spanned="1" table:style-name="ce50"/>
          <table:covered-table-cell/>
          <table:table-cell table:number-columns-spanned="2" table:number-rows-spanned="1" table:style-name="ce51"/>
          <table:covered-table-cell/>
          <table:table-cell table:style-name="ce10"/>
          <table:table-cell table:number-columns-repeated="16370" table:style-name="ce1"/>
        </table:table-row>
        <table:table-row table:style-name="ro10">
          <table:table-cell office:value-type="string" table:style-name="ce11">
            <text:p>綜合考評</text:p>
          </table:table-cell>
          <table:table-cell office:value-type="string" table:number-columns-spanned="2" table:number-rows-spanned="1" table:style-name="ce52">
            <text:p>綜合考評(D)</text:p>
          </table:table-cell>
          <table:covered-table-cell/>
          <table:table-cell office:value-type="float" office:value="20" table:number-columns-spanned="2" table:number-rows-spanned="1" table:style-name="ce53">
            <text:p>20</text:p>
          </table:table-cell>
          <table:covered-table-cell/>
          <table:table-cell office:value-type="string" table:number-columns-spanned="4" table:number-rows-spanned="1" table:style-name="ce46">
            <text:p>(出缺單位直屬主管填寫)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12">
            <text:p>由機關首長於<text:span text:style-name="T3">8</text:span>至<text:span text:style-name="T3">14</text:span>分間評分，未達<text:span text:style-name="T3">8</text:span>分或超過<text:span text:style-name="T3">14</text:span>分者，請提供具體事證及物證供甄審會從嚴認定。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3">
            <text:p>無面試或業務測驗</text:p>
          </table:table-cell>
          <table:table-cell office:value-type="string" table:number-columns-spanned="2" table:number-rows-spanned="1" table:style-name="ce54">
            <text:p>(A+B+C+D)</text:p>
          </table:table-cell>
          <table:covered-table-cell/>
          <table:table-cell table:style-name="ce14"/>
          <table:table-cell office:value-type="float" office:value="100" table:style-name="ce14">
            <text:p>100</text:p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11">
          <table:table-cell office:value-type="string" table:number-columns-spanned="1" table:number-rows-spanned="3" table:style-name="ce56">
            <text:p>有面試或業務測驗</text:p>
          </table:table-cell>
          <table:table-cell office:value-type="string" table:number-columns-spanned="2" table:number-rows-spanned="1" table:style-name="ce57">
            <text:p>面試或業務測驗*20%</text:p>
          </table:table-cell>
          <table:covered-table-cell/>
          <table:table-cell table:style-name="ce18"/>
          <table:table-cell office:value-type="float" office:value="20" table:style-name="ce18">
            <text:p>20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2" table:style-name="ce18"/>
          <table:table-cell table:style-name="ce19"/>
          <table:table-cell table:style-name="ce20"/>
          <table:table-cell office:value-type="string" table:style-name="ce21">
            <text:p>外補一律面試</text:p>
          </table:table-cell>
          <table:table-cell table:number-columns-repeated="16370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58">
            <text:p>(A+B+C++D)*80%</text:p>
          </table:table-cell>
          <table:covered-table-cell/>
          <table:table-cell table:style-name="ce5"/>
          <table:table-cell office:value-type="float" office:value="80" table:style-name="ce5">
            <text:p>80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2" table:style-name="ce5"/>
          <table:table-cell table:style-name="ce22"/>
          <table:table-cell table:style-name="ce4"/>
          <table:table-cell table:style-name="ce23"/>
          <table:table-cell table:number-columns-repeated="16370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59">
            <text:p>總分</text:p>
          </table:table-cell>
          <table:covered-table-cell/>
          <table:table-cell table:style-name="ce24"/>
          <table:table-cell office:value-type="float" office:value="100" table:style-name="ce24">
            <text:p>100</text:p>
          </table:table-cell>
          <table:table-cell table:number-columns-spanned="4" table:number-rows-spanned="1" table:style-name="ce60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0" table:style-name="ce1"/>
        </table:table-row>
        <table:table-row table:style-name="ro12">
          <table:table-cell office:value-type="string" table:number-columns-spanned="14" table:number-rows-spanned="1" table:style-name="ce61">
            <text:p><text:s text:c="39"/>用人單位主官(管)簽章: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office:value-type="string" table:number-columns-spanned="14" table:number-rows-spanned="1" table:style-name="ce62">
            <text:p><text:s text:c="71"/>年 <text:s text:c="3"/>月 <text:s text:c="3"/>日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rcle</meta:initial-creator>
    <dc:creator>邱友鈴</dc:creator>
    <meta:creation-date>2021-07-08T05:56:02Z</meta:creation-date>
    <dc:date>2024-03-28T04:13:57Z</dc:date>
    <meta:print-date>2023-11-30T02:17:16Z</meta:print-date>
  </office:meta>
</office:document-meta>
</file>