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fo:background-color="#F2F2F2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28">
            <text:p>連江縣政府人事處暨所屬人事機構人事人員參加甄選遷調評分表<text:span text:style-name="T1">(主管職務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填表日期： <text:s text:c="2"/>年 <text:s text:c="4"/>月 <text:s text:c="3"/>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0">
            <text:p>註：一、本表應配合「連江縣政府人事處及所屬人事機構人事人員陞任評分標準表」使用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1">
            <text:p>二、請隨同檢送公務人員履歷表一份，另對所填之資格條件，請檢附影印本供參，否則一律不予計分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2">
            <text:p>參審者姓名</text:p>
          </table:table-cell>
          <table:table-cell table:number-columns-spanned="1" table:number-rows-spanned="2" table:style-name="ce33"/>
          <table:table-cell office:value-type="string" table:number-columns-spanned="2" table:number-rows-spanned="2" table:style-name="ce32">
            <text:p>服務機關及職稱</text:p>
          </table:table-cell>
          <table:covered-table-cell/>
          <table:table-cell table:number-columns-spanned="2" table:number-rows-spanned="2" table:style-name="ce33"/>
          <table:covered-table-cell/>
          <table:table-cell office:value-type="string" table:number-columns-spanned="1" table:number-rows-spanned="2" table:style-name="ce32">
            <text:p>實授官職等及俸級</text:p>
          </table:table-cell>
          <table:table-cell table:number-columns-spanned="1" table:number-rows-spanned="2" table:style-name="ce33"/>
          <table:table-cell office:value-type="string" table:number-columns-spanned="2" table:number-rows-spanned="2" table:style-name="ce34">
            <text:p>職系</text:p>
          </table:table-cell>
          <table:covered-table-cell/>
          <table:table-cell table:number-columns-spanned="2" table:number-rows-spanned="2" table:style-name="ce33"/>
          <table:covered-table-cell/>
          <table:table-cell office:value-type="string" table:number-columns-spanned="1" table:number-rows-spanned="2" table:style-name="ce32">
            <text:p>參加甄審機關、職稱、職系、編號</text:p>
          </table:table-cell>
          <table:table-cell table:number-columns-spanned="1" table:number-rows-spanned="2" table:style-name="ce33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項別</text:p>
          </table:table-cell>
          <table:table-cell office:value-type="string" table:number-columns-spanned="2" table:number-rows-spanned="1" table:style-name="ce35">
            <text:p>項目</text:p>
          </table:table-cell>
          <table:covered-table-cell/>
          <table:table-cell office:value-type="string" table:number-columns-spanned="2" table:number-rows-spanned="1" table:style-name="ce35">
            <text:p>規定</text:p>
            <text:p>配分</text:p>
          </table:table-cell>
          <table:covered-table-cell/>
          <table:table-cell office:value-type="string" table:number-columns-spanned="4" table:number-rows-spanned="1" table:style-name="ce36">
            <text:p>參加甄選人員自行填入資格條件</text:p>
          </table:table-cell>
          <table:covered-table-cell table:number-columns-repeated="3"/>
          <table:table-cell office:value-type="string" table:number-columns-spanned="2" table:number-rows-spanned="1" table:style-name="ce35">
            <text:p>自評分數</text:p>
          </table:table-cell>
          <table:covered-table-cell/>
          <table:table-cell office:value-type="string" table:number-columns-spanned="2" table:number-rows-spanned="1" table:style-name="ce35">
            <text:p>審查分數</text:p>
          </table:table-cell>
          <table:covered-table-cell/>
          <table:table-cell office:value-type="string" table:style-name="ce2">
            <text:p>備考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37">
            <text:p>基本選項</text:p>
          </table:table-cell>
          <table:table-cell office:value-type="string" table:number-columns-spanned="2" table:number-rows-spanned="1" table:style-name="ce35">
            <text:p>學歷考試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office:value-type="string" table:style-name="ce3">
            <text:p>高中1分、大學2分、碩士3分、博士4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年資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office:value-type="string" table:style-name="ce3">
            <text:p>以同職務列等範圍為限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小計(A)</text:p>
          </table:table-cell>
          <table:covered-table-cell/>
          <table:table-cell office:value-type="float" office:value="12" table:formula="of:=SUM([.D4:.E9])" table:number-columns-spanned="2" table:number-rows-spanned="1" table:style-name="ce40">
            <text:p>12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6"/>
          <table:table-cell table:number-columns-repeated="16370"/>
        </table:table-row>
        <table:table-row table:style-name="ro7">
          <table:table-cell office:value-type="string" table:number-columns-spanned="1" table:number-rows-spanned="5" table:style-name="ce37">
            <text:p>工作績效</text:p>
          </table:table-cell>
          <table:table-cell office:value-type="string" table:number-columns-spanned="2" table:number-rows-spanned="1" table:style-name="ce35">
            <text:p>考績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office:value-type="string" table:style-name="ce3">
            <text:p>以同職務列等最近<text:span text:style-name="T3">5</text:span>年為限<text:span text:style-name="T3">(</text:span>甲<text:span text:style-name="T3">2</text:span>分、乙<text:span text:style-name="T3">1.6</text:span>分<text:span text:style-name="T3">)</text:span>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獎懲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office:value-type="string" table:style-name="ce3">
            <text:p>以同職務列等最近5年為限。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number-columns-spanned="2" table:number-rows-spanned="1" table:style-name="ce35">
            <text:p>重大殊榮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office:value-type="string" table:style-name="ce7">
            <text:p>以同職務列等最近<text:span text:style-name="T5">5</text:span>年為限。重大殊榮：一次二大功、功績獎章、專業獎章、傑出公務人員、模範公務人員等，均給<text:span text:style-name="T5">5</text:span>分。<text:span text:style-name="T5">(</text:span>服務獎章、績優公務人員等不包含<text:span text:style-name="T5">)</text:span>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工作表現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string" table:number-columns-spanned="4" table:number-rows-spanned="1" table:style-name="ce42">
            <text:p>(出缺單位主官管填寫)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7">
            <text:p>一、以同職務列等最近5年為限。</text:p>
            <text:p>二、出缺單位主官管評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小計(B)</text:p>
          </table:table-cell>
          <table:covered-table-cell/>
          <table:table-cell office:value-type="float" office:value="28" table:formula="of:=SUM([.D11:.E14])" table:number-columns-spanned="2" table:number-rows-spanned="1" table:style-name="ce40">
            <text:p>28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6"/>
          <table:table-cell table:number-columns-repeated="16370"/>
        </table:table-row>
        <table:table-row table:style-name="ro7">
          <table:table-cell office:value-type="string" table:number-columns-spanned="1" table:number-rows-spanned="8" table:style-name="ce37">
            <text:p>職務適任性</text:p>
          </table:table-cell>
          <table:table-cell office:value-type="string" table:number-columns-spanned="2" table:number-rows-spanned="1" table:style-name="ce43">
            <text:p>專業或技術能力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string" table:number-columns-spanned="4" table:number-rows-spanned="1" table:style-name="ce42">
            <text:p>(出缺單位主官管填寫)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7">
            <text:p>一、以同職務列等最近5年為限。</text:p>
            <text:p>二、出缺單位主官管評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職務歷練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style-name="ce8"/>
          <table:table-cell office:value-type="string" table:style-name="ce3">
            <text:p>以同職務列等最近5年為限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發展潛能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string" table:number-columns-spanned="4" table:number-rows-spanned="1" table:style-name="ce42">
            <text:p>(出缺單位主官管填寫)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3">
            <text:p>出缺單位主官管評分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2" table:number-rows-spanned="1" table:style-name="ce35">
            <text:p>訓練及進修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style-name="ce9"/>
          <table:table-cell office:value-type="string" table:style-name="ce3">
            <text:p>以最近5年為限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領導及管理能力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string" table:number-columns-spanned="4" table:number-rows-spanned="1" table:style-name="ce42">
            <text:p>(出缺單位主官管填寫)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3">
            <text:p>出缺單位主官管評分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工作態度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string" table:number-columns-spanned="4" table:number-rows-spanned="1" table:style-name="ce42">
            <text:p>(出缺單位主官管填寫)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3">
            <text:p>出缺單位主官管評分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擬任職務所需專長才能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string" table:number-columns-spanned="4" table:number-rows-spanned="1" table:style-name="ce42">
            <text:p>(出缺單位主官管填寫)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3">
            <text:p>出缺單位主官管評分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小計(C)</text:p>
          </table:table-cell>
          <table:covered-table-cell/>
          <table:table-cell office:value-type="float" office:value="40" table:formula="of:=SUM([.D16:.E22])" table:number-columns-spanned="2" table:number-rows-spanned="1" table:style-name="ce40">
            <text:p>40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10"/>
          <table:table-cell table:number-columns-repeated="16370"/>
        </table:table-row>
        <table:table-row table:style-name="ro10">
          <table:table-cell office:value-type="string" table:style-name="ce11">
            <text:p>綜合考評</text:p>
          </table:table-cell>
          <table:table-cell office:value-type="string" table:number-columns-spanned="2" table:number-rows-spanned="1" table:style-name="ce45">
            <text:p>綜合考評(D)</text:p>
          </table:table-cell>
          <table:covered-table-cell/>
          <table:table-cell office:value-type="float" office:value="20" table:number-columns-spanned="2" table:number-rows-spanned="1" table:style-name="ce46">
            <text:p>20</text:p>
          </table:table-cell>
          <table:covered-table-cell/>
          <table:table-cell office:value-type="string" table:number-columns-spanned="4" table:number-rows-spanned="1" table:style-name="ce47">
            <text:p>(出缺單位主官管填寫)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office:value-type="string" table:style-name="ce8">
            <text:p>(出缺單位主官管評分)</text:p>
          </table:table-cell>
          <table:table-cell office:value-type="string" table:style-name="ce3">
            <text:p>出缺單位主官管評分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無面試或業務測驗</text:p>
          </table:table-cell>
          <table:table-cell office:value-type="string" table:number-columns-spanned="2" table:number-rows-spanned="1" table:style-name="ce49">
            <text:p>(A+B+C+D)</text:p>
          </table:table-cell>
          <table:covered-table-cell/>
          <table:table-cell table:style-name="ce13"/>
          <table:table-cell office:value-type="float" office:value="100" table:style-name="ce13">
            <text:p>100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51">
            <text:p>有面試或業務測驗</text:p>
          </table:table-cell>
          <table:table-cell office:value-type="string" table:number-columns-spanned="2" table:number-rows-spanned="1" table:style-name="ce52">
            <text:p>面試或業務測驗*20%</text:p>
          </table:table-cell>
          <table:covered-table-cell/>
          <table:table-cell table:style-name="ce17"/>
          <table:table-cell office:value-type="float" office:value="20" table:style-name="ce17">
            <text:p>20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2" table:style-name="ce17"/>
          <table:table-cell table:style-name="ce18"/>
          <table:table-cell table:style-name="ce19"/>
          <table:table-cell office:value-type="string" table:style-name="ce20">
            <text:p>外補一律面試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number-columns-spanned="2" table:number-rows-spanned="1" table:style-name="ce54">
            <text:p>(A+B+C++D)*80%</text:p>
          </table:table-cell>
          <table:covered-table-cell/>
          <table:table-cell table:style-name="ce5"/>
          <table:table-cell office:value-type="float" office:value="80" table:style-name="ce5">
            <text:p>80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2" table:style-name="ce5"/>
          <table:table-cell table:style-name="ce21"/>
          <table:table-cell table:style-name="ce4"/>
          <table:table-cell table:style-name="ce22"/>
          <table:table-cell table:number-columns-repeated="16370"/>
        </table:table-row>
        <table:table-row table:style-name="ro11">
          <table:covered-table-cell/>
          <table:table-cell office:value-type="string" table:number-columns-spanned="2" table:number-rows-spanned="1" table:style-name="ce55">
            <text:p>總分</text:p>
          </table:table-cell>
          <table:covered-table-cell/>
          <table:table-cell table:style-name="ce23"/>
          <table:table-cell office:value-type="float" office:value="100" table:style-name="ce23">
            <text:p>100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7">
            <text:p><text:s text:c="39"/>用人單位主官(管)簽章: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58">
            <text:p><text:s text:c="71"/>年 <text:s text:c="3"/>月 <text:s text:c="3"/>日</text:p>
          </table:table-cell>
          <table:covered-table-cell table:number-columns-repeated="13"/>
          <table:table-cell table:number-columns-repeated="16370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rcle</meta:initial-creator>
    <dc:creator>邱友鈴</dc:creator>
    <meta:creation-date>2021-07-08T05:56:02Z</meta:creation-date>
    <dc:date>2024-03-28T04:13:25Z</dc:date>
    <meta:print-date>2023-11-30T02:16:48Z</meta:print-date>
    <meta:editing-cycles>3</meta:editing-cycles>
    <meta:editing-duration>PT819S</meta:editing-duration>
  </office:meta>
</office:document-meta>
</file>