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/>
  <office:automatic-styles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/>
  <office:styles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/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連江縣政府第十二次主管週報會議記錄</dc:title>
    <dc:description/>
    <meta:initial-creator>TestUser</meta:initial-creator>
    <meta:creation-date>2024-03-28T09:27:00</meta:creation-date>
    <dc:creator>陳致偉</dc:creator>
    <dc:date>2024-03-28T09:29:00</dc:date>
    <meta:print-date>2024-03-04T15:39:00</meta:print-date>
    <dc:subject/>
    <meta:editing-cycles>3</meta:editing-cycles>
    <meta:keyword/>
    <meta:document-statistic/>
  </office:meta>
</office:document-meta>
</file>