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3.png"/>
  <manifest:file-entry manifest:media-type="image/jpeg" manifest:full-path="Pictures/image2.jpeg"/>
  <manifest:file-entry manifest:media-type="image/jpeg" manifest:full-path="Pictures/image1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SSAG" style:family="table" style:parent-style-name="a3" style:master-page-name="Standard">
      <style:table-properties table:border-model="collapsing" style:width="18.733cm" table:align="left" fo:margin-left="-0.191cm" fo:margin-bottom="0cm"/>
    </style:style>
    <style:style style:name="ID0EETAG" style:family="table-column">
      <style:table-column-properties style:column-width="9.366cm"/>
    </style:style>
    <style:style style:name="ID0EGTAG" style:family="table-column">
      <style:table-column-properties style:column-width="9.366cm"/>
    </style:style>
    <style:style style:name="ID0EITAG" style:family="table-row">
      <style:table-row-properties style:min-row-height="6.86cm" style:keep-together="true"/>
    </style:style>
    <style:style style:name="ID0EMTAG" style:family="table-cell">
      <style:table-cell-properties fo:border-left=".018cm solid #000000" fo:border-right=".018cm solid #000000" fo:border-=".018cm solid #000000" fo:border-top=".018cm solid #000000"/>
    </style:style>
    <style:style style:name="ID0ERTAG" style:family="paragraph" style:parent-style-name="a" style:master-page-name="Standard">
      <style:paragraph-properties fo:margin-left="0cm" fo:margin-right="0cm" fo:text-indent="0cm" fo:margin-bottom="0cm" fo:margin-top="0cm" fo:widows="2" fo:orphans="2"/>
    </style:style>
    <style:style style:name="ID0EXTAG" style:family="graphic" style:parent-style-name="Graphics">
      <style:graphic-properties draw:flow-with-text="false"/>
    </style:style>
    <style:style style:name="ID0EUVAG" style:family="table-cell">
      <style:table-cell-properties fo:border-left=".018cm solid #000000" fo:border-right=".018cm solid #000000" fo:border-=".018cm solid #000000" fo:border-top=".018cm solid #000000"/>
    </style:style>
    <style:style style:name="ID0EZV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6VAG" style:family="graphic" style:parent-style-name="Graphics">
      <style:graphic-properties draw:flow-with-text="false"/>
    </style:style>
    <style:style style:name="ID0E3XAG" style:family="table-row">
      <style:table-row-properties style:min-row-height="6.574cm" style:keep-together="true"/>
    </style:style>
    <style:style style:name="ID0EAYAG" style:family="table-cell">
      <style:table-cell-properties fo:border-left=".018cm solid #000000" fo:border-right=".018cm solid #000000" fo:border-bottom=".018cm solid #000000" fo:border-top=".018cm solid #000000"/>
    </style:style>
    <style:style style:name="ID0EFY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LYAG" style:family="graphic" style:parent-style-name="Graphics">
      <style:graphic-properties draw:flow-with-text="false"/>
    </style:style>
    <style:style style:name="ID0E1ZAG" style:family="table-cell">
      <style:table-cell-properties fo:border-left=".018cm solid #000000" fo:border-right=".018cm solid #000000" fo:border-bottom=".018cm solid #000000" fo:border-top=".018cm solid #000000"/>
    </style:style>
    <style:style style:name="ID0E6ZA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F1AG" style:family="graphic" style:parent-style-name="Graphics">
      <style:graphic-properties style:mirror="horizontal" draw:flow-with-text="false"/>
    </style:style>
    <style:style style:name="ID0EM3AG" style:family="graphic" style:parent-style-name="Graphics">
      <style:graphic-properties style:horizontal-pos="from-left" style:horizontal-rel="page-content" style:vertical-pos="from-top" style:vertical-rel="paragraph-content" style:wrap="parallel" fo:margin-top="0.127cm" fo:margin-bottom="0.127cm" fo:margin-left="0.318cm" fo:margin-right="0.318cm" draw:flow-with-text="false"/>
    </style:style>
    <style:style style:name="ID0EXAB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5ABG" style:family="text">
      <style:text-properties/>
    </style:style>
    <style:style style:name="ID0EDBBG" style:family="text">
      <style:text-properties/>
    </style:style>
    <style:style style:name="ID0EIBBG" style:family="text">
      <style:text-properties/>
    </style:style>
    <style:style style:name="ID0EYBBG" style:family="section">
      <style:section-properties>
        <style:columns fo:column-count="1"/>
      </style:section-properties>
    </style:style>
    <style:style style:family="graphic" style:name="文字方塊_20_2ID0EDABG" style:parent-style-name="Frame">
      <style:graphic-properties style:run-through="foreground" style:wrap="parallel" fo:margin-top="0.127cm" fo:margin-bottom="0.127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9265" style:number-wrapped-paragraphs="no-limit" draw:auto-grow-height="tru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SSAG">
        <table:table-column table:style-name="ID0EETAG"/>
        <table:table-column table:style-name="ID0EGTAG"/>
        <table:table-row table:style-name="ID0EITAG">
          <table:table-cell table:style-name="ID0EMTAG">
            <text:p text:style-name="ID0ERTAG"><draw:frame text:anchor-type="as-char" draw:z-index="1500000001" draw:style-name="ID0EXTAG" draw:name="圖片 8" svg:height="6.684cm" svg:width="8.916cm"><draw:image xlink:type="simple" xlink:show="embed" xlink:actuate="onLoad" xlink:href="Pictures/image1.jpeg"/></draw:frame></text:p>
          </table:table-cell>
          <table:table-cell table:style-name="ID0EUVAG">
            <text:p text:style-name="ID0EZVAG"><draw:frame text:anchor-type="as-char" draw:z-index="1500000001" draw:style-name="ID0E6VAG" draw:name="圖片 1" svg:height="6.535cm" svg:width="8.714cm"><draw:image xlink:type="simple" xlink:show="embed" xlink:actuate="onLoad" xlink:href="Pictures/image2.jpeg"/></draw:frame></text:p>
          </table:table-cell>
        </table:table-row>
        <table:table-row table:style-name="ID0E3XAG">
          <table:table-cell table:style-name="ID0EAYAG">
            <text:p text:style-name="ID0EFYAG"><draw:frame text:anchor-type="as-char" draw:z-index="1500000001" draw:style-name="ID0ELYAG" draw:name="圖片 3" svg:height="6.516cm" svg:width="8.688cm"><draw:image xlink:type="simple" xlink:show="embed" xlink:actuate="onLoad" xlink:href="Pictures/image3.png"/></draw:frame></text:p>
          </table:table-cell>
          <table:table-cell table:style-name="ID0E1ZAG">
            <text:p text:style-name="ID0E6ZAG"><draw:frame text:anchor-type="as-char" draw:z-index="1500000001" draw:style-name="ID0EF1AG" draw:name="圖片 2" svg:height="6.509cm" svg:width="8.678cm"><draw:image xlink:type="simple" xlink:show="embed" xlink:actuate="onLoad" xlink:href="Pictures/image4.jpeg"/></draw:frame></text:p>
          </table:table-cell>
        </table:table-row>
      </table:table>
      <text:p text:style-name="ID0ED3AG"><draw:frame text:anchor-type="char" draw:z-index="1751659265" draw:style-name="ID0EM3AG" draw:name="文字方塊 2" svg:x="4.974cm" svg:y="-13.494cm" svg:height="3.902cm" svg:width="9.234cm"><draw:image xlink:type="simple" xlink:show="embed" xlink:actuate="onLoad"/></draw:frame><draw:frame draw:name="Frame1" draw:style-name="文字方塊_20_2ID0EDABG" text:anchor-type="paragraph" svg:width="9.234cm" svg:height="5.4320722222222235cm" svg:x="4.974cm" svg:y="-13.494cm" draw:z-index="1751659265" style:rel-width="scale" style:rel-height="scale-min"><draw:text-box><text:p text:style-name="ID0EXABG">0921-0922<text:span text:style-name="ID0E5ABG">身心障礙者</text:span><text:span text:style-name="ID0EDBBG">家庭照顧者宣導</text:span><text:span text:style-name="ID0EIBBG">照片</text:span><text:bookmark-start text:name="_GoBack"/><text:bookmark-end text:name="_GoBack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 style:parent-style-name="a0">
      <style:text-properties style:font-size-complex="10pt" fo:font-size="10pt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 style:parent-style-name="a0">
      <style:text-properties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YBBG">
      <style:page-layout-properties fo:page-width="21.001cm" fo:page-height="29.7cm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YB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User</meta:initial-creator>
    <meta:creation-date>2023-09-21T16:00:00</meta:creation-date>
    <dc:creator>User</dc:creator>
    <dc:date>2023-09-21T16:00:00</dc: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