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2.jpeg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QTAG" style:family="paragraph" style:parent-style-name="a" style:master-page-name="Standard">
      <style:paragraph-properties fo:margin-top="0cm" fo:margin-bottom="0cm" fo:margin-left="0cm" fo:margin-right="0cm" fo:text-indent="0cm" fo:widows="2" fo:orphans="2"/>
    </style:style>
    <style:style style:name="ID0E2TA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center"/>
    </style:style>
    <style:style style:name="ID0EVTAG" style:family="table" style:parent-style-name="a3">
      <style:table-properties table:border-model="collapsing" style:width="13.679cm" table:align="center" fo:margin-left="-0.191cm" fo:margin-bottom="0cm"/>
    </style:style>
    <style:style style:name="ID0EOUAG" style:family="table-column">
      <style:table-column-properties style:column-width="13.679cm"/>
    </style:style>
    <style:style style:name="ID0EQUAG" style:family="table-row">
      <style:table-row-properties style:min-row-height="10.573cm" style:keep-together="true"/>
    </style:style>
    <style:style style:name="ID0EWUAG" style:family="table-cell">
      <style:table-cell-properties fo:border-left=".018cm solid #000000" fo:border-right=".018cm solid #000000" fo:border-=".018cm solid #000000" fo:border-top=".018cm solid #000000"/>
    </style:style>
    <style:style style:name="ID0E2U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DVAG" style:family="graphic" style:parent-style-name="Graphics">
      <style:graphic-properties draw:flow-with-text="false"/>
    </style:style>
    <style:style style:name="ID0EAXAG" style:family="table-row">
      <style:table-row-properties style:min-row-height="10.573cm" style:keep-together="true"/>
    </style:style>
    <style:style style:name="ID0EGXAG" style:family="table-cell">
      <style:table-cell-properties fo:border-left=".018cm solid #000000" fo:border-right=".018cm solid #000000" fo:border-bottom=".018cm solid #000000" fo:border-top=".018cm solid #000000"/>
    </style:style>
    <style:style style:name="ID0ELXAG" style:family="paragraph" style:parent-style-name="a">
      <style:paragraph-properties style:tab-stop-distance="0.847cm" fo:margin-left="0cm" fo:text-indent="0cm" fo:margin-right="0cm" fo:widows="2" fo:orphans="2"/>
    </style:style>
    <style:style style:name="ID0EWXAG" style:family="graphic" style:parent-style-name="Graphics">
      <style:graphic-properties draw:flow-with-text="false"/>
    </style:style>
    <style:style style:name="ID0E5ZAG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Z4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A5AG" style:family="text">
      <style:text-properties/>
    </style:style>
    <style:style style:name="ID0EH5AG" style:family="section">
      <style:section-properties>
        <style:columns fo:column-count="1"/>
      </style:section-properties>
    </style:style>
    <style:style style:family="graphic" style:name="文字方塊_20_2ID0EE4AG" style:parent-style-name="Frame">
      <style:graphic-properties style:run-through="foreground" style:wrap="parallel" fo:margin-top="0.127cm" fo:margin-bottom="0.127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9265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QTAG"/>
      <text:p text:style-name="HiddenParagraph"><draw:frame draw:style-name="ID0E2TAG" draw:name="FrameID0E2TAG" text:anchor-type="paragraph" svg:y="4.247cm" svg:width="13.679cm"><draw:text-box><table:table table:style-name="ID0EVTAG"><table:table-column table:style-name="ID0EOUAG"/><table:table-row table:style-name="ID0EQUAG"><table:table-cell table:style-name="ID0EWUAG"><text:p text:style-name="ID0E2UAG"><draw:frame text:anchor-type="as-char" draw:z-index="1500000001" draw:style-name="ID0EDVAG" draw:name="圖片 5" svg:height="9.743cm" svg:width="12.995cm"><draw:image xlink:type="simple" xlink:show="embed" xlink:actuate="onLoad" xlink:href="Pictures/image1.jpeg"/></draw:frame></text:p></table:table-cell></table:table-row><table:table-row table:style-name="ID0EAXAG"><table:table-cell table:style-name="ID0EGXAG"><text:p text:style-name="ID0ELXAG"><draw:frame text:anchor-type="as-char" draw:z-index="1500000001" draw:style-name="ID0EWXAG" draw:name="圖片 6" svg:height="9.97cm" svg:width="13.298cm"><draw:image xlink:type="simple" xlink:show="embed" xlink:actuate="onLoad" xlink:href="Pictures/image2.jpeg"/></draw:frame></text:p></table:table-cell></table:table-row></table:table></draw:text-box></draw:frame></text:p>
      <text:p text:style-name="ID0ETZAG"><draw:frame text:anchor-type="char" draw:z-index="1751659265" draw:style-name="ID0E5ZAG" draw:name="文字方塊 2" svg:x="5.135cm" svg:y="0.928cm" svg:height="3.902cm" svg:width="8.491cm"><draw:image xlink:type="simple" xlink:show="embed" xlink:actuate="onLoad"/></draw:frame><draw:frame draw:name="Frame1" draw:style-name="文字方塊_20_2ID0EE4AG" text:anchor-type="paragraph" svg:width="8.491cm" svg:height="5.4320722222222235cm" svg:x="5.135cm" svg:y="0.928cm" draw:z-index="1751659265" style:rel-width="scale" style:rel-height="scale-min"><draw:text-box><text:p text:style-name="ID0EZ4AG">112.6.17<text:span text:style-name="ID0EA5AG">障礙者女性、性別與障礙議題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H5AG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5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User</meta:initial-creator>
    <meta:creation-date>2024-02-22T10:18:00</meta:creation-date>
    <dc:creator>沛亘 陳</dc:creator>
    <dc:date>2024-02-22T10:19:00</dc:date>
    <meta:print-date>2024-02-22T10:17:00</meta:print-date>
    <dc:subject/>
    <meta:editing-cycles>3</meta:editing-cycles>
    <meta:keyword/>
    <meta:document-statistic/>
    <meta:editing-duration>PT0H2M0S</meta:editing-duration>
    <meta:user-defined meta:name="Company" meta:value-type="string"/>
  </office:meta>
</office:document-meta>
</file>