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3.jpeg"/>
  <manifest:file-entry manifest:media-type="image/jpeg" manifest:full-path="Pictures/image2.jpeg"/>
  <manifest:file-entry manifest:media-type="image/jpeg" manifest:full-path="Pictures/image1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WTAG" style:family="table" style:parent-style-name="a3" style:master-page-name="Standard">
      <style:table-properties table:border-model="collapsing" style:width="18.733cm" table:align="left" fo:margin-left="-0.191cm" fo:margin-bottom="0cm"/>
    </style:style>
    <style:style style:name="ID0EIUAG" style:family="table-column">
      <style:table-column-properties style:column-width="9.536cm"/>
    </style:style>
    <style:style style:name="ID0EKUAG" style:family="table-column">
      <style:table-column-properties style:column-width="9.641cm"/>
    </style:style>
    <style:style style:name="ID0EMUAG" style:family="table-row">
      <style:table-row-properties style:min-row-height="6.86cm" style:keep-together="true"/>
    </style:style>
    <style:style style:name="ID0ESUAG" style:family="table-cell">
      <style:table-cell-properties fo:border-left=".018cm solid #000000" fo:border-right=".018cm solid #000000" fo:border-=".018cm solid #000000" fo:border-top=".018cm solid #000000"/>
    </style:style>
    <style:style style:name="ID0EXUAG" style:family="paragraph" style:parent-style-name="a" style:master-page-name="Standard">
      <style:paragraph-properties fo:margin-left="0cm" fo:margin-right="0cm" fo:text-indent="0cm" fo:margin-bottom="0cm" fo:margin-top="0cm" fo:widows="2" fo:orphans="2"/>
    </style:style>
    <style:style style:name="ID0E6UAG" style:family="graphic" style:parent-style-name="Graphics">
      <style:graphic-properties style:mirror="" draw:flow-with-text="false"/>
    </style:style>
    <style:style style:name="ID0E4WAG" style:family="table-cell">
      <style:table-cell-properties fo:border-left=".018cm solid #000000" fo:border-right=".018cm solid #000000" fo:border-=".018cm solid #000000" fo:border-top=".018cm solid #000000"/>
    </style:style>
    <style:style style:name="ID0ECX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XAG" style:family="graphic" style:parent-style-name="Graphics">
      <style:graphic-properties style:mirror="" draw:flow-with-text="false"/>
    </style:style>
    <style:style style:name="ID0EIZAG" style:family="table-row">
      <style:table-row-properties style:min-row-height="6.574cm" style:keep-together="true"/>
    </style:style>
    <style:style style:name="ID0EOZAG" style:family="table-cell">
      <style:table-cell-properties fo:border-left=".018cm solid #000000" fo:border-right=".018cm solid #000000" fo:border-bottom=".018cm solid #000000" fo:border-top=".018cm solid #000000"/>
    </style:style>
    <style:style style:name="ID0ETZ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2ZAG" style:family="graphic" style:parent-style-name="Graphics">
      <style:graphic-properties style:mirror="" draw:flow-with-text="false"/>
    </style:style>
    <style:style style:name="ID0EZ2AG" style:family="table-cell">
      <style:table-cell-properties fo:border-left=".018cm solid #000000" fo:border-right=".018cm solid #000000" fo:border-bottom=".018cm solid #000000" fo:border-top=".018cm solid #000000"/>
    </style:style>
    <style:style style:name="ID0E52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G3AG" style:family="graphic" style:parent-style-name="Graphics">
      <style:graphic-properties style:mirror="" draw:flow-with-text="false"/>
    </style:style>
    <style:style style:name="ID0EP5AG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UC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CBG" style:family="text">
      <style:text-properties/>
    </style:style>
    <style:style style:name="ID0EADBG" style:family="text">
      <style:text-properties/>
    </style:style>
    <style:style style:name="ID0EFDBG" style:family="text">
      <style:text-properties/>
    </style:style>
    <style:style style:name="ID0EMDBG" style:family="section">
      <style:section-properties>
        <style:columns fo:column-count="1"/>
      </style:section-properties>
    </style:style>
    <style:style style:family="graphic" style:name="文字方塊_20_2ID0E6BBG" style:parent-style-name="Frame">
      <style:graphic-properties style:run-through="foreground" style:wrap="parallel" fo:margin-top="0.127cm" fo:margin-bottom="0.127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WTAG">
        <table:table-column table:style-name="ID0EIUAG"/>
        <table:table-column table:style-name="ID0EKUAG"/>
        <table:table-row table:style-name="ID0EMUAG">
          <table:table-cell table:style-name="ID0ESUAG">
            <text:p text:style-name="ID0EXUAG"><draw:frame text:anchor-type="as-char" draw:z-index="1500000001" draw:style-name="ID0E6UAG" draw:name="圖片 1" svg:height="6.862cm" svg:width="9.143cm"><draw:image xlink:type="simple" xlink:show="embed" xlink:actuate="onLoad" xlink:href="Pictures/image1.jpeg"/></draw:frame></text:p>
          </table:table-cell>
          <table:table-cell table:style-name="ID0E4WAG">
            <text:p text:style-name="ID0ECXAG"><draw:frame text:anchor-type="as-char" draw:z-index="1500000001" draw:style-name="ID0EKXAG" draw:name="圖片 2" svg:height="6.941cm" svg:width="9.249cm"><draw:image xlink:type="simple" xlink:show="embed" xlink:actuate="onLoad" xlink:href="Pictures/image2.jpeg"/></draw:frame></text:p>
          </table:table-cell>
        </table:table-row>
        <table:table-row table:style-name="ID0EIZAG">
          <table:table-cell table:style-name="ID0EOZAG">
            <text:p text:style-name="ID0ETZAG"><draw:frame text:anchor-type="as-char" draw:z-index="1500000001" draw:style-name="ID0E2ZAG" draw:name="圖片 3" svg:height="6.861cm" svg:width="9.142cm"><draw:image xlink:type="simple" xlink:show="embed" xlink:actuate="onLoad" xlink:href="Pictures/image3.jpeg"/></draw:frame></text:p>
          </table:table-cell>
          <table:table-cell table:style-name="ID0EZ2AG">
            <text:p text:style-name="ID0E52AG"><draw:frame text:anchor-type="as-char" draw:z-index="1500000001" draw:style-name="ID0EG3AG" draw:name="圖片 4" svg:height="6.914cm" svg:width="9.213cm"><draw:image xlink:type="simple" xlink:show="embed" xlink:actuate="onLoad" xlink:href="Pictures/image4.jpeg"/></draw:frame></text:p>
          </table:table-cell>
        </table:table-row>
      </table:table>
      <text:p text:style-name="ID0EE5AG"><draw:frame text:anchor-type="char" draw:z-index="1751659265" draw:style-name="ID0EP5AG" draw:name="文字方塊 2" svg:x="4.974cm" svg:y="-13.494cm" svg:height="3.902cm" svg:width="9.234cm"><draw:image xlink:type="simple" xlink:show="embed" xlink:actuate="onLoad"/></draw:frame><draw:frame draw:name="Frame1" draw:style-name="文字方塊_20_2ID0E6BBG" text:anchor-type="paragraph" svg:width="9.234cm" svg:height="5.4320722222222235cm" svg:x="4.974cm" svg:y="-13.494cm" draw:z-index="1751659265" style:rel-width="scale" style:rel-height="scale-min"><draw:text-box><text:p text:style-name="ID0EUCBG">112.6.17<text:span text:style-name="ID0E2CBG">身心障礙者</text:span><text:span text:style-name="ID0EADBG">家庭照顧者</text:span><text:span text:style-name="ID0EFDBG">居家照顧技巧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MDBG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D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4-02-22T10:17:00</meta:creation-date>
    <dc:creator>沛亘 陳</dc:creator>
    <dc:date>2024-02-22T10:17:00</dc:date>
    <dc:subject/>
    <meta:editing-cycles>2</meta:editing-cycles>
    <meta:keyword/>
    <meta:document-statistic/>
    <meta:editing-duration>PT0H3M0S</meta:editing-duration>
    <meta:user-defined meta:name="Company" meta:value-type="string"/>
  </office:meta>
</office:document-meta>
</file>