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jpeg" manifest:full-path="Pictures/image4.jpeg"/>
  <manifest:file-entry manifest:media-type="image/jpeg" manifest:full-path="Pictures/image3.jpeg"/>
  <manifest:file-entry manifest:media-type="image/jpeg" manifest:full-path="Pictures/image2.jpeg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GNAG" style:family="table" style:parent-style-name="a3" style:master-page-name="Standard">
      <style:table-properties table:border-model="collapsing" style:width="18.733cm" table:align="left" fo:margin-left="-0.191cm" fo:margin-bottom="0cm"/>
    </style:style>
    <style:style style:name="ID0EYNAG" style:family="table-column">
      <style:table-column-properties style:column-width="9.218cm"/>
    </style:style>
    <style:style style:name="ID0E1NAG" style:family="table-column">
      <style:table-column-properties style:column-width="9.557cm"/>
    </style:style>
    <style:style style:name="ID0E3NAG" style:family="table-row">
      <style:table-row-properties style:min-row-height="6.86cm" style:keep-together="true"/>
    </style:style>
    <style:style style:name="ID0EAOAG" style:family="table-cell">
      <style:table-cell-properties fo:border-left=".018cm solid #000000" fo:border-right=".018cm solid #000000" fo:border-=".018cm solid #000000" fo:border-top=".018cm solid #000000"/>
    </style:style>
    <style:style style:name="ID0EFOAG" style:family="paragraph" style:parent-style-name="a" style:master-page-name="Standard">
      <style:paragraph-properties fo:margin-left="0cm" fo:margin-right="0cm" fo:text-indent="0cm" fo:margin-bottom="0cm" fo:margin-top="0cm" fo:widows="2" fo:orphans="2"/>
    </style:style>
    <style:style style:name="ID0ELOAG" style:family="graphic" style:parent-style-name="Graphics">
      <style:graphic-properties draw:flow-with-text="false"/>
    </style:style>
    <style:style style:name="ID0EIQAG" style:family="table-cell">
      <style:table-cell-properties fo:border-left=".018cm solid #000000" fo:border-right=".018cm solid #000000" fo:border-=".018cm solid #000000" fo:border-top=".018cm solid #000000"/>
    </style:style>
    <style:style style:name="ID0ENQ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TQAG" style:family="graphic" style:parent-style-name="Graphics">
      <style:graphic-properties draw:flow-with-text="false"/>
    </style:style>
    <style:style style:name="ID0EQSAG" style:family="table-row">
      <style:table-row-properties style:min-row-height="6.574cm" style:keep-together="true"/>
    </style:style>
    <style:style style:name="ID0EUSAG" style:family="table-cell">
      <style:table-cell-properties fo:border-left=".018cm solid #000000" fo:border-right=".018cm solid #000000" fo:border-bottom=".018cm solid #000000" fo:border-top=".018cm solid #000000"/>
    </style:style>
    <style:style style:name="ID0EZS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6SAG" style:family="graphic" style:parent-style-name="Graphics">
      <style:graphic-properties draw:flow-with-text="false"/>
    </style:style>
    <style:style style:name="ID0E3UAG" style:family="table-cell">
      <style:table-cell-properties fo:border-left=".018cm solid #000000" fo:border-right=".018cm solid #000000" fo:border-bottom=".018cm solid #000000" fo:border-top=".018cm solid #000000"/>
    </style:style>
    <style:style style:name="ID0EBV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MVAG" style:family="graphic" style:parent-style-name="Graphics">
      <style:graphic-properties draw:flow-with-text="false"/>
    </style:style>
    <style:style style:name="ID0EWXAG" style:family="graphic" style:parent-style-name="Graphics">
      <style:graphic-properties style:horizontal-pos="from-left" style:horizontal-rel="page-content" style:vertical-pos="from-top" style:vertical-rel="paragraph-content" style:wrap="parallel" fo:margin-top="0.127cm" fo:margin-bottom="0.127cm" fo:margin-left="0.318cm" fo:margin-right="0.318cm" draw:flow-with-text="false"/>
    </style:style>
    <style:style style:name="ID0ER2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W2AG" style:family="text">
      <style:text-properties/>
    </style:style>
    <style:style style:name="ID0E22AG" style:family="text">
      <style:text-properties/>
    </style:style>
    <style:style style:name="ID0EC3AG" style:family="section">
      <style:section-properties>
        <style:columns fo:column-count="1"/>
      </style:section-properties>
    </style:style>
    <style:style style:family="graphic" style:name="文字方塊_20_2ID0E41AG" style:parent-style-name="Frame">
      <style:graphic-properties style:run-through="foreground" style:wrap="parallel" fo:margin-top="0.127cm" fo:margin-bottom="0.127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9265" style:number-wrapped-paragraphs="no-limit" draw:auto-grow-height="tru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GNAG">
        <table:table-column table:style-name="ID0EYNAG"/>
        <table:table-column table:style-name="ID0E1NAG"/>
        <table:table-row table:style-name="ID0E3NAG">
          <table:table-cell table:style-name="ID0EAOAG">
            <text:p text:style-name="ID0EFOAG"><draw:frame text:anchor-type="as-char" draw:z-index="1500000001" draw:style-name="ID0ELOAG" draw:name="圖片 4" svg:height="6.587cm" svg:width="8.78cm"><draw:image xlink:type="simple" xlink:show="embed" xlink:actuate="onLoad" xlink:href="Pictures/image1.jpeg"/></draw:frame></text:p>
          </table:table-cell>
          <table:table-cell table:style-name="ID0EIQAG">
            <text:p text:style-name="ID0ENQAG"><draw:frame text:anchor-type="as-char" draw:z-index="1500000001" draw:style-name="ID0ETQAG" draw:name="圖片 5" svg:height="6.636cm" svg:width="8.846cm"><draw:image xlink:type="simple" xlink:show="embed" xlink:actuate="onLoad" xlink:href="Pictures/image2.jpeg"/></draw:frame></text:p>
          </table:table-cell>
        </table:table-row>
        <table:table-row table:style-name="ID0EQSAG">
          <table:table-cell table:style-name="ID0EUSAG">
            <text:p text:style-name="ID0EZSAG"><draw:frame text:anchor-type="as-char" draw:z-index="1500000001" draw:style-name="ID0E6SAG" draw:name="圖片 6" svg:height="6.623cm" svg:width="8.829cm"><draw:image xlink:type="simple" xlink:show="embed" xlink:actuate="onLoad" xlink:href="Pictures/image3.jpeg"/></draw:frame></text:p>
          </table:table-cell>
          <table:table-cell table:style-name="ID0E3UAG">
            <text:p text:style-name="ID0EBVAG"><text:bookmark-start text:name="_GoBack"/><draw:frame text:anchor-type="as-char" draw:z-index="1500000001" draw:style-name="ID0EMVAG" draw:name="圖片 7" svg:height="6.884cm" svg:width="9.177cm"><draw:image xlink:type="simple" xlink:show="embed" xlink:actuate="onLoad" xlink:href="Pictures/image4.jpeg"/></draw:frame><text:bookmark-end text:name="_GoBack"/></text:p>
          </table:table-cell>
        </table:table-row>
      </table:table>
      <text:p text:style-name="ID0ENXAG"><draw:frame text:anchor-type="char" draw:z-index="1751659265" draw:style-name="ID0EWXAG" draw:name="文字方塊 2" svg:x="4.974cm" svg:y="-13.494cm" svg:height="3.902cm" svg:width="9.234cm"><draw:image xlink:type="simple" xlink:show="embed" xlink:actuate="onLoad"/></draw:frame><draw:frame draw:name="Frame1" draw:style-name="文字方塊_20_2ID0E41AG" text:anchor-type="paragraph" svg:width="9.234cm" svg:height="5.4320722222222235cm" svg:x="4.974cm" svg:y="-13.494cm" draw:z-index="1751659265" style:rel-width="scale" style:rel-height="scale-min"><draw:text-box><text:p text:style-name="ID0ER2AG">0731-0801<text:span text:style-name="ID0EW2AG">身心障礙者監護輔助宣告</text:span><text:span text:style-name="ID0E22AG">課程照片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C3AG">
      <style:page-layout-properties fo:page-width="21.001cm" fo:page-height="29.7cm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C3A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User</meta:initial-creator>
    <meta:creation-date>2023-08-29T17:31:00</meta:creation-date>
    <dc:creator>User</dc:creator>
    <dc:date>2023-08-29T17:31:00</dc:date>
    <dc:subject/>
    <meta:editing-cycles>2</meta:editing-cycles>
    <meta:keyword/>
    <meta:document-statistic/>
    <meta:editing-duration>PT0H1M0S</meta:editing-duration>
    <meta:user-defined meta:name="Company" meta:value-type="string"/>
  </office:meta>
</office:document-meta>
</file>