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4.png"/>
  <manifest:file-entry manifest:media-type="image/png" manifest:full-path="Pictures/image3.png"/>
  <manifest:file-entry manifest:media-type="image/png" manifest:full-path="Pictures/image2.png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INAG" style:family="table" style:parent-style-name="a3" style:master-page-name="Standard">
      <style:table-properties table:border-model="collapsing" style:width="17.537cm" table:align="left" fo:margin-left="-0.199cm" fo:margin-bottom="0cm"/>
    </style:style>
    <style:style style:name="ID0E4NAG" style:family="table-column">
      <style:table-column-properties style:column-width="9.537cm"/>
    </style:style>
    <style:style style:name="ID0E6NAG" style:family="table-column">
      <style:table-column-properties style:column-width="8.915cm"/>
    </style:style>
    <style:style style:name="ID0EBOAG" style:family="table-row">
      <style:table-row-properties style:min-row-height="6.26cm" style:keep-together="true"/>
    </style:style>
    <style:style style:name="ID0EFOAG" style:family="table-cell">
      <style:table-cell-properties fo:border-left=".018cm solid #000000" fo:border-right=".018cm solid #000000" fo:border-=".018cm solid #000000" fo:border-top=".018cm solid #000000"/>
    </style:style>
    <style:style style:name="ID0EKOAG" style:family="paragraph" style:parent-style-name="a" style:master-page-name="Standard">
      <style:paragraph-properties fo:margin-left="0cm" fo:margin-right="0cm" fo:text-indent="0cm" fo:margin-bottom="0cm" fo:margin-top="0cm" fo:widows="2" fo:orphans="2"/>
    </style:style>
    <style:style style:name="ID0EQOAG" style:family="graphic" style:parent-style-name="Graphics">
      <style:graphic-properties draw:flow-with-text="false"/>
    </style:style>
    <style:style style:name="ID0E6PAG" style:family="table-cell">
      <style:table-cell-properties fo:border-left=".018cm solid #000000" fo:border-right=".018cm solid #000000" fo:border-=".018cm solid #000000" fo:border-top=".018cm solid #000000"/>
    </style:style>
    <style:style style:name="ID0EEQ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KQAG" style:family="graphic" style:parent-style-name="Graphics">
      <style:graphic-properties draw:flow-with-text="false"/>
    </style:style>
    <style:style style:name="ID0EZRAG" style:family="table-row">
      <style:table-row-properties style:min-row-height="6.001cm" style:keep-together="true"/>
    </style:style>
    <style:style style:name="ID0E4RAG" style:family="table-cell">
      <style:table-cell-properties fo:border-left=".018cm solid #000000" fo:border-right=".018cm solid #000000" fo:border-bottom=".018cm solid #000000" fo:border-top=".018cm solid #000000"/>
    </style:style>
    <style:style style:name="ID0ECS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ISAG" style:family="graphic" style:parent-style-name="Graphics">
      <style:graphic-properties draw:flow-with-text="false"/>
    </style:style>
    <style:style style:name="ID0EXTAG" style:family="table-cell">
      <style:table-cell-properties fo:border-left=".018cm solid #000000" fo:border-right=".018cm solid #000000" fo:border-bottom=".018cm solid #000000" fo:border-top=".018cm solid #000000"/>
    </style:style>
    <style:style style:name="ID0E3T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CUAG" style:family="graphic" style:parent-style-name="Graphics">
      <style:graphic-properties draw:flow-with-text="false"/>
    </style:style>
    <style:style style:name="ID0E1VAG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M1AG" style:family="paragraph" style:parent-style-name="a">
      <style:paragraph-properties style:tab-stop-distance="0.847cm" fo:margin-left="0cm" fo:text-indent="0cm" fo:margin-right="0cm" fo:widows="2" fo:orphans="2"/>
    </style:style>
    <style:style style:name="ID0E11AG" style:family="text">
      <style:text-properties/>
    </style:style>
    <style:style style:name="ID0E61AG" style:family="text">
      <style:text-properties/>
    </style:style>
    <style:style style:name="ID0EE2AG" style:family="text">
      <style:text-properties/>
    </style:style>
    <style:style style:name="ID0EJ2AG" style:family="text">
      <style:text-properties/>
    </style:style>
    <style:style style:name="ID0EU2AG" style:family="section">
      <style:section-properties>
        <style:columns fo:column-count="1"/>
      </style:section-properties>
    </style:style>
    <style:style style:family="graphic" style:name="文字方塊_20_2ID0EYZAG" style:parent-style-name="Frame">
      <style:graphic-properties style:run-through="foreground" style:wrap="parallel" fo:margin-top="0.127cm" fo:margin-bottom="0.127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265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INAG">
        <table:table-column table:style-name="ID0E4NAG"/>
        <table:table-column table:style-name="ID0E6NAG"/>
        <table:table-row table:style-name="ID0EBOAG">
          <table:table-cell table:style-name="ID0EFOAG">
            <text:p text:style-name="ID0EKOAG"><draw:frame text:anchor-type="as-char" draw:z-index="1500000001" draw:style-name="ID0EQOAG" draw:name="圖片 8" svg:height="6.879cm" svg:width="9.172cm"><draw:image xlink:type="simple" xlink:show="embed" xlink:actuate="onLoad" xlink:href="Pictures/image1.png"/></draw:frame></text:p>
          </table:table-cell>
          <table:table-cell table:style-name="ID0E6PAG">
            <text:p text:style-name="ID0EEQAG"><draw:frame text:anchor-type="as-char" draw:z-index="1500000001" draw:style-name="ID0EKQAG" draw:name="圖片 11" svg:height="6.491cm" svg:width="8.654cm"><draw:image xlink:type="simple" xlink:show="embed" xlink:actuate="onLoad" xlink:href="Pictures/image2.png"/></draw:frame></text:p>
          </table:table-cell>
        </table:table-row>
        <table:table-row table:style-name="ID0EZRAG">
          <table:table-cell table:style-name="ID0E4RAG">
            <text:p text:style-name="ID0ECSAG"><draw:frame text:anchor-type="as-char" draw:z-index="1500000001" draw:style-name="ID0EISAG" draw:name="圖片 10" svg:height="6.968cm" svg:width="9.29cm"><draw:image xlink:type="simple" xlink:show="embed" xlink:actuate="onLoad" xlink:href="Pictures/image3.png"/></draw:frame></text:p>
          </table:table-cell>
          <table:table-cell table:style-name="ID0EXTAG">
            <text:p text:style-name="ID0E3TAG"><draw:frame text:anchor-type="as-char" draw:z-index="1500000001" draw:style-name="ID0ECUAG" draw:name="圖片 1" svg:height="6.491cm" svg:width="8.654cm"><draw:image xlink:type="simple" xlink:show="embed" xlink:actuate="onLoad" xlink:href="Pictures/image4.png"/></draw:frame></text:p>
          </table:table-cell>
        </table:table-row>
      </table:table>
      <text:p text:style-name="ID0ERVAG"><draw:frame text:anchor-type="char" draw:z-index="1751659265" draw:style-name="ID0E1VAG" draw:name="文字方塊 2" svg:x="5.371cm" svg:y="-14.023cm" svg:height="3.902cm" svg:width="7.276cm"><draw:image xlink:type="simple" xlink:show="embed" xlink:actuate="onLoad"/></draw:frame><draw:frame draw:name="Frame1" draw:style-name="文字方塊_20_2ID0EYZAG" text:anchor-type="paragraph" svg:width="7.276cm" svg:height="5.4320722222222235cm" svg:x="5.371cm" svg:y="-14.023cm" draw:z-index="1751659265" style:rel-width="scale" style:rel-height="scale-min"><draw:text-box><text:p text:style-name="ID0EM1AG"><text:bookmark-start text:name="_GoBack"/>0419<text:span text:style-name="ID0E11AG">身心障礙者</text:span><text:span text:style-name="ID0E61AG">監護輔助</text:span><text:span text:style-name="ID0EE2AG">宣導</text:span><text:span text:style-name="ID0EJ2AG">照片</text:span><text:bookmark-end text:name="_GoBack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U2AG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U2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User</meta:initial-creator>
    <meta:creation-date>2023-06-09T08:41:00</meta:creation-date>
    <dc:creator>User</dc:creator>
    <dc:date>2023-06-09T08:42:00</dc:date>
    <dc:subject/>
    <meta:editing-cycles>3</meta:editing-cycles>
    <meta:keyword/>
    <meta:document-statistic/>
    <meta:editing-duration>PT0H1M0S</meta:editing-duration>
    <meta:user-defined meta:name="Company" meta:value-type="string"/>
  </office:meta>
</office:document-meta>
</file>