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4.jpeg"/>
  <manifest:file-entry manifest:media-type="image/jpeg" manifest:full-path="Pictures/image3.jpeg"/>
  <manifest:file-entry manifest:media-type="image/jpeg" manifest:full-path="Pictures/image2.jpeg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CNAG" style:family="table" style:parent-style-name="a3" style:master-page-name="Standard">
      <style:table-properties table:border-model="collapsing" style:width="18.733cm" table:align="left" fo:margin-left="-0.191cm" fo:margin-bottom="0cm"/>
    </style:style>
    <style:style style:name="ID0EUNAG" style:family="table-column">
      <style:table-column-properties style:column-width="9.271cm"/>
    </style:style>
    <style:style style:name="ID0EWNAG" style:family="table-column">
      <style:table-column-properties style:column-width="9.559cm"/>
    </style:style>
    <style:style style:name="ID0EYNAG" style:family="table-row">
      <style:table-row-properties style:min-row-height="6.86cm" style:keep-together="true"/>
    </style:style>
    <style:style style:name="ID0E3NAG" style:family="table-cell">
      <style:table-cell-properties fo:border-left=".018cm solid #000000" fo:border-right=".018cm solid #000000" fo:border-=".018cm solid #000000" fo:border-top=".018cm solid #000000"/>
    </style:style>
    <style:style style:name="ID0E1PAG" style:family="table-cell">
      <style:table-cell-properties fo:border-left=".018cm solid #000000" fo:border-right=".018cm solid #000000" fo:border-=".018cm solid #000000" fo:border-top=".018cm solid #000000"/>
    </style:style>
    <style:style style:name="ID0E6P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FQAG" style:family="graphic" style:parent-style-name="Graphics">
      <style:graphic-properties draw:flow-with-text="false"/>
    </style:style>
    <style:style style:name="ID0ECSAG" style:family="table-row">
      <style:table-row-properties style:min-row-height="6.574cm" style:keep-together="true"/>
    </style:style>
    <style:style style:name="ID0EGSAG" style:family="table-cell">
      <style:table-cell-properties fo:border-left=".018cm solid #000000" fo:border-right=".018cm solid #000000" fo:border-bottom=".018cm solid #000000" fo:border-top=".018cm solid #000000"/>
    </style:style>
    <style:style style:name="ID0ELS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RSAG" style:family="graphic" style:parent-style-name="Graphics">
      <style:graphic-properties draw:flow-with-text="false"/>
    </style:style>
    <style:style style:name="ID0EOUAG" style:family="table-cell">
      <style:table-cell-properties fo:border-left=".018cm solid #000000" fo:border-right=".018cm solid #000000" fo:border-bottom=".018cm solid #000000" fo:border-top=".018cm solid #000000"/>
    </style:style>
    <style:style style:name="ID0ETU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ZUAG" style:family="graphic" style:parent-style-name="Graphics">
      <style:graphic-properties draw:flow-with-text="false"/>
    </style:style>
    <style:style style:name="ID0EIXAG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C2AG" style:family="paragraph" style:parent-style-name="a">
      <style:paragraph-properties style:tab-stop-distance="0.847cm" fo:margin-left="0cm" fo:text-indent="0cm" fo:margin-right="0cm" fo:widows="2" fo:orphans="2"/>
    </style:style>
    <style:style style:name="ID0EL2AG" style:family="text">
      <style:text-properties/>
    </style:style>
    <style:style style:name="ID0ES2AG" style:family="section">
      <style:section-properties>
        <style:columns fo:column-count="1"/>
      </style:section-properties>
    </style:style>
    <style:style style:family="graphic" style:name="_x0000_s1026ID0EHOAG">
      <style:graphic-properties style:run-through="foreground" style:wrap="run-through" fo:margin-left="0" fo:margin-right="0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family="graphic" style:name="文字方塊_20_2ID0EO1AG" style:parent-style-name="Frame">
      <style:graphic-properties style:run-through="foreground" style:wrap="parallel" fo:margin-top="0.127cm" fo:margin-bottom="0.127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CNAG">
        <table:table-column table:style-name="ID0EUNAG"/>
        <table:table-column table:style-name="ID0EWNAG"/>
        <table:table-row table:style-name="ID0EYNAG">
          <table:table-cell table:style-name="ID0E3NAG">
            <text:p text:style-name="ID0EBOAG"><draw:frame draw:style-name="_x0000_s1026ID0EHOAG" draw:name="Frame1" text:anchor-type="paragraph" svg:width="8.827cm" svg:height="6.62cm" svg:x="-0.056cm" svg:y="0.143cm" draw:z-index="1751661313"><draw:image xlink:type="simple" xlink:show="embed" xlink:actuate="onLoad" xlink:href="Pictures/image1.jpeg"/></draw:frame></text:p>
          </table:table-cell>
          <table:table-cell table:style-name="ID0E1PAG">
            <text:p text:style-name="ID0E6PAG"><draw:frame text:anchor-type="as-char" draw:z-index="1500000001" draw:style-name="ID0EFQAG" draw:name="圖片 1" svg:height="6.562cm" svg:width="8.747cm"><draw:image xlink:type="simple" xlink:show="embed" xlink:actuate="onLoad" xlink:href="Pictures/image2.jpeg"/></draw:frame></text:p>
          </table:table-cell>
        </table:table-row>
        <table:table-row table:style-name="ID0ECSAG">
          <table:table-cell table:style-name="ID0EGSAG">
            <text:p text:style-name="ID0ELSAG"><draw:frame text:anchor-type="as-char" draw:z-index="1500000001" draw:style-name="ID0ERSAG" draw:name="圖片 2" svg:height="6.669cm" svg:width="8.89cm"><draw:image xlink:type="simple" xlink:show="embed" xlink:actuate="onLoad" xlink:href="Pictures/image3.jpeg"/></draw:frame></text:p>
          </table:table-cell>
          <table:table-cell table:style-name="ID0EOUAG">
            <text:p text:style-name="ID0ETUAG"><draw:frame text:anchor-type="as-char" draw:z-index="1500000001" draw:style-name="ID0EZUAG" draw:name="圖片 3" svg:height="6.886cm" svg:width="9.179cm"><draw:image xlink:type="simple" xlink:show="embed" xlink:actuate="onLoad" xlink:href="Pictures/image4.jpeg"/></draw:frame></text:p>
          </table:table-cell>
        </table:table-row>
      </table:table>
      <text:p text:style-name="ID0EWWAG"><text:bookmark-start text:name="_GoBack"/><text:bookmark-end text:name="_GoBack"/><draw:frame text:anchor-type="char" draw:z-index="1751659265" draw:style-name="ID0EIXAG" draw:name="文字方塊 2" svg:x="5.793cm" svg:y="-13.487cm" svg:height="3.902cm" svg:width="7.435cm"><draw:image xlink:type="simple" xlink:show="embed" xlink:actuate="onLoad"/></draw:frame><draw:frame draw:name="Frame1" draw:style-name="文字方塊_20_2ID0EO1AG" text:anchor-type="paragraph" svg:width="7.435cm" svg:height="5.4320722222222235cm" svg:x="5.793cm" svg:y="-13.487cm" draw:z-index="1751659265" style:rel-width="scale" style:rel-height="scale-min"><draw:text-box><text:p text:style-name="ID0EC2AG">0201<text:span text:style-name="ID0EL2AG">身心障礙者權利公約課程照片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S2AG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2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User</meta:initial-creator>
    <meta:creation-date>2023-06-09T08:32:00</meta:creation-date>
    <dc:creator>User</dc:creator>
    <dc:date>2023-06-09T08:35:00</dc:date>
    <dc:subject/>
    <meta:editing-cycles>1</meta:editing-cycles>
    <meta:keyword/>
    <meta:document-statistic/>
    <meta:editing-duration>PT0H3M0S</meta:editing-duration>
    <meta:user-defined meta:name="Company" meta:value-type="string"/>
  </office:meta>
</office:document-meta>
</file>