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UGAG" style:family="paragraph" style:parent-style-name="a" style:master-page-name="Standard">
      <style:paragraph-properties style:tab-stop-distance="0.847cm" fo:text-align="center" fo:margin-left="0cm" fo:text-indent="0cm" fo:margin-right="0.706cm" fo:widows="2" fo:orphans="2"/>
    </style:style>
    <style:style style:name="ID0EPH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4H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LI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ZI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HJ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1J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IK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2K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JLAG" style:family="paragraph" style:parent-style-name="a">
      <style:paragraph-properties style:tab-stop-distance="0.847cm" fo:margin-top="0.176cm" fo:margin-bottom="0.176cm" fo:line-height="1.129cm" fo:text-align="center" style:text-autospace="none" fo:margin-left="0cm" fo:text-indent="0cm" fo:margin-right="0cm" fo:widows="2" fo:orphans="2"/>
    </style:style>
    <style:style style:name="ID0EDMAG" style:family="text">
      <style:text-properties style:font-name="標楷體" style:font-name-asian="標楷體" style:font-size-complex="14pt" fo:font-size="14pt" style:font-size-asian="14pt"/>
    </style:style>
    <style:style style:name="ID0EOMAG" style:family="text">
      <style:text-properties style:font-name="標楷體" style:font-name-asian="標楷體" style:font-size-complex="14pt" fo:font-size="14pt" style:font-size-asian="14pt"/>
    </style:style>
    <style:style style:name="ID0EZMAG" style:family="text">
      <style:text-properties style:font-name="標楷體" style:font-name-asian="標楷體" style:font-size-complex="14pt" fo:font-size="14pt" style:font-size-asian="14pt"/>
    </style:style>
    <style:style style:name="ID0EENAG" style:family="text">
      <style:text-properties style:font-name="標楷體" style:font-name-asian="標楷體" style:font-size-complex="14pt" fo:font-size="14pt" style:font-size-asian="14pt"/>
    </style:style>
    <style:style style:name="ID0EPNAG" style:family="text">
      <style:text-properties style:font-name="標楷體" style:font-name-asian="標楷體" style:font-size-complex="14pt" fo:font-size="14pt" style:font-size-asian="14pt"/>
    </style:style>
    <style:style style:name="ID0E1NAG" style:family="text">
      <style:text-properties style:font-name="標楷體" style:font-name-asian="標楷體" style:font-size-complex="14pt" fo:font-size="14pt" style:font-size-asian="14pt"/>
    </style:style>
    <style:style style:name="ID0EFOAG" style:family="text">
      <style:text-properties style:font-name="標楷體" style:font-name-asian="標楷體" style:font-size-complex="14pt" fo:font-size="14pt" style:font-size-asian="14pt"/>
    </style:style>
    <style:style style:name="ID0EQOAG" style:family="text">
      <style:text-properties style:font-name="標楷體" style:font-name-asian="標楷體" style:font-size-complex="14pt" fo:font-size="14pt" style:font-size-asian="14pt"/>
    </style:style>
    <style:style style:name="ID0E3OAG" style:family="text">
      <style:text-properties style:font-name="標楷體" style:font-name-complex="標楷體" style:font-name-asian="標楷體" fo:color="#000000" style:letter-kerning="true" style:font-size-complex="14pt" fo:font-size="14pt" style:font-size-asian="14pt"/>
    </style:style>
    <style:style style:name="ID0EMPAG" style:family="text">
      <style:text-properties style:font-name="標楷體" style:font-name-complex="標楷體" style:font-name-asian="標楷體" fo:color="#000000" style:letter-kerning="true" style:font-size-complex="14pt" fo:font-size="14pt" style:font-size-asian="14pt"/>
    </style:style>
    <style:style style:name="ID0E4PAG" style:family="table">
      <style:table-properties table:border-model="collapsing" style:width="16.983cm" table:align="left" fo:margin-left="0cm" fo:margin-bottom="0cm"/>
    </style:style>
    <style:style style:name="ID0EMRAG" style:family="table-column">
      <style:table-column-properties style:column-width="7.403cm"/>
    </style:style>
    <style:style style:name="ID0EORAG" style:family="table-column">
      <style:table-column-properties style:column-width="9.58cm"/>
    </style:style>
    <style:style style:name="ID0ER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RAG" style:family="paragraph" style:parent-style-name="a">
      <style:paragraph-properties style:tab-stop-distance="0.847cm" fo:line-height="1.129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6T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NUA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2UAG" style:family="text">
      <style:text-properties style:font-name="標楷體" style:font-name-asian="標楷體" fo:font-weight="bold" style:font-weight-complex="bold" style:font-size-complex="16pt" style:text-underline-style="solid" style:text-underline-type="single" style:text-underline-width="normal" fo:font-size="16pt" style:font-size-asian="16pt"/>
    </style:style>
    <style:style style:name="ID0EQV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4VAG" style:family="text">
      <style:text-properties style:font-name="標楷體" style:font-name-asian="標楷體" fo:font-size="14pt" style:font-size-asian="14pt"/>
    </style:style>
    <style:style style:name="ID0EGWAG" style:family="text">
      <style:text-properties style:font-name="標楷體" style:font-name-asian="標楷體" style:font-size-complex="14pt" fo:font-size="14pt" style:font-size-asian="14pt"/>
    </style:style>
    <style:style style:name="ID0ERWAG" style:family="text">
      <style:text-properties style:font-name="標楷體" style:font-name-asian="標楷體" style:font-size-complex="14pt" fo:font-size="14pt" style:font-size-asian="14pt"/>
    </style:style>
    <style:style style:name="ID0E3WAG" style:family="text">
      <style:text-properties style:font-name="標楷體" style:font-name-asian="標楷體" style:font-size-complex="14pt" fo:font-size="14pt" style:font-size-asian="14pt"/>
    </style:style>
    <style:style style:name="ID0EHXAG" style:family="text">
      <style:text-properties style:font-name="標楷體" style:font-name-asian="標楷體" style:font-size-complex="14pt" fo:font-size="14pt" style:font-size-asian="14pt"/>
    </style:style>
    <style:style style:name="ID0ESXAG" style:family="text">
      <style:text-properties style:font-name="標楷體" style:font-name-asian="標楷體" fo:font-size="14pt" style:font-size-asian="14pt"/>
    </style:style>
    <style:style style:name="ID0E2XAG" style:family="text">
      <style:text-properties style:font-name="標楷體" style:font-name-asian="標楷體" style:font-size-complex="14pt" fo:font-size="14pt" style:font-size-asian="14pt"/>
    </style:style>
    <style:style style:name="ID0EGYAG" style:family="text">
      <style:text-properties style:font-name="標楷體" style:font-name-asian="標楷體" style:font-size-complex="14pt" fo:font-size="14pt" style:font-size-asian="14pt"/>
    </style:style>
    <style:style style:name="ID0ERYAG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6YAG" style:family="text">
      <style:text-properties style:font-name="標楷體" style:font-name-asian="標楷體" fo:font-weight="bold" style:font-size-complex="14pt" fo:font-size="14pt" style:font-size-asian="14pt"/>
    </style:style>
    <style:style style:name="ID0EMZAG" style:family="text">
      <style:text-properties style:font-name="標楷體" style:font-name-asian="標楷體" fo:font-weight="bold" style:font-size-complex="14pt" fo:font-size="14pt" style:font-size-asian="14pt"/>
    </style:style>
    <style:style style:name="ID0EYZAG" style:family="text">
      <style:text-properties style:font-name="標楷體" style:font-name-asian="標楷體" fo:font-weight="bold" style:font-size-complex="14pt" fo:font-size="14pt" style:font-size-asian="14pt"/>
    </style:style>
    <style:style style:name="ID0EE1AG" style:family="text">
      <style:text-properties style:font-name="標楷體" style:font-name-asian="標楷體" fo:font-weight="bold" style:font-size-complex="14pt" fo:font-size="14pt" style:font-size-asian="14pt"/>
    </style:style>
    <style:style style:name="ID0EQ1AG" style:family="text">
      <style:text-properties style:font-name="標楷體" style:font-name-asian="標楷體" fo:font-weight="bold" style:font-size-complex="14pt" fo:font-size="14pt" style:font-size-asian="14pt"/>
    </style:style>
    <style:style style:name="ID0E31AG" style:family="text">
      <style:text-properties style:font-name="標楷體" style:font-name-asian="標楷體" fo:font-weight="bold" style:font-size-complex="14pt" fo:font-size="14pt" style:font-size-asian="14pt"/>
    </style:style>
    <style:style style:name="ID0EI2AG" style:family="text">
      <style:text-properties style:font-name="標楷體" style:font-name-asian="標楷體" fo:font-weight="bold" style:font-size-complex="14pt" fo:font-size="14pt" style:font-size-asian="14pt"/>
    </style:style>
    <style:style style:name="ID0EU2AG" style:family="text">
      <style:text-properties style:font-name="標楷體" style:font-name-asian="標楷體" fo:font-weight="bold" style:font-size-complex="14pt" fo:font-size="14pt" style:font-size-asian="14pt"/>
    </style:style>
    <style:style style:name="ID0EB3AG" style:family="text">
      <style:text-properties style:font-name="標楷體" style:font-name-asian="標楷體" style:font-size-complex="14pt" fo:font-size="14pt" style:font-size-asian="14pt"/>
    </style:style>
    <style:style style:name="ID0EN3AG" style:family="text">
      <style:text-properties style:font-name="標楷體" style:font-name-asian="標楷體" style:font-size-complex="14pt" fo:font-size="14pt" style:font-size-asian="14pt"/>
    </style:style>
    <style:style style:name="ID0EZ3AG" style:family="text">
      <style:text-properties style:font-name="標楷體" style:font-name-asian="標楷體" style:font-size-complex="14pt" fo:font-size="14pt" style:font-size-asian="14pt"/>
    </style:style>
    <style:style style:name="ID0EF4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T4AG" style:family="table-row">
      <style:table-row-properties style:min-row-height="3.189cm" style:keep-together="true"/>
    </style:style>
    <style:style style:name="ID0EX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5AG" style:family="paragraph" style:parent-style-name="a">
      <style:paragraph-properties style:tab-stop-distance="0.847cm" fo:line-height="0.988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EAB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SABG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ABBG" style:family="text">
      <style:text-properties style:font-name="標楷體" style:font-name-asian="標楷體" fo:font-weight="bold" style:font-weight-complex="bold" style:font-size-complex="16pt" style:text-underline-style="solid" style:text-underline-type="single" style:text-underline-width="normal" fo:font-size="16pt" style:font-size-asian="16pt"/>
    </style:style>
    <style:style style:name="ID0EVB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CCBG" style:family="text">
      <style:text-properties style:font-name="標楷體" style:font-name-asian="標楷體" fo:font-size="14pt" style:font-size-asian="14pt"/>
    </style:style>
    <style:style style:name="ID0ELCBG" style:family="text">
      <style:text-properties style:font-name="標楷體" style:font-name-asian="標楷體" style:font-size-complex="14pt" fo:font-size="14pt" style:font-size-asian="14pt"/>
    </style:style>
    <style:style style:name="ID0EWCBG" style:family="text">
      <style:text-properties style:font-name="標楷體" style:font-name-asian="標楷體" fo:font-size="14pt" style:font-size-asian="14pt"/>
    </style:style>
    <style:style style:name="ID0E6CBG" style:family="text">
      <style:text-properties style:font-name="標楷體" style:font-name-asian="標楷體" style:font-size-complex="14pt" fo:font-size="14pt" style:font-size-asian="14pt"/>
    </style:style>
    <style:style style:name="ID0EKDBG" style:family="text">
      <style:text-properties style:font-name="標楷體" style:font-name-asian="標楷體" style:font-size-complex="14pt" fo:font-size="14pt" style:font-size-asian="14pt"/>
    </style:style>
    <style:style style:name="ID0EVD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CE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PEBG" style:family="text">
      <style:text-properties style:font-name="標楷體" style:font-name-asian="標楷體" style:font-size-complex="14pt" fo:font-size="14pt" style:font-size-asian="14pt"/>
    </style:style>
    <style:style style:name="ID0E2EBG" style:family="text">
      <style:text-properties style:font-name="標楷體" style:font-name-asian="標楷體" style:font-size-complex="14pt" fo:font-size="14pt" style:font-size-asian="14pt"/>
    </style:style>
    <style:style style:name="ID0EHF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VFBG" style:family="table-row">
      <style:table-row-properties style:min-row-height="2.962cm" style:keep-together="true"/>
    </style:style>
    <style:style style:name="ID0EZ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GBG" style:family="paragraph" style:parent-style-name="a">
      <style:paragraph-properties style:tab-stop-distance="0.847cm" fo:line-height="0.988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EIBG" style:family="text">
      <style:text-properties style:font-name="新細明體" style:font-size-complex="13pt"/>
    </style:style>
    <style:style style:name="ID0ENIBG" style:family="text">
      <style:text-properties style:font-name="標楷體" style:font-name-asian="標楷體" style:font-size-complex="13pt"/>
    </style:style>
    <style:style style:name="ID0EXIBG" style:family="text">
      <style:text-properties style:font-name="標楷體" style:font-name-asian="標楷體" style:font-size-complex="13pt"/>
    </style:style>
    <style:style style:name="ID0EAJBG" style:family="text">
      <style:text-properties style:font-name="標楷體" style:font-name-asian="標楷體" style:font-size-complex="13pt"/>
    </style:style>
    <style:style style:name="ID0EJJBG" style:family="paragraph" style:parent-style-name="a">
      <style:paragraph-properties style:tab-stop-distance="0.847cm" fo:line-height="0.988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KLBG" style:family="text">
      <style:text-properties style:font-name="標楷體" style:font-name-asian="標楷體" style:font-size-complex="13pt"/>
    </style:style>
    <style:style style:name="ID0EULBG" style:family="text">
      <style:text-properties style:font-name="標楷體" style:font-name-asian="標楷體" style:font-size-complex="13pt"/>
    </style:style>
    <style:style style:name="ID0E5LBG" style:family="text">
      <style:text-properties style:font-name="標楷體" style:font-name-asian="標楷體" style:font-size-complex="13pt"/>
    </style:style>
    <style:style style:name="ID0EIMBG" style:family="text">
      <style:text-properties style:font-name="標楷體" style:font-name-asian="標楷體" style:font-size-complex="13pt"/>
    </style:style>
    <style:style style:name="ID0ESMBG" style:family="text">
      <style:text-properties style:font-name="標楷體" style:font-name-asian="標楷體" style:font-size-complex="13pt"/>
    </style:style>
    <style:style style:name="ID0E3MBG" style:family="text">
      <style:text-properties style:font-name="標楷體" style:font-name-asian="標楷體" style:font-size-complex="13pt"/>
    </style:style>
    <style:style style:name="ID0EGNBG" style:family="text">
      <style:text-properties style:font-name="標楷體" style:font-name-asian="標楷體" fo:font-weight="bold" style:font-size-complex="13pt"/>
    </style:style>
    <style:style style:name="ID0ERNBG" style:family="text">
      <style:text-properties style:font-name="標楷體" style:font-name-asian="標楷體" style:font-size-complex="13pt"/>
    </style:style>
    <style:style style:name="ID0E2NBG" style:family="text">
      <style:text-properties style:font-name="標楷體" style:font-name-asian="標楷體" style:font-size-complex="13pt"/>
    </style:style>
    <style:style style:name="ID0EFOBG" style:family="text">
      <style:text-properties style:font-name="標楷體" style:font-name-asian="標楷體" style:font-size-complex="13pt"/>
    </style:style>
    <style:style style:name="ID0EOOBG" style:family="text">
      <style:text-properties style:font-name="標楷體" style:font-name-asian="標楷體" style:font-size-complex="13pt"/>
    </style:style>
    <style:style style:name="ID0EYOBG" style:family="text">
      <style:text-properties style:font-name="標楷體" style:font-name-asian="標楷體" style:font-size-complex="13pt"/>
    </style:style>
    <style:style style:name="ID0ECPBG" style:family="text">
      <style:text-properties style:font-name="標楷體" style:font-name-asian="標楷體" style:font-size-complex="13pt"/>
    </style:style>
    <style:style style:name="ID0EMPBG" style:family="text">
      <style:text-properties style:font-name="標楷體" style:font-name-asian="標楷體" style:font-size-complex="13pt"/>
    </style:style>
    <style:style style:name="ID0EWPBG" style:family="text">
      <style:text-properties style:font-name="標楷體" style:font-name-asian="標楷體" style:font-size-complex="13pt"/>
    </style:style>
    <style:style style:name="ID0EAQBG" style:family="text">
      <style:text-properties style:font-name="標楷體" style:font-name-asian="標楷體" style:font-size-complex="13pt"/>
    </style:style>
    <style:style style:name="ID0EKQBG" style:family="table-row">
      <style:table-row-properties style:min-row-height="1.148cm" style:keep-together="true"/>
    </style:style>
    <style:style style:name="ID0EOQ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QBG" style:family="paragraph" style:parent-style-name="a">
      <style:paragraph-properties style:tab-stop-distance="0.847cm" fo:line-height="0.811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ZSBG" style:family="text">
      <style:text-properties style:font-name="新細明體" style:font-size-complex="14pt" fo:font-size="14pt" style:font-size-asian="14pt"/>
    </style:style>
    <style:style style:name="ID0EETBG" style:family="text">
      <style:text-properties style:font-name="標楷體" style:font-name-asian="標楷體" style:font-size-complex="14pt" fo:font-size="14pt" style:font-size-asian="14pt"/>
    </style:style>
    <style:style style:name="ID0EQTBG" style:family="text">
      <style:text-properties style:font-name="標楷體" style:font-name-asian="標楷體" style:font-size-complex="14pt" fo:font-size="14pt" style:font-size-asian="14pt"/>
    </style:style>
    <style:style style:name="ID0E2TBG" style:family="text">
      <style:text-properties style:font-name="標楷體" style:font-name-asian="標楷體" style:font-size-complex="14pt" fo:font-size="14pt" style:font-size-asian="14pt"/>
    </style:style>
    <style:style style:name="ID0EHUBG" style:family="text">
      <style:text-properties style:font-name="標楷體" style:font-name-asian="標楷體" style:font-size-complex="14pt" fo:font-size="14pt" style:font-size-asian="14pt"/>
    </style:style>
    <style:style style:name="ID0ETUBG" style:family="text">
      <style:text-properties style:font-name="標楷體" style:font-name-asian="標楷體" style:font-size-complex="14pt" fo:font-size="14pt" style:font-size-asian="14pt"/>
    </style:style>
    <style:style style:name="ID0E6UBG" style:family="text">
      <style:text-properties style:font-name="標楷體" style:font-name-asian="標楷體" style:font-size-complex="14pt" fo:font-size="14pt" style:font-size-asian="14pt"/>
    </style:style>
    <style:style style:name="ID0ELV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VBG" style:family="paragraph" style:parent-style-name="a">
      <style:paragraph-properties style:tab-stop-distance="0.847cm" fo:line-height="0.811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VXBG" style:family="text">
      <style:text-properties style:font-name="新細明體" style:font-size-complex="14pt" fo:font-size="14pt" style:font-size-asian="14pt"/>
    </style:style>
    <style:style style:name="ID0EAY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NY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YBG" style:family="text">
      <style:text-properties style:font-name="標楷體" style:font-name-asian="標楷體" style:font-size-complex="14pt" fo:font-size="14pt" style:font-size-asian="14pt"/>
    </style:style>
    <style:style style:name="ID0EGZBG" style:family="text">
      <style:text-properties style:font-name="標楷體" style:font-name-asian="標楷體" style:font-size-complex="14pt" fo:font-size="14pt" style:font-size-asian="14pt"/>
    </style:style>
    <style:style style:name="ID0ESZBG" style:family="text">
      <style:text-properties style:font-name="標楷體" style:font-name-asian="標楷體" style:font-size-complex="14pt" fo:font-size="14pt" style:font-size-asian="14pt"/>
    </style:style>
    <style:style style:name="ID0E5Z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L1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Z1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2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2BG" style:family="text">
      <style:text-properties style:font-name="標楷體" style:font-name-asian="標楷體" fo:color="#000000"/>
    </style:style>
    <style:style style:name="ID0E62BG" style:family="text">
      <style:text-properties style:font-name="標楷體" style:font-name-asian="標楷體" fo:color="#000000"/>
    </style:style>
    <style:style style:name="ID0EI3BG" style:family="text">
      <style:text-properties style:font-name="標楷體" style:font-name-asian="標楷體" fo:color="#000000"/>
    </style:style>
    <style:style style:name="ID0ER3BG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C4BG" style:family="text">
      <style:text-properties style:font-name="標楷體" style:font-name-complex="標楷體" style:font-name-asian="標楷體" fo:color="#000000" style:letter-kerning="true"/>
    </style:style>
    <style:style style:name="ID0EP4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5BG" style:family="text">
      <style:text-properties style:font-name="標楷體" style:font-name-asian="標楷體" fo:color="#000000"/>
    </style:style>
    <style:style style:name="ID0EO5BG" style:family="text">
      <style:text-properties style:font-name="標楷體" style:font-name-asian="標楷體" fo:color="#000000"/>
    </style:style>
    <style:style style:name="ID0EX5BG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I6BG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Z6BG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LAAI" style:family="text">
      <style:text-properties style:font-name="標楷體" style:font-name-complex="標楷體" style:font-name-asian="標楷體" fo:color="#000000" style:letter-kerning="true"/>
    </style:style>
    <style:style style:name="ID0EYA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IBAI" style:family="text">
      <style:text-properties style:font-name="標楷體" style:font-name-complex="標楷體" style:font-name-asian="標楷體" fo:color="#000000" style:letter-kerning="true"/>
    </style:style>
    <style:style style:name="ID0EXBAI" style:family="text">
      <style:text-properties style:font-name="標楷體" style:font-name-asian="標楷體" fo:color="#000000"/>
    </style:style>
    <style:style style:name="ID0ECCAI" style:family="text">
      <style:text-properties style:font-name="標楷體" style:font-name-asian="標楷體" fo:color="#000000"/>
    </style:style>
    <style:style style:name="ID0ELCAI" style:family="text">
      <style:text-properties style:font-name="標楷體" style:font-name-asian="標楷體" fo:color="#000000"/>
    </style:style>
    <style:style style:name="ID0EUCAI" style:family="text">
      <style:text-properties style:font-name="標楷體" style:font-name-asian="標楷體" fo:color="#000000"/>
    </style:style>
    <style:style style:name="ID0E4CAI" style:family="text">
      <style:text-properties style:font-name="標楷體" style:font-name-asian="標楷體" fo:color="#000000"/>
    </style:style>
    <style:style style:name="ID0EGDA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XDAI" style:family="text">
      <style:text-properties style:font-name="標楷體" style:font-name-asian="標楷體" fo:color="#000000"/>
    </style:style>
    <style:style style:name="ID0EAE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EAI" style:family="text">
      <style:text-properties style:font-name="標楷體" style:font-name-asian="標楷體" fo:color="#000000"/>
    </style:style>
    <style:style style:name="ID0EZEAI" style:family="text">
      <style:text-properties style:font-name="標楷體" style:font-name-asian="標楷體" fo:color="#000000"/>
    </style:style>
    <style:style style:name="ID0EEFAI" style:family="text">
      <style:text-properties style:font-name="標楷體" style:font-name-asian="標楷體" fo:color="#000000"/>
    </style:style>
    <style:style style:name="ID0EOFAI" style:family="text">
      <style:text-properties style:font-name="標楷體" style:font-name-asian="標楷體" fo:color="#000000"/>
    </style:style>
    <style:style style:name="ID0EXFAI" style:family="text">
      <style:text-properties style:font-name="標楷體" style:font-name-asian="標楷體" fo:color="#000000"/>
    </style:style>
    <style:style style:name="ID0EAGAI" style:family="text">
      <style:text-properties style:font-name="標楷體" style:font-name-asian="標楷體" fo:color="#000000"/>
    </style:style>
    <style:style style:name="ID0EJGAI" style:family="text">
      <style:text-properties style:font-name="標楷體" style:font-name-asian="標楷體" fo:color="#000000"/>
    </style:style>
    <style:style style:name="ID0ESGAI" style:family="text">
      <style:text-properties style:font-name="標楷體" style:font-name-asian="標楷體" fo:color="#000000"/>
    </style:style>
    <style:style style:name="ID0E2GAI" style:family="text">
      <style:text-properties style:font-name="標楷體" style:font-name-asian="標楷體" fo:color="#000000"/>
    </style:style>
    <style:style style:name="ID0EEHAI" style:family="text">
      <style:text-properties style:font-name="標楷體" style:font-name-asian="標楷體" fo:color="#000000"/>
    </style:style>
    <style:style style:name="ID0ENHAI" style:family="text">
      <style:text-properties style:font-name="標楷體" style:font-name-asian="標楷體" fo:color="#000000"/>
    </style:style>
    <style:style style:name="ID0EWH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IAI" style:family="text">
      <style:text-properties style:font-name="標楷體" style:font-name-complex="標楷體" style:font-name-asian="標楷體" fo:color="#000000" style:letter-kerning="true"/>
    </style:style>
    <style:style style:name="ID0EXIAI" style:family="text">
      <style:text-properties style:font-name="標楷體" style:font-name-complex="標楷體" style:font-name-asian="標楷體" fo:color="#000000" style:letter-kerning="true"/>
    </style:style>
    <style:style style:name="ID0EGJAI" style:family="text">
      <style:text-properties style:font-name="標楷體" style:font-name-complex="標楷體" style:font-name-asian="標楷體" fo:color="#000000" style:letter-kerning="true"/>
    </style:style>
    <style:style style:name="ID0ETJAI" style:family="text">
      <style:text-properties style:font-name="標楷體" style:font-name-complex="標楷體" style:font-name-asian="標楷體" fo:color="#000000" style:letter-kerning="true"/>
    </style:style>
    <style:style style:name="ID0ECKAI" style:family="text">
      <style:text-properties style:font-name="標楷體" style:font-name-complex="標楷體" style:font-name-asian="標楷體" fo:color="#000000" style:letter-kerning="true"/>
    </style:style>
    <style:style style:name="ID0EPKAI" style:family="text">
      <style:text-properties style:font-name="標楷體" style:font-name-complex="標楷體" style:font-name-asian="標楷體" fo:color="#000000" style:letter-kerning="true"/>
    </style:style>
    <style:style style:name="ID0E5KAI" style:family="text">
      <style:text-properties style:font-name="標楷體" style:font-name-complex="標楷體" style:font-name-asian="標楷體" fo:color="#000000" style:letter-kerning="true"/>
    </style:style>
    <style:style style:name="ID0ELL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LAI" style:family="text">
      <style:text-properties style:font-name="標楷體" style:font-name-complex="標楷體" style:font-name-asian="標楷體" fo:color="#000000" style:letter-kerning="true"/>
    </style:style>
    <style:style style:name="ID0ENM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MAI" style:family="text">
      <style:text-properties style:font-name="標楷體" style:font-name-asian="標楷體" fo:color="#000000"/>
    </style:style>
    <style:style style:name="ID0EHNAI" style:family="text">
      <style:text-properties style:font-name="標楷體" style:font-name-complex="標楷體" style:font-name-asian="標楷體" fo:color="#000000" style:letter-kerning="true"/>
    </style:style>
    <style:style style:name="ID0EUNAI" style:family="text">
      <style:text-properties style:font-name="標楷體" style:font-name-asian="標楷體" fo:color="#000000"/>
    </style:style>
    <style:style style:name="ID0E4N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OAI" style:family="text">
      <style:text-properties style:font-name="標楷體" style:font-name-asian="標楷體" fo:color="#000000"/>
    </style:style>
    <style:style style:name="ID0EXO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PAI" style:family="text">
      <style:text-properties style:font-name="標楷體" style:font-name-asian="標楷體" fo:color="#000000"/>
    </style:style>
    <style:style style:name="ID0ESPAI" style:family="text">
      <style:text-properties style:font-name="標楷體" style:font-name-asian="標楷體" fo:color="#000000"/>
    </style:style>
    <style:style style:name="ID0E2PAI" style:family="text">
      <style:text-properties style:font-name="標楷體" style:font-name-asian="標楷體" fo:color="#000000"/>
    </style:style>
    <style:style style:name="ID0EEQAI" style:family="table">
      <style:table-properties table:border-model="collapsing" style:width="19.255cm" table:align="left" fo:margin-left="-0.751cm" fo:margin-bottom="0cm"/>
    </style:style>
    <style:style style:name="ID0E4RAI" style:family="table-column">
      <style:table-column-properties style:column-width="19.255cm"/>
    </style:style>
    <style:style style:name="ID0E6RAI" style:family="table-row">
      <style:table-row-properties style:min-row-height="0.912cm" style:keep-together="true"/>
    </style:style>
    <style:style style:name="ID0EDSAI" style:family="table-cell">
      <style:table-cell-properties style:vertical-align="middle" fo:padding-left="0.049cm" fo:padding-right="0.049cm" fo:border-left=".035cm double #000000" style:border-line-width-left="0.014cm 0.007cm 0.014cm" fo:border-right=".035cm double #000000" style:border-line-width-right="0.014cm 0.007cm 0.014cm" fo:border-bottom=".018cm solid #000000" fo:border-top=".035cm double #000000" style:border-line-width-top="0.014cm 0.007cm 0.014cm" fo:background-color="#ffffff"/>
    </style:style>
    <style:style style:name="ID0EDTAI" style:family="paragraph" style:parent-style-name="a">
      <style:paragraph-properties style:tab-stop-distance="0.847cm" fo:line-height="0.635cm" fo:text-align="justify" fo:margin-left="0cm" fo:text-indent="-0.046cm" fo:margin-right="0cm" fo:widows="2" fo:orphans="2"/>
    </style:style>
    <style:style style:name="ID0EYTAI" style:family="text">
      <style:text-properties style:font-name="標楷體" style:font-name-asian="標楷體" fo:font-weight="bold"/>
    </style:style>
    <style:style style:name="ID0EBUAI" style:family="text">
      <style:text-properties style:font-name="標楷體" style:font-name-asian="標楷體" fo:font-weight="bold" fo:color="#000000"/>
    </style:style>
    <style:style style:name="ID0EMUAI" style:family="text">
      <style:text-properties style:font-name="標楷體" style:font-name-asian="標楷體" fo:font-weight="bold" fo:color="#000000"/>
    </style:style>
    <style:style style:name="ID0EXUAI" style:family="text">
      <style:text-properties style:font-name="標楷體" style:font-name-asian="標楷體" fo:font-weight="bold" fo:color="#000000"/>
    </style:style>
    <style:style style:name="ID0ECVAI" style:family="text">
      <style:text-properties style:font-name="標楷體" style:font-name-asian="標楷體" fo:font-weight="bold" fo:color="#000000"/>
    </style:style>
    <style:style style:name="ID0ENVAI" style:family="text">
      <style:text-properties style:font-name="標楷體" style:font-name-asian="標楷體" fo:font-weight="bold" fo:color="#000000"/>
    </style:style>
    <style:style style:name="ID0EYVAI" style:family="table-row">
      <style:table-row-properties style:min-row-height="2.669cm" style:keep-together="true"/>
    </style:style>
    <style:style style:name="ID0E3VAI" style:family="table-cell">
      <style:table-cell-properties fo:padding-left="0.049cm" fo:padding-right="0.04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18cm solid #000000" fo:background-color="#ffffff"/>
    </style:style>
    <style:style style:name="ID0E1W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KXAI" style:family="text">
      <style:text-properties style:font-name="標楷體" style:font-name-asian="標楷體" fo:color="#000000"/>
    </style:style>
    <style:style style:name="ID0EUXAI" style:family="text">
      <style:text-properties style:font-name="標楷體" style:font-name-asian="標楷體" fo:color="#000000"/>
    </style:style>
    <style:style style:name="ID0E5X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MY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1Y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IZAI" style:family="text">
      <style:text-properties style:font-name="標楷體" style:font-name-asian="標楷體" fo:color="#000000"/>
    </style:style>
    <style:style style:name="ID0ESZAI" style:family="text">
      <style:text-properties style:font-name="標楷體" style:font-name-asian="標楷體" fo:font-weight="bold" fo:color="#000000"/>
    </style:style>
    <style:style style:name="ID0E4ZAI" style:family="text">
      <style:text-properties style:font-name="標楷體" style:font-name-asian="標楷體" fo:color="#000000"/>
    </style:style>
    <style:style style:name="ID0EH1AI" style:family="text">
      <style:text-properties style:font-name="標楷體" style:font-name-asian="標楷體" fo:color="#000000"/>
    </style:style>
    <style:style style:name="ID0ER1AI" style:family="text">
      <style:text-properties style:font-name="標楷體" style:font-name-asian="標楷體" fo:color="#000000"/>
    </style:style>
    <style:style style:name="ID0E21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J2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X2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F3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T3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B4AI" style:family="text">
      <style:text-properties style:font-name="標楷體" style:font-name-asian="標楷體" fo:font-weight="bold" fo:color="#000000"/>
    </style:style>
    <style:style style:name="ID0EM4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Y4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G5A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T5AI" style:family="text">
      <style:text-properties style:font-name="標楷體" style:font-name-asian="標楷體" fo:color="#000000"/>
    </style:style>
    <style:style style:name="ID0E45AI" style:family="paragraph" style:parent-style-name="a">
      <style:paragraph-properties style:tab-stop-distance="0.847cm" fo:line-height="0.635cm" fo:text-align="end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N6AI" style:family="paragraph" style:parent-style-name="a">
      <style:paragraph-properties style:tab-stop-distance="0.847cm" fo:line-height="1.058cm" fo:text-align="justify" fo:margin-left="0cm" fo:text-indent="0cm" fo:margin-right="0cm" fo:widows="2" fo:orphans="2"/>
    </style:style>
    <style:style style:name="ID0E66AI" style:family="text">
      <style:text-properties style:font-name="標楷體" style:font-name-asian="標楷體" style:font-size-complex="14pt" fo:font-size="14pt" style:font-size-asian="14pt"/>
    </style:style>
    <style:style style:name="ID0ELABI" style:family="text">
      <style:text-properties style:font-name="標楷體" style:font-name-asian="標楷體" style:font-size-complex="14pt" fo:font-size="14pt" style:font-size-asian="14pt"/>
    </style:style>
    <style:style style:name="ID0EXABI" style:family="text">
      <style:text-properties style:font-name="標楷體" style:font-name-asian="標楷體" style:font-size-complex="14pt" fo:font-size="14pt" style:font-size-asian="14pt"/>
    </style:style>
    <style:style style:name="ID0ECBBI" style:family="text">
      <style:text-properties style:font-name="標楷體" style:font-name-asian="標楷體" style:font-size-complex="14pt" fo:font-size="14pt" style:font-size-asian="14pt"/>
    </style:style>
    <style:style style:name="ID0EOBBI" style:family="text">
      <style:text-properties style:font-name="標楷體" style:font-name-asian="標楷體" style:font-size-complex="14pt" fo:font-size="14pt" style:font-size-asian="14pt"/>
    </style:style>
    <style:style style:name="ID0EZBBI" style:family="text">
      <style:text-properties style:font-name="標楷體" style:font-name-asian="標楷體" style:font-size-complex="14pt" fo:font-size="14pt" style:font-size-asian="14pt"/>
    </style:style>
    <style:style style:name="ID0EFCBI" style:family="text">
      <style:text-properties style:font-name="標楷體" style:font-name-asian="標楷體" style:font-size-complex="14pt" fo:font-size="14pt" style:font-size-asian="14pt"/>
    </style:style>
    <style:style style:name="ID0EQCBI" style:family="text">
      <style:text-properties style:font-name="標楷體" style:font-name-asian="標楷體" style:font-size-complex="14pt" fo:font-size="14pt" style:font-size-asian="14pt"/>
    </style:style>
    <style:style style:name="ID0E4CBI" style:family="text">
      <style:text-properties style:font-name="標楷體" style:font-name-asian="標楷體" style:font-size-complex="14pt" fo:font-size="14pt" style:font-size-asian="14pt"/>
    </style:style>
    <style:style style:name="ID0EIDBI" style:family="text">
      <style:text-properties style:font-name="標楷體" style:font-name-asian="標楷體" style:font-size-complex="14pt" fo:font-size="14pt" style:font-size-asian="14pt"/>
    </style:style>
    <style:style style:name="ID0EVDBI" style:family="text">
      <style:text-properties style:font-name="標楷體" style:font-name-asian="標楷體" style:font-size-complex="14pt" fo:font-size="14pt" style:font-size-asian="14pt"/>
    </style:style>
    <style:style style:name="ID0EAEBI" style:family="text">
      <style:text-properties style:font-name="標楷體" style:font-name-asian="標楷體" style:font-size-complex="14pt" fo:font-size="14pt" style:font-size-asian="14pt"/>
    </style:style>
    <style:style style:name="ID0ENEBI" style:family="text">
      <style:text-properties style:font-name="標楷體" style:font-name-asian="標楷體" style:font-size-complex="14pt" fo:font-size="14pt" style:font-size-asian="14pt"/>
    </style:style>
    <style:style style:name="ID0EYE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GAG"><text:bookmark-start text:name="_GoBack"/><text:bookmark-end text:name="_GoBack"/><text:span text:style-name="ID0EPHAG">連江縣</text:span><text:span text:style-name="ID0E4HAG">身心障礙</text:span><text:span text:style-name="ID0ELIAG">放棄</text:span><text:span text:style-name="ID0EZIAG">證明</text:span><text:span text:style-name="ID0EHJAG">類別</text:span><text:span text:style-name="ID0E1JAG">或</text:span><text:span text:style-name="ID0EIKAG">資格</text:span><text:span text:style-name="ID0E2KAG">切結書</text:span></text:p>
      <text:p text:style-name="ID0EJLAG"><text:span text:style-name="ID0EDMAG">身心障礙者____________</text:span><text:span text:style-name="ID0EOMAG">___</text:span><text:span text:style-name="ID0EZMAG">身</text:span><text:span text:style-name="ID0EENAG">分</text:span><text:span text:style-name="ID0EPNAG">證字號_______</text:span><text:span text:style-name="ID0E1NAG">___</text:span><text:span text:style-name="ID0EFOAG">_____</text:span><text:span text:style-name="ID0EQOAG">原領有</text:span><text:span text:style-name="ID0E3OAG">身心障礙</text:span><text:span text:style-name="ID0EMPAG">證明</text:span></text:p>
      <table:table table:style-name="ID0E4PAG">
        <table:table-column table:style-name="ID0EMRAG"/>
        <table:table-column table:style-name="ID0EORAG"/>
        <table:table-row>
          <table:table-cell table:style-name="ID0ERRAG" table:number-columns-spanned="2">
            <text:p text:style-name="ID0E3RAG"><text:span text:style-name="ID0E6TAG">□</text:span><text:span text:style-name="ID0ENUAG">申請放棄身心障礙</text:span><text:span text:style-name="ID0E2UAG">類別</text:span><text:span text:style-name="ID0EQVAG">，</text:span><text:span text:style-name="ID0E4VAG">因</text:span><text:span text:style-name="ID0EGWAG">______________________</text:span><text:span text:style-name="ID0ERWAG">___</text:span><text:span text:style-name="ID0E3WAG">_</text:span><text:span text:style-name="ID0EHXAG">______</text:span><text:span text:style-name="ID0ESXAG">因素，</text:span><text:span text:style-name="ID0E2XAG">於____年____月____日</text:span><text:span text:style-name="ID0EGYAG">聲明自願放棄身心障礙</text:span><text:span text:style-name="ID0ERYAG">證明</text:span><text:span text:style-name="ID0E6YAG">（</text:span><text:span text:style-name="ID0EMZAG">第____</text:span><text:span text:style-name="ID0EYZAG">_</text:span><text:span text:style-name="ID0EE1AG">類____</text:span><text:span text:style-name="ID0EQ1AG">___</text:span><text:span text:style-name="ID0E31AG">向</text:span><text:span text:style-name="ID0EI2AG">度</text:span><text:span text:style-name="ID0EU2AG">）</text:span><text:span text:style-name="ID0EB3AG">及相關福利</text:span><text:span text:style-name="ID0EN3AG">，請辦理註銷作業</text:span><text:span text:style-name="ID0EZ3AG">，恐口說無憑，特立此書，</text:span><text:span text:style-name="ID0EF4AG">往後如有爭議，概由本人負責，與承辦單位無關。</text:span></text:p>
          </table:table-cell>
        </table:table-row>
        <table:table-row table:style-name="ID0ET4AG">
          <table:table-cell table:style-name="ID0EX4AG" table:number-columns-spanned="2">
            <text:p text:style-name="ID0EC5AG"><text:span text:style-name="ID0EEABG">□</text:span><text:span text:style-name="ID0ESABG">申請放棄身心障礙證明</text:span><text:span text:style-name="ID0EABBG">資格</text:span><text:span text:style-name="ID0EVBBG">，</text:span><text:span text:style-name="ID0ECCBG">因</text:span><text:span text:style-name="ID0ELCBG">___________________</text:span><text:span text:style-name="ID0EWCBG">因素，</text:span><text:span text:style-name="ID0E6CBG">於____年____月____日</text:span><text:span text:style-name="ID0EKDBG">聲明自願放棄身心障礙</text:span><text:span text:style-name="ID0EVDBG">證明</text:span><text:span text:style-name="ID0ECEBG">資格</text:span><text:span text:style-name="ID0EPEBG">及相關福利，請辦理註銷作業</text:span><text:span text:style-name="ID0E2EBG">，恐口說無憑，特立此書，</text:span><text:span text:style-name="ID0EHFBG">往後如有爭議，概由本人負責，與承辦單位無關。</text:span></text:p>
          </table:table-cell>
        </table:table-row>
        <table:table-row table:style-name="ID0EVFBG">
          <table:table-cell table:style-name="ID0EZFBG" table:number-columns-spanned="2">
            <text:p text:style-name="ID0EEGBG"><text:span text:style-name="ID0EEIBG">★</text:span><text:span text:style-name="ID0ENIBG">申請</text:span><text:span text:style-name="ID0EXIBG">應附文件</text:span><text:span text:style-name="ID0EAJBG">：</text:span></text:p>
            <text:p text:style-name="ID0EJJBG"><text:span text:style-name="ID0EKLBG">□</text:span><text:span text:style-name="ID0EULBG">最近</text:span><text:span text:style-name="ID0E5LBG">3</text:span><text:span text:style-name="ID0EIMBG">個月內</text:span><text:span text:style-name="ID0ESMBG">1</text:span><text:span text:style-name="ID0E3MBG">吋照片2張</text:span><text:span text:style-name="ID0EGNBG">(放棄類別者換發)</text:span><text:span text:style-name="ID0ERNBG">□</text:span><text:span text:style-name="ID0E2NBG">身心障礙</text:span><text:span text:style-name="ID0EFOBG">證明</text:span><text:span text:style-name="ID0EOOBG">正本 □身分證及印章（</text:span><text:span text:style-name="ID0EYOBG">身心障礙者</text:span><text:span text:style-name="ID0ECPBG">及</text:span><text:span text:style-name="ID0EMPBG">申請</text:span><text:span text:style-name="ID0EWPBG">人）□</text:span><text:span text:style-name="ID0EAQBG">未滿14歲得檢附戶口名簿影本</text:span></text:p>
          </table:table-cell>
        </table:table-row>
        <table:table-row table:style-name="ID0EKQBG">
          <table:table-cell table:style-name="ID0EOQBG">
            <text:p text:style-name="ID0EXQBG"><text:span text:style-name="ID0EZSBG">★</text:span><text:span text:style-name="ID0EETBG">系統資料</text:span><text:span text:style-name="ID0EQTBG">：</text:span><text:span text:style-name="ID0E2TBG">□</text:span><text:span text:style-name="ID0EHUBG">已變更</text:span><text:span text:style-name="ID0ETUBG">□</text:span><text:span text:style-name="ID0E6UBG">未變更</text:span></text:p>
          </table:table-cell>
          <table:table-cell table:style-name="ID0ELVBG">
            <text:p text:style-name="ID0EUVBG"><text:span text:style-name="ID0EVXBG">★</text:span><text:span text:style-name="ID0EAYBG">公所收件</text:span><text:span text:style-name="ID0ENYBG">人</text:span><text:span text:style-name="ID0E1YBG">(</text:span><text:span text:style-name="ID0EGZBG">簽章</text:span><text:span text:style-name="ID0ESZBG">)</text:span><text:span text:style-name="ID0E5ZBG">:</text:span><text:span text:style-name="ID0EL1BG"><text:s text:c="8"/>日期</text:span><text:span text:style-name="ID0EZ1BG">:</text:span></text:p>
          </table:table-cell>
        </table:table-row>
      </table:table>
      <text:p text:style-name="ID0EG2BG"><text:span text:style-name="ID0EW2BG">申 請 人：□</text:span><text:span text:style-name="ID0E62BG">身障者本</text:span><text:span text:style-name="ID0EI3BG">人</text:span><text:span text:style-name="ID0ER3BG"><text:s text:c="15"/></text:span><text:span text:style-name="ID0EC4BG">（簽名或蓋章）</text:span></text:p>
      <text:p text:style-name="ID0EP4BG"><text:span text:style-name="ID0ED5BG"><text:s text:c="10"/></text:span><text:span text:style-name="ID0EO5BG">□監護人</text:span><text:span text:style-name="ID0EX5BG"><text:s text:c="8"/></text:span><text:span text:style-name="ID0EI6BG"><text:s text:c="4"/></text:span><text:span text:style-name="ID0EZ6BG"><text:s text:c="7"/></text:span><text:span text:style-name="ID0ELAAI">（簽名或蓋章）</text:span></text:p>
      <text:p text:style-name="ID0EYAAI"><text:span text:style-name="ID0EIBAI"><text:s text:c="9"/></text:span><text:span text:style-name="ID0EXBAI"><text:s/></text:span><text:span text:style-name="ID0ECCAI">□</text:span><text:span text:style-name="ID0ELCAI">受</text:span><text:span text:style-name="ID0EUCAI">委</text:span><text:span text:style-name="ID0E4CAI">託人</text:span><text:span text:style-name="ID0EGDAI"><text:s text:c="17"/></text:span><text:span text:style-name="ID0EXDAI">（簽名或蓋章）</text:span></text:p>
      <text:p text:style-name="ID0EAEAI"><text:span text:style-name="ID0EQEAI">身 分 證 字 號：</text:span><text:span text:style-name="ID0EZEAI"><text:s text:c="17"/></text:span><text:span text:style-name="ID0EEFAI"><text:s/>(</text:span><text:span text:style-name="ID0EOFAI">與申請人關係</text:span><text:span text:style-name="ID0EXFAI">□</text:span><text:span text:style-name="ID0EAGAI">本人</text:span><text:span text:style-name="ID0EJGAI">□</text:span><text:span text:style-name="ID0ESGAI">監護人或</text:span><text:span text:style-name="ID0E2GAI">受託人</text:span><text:span text:style-name="ID0EEHAI">，以下同</text:span><text:span text:style-name="ID0ENHAI">)</text:span></text:p>
      <text:p text:style-name="ID0EWHAI"><text:span text:style-name="ID0EKIAI">戶 籍 地 址：連江縣</text:span><text:span text:style-name="ID0EXIAI"><text:s text:c="2"/></text:span><text:span text:style-name="ID0EGJAI">鄉</text:span><text:span text:style-name="ID0ETJAI"><text:s text:c="2"/></text:span><text:span text:style-name="ID0ECKAI">村</text:span><text:span text:style-name="ID0EPKAI"><text:s text:c="2"/></text:span><text:span text:style-name="ID0E5KAI">號</text:span></text:p>
      <text:p text:style-name="ID0ELLAI"><text:span text:style-name="ID0E6LAI">通 訊 (聯 絡) 地 址： </text:span></text:p>
      <text:p text:style-name="ID0ENMAI"><text:span text:style-name="ID0E4MAI">電 話：<text:s text:c="20"/></text:span><text:span text:style-name="ID0EHNAI">手 機</text:span><text:span text:style-name="ID0EUNAI">：</text:span></text:p>
      <text:p text:style-name="ID0E4NAI"><text:span text:style-name="ID0ENOAI">與 身 心 障 礙 者 關 係：□本人□配偶□直系血親三等親□兄弟姊妹<text:s text:c="28"/></text:span></text:p>
      <text:p text:style-name="ID0EXOAI"><text:span text:style-name="ID0EHPAI"><text:s text:c="25"/></text:span><text:span text:style-name="ID0ESPAI">□</text:span><text:span text:style-name="ID0E2PAI">其他(註明關係):表叔/侄</text:span></text:p>
      <table:table table:style-name="ID0EEQAI">
        <table:table-column table:style-name="ID0E4RAI"/>
        <table:table-row table:style-name="ID0E6RAI">
          <table:table-cell table:style-name="ID0EDSAI">
            <text:p text:style-name="ID0EDTAI"><text:span text:style-name="ID0EYTAI">□</text:span><text:span text:style-name="ID0EBUAI">委託他人辦理請續填</text:span><text:span text:style-name="ID0EMUAI">下列</text:span><text:span text:style-name="ID0EXUAI">-代理申請委託授權書-(</text:span><text:span text:style-name="ID0ECVAI">身障者</text:span><text:span text:style-name="ID0ENVAI">本人親辦免填)</text:span></text:p>
          </table:table-cell>
        </table:table-row>
        <table:table-row table:style-name="ID0EYVAI">
          <table:table-cell table:style-name="ID0E3VAI">
            <text:p text:style-name="ID0E1WAI"><text:span text:style-name="ID0EKXAI">申請人(即委託人)</text:span><text:span text:style-name="ID0EUXAI">：</text:span><text:span text:style-name="ID0E5XAI"><text:s/></text:span><text:span text:style-name="ID0EMYAI"><text:s text:c="10"/></text:span><text:span text:style-name="ID0E1YAI"><text:s/></text:span><text:span text:style-name="ID0EIZAI">已瞭解並將</text:span><text:span text:style-name="ID0ESZAI">身心障礙放棄證明類別或資格</text:span><text:span text:style-name="ID0E4ZAI">事宜</text:span><text:span text:style-name="ID0EH1AI">，授權</text:span><text:span text:style-name="ID0ER1AI">受委託人：</text:span><text:span text:style-name="ID0E21AI"><text:s text:c="4"/></text:span></text:p>
            <text:p text:style-name="ID0EJ2AI"><text:span text:style-name="ID0EX2AI"><text:s text:c="2"/></text:span><text:span text:style-name="ID0EF3AI"><text:s text:c="13"/></text:span><text:span text:style-name="ID0ET3AI"><text:s text:c="2"/></text:span><text:span text:style-name="ID0EB4AI">【簽名或蓋章】</text:span><text:span text:style-name="ID0EM4AI">（與委託人關係：</text:span><text:span text:style-name="ID0EY4AI"><text:s text:c="2"/></text:span><text:span text:style-name="ID0EG5AI"><text:s text:c="2"/>）</text:span><text:span text:style-name="ID0ET5AI">代為申請，如有糾紛，概由委託人與受委託人自行議處；如有因虛報不實經查獲者，雙方並負相關法律責任。</text:span></text:p>
            <text:p text:style-name="ID0E45AI"/>
          </table:table-cell>
        </table:table-row>
      </table:table>
      <text:p text:style-name="ID0EN6AI"><text:span text:style-name="ID0E66AI">中</text:span><text:span text:style-name="ID0ELABI"><text:s/></text:span><text:span text:style-name="ID0EXABI">華</text:span><text:span text:style-name="ID0ECBBI"><text:s/></text:span><text:span text:style-name="ID0EOBBI">民</text:span><text:span text:style-name="ID0EZBBI"><text:s/></text:span><text:span text:style-name="ID0EFCBI">國</text:span><text:span text:style-name="ID0EQCBI"><text:s text:c="3"/></text:span><text:span text:style-name="ID0E4CBI">年</text:span><text:span text:style-name="ID0EIDBI"><text:s text:c="3"/></text:span><text:span text:style-name="ID0EVDBI">月</text:span><text:span text:style-name="ID0EAEBI"><text:s text:c="3"/></text:span><text:span text:style-name="ID0ENEBI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/>
    </style:style>
    <style:style style:name="Web" style:display-name="Normal (Web)" style:family="paragraph" style:parent-style-name="Default" style:next-style-name="Default">
      <style:paragraph-properties/>
      <style:text-properties style:font-name-complex="Times New Roman" style:use-window-font-color="true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YEBI">
      <style:page-layout-properties fo:page-width="21.001cm" fo:page-height="29.7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E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代辦委託書 </dc:title>
    <meta:initial-creator>tccgod</meta:initial-creator>
    <meta:creation-date>2023-08-30T09:55:00</meta:creation-date>
    <dc:creator>User</dc:creator>
    <dc:date>2023-08-30T09:55:00</dc:date>
    <meta:print-date>2023-08-30T09:5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