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SimSun" svg:font-family="SimSun" style:font-family-generic="system" style:font-pitch="variable"/>
    <style:font-face style:name="Microsoft YaHei UI" svg:font-family="Microsoft YaHei UI" style:font-family-generic="swiss" style:font-pitch="variable"/>
    <style:font-face style:name="Cambria" svg:font-family="Cambria" style:font-family-generic="roman" style:font-pitch="variable"/>
  </office:font-face-decls>
  <office:automatic-styles>
    <style:style style:name="ID0ET5AG" style:family="paragraph" style:parent-style-name="a3" style:master-page-name="H_ID0E1NDK">
      <style:paragraph-properties style:tab-stop-distance="1.27cm" fo:margin-top="0.019cm" fo:margin-bottom="0cm" style:page-number="1" fo:margin-left="0cm" fo:text-indent="0cm" fo:margin-right="0cm" fo:widows="2" fo:orphans="2"/>
      <style:text-properties fo:letter-spacing="normal" style:font-name="Times New Roman" fo:font-weight="normal" fo:font-size="14pt"/>
    </style:style>
    <style:style style:name="ID0EC6AG" style:family="paragraph" style:parent-style-name="a3">
      <style:paragraph-properties style:tab-stop-distance="1.27cm" style:page-number="1" fo:margin-left="0.279cm" fo:text-indent="0cm" fo:margin-right="0cm" fo:widows="2" fo:orphans="2"/>
    </style:style>
    <style:style style:name="ID0EQ6AG" style:family="graphic" style:parent-style-name="Graphics">
      <style:graphic-properties style:horizontal-pos="from-left" style:horizontal-rel="page" style:vertical-pos="from-top" style:vertical-rel="paragraph-content" style:wrap="run-through" style:run-through="foreground" fo:margin-top="0cm" fo:margin-bottom="0cm" fo:margin-left="0.318cm" fo:margin-right="0.318cm" draw:flow-with-text="false"/>
    </style:style>
    <style:style style:name="ID0EFIDI" style:family="table" style:parent-style-name="TableNormal">
      <style:table-properties table:border-model="collapsing" style:width="16.208cm" table:align="left" fo:margin-left="0.026cm" fo:margin-bottom="0cm"/>
    </style:style>
    <style:style style:name="ID0E2JDI" style:family="table-column">
      <style:table-column-properties style:column-width="1.05cm"/>
    </style:style>
    <style:style style:name="ID0E4JDI" style:family="table-column">
      <style:table-column-properties style:column-width="2.409cm"/>
    </style:style>
    <style:style style:name="ID0E6JDI" style:family="table-column">
      <style:table-column-properties style:column-width="1.498cm"/>
    </style:style>
    <style:style style:name="ID0EBKDI" style:family="table-column">
      <style:table-column-properties style:column-width="1.321cm"/>
    </style:style>
    <style:style style:name="ID0EDKDI" style:family="table-column">
      <style:table-column-properties style:column-width="1.753cm"/>
    </style:style>
    <style:style style:name="ID0EFKDI" style:family="table-column">
      <style:table-column-properties style:column-width="0.697cm"/>
    </style:style>
    <style:style style:name="ID0EHKDI" style:family="table-column">
      <style:table-column-properties style:column-width="2.496cm"/>
    </style:style>
    <style:style style:name="ID0EJKDI" style:family="table-column">
      <style:table-column-properties style:column-width="1.095cm"/>
    </style:style>
    <style:style style:name="ID0ELKDI" style:family="table-column">
      <style:table-column-properties style:column-width="0.882cm"/>
    </style:style>
    <style:style style:name="ID0ENKDI" style:family="table-column">
      <style:table-column-properties style:column-width="1.707cm"/>
    </style:style>
    <style:style style:name="ID0EPKDI" style:family="table-column">
      <style:table-column-properties style:column-width="1.3cm"/>
    </style:style>
    <style:style style:name="ID0ERKDI" style:family="table-row">
      <style:table-row-properties style:min-row-height="0.76cm" style:keep-together="true"/>
    </style:style>
    <style:style style:name="ID0EVKDI" style:family="table-cell">
      <style:table-cell-properties fo:padding-bottom="0cm" fo:padding-left="0cm" fo:padding-right="0cm" fo:padding-top="0cm" fo:border-left=".053cm solid #000000" fo:border-right="0cm hidden #000000" fo:border-bottom=".018cm solid #000000" fo:border-top=".053cm solid #000000"/>
    </style:style>
    <style:style style:name="ID0EELDI" style:family="paragraph" style:parent-style-name="TableParagraph">
      <style:paragraph-properties style:tab-stop-distance="1.27cm" fo:margin-top="0.185cm" fo:margin-bottom="0cm" fo:line-height="0.54cm" style:page-number="1" fo:margin-left="0.298cm" fo:text-indent="0cm" fo:margin-right="0cm" fo:widows="2" fo:orphans="2"/>
    </style:style>
    <style:style style:name="ID0ETLDI" style:family="text">
      <style:text-properties fo:font-size="12pt"/>
    </style:style>
    <style:style style:name="ID0EYLDI" style:family="table-cell">
      <style:table-cell-properties fo:padding-bottom="0cm" fo:padding-left="0cm" fo:padding-right="0cm" fo:padding-top="0cm" fo:border-left="0cm hidden #000000" fo:border-right="0cm hidden #000000" fo:border-bottom=".018cm solid #000000" fo:border-top=".053cm solid #000000"/>
    </style:style>
    <style:style style:name="ID0EJMDI" style:family="paragraph" style:parent-style-name="TableParagraph">
      <style:paragraph-properties style:tab-stop-distance="1.27cm" fo:margin-top="0.185cm" fo:margin-bottom="0cm" fo:line-height="0.54cm" style:page-number="1" fo:margin-left="0.321cm" fo:text-indent="0cm" fo:margin-right="0cm" fo:widows="2" fo:orphans="2"/>
    </style:style>
    <style:style style:name="ID0EYMDI" style:family="text">
      <style:text-properties fo:font-size="12pt"/>
    </style:style>
    <style:style style:name="ID0E4MDI" style:family="table-cell">
      <style:table-cell-properties fo:padding-bottom="0cm" fo:padding-left="0cm" fo:padding-right="0cm" fo:padding-top="0cm" fo:border-left="0cm hidden #000000" fo:border-right="0cm hidden #000000" fo:border-bottom=".018cm solid #000000" fo:border-top=".053cm solid #000000"/>
    </style:style>
    <style:style style:name="ID0EMNDI" style:family="paragraph" style:parent-style-name="TableParagraph">
      <style:paragraph-properties style:tab-stop-distance="1.27cm" style:page-number="1" fo:margin-left="0cm" fo:text-indent="0cm" fo:margin-right="0cm" fo:widows="2" fo:orphans="2"/>
      <style:text-properties style:font-name="Times New Roman"/>
    </style:style>
    <style:style style:name="ID0EVNDI" style:family="table-cell">
      <style:table-cell-properties fo:padding-bottom="0cm" fo:padding-left="0cm" fo:padding-right="0cm" fo:padding-top="0cm" fo:border-left="0cm hidden #000000" fo:border-right="0cm hidden #000000" fo:border-bottom=".018cm solid #000000" fo:border-top=".053cm solid #000000"/>
    </style:style>
    <style:style style:name="ID0EEODI" style:family="paragraph" style:parent-style-name="TableParagraph">
      <style:paragraph-properties style:tab-stop-distance="1.27cm" style:page-number="1" fo:margin-left="0cm" fo:text-indent="0cm" fo:margin-right="0cm" fo:widows="2" fo:orphans="2"/>
      <style:text-properties style:font-name="Times New Roman"/>
    </style:style>
    <style:style style:name="ID0ENODI" style:family="table-cell">
      <style:table-cell-properties fo:padding-bottom="0cm" fo:padding-left="0cm" fo:padding-right="0cm" fo:padding-top="0cm" fo:border-left="0cm hidden #000000" fo:border-right="0cm hidden #000000" fo:border-bottom=".018cm solid #000000" fo:border-top=".053cm solid #000000"/>
    </style:style>
    <style:style style:name="ID0E3ODI" style:family="paragraph" style:parent-style-name="TableParagraph">
      <style:paragraph-properties style:tab-stop-distance="1.27cm" style:page-number="1" fo:margin-left="0cm" fo:text-indent="0cm" fo:margin-right="0cm" fo:widows="2" fo:orphans="2"/>
      <style:text-properties style:font-name="Times New Roman"/>
    </style:style>
    <style:style style:name="ID0EFPDI" style:family="table-cell">
      <style:table-cell-properties fo:padding-bottom="0cm" fo:padding-left="0cm" fo:padding-right="0cm" fo:padding-top="0cm" fo:border-left="0cm hidden #000000" fo:border-right="0cm hidden #000000" fo:border-bottom=".018cm solid #000000" fo:border-top=".053cm solid #000000"/>
    </style:style>
    <style:style style:name="ID0EUPDI" style:family="paragraph" style:parent-style-name="TableParagraph">
      <style:paragraph-properties style:tab-stop-distance="1.27cm" style:page-number="1" fo:margin-left="0cm" fo:text-indent="0cm" fo:margin-right="0cm" fo:widows="2" fo:orphans="2"/>
      <style:text-properties style:font-name="Times New Roman"/>
    </style:style>
    <style:style style:name="ID0E4PDI" style:family="table-cell">
      <style:table-cell-properties fo:padding-bottom="0cm" fo:padding-left="0cm" fo:padding-right="0cm" fo:padding-top="0cm" fo:border-left="0cm hidden #000000" fo:border-right=".053cm solid #000000" fo:border-bottom=".018cm solid #000000" fo:border-top=".053cm solid #000000"/>
    </style:style>
    <style:style style:name="ID0EKQDI" style:family="paragraph" style:parent-style-name="TableParagraph">
      <style:paragraph-properties style:tab-stop-distance="1.27cm" style:page-number="1" fo:margin-left="0cm" fo:text-indent="0cm" fo:margin-right="0cm" fo:widows="2" fo:orphans="2"/>
      <style:text-properties style:font-name="Times New Roman"/>
    </style:style>
    <style:style style:name="ID0ETQDI" style:family="table-cell">
      <style:table-cell-properties fo:padding-bottom="0cm" fo:padding-left="0cm" fo:padding-right="0cm" fo:padding-top="0cm" fo:border-left=".053cm solid #000000" fo:border-right=".053cm solid #000000" fo:border-bottom=".018cm solid #000000" fo:border-top=".053cm solid #000000"/>
    </style:style>
    <style:style style:name="ID0ECRDI" style:family="paragraph" style:parent-style-name="TableParagraph">
      <style:paragraph-properties style:tab-stop-distance="1.27cm" fo:margin-top="0.012cm" fo:margin-bottom="0cm" style:page-number="1" fo:margin-left="0cm" fo:text-indent="0cm" fo:margin-right="0cm" fo:widows="2" fo:orphans="2"/>
      <style:text-properties fo:letter-spacing="normal" style:font-name="Microsoft YaHei UI" fo:font-weight="bold" fo:font-size="8pt"/>
    </style:style>
    <style:style style:name="ID0EQRDI" style:family="paragraph" style:parent-style-name="TableParagraph">
      <style:paragraph-properties style:tab-stop-distance="1.27cm" fo:line-height="100.83333333333333%" fo:text-align="justify" style:page-number="1" fo:margin-left="0.325cm" fo:text-indent="0cm" fo:margin-right="2.201cm" fo:widows="2" fo:orphans="2"/>
    </style:style>
    <style:style style:name="ID0EFSDI" style:family="text">
      <style:text-properties style:font-name="Microsoft YaHei UI" style:font-name-asian="Microsoft YaHei UI" fo:font-weight="bold" fo:font-size="12pt" style:font-size-asian="12pt"/>
    </style:style>
    <style:style style:name="ID0EPSDI" style:family="table-row">
      <style:table-row-properties style:min-row-height="3.902cm" style:keep-together="true"/>
    </style:style>
    <style:style style:name="ID0ETSDI" style:family="table-cell">
      <style:table-cell-properties fo:padding-bottom="0cm" fo:padding-left="0cm" fo:padding-right="0cm" fo:padding-top="0cm" fo:border-left=".053cm solid #000000" fo:border-right=".053cm solid #000000" fo:border-bottom=".018cm solid #000000" fo:border-top=".018cm solid #000000"/>
    </style:style>
    <style:style style:name="ID0EDTDI" style:family="paragraph" style:parent-style-name="TableParagraph">
      <style:paragraph-properties style:tab-stop-distance="1.27cm" fo:margin-top="0.011cm" fo:margin-bottom="0cm" style:page-number="1" fo:margin-left="0cm" fo:text-indent="0cm" fo:margin-right="0cm" fo:widows="2" fo:orphans="2"/>
      <style:text-properties fo:letter-spacing="normal" style:font-name="Microsoft YaHei UI" fo:font-weight="bold" fo:font-size="10pt"/>
    </style:style>
    <style:style style:name="ID0ERTDI" style:family="paragraph" style:parent-style-name="TableParagraph">
      <style:paragraph-properties style:tab-stop-distance="1.27cm" fo:line-height="140%" fo:text-align="justify" style:page-number="1" fo:margin-left="0.298cm" fo:text-indent="0cm" fo:margin-right="0.27cm" fo:widows="2" fo:orphans="2"/>
    </style:style>
    <style:style style:name="ID0ECUDI" style:family="text">
      <style:text-properties fo:font-size="12pt"/>
    </style:style>
    <style:style style:name="ID0EHUDI" style:family="table-cell">
      <style:table-cell-properties fo:padding-bottom="0cm" fo:padding-left="0cm" fo:padding-right="0cm" fo:padding-top="0cm" fo:border-left=".053cm solid #000000" fo:border-right=".018cm solid #000000" fo:border-bottom=".018cm solid #000000" fo:border-top=".018cm solid #000000"/>
    </style:style>
    <style:style style:name="ID0E3UDI" style:family="paragraph" style:parent-style-name="TableParagraph">
      <style:paragraph-properties style:tab-stop-distance="1.27cm" style:page-number="1" fo:margin-left="0cm" fo:text-indent="0cm" fo:margin-right="0cm" fo:widows="2" fo:orphans="2"/>
      <style:text-properties style:font-name="Microsoft YaHei UI" fo:font-weight="bold" fo:font-size="12pt"/>
    </style:style>
    <style:style style:name="ID0EIVDI" style:family="paragraph" style:parent-style-name="TableParagraph">
      <style:paragraph-properties style:tab-stop-distance="1.27cm" fo:margin-top="0.016cm" fo:margin-bottom="0cm" style:page-number="1" fo:margin-left="0cm" fo:text-indent="0cm" fo:margin-right="0cm" fo:widows="2" fo:orphans="2"/>
      <style:text-properties fo:letter-spacing="normal" style:font-name="Microsoft YaHei UI" fo:font-weight="bold" fo:font-size="10pt"/>
    </style:style>
    <style:style style:name="ID0EWVDI" style:family="paragraph" style:parent-style-name="TableParagraph">
      <style:paragraph-properties style:tab-stop-distance="1.27cm" fo:line-height="140%" style:page-number="1" fo:margin-left="0.295cm" fo:text-indent="-0.45cm" fo:margin-right="0.381cm" fo:widows="2" fo:orphans="2"/>
    </style:style>
    <style:style style:name="ID0EGWDI" style:family="text">
      <style:text-properties fo:font-size="12pt"/>
    </style:style>
    <style:style style:name="ID0ELWDI" style:family="text">
      <style:text-properties fo:font-size="12pt"/>
    </style:style>
    <style:style style:name="ID0EQWDI" style:family="text">
      <style:text-properties fo:letter-spacing="-0.002cm" fo:font-size="12pt"/>
    </style:style>
    <style:style style:name="ID0EXWDI" style:family="table-cell">
      <style:table-cell-properties fo:padding-bottom="0cm" fo:padding-left="0cm" fo:padding-right="0cm" fo:padding-top="0cm" fo:border-left=".018cm solid #000000" fo:border-right=".053cm solid #000000" fo:border-bottom=".018cm solid #000000" fo:border-top=".018cm solid #000000"/>
    </style:style>
    <style:style style:name="ID0EOXDI" style:family="paragraph" style:parent-style-name="TableParagraph">
      <style:paragraph-properties style:tab-stop-distance="1.27cm" fo:margin-top="0.258cm" fo:margin-bottom="0cm" style:page-number="1" fo:margin-left="0.312cm" fo:text-indent="0cm" fo:margin-right="0cm" fo:widows="2" fo:orphans="2"/>
    </style:style>
    <style:style style:name="ID0E2XDI" style:family="text">
      <style:text-properties fo:font-size="12pt"/>
    </style:style>
    <style:style style:name="ID0EAYDI" style:family="text">
      <style:text-properties fo:font-size="12pt"/>
    </style:style>
    <style:style style:name="ID0EFYDI" style:family="text">
      <style:text-properties fo:font-size="12pt"/>
    </style:style>
    <style:style style:name="ID0EKYDI" style:family="text">
      <style:text-properties fo:font-size="12pt"/>
    </style:style>
    <style:style style:name="ID0EPYDI" style:family="text">
      <style:text-properties fo:font-size="12pt"/>
    </style:style>
    <style:style style:name="ID0EUYDI" style:family="text">
      <style:text-properties fo:font-size="12pt"/>
    </style:style>
    <style:style style:name="ID0EZYDI" style:family="paragraph" style:parent-style-name="TableParagraph">
      <style:paragraph-properties style:tab-stop-distance="1.27cm" fo:margin-top="0.215cm" fo:margin-bottom="0cm" style:page-number="1" fo:margin-left="0.312cm" fo:text-indent="0cm" fo:margin-right="0cm" fo:widows="2" fo:orphans="2"/>
    </style:style>
    <style:style style:name="ID0EGZDI" style:family="text">
      <style:text-properties fo:font-size="12pt"/>
    </style:style>
    <style:style style:name="ID0ELZDI" style:family="text">
      <style:text-properties fo:font-size="12pt"/>
    </style:style>
    <style:style style:name="ID0EQZDI" style:family="text">
      <style:text-properties fo:font-size="9pt"/>
    </style:style>
    <style:style style:name="ID0EVZDI" style:family="text">
      <style:text-properties fo:letter-spacing="-0.019cm" fo:font-size="9pt"/>
    </style:style>
    <style:style style:name="ID0E3ZDI" style:family="text">
      <style:text-properties fo:letter-spacing="-0.019cm" fo:font-size="9pt"/>
    </style:style>
    <style:style style:name="ID0EF1DI" style:family="text">
      <style:text-properties fo:font-size="9pt"/>
    </style:style>
    <style:style style:name="ID0EK1DI" style:family="text">
      <style:text-properties fo:letter-spacing="-0.012cm" fo:font-size="9pt"/>
    </style:style>
    <style:style style:name="ID0ET1DI" style:family="text">
      <style:text-properties fo:letter-spacing="-0.012cm" fo:font-size="9pt"/>
    </style:style>
    <style:style style:name="ID0E11DI" style:family="text">
      <style:text-properties fo:font-size="9pt"/>
    </style:style>
    <style:style style:name="ID0E61DI" style:family="paragraph" style:parent-style-name="TableParagraph">
      <style:paragraph-properties style:tab-stop-distance="1.27cm" fo:margin-top="0.22cm" fo:margin-bottom="0cm" style:page-number="1" fo:margin-left="0.312cm" fo:text-indent="0cm" fo:margin-right="0cm" fo:widows="2" fo:orphans="2"/>
    </style:style>
    <style:style style:name="ID0EM2DI" style:family="text">
      <style:text-properties fo:font-size="12pt"/>
    </style:style>
    <style:style style:name="ID0ER2DI" style:family="text">
      <style:text-properties fo:font-size="12pt"/>
    </style:style>
    <style:style style:name="ID0EW2DI" style:family="text">
      <style:text-properties fo:color="#FF0000" fo:font-size="9pt" style:text-line-through-type="single" style:text-line-through-style="solid"/>
    </style:style>
    <style:style style:name="ID0E52DI" style:family="text">
      <style:text-properties fo:color="#FF0000" fo:letter-spacing="-0.019cm" fo:font-size="9pt" style:text-line-through-type="single" style:text-line-through-style="solid"/>
    </style:style>
    <style:style style:name="ID0EI3DI" style:family="text">
      <style:text-properties fo:color="#FF0000" fo:letter-spacing="-0.019cm" fo:font-size="9pt" style:text-line-through-type="single" style:text-line-through-style="solid"/>
    </style:style>
    <style:style style:name="ID0EU3DI" style:family="text">
      <style:text-properties fo:color="#FF0000" fo:font-size="9pt" style:text-line-through-type="single" style:text-line-through-style="solid"/>
    </style:style>
    <style:style style:name="ID0E33DI" style:family="text">
      <style:text-properties fo:color="#FF0000" fo:letter-spacing="-0.012cm" fo:font-size="9pt" style:text-line-through-type="single" style:text-line-through-style="solid"/>
    </style:style>
    <style:style style:name="ID0EI4DI" style:family="text">
      <style:text-properties fo:color="#FF0000" fo:letter-spacing="-0.012cm" fo:font-size="9pt" style:text-line-through-type="single" style:text-line-through-style="solid"/>
    </style:style>
    <style:style style:name="ID0ES4DI" style:family="text">
      <style:text-properties fo:color="#FF0000" fo:font-size="9pt" style:text-line-through-type="single" style:text-line-through-style="solid"/>
    </style:style>
    <style:style style:name="ID0E14DI" style:family="paragraph" style:parent-style-name="TableParagraph">
      <style:paragraph-properties style:tab-stop-distance="1.27cm" fo:margin-top="0.215cm" fo:margin-bottom="0cm" style:page-number="1" fo:margin-left="0.312cm" fo:text-indent="0cm" fo:margin-right="0cm" fo:widows="2" fo:orphans="2"/>
    </style:style>
    <style:style style:name="ID0EH5DI" style:family="text">
      <style:text-properties fo:font-size="12pt"/>
    </style:style>
    <style:style style:name="ID0EM5DI" style:family="text">
      <style:text-properties fo:font-size="12pt"/>
    </style:style>
    <style:style style:name="ID0ER5DI" style:family="paragraph" style:parent-style-name="TableParagraph">
      <style:paragraph-properties style:tab-stop-distance="1.27cm" fo:margin-top="0.215cm" fo:margin-bottom="0cm" style:page-number="1" fo:margin-left="0.312cm" fo:text-indent="0cm" fo:margin-right="0cm" fo:widows="2" fo:orphans="2"/>
    </style:style>
    <style:style style:name="ID0E55DI" style:family="text">
      <style:text-properties fo:font-size="12pt"/>
    </style:style>
    <style:style style:name="ID0ED6DI" style:family="text">
      <style:text-properties fo:font-size="12pt"/>
    </style:style>
    <style:style style:name="ID0EI6DI" style:family="table-cell">
      <style:table-cell-properties fo:padding-bottom="0cm" fo:padding-left="0cm" fo:padding-right="0cm" fo:padding-top="0cm" fo:border-left=".053cm solid #000000" fo:border-right=".053cm solid #000000" fo:border-bottom=".018cm solid #000000" fo:border-top="0cm hidden #000000"/>
    </style:style>
    <style:style style:name="ID0EY6DI" style:family="paragraph" style:parent-style-name="a">
      <style:paragraph-properties style:tab-stop-distance="1.27cm" style:page-number="1" fo:margin-left="0cm" fo:text-indent="0cm" fo:margin-right="0cm" fo:widows="2" fo:orphans="2"/>
      <style:text-properties style:font-size-complex="1pt" fo:font-size="1pt"/>
    </style:style>
    <style:style style:name="ID0ECAAK" style:family="table-row">
      <style:table-row-properties style:min-row-height="1.519cm" style:keep-together="true"/>
    </style:style>
    <style:style style:name="ID0EGAAK" style:family="table-cell">
      <style:table-cell-properties fo:padding-bottom="0cm" fo:padding-left="0cm" fo:padding-right="0cm" fo:padding-top="0cm" fo:border-left=".053cm solid #000000" fo:border-right=".018cm solid #000000" fo:border-bottom=".018cm solid #000000" fo:border-top=".018cm solid #000000"/>
    </style:style>
    <style:style style:name="ID0E4AAK" style:family="paragraph" style:parent-style-name="TableParagraph">
      <style:paragraph-properties style:tab-stop-distance="1.27cm" fo:margin-top="0.002cm" fo:margin-bottom="0cm" style:page-number="1" fo:margin-left="0cm" fo:text-indent="0cm" fo:margin-right="0cm" fo:widows="2" fo:orphans="2"/>
      <style:text-properties fo:letter-spacing="normal" style:font-name="Microsoft YaHei UI" fo:font-weight="bold" fo:font-size="9pt"/>
    </style:style>
    <style:style style:name="ID0ELBAK" style:family="paragraph" style:parent-style-name="TableParagraph">
      <style:paragraph-properties style:tab-stop-distance="1.27cm" style:page-number="1" fo:margin-left="0.298cm" fo:text-indent="0cm" fo:margin-right="0cm" fo:widows="2" fo:orphans="2"/>
    </style:style>
    <style:style style:name="ID0EWBAK" style:family="text">
      <style:text-properties fo:font-size="12pt"/>
    </style:style>
    <style:style style:name="ID0E2BAK" style:family="table-cell">
      <style:table-cell-properties fo:padding-bottom="0cm" fo:padding-left="0cm" fo:padding-right="0cm" fo:padding-top="0cm" fo:border-left=".018cm solid #000000" fo:border-right=".018cm solid #000000" fo:border-bottom=".018cm solid #000000" fo:border-top=".018cm solid #000000"/>
    </style:style>
    <style:style style:name="ID0EXCA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ADAK" style:family="table-cell">
      <style:table-cell-properties fo:padding-bottom="0cm" fo:padding-left="0cm" fo:padding-right="0cm" fo:padding-top="0cm" fo:border-left=".018cm solid #000000" fo:border-right=".018cm solid #000000" fo:border-bottom=".018cm solid #000000" fo:border-top=".018cm solid #000000"/>
    </style:style>
    <style:style style:name="ID0E3DAK" style:family="paragraph" style:parent-style-name="TableParagraph">
      <style:paragraph-properties style:tab-stop-distance="1.27cm" fo:margin-top="0.185cm" fo:margin-bottom="0cm" style:page-number="1" fo:margin-left="0.321cm" fo:text-indent="0cm" fo:margin-right="0cm" fo:widows="2" fo:orphans="2"/>
    </style:style>
    <style:style style:name="ID0EJEAK" style:family="text">
      <style:text-properties fo:font-size="12pt"/>
    </style:style>
    <style:style style:name="ID0EOEAK" style:family="paragraph" style:parent-style-name="TableParagraph">
      <style:paragraph-properties style:tab-stop-distance="1.27cm" fo:margin-top="0.22cm" fo:margin-bottom="0cm" fo:line-height="0.536cm" style:page-number="1" fo:margin-left="0.321cm" fo:text-indent="0cm" fo:margin-right="0cm" fo:widows="2" fo:orphans="2"/>
    </style:style>
    <style:style style:name="ID0E4EAK" style:family="text">
      <style:text-properties fo:font-size="12pt"/>
    </style:style>
    <style:style style:name="ID0ECFAK" style:family="table-cell">
      <style:table-cell-properties fo:padding-bottom="0cm" fo:padding-left="0cm" fo:padding-right="0cm" fo:padding-top="0cm" fo:border-left=".018cm solid #000000" fo:border-right=".053cm solid #000000" fo:border-bottom=".018cm solid #000000" fo:border-top=".018cm solid #000000"/>
    </style:style>
    <style:style style:name="ID0EZFA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CGAK" style:family="table-row">
      <style:table-row-properties style:min-row-height="0.757cm" style:keep-together="true"/>
    </style:style>
    <style:style style:name="ID0EGGAK" style:family="table-cell">
      <style:table-cell-properties fo:padding-bottom="0cm" fo:padding-left="0cm" fo:padding-right="0cm" fo:padding-top="0cm" fo:border-left=".053cm solid #000000" fo:border-right=".018cm solid #000000" fo:border-bottom=".018cm solid #000000" fo:border-top=".018cm solid #000000"/>
    </style:style>
    <style:style style:name="ID0E4GAK" style:family="paragraph" style:parent-style-name="TableParagraph">
      <style:paragraph-properties style:tab-stop-distance="1.27cm" fo:margin-top="0.185cm" fo:margin-bottom="0cm" fo:line-height="0.536cm" style:page-number="1" fo:margin-left="0.298cm" fo:text-indent="0cm" fo:margin-right="0cm" fo:widows="2" fo:orphans="2"/>
    </style:style>
    <style:style style:name="ID0EMHAK" style:family="text">
      <style:text-properties fo:font-size="12pt"/>
    </style:style>
    <style:style style:name="ID0ERHAK" style:family="table-cell">
      <style:table-cell-properties fo:padding-bottom="0cm" fo:padding-left="0cm" fo:padding-right="0cm" fo:padding-top="0cm" fo:border-left=".018cm solid #000000" fo:border-right=".018cm solid #000000" fo:border-bottom=".018cm solid #000000" fo:border-top=".018cm solid #000000"/>
    </style:style>
    <style:style style:name="ID0ENIAK" style:family="paragraph" style:parent-style-name="TableParagraph">
      <style:paragraph-properties style:tab-stop-distance="1.27cm" fo:margin-top="0.185cm" fo:margin-bottom="0cm" fo:line-height="0.536cm" style:page-number="1" fo:margin-left="0.312cm" fo:text-indent="0cm" fo:margin-right="0cm" fo:widows="2" fo:orphans="2">
        <style:tab-stops>
          <style:tab-stop style:type="left" style:position="1.482cm"/>
          <style:tab-stop style:type="left" style:position="2.752cm"/>
        </style:tab-stops>
      </style:paragraph-properties>
    </style:style>
    <style:style style:name="ID0EDJAK" style:family="text">
      <style:text-properties fo:font-size="12pt"/>
    </style:style>
    <style:style style:name="ID0EIJAK" style:family="text">
      <style:text-properties fo:font-size="12pt"/>
    </style:style>
    <style:style style:name="ID0ENJAK" style:family="text">
      <style:text-properties fo:font-size="12pt"/>
    </style:style>
    <style:style style:name="ID0ETJAK" style:family="text">
      <style:text-properties fo:font-size="12pt"/>
    </style:style>
    <style:style style:name="ID0EYJAK" style:family="text">
      <style:text-properties fo:font-size="12pt"/>
    </style:style>
    <style:style style:name="ID0E5JAK" style:family="text">
      <style:text-properties fo:font-size="12pt"/>
    </style:style>
    <style:style style:name="ID0EDKAK" style:family="table-cell">
      <style:table-cell-properties fo:padding-bottom="0cm" fo:padding-left="0cm" fo:padding-right="0cm" fo:padding-top="0cm" fo:border-left=".018cm solid #000000" fo:border-right=".018cm solid #000000" fo:border-bottom=".018cm solid #000000" fo:border-top=".018cm solid #000000"/>
    </style:style>
    <style:style style:name="ID0E6KAK" style:family="paragraph" style:parent-style-name="TableParagraph">
      <style:paragraph-properties style:tab-stop-distance="1.27cm" fo:margin-top="0.185cm" fo:margin-bottom="0cm" fo:line-height="0.536cm" style:page-number="1" fo:margin-left="0.321cm" fo:text-indent="0cm" fo:margin-right="0cm" fo:widows="2" fo:orphans="2"/>
    </style:style>
    <style:style style:name="ID0EOLAK" style:family="text">
      <style:text-properties fo:font-size="12pt"/>
    </style:style>
    <style:style style:name="ID0ETLAK" style:family="table-cell">
      <style:table-cell-properties fo:padding-bottom="0cm" fo:padding-left="0cm" fo:padding-right="0cm" fo:padding-top="0cm" fo:border-left=".018cm solid #000000" fo:border-right=".053cm solid #000000" fo:border-bottom=".018cm solid #000000" fo:border-top=".018cm solid #000000"/>
    </style:style>
    <style:style style:name="ID0EKMAK" style:family="paragraph" style:parent-style-name="TableParagraph">
      <style:paragraph-properties style:tab-stop-distance="1.27cm" fo:margin-top="0.185cm" fo:margin-bottom="0cm" fo:line-height="0.536cm" style:page-number="1" fo:margin-left="0.323cm" fo:text-indent="0cm" fo:margin-right="0cm" fo:widows="2" fo:orphans="2">
        <style:tab-stops>
          <style:tab-stop style:type="left" style:position="1.909cm"/>
          <style:tab-stop style:type="left" style:position="2.755cm"/>
        </style:tab-stops>
      </style:paragraph-properties>
    </style:style>
    <style:style style:name="ID0EANAK" style:family="text">
      <style:text-properties fo:font-size="12pt"/>
    </style:style>
    <style:style style:name="ID0EFNAK" style:family="text">
      <style:text-properties fo:letter-spacing="0.004cm" fo:font-size="12pt"/>
    </style:style>
    <style:style style:name="ID0EONAK" style:family="text">
      <style:text-properties fo:font-size="12pt"/>
    </style:style>
    <style:style style:name="ID0ETNAK" style:family="text">
      <style:text-properties fo:font-size="12pt"/>
    </style:style>
    <style:style style:name="ID0EYNAK" style:family="text">
      <style:text-properties fo:font-size="12pt"/>
    </style:style>
    <style:style style:name="ID0E4NAK" style:family="text">
      <style:text-properties fo:font-size="12pt"/>
    </style:style>
    <style:style style:name="ID0ECOAK" style:family="text">
      <style:text-properties fo:font-size="12pt"/>
    </style:style>
    <style:style style:name="ID0EHOAK" style:family="table-row">
      <style:table-row-properties style:min-row-height="1.519cm" style:keep-together="true"/>
    </style:style>
    <style:style style:name="ID0ELOAK" style:family="table-cell">
      <style:table-cell-properties fo:padding-bottom="0cm" fo:padding-left="0cm" fo:padding-right="0cm" fo:padding-top="0cm" fo:border-left=".053cm solid #000000" fo:border-right=".018cm solid #000000" fo:border-bottom=".018cm solid #000000" fo:border-top=".018cm solid #000000"/>
    </style:style>
    <style:style style:name="ID0ECPAK" style:family="paragraph" style:parent-style-name="TableParagraph">
      <style:paragraph-properties style:tab-stop-distance="1.27cm" fo:margin-top="0.002cm" fo:margin-bottom="0cm" style:page-number="1" fo:margin-left="0cm" fo:text-indent="0cm" fo:margin-right="0cm" fo:widows="2" fo:orphans="2"/>
      <style:text-properties fo:letter-spacing="normal" style:font-name="Microsoft YaHei UI" fo:font-weight="bold" fo:font-size="9pt"/>
    </style:style>
    <style:style style:name="ID0EQPAK" style:family="paragraph" style:parent-style-name="TableParagraph">
      <style:paragraph-properties style:tab-stop-distance="1.27cm" style:page-number="1" fo:margin-left="0.298cm" fo:text-indent="0cm" fo:margin-right="0cm" fo:widows="2" fo:orphans="2"/>
    </style:style>
    <style:style style:name="ID0E2PAK" style:family="text">
      <style:text-properties fo:font-size="12pt"/>
    </style:style>
    <style:style style:name="ID0EAQAK" style:family="table-cell">
      <style:table-cell-properties fo:padding-bottom="0cm" fo:padding-left="0cm" fo:padding-right="0cm" fo:padding-top="0cm" fo:border-left=".018cm solid #000000" fo:border-right="0cm hidden #000000" fo:border-bottom=".018cm solid #000000" fo:border-top=".018cm solid #000000"/>
    </style:style>
    <style:style style:name="ID0EXQAK" style:family="paragraph" style:parent-style-name="TableParagraph">
      <style:paragraph-properties style:tab-stop-distance="1.27cm" fo:margin-top="0.185cm" fo:margin-bottom="0cm" style:page-number="1" fo:margin-left="0.312cm" fo:text-indent="0cm" fo:margin-right="0cm" fo:widows="2" fo:orphans="2"/>
    </style:style>
    <style:style style:name="ID0EERAK" style:family="text">
      <style:text-properties fo:font-size="12pt"/>
    </style:style>
    <style:style style:name="ID0EJRAK" style:family="paragraph" style:parent-style-name="TableParagraph">
      <style:paragraph-properties style:tab-stop-distance="1.27cm" fo:margin-top="0.215cm" fo:margin-bottom="0cm" fo:line-height="0.54cm" style:page-number="1" fo:margin-left="0.312cm" fo:text-indent="0cm" fo:margin-right="0cm" fo:widows="2" fo:orphans="2"/>
    </style:style>
    <style:style style:name="ID0EYRAK" style:family="text">
      <style:text-properties fo:font-size="12pt"/>
    </style:style>
    <style:style style:name="ID0E4RAK" style:family="table-cell">
      <style:table-cell-properties fo:padding-bottom="0cm" fo:padding-left="0cm" fo:padding-right="0cm" fo:padding-top="0cm" fo:border-left="0cm hidden #000000" fo:border-right="0cm hidden #000000" fo:border-bottom=".018cm solid #000000" fo:border-top=".018cm solid #000000"/>
    </style:style>
    <style:style style:name="ID0ERSAK" style:family="paragraph" style:parent-style-name="TableParagraph">
      <style:paragraph-properties style:tab-stop-distance="1.27cm" fo:line-height="0.758cm" style:page-number="1" fo:margin-left="0.381cm" fo:text-indent="0cm" fo:margin-right="0.512cm" fo:widows="2" fo:orphans="2"/>
    </style:style>
    <style:style style:name="ID0EATAK" style:family="text">
      <style:text-properties fo:font-size="12pt"/>
    </style:style>
    <style:style style:name="ID0EFTAK" style:family="table-cell">
      <style:table-cell-properties fo:padding-bottom="0cm" fo:padding-left="0cm" fo:padding-right="0cm" fo:padding-top="0cm" fo:border-left="0cm hidden #000000" fo:border-right="0cm hidden #000000" fo:border-bottom=".018cm solid #000000" fo:border-top=".018cm solid #000000"/>
    </style:style>
    <style:style style:name="ID0EZTAK" style:family="paragraph" style:parent-style-name="TableParagraph">
      <style:paragraph-properties style:tab-stop-distance="1.27cm" fo:line-height="0.758cm" style:page-number="1" fo:margin-left="0.572cm" fo:text-indent="0cm" fo:margin-right="0.33cm" fo:widows="2" fo:orphans="2"/>
    </style:style>
    <style:style style:name="ID0EIUAK" style:family="text">
      <style:text-properties fo:letter-spacing="-0.004cm" fo:font-size="12pt"/>
    </style:style>
    <style:style style:name="ID0EPUAK" style:family="table-cell">
      <style:table-cell-properties fo:padding-bottom="0cm" fo:padding-left="0cm" fo:padding-right="0cm" fo:padding-top="0cm" fo:border-left="0cm hidden #000000" fo:border-right="0cm hidden #000000" fo:border-bottom=".018cm solid #000000" fo:border-top=".018cm solid #000000"/>
    </style:style>
    <style:style style:name="ID0EDVAK" style:family="paragraph" style:parent-style-name="TableParagraph">
      <style:paragraph-properties style:tab-stop-distance="1.27cm" fo:line-height="0.758cm" style:page-number="1" fo:margin-left="0.33cm" fo:text-indent="0cm" fo:margin-right="-0.078cm" fo:widows="2" fo:orphans="2"/>
    </style:style>
    <style:style style:name="ID0ESVAK" style:family="text">
      <style:text-properties fo:font-size="12pt"/>
    </style:style>
    <style:style style:name="ID0EXVAK" style:family="table-cell">
      <style:table-cell-properties fo:padding-bottom="0cm" fo:padding-left="0cm" fo:padding-right="0cm" fo:padding-top="0cm" fo:border-left="0cm hidden #000000" fo:border-right="0cm hidden #000000" fo:border-bottom=".018cm solid #000000" fo:border-top=".018cm solid #000000"/>
    </style:style>
    <style:style style:name="ID0ELWAK" style:family="paragraph" style:parent-style-name="TableParagraph">
      <style:paragraph-properties style:tab-stop-distance="1.27cm" fo:margin-top="0.002cm" fo:margin-bottom="0cm" style:page-number="1" fo:margin-left="0cm" fo:text-indent="0cm" fo:margin-right="0cm" fo:widows="2" fo:orphans="2"/>
      <style:text-properties fo:letter-spacing="normal" style:font-name="Microsoft YaHei UI" fo:font-weight="bold" fo:font-size="9pt"/>
    </style:style>
    <style:style style:name="ID0EZWAK" style:family="paragraph" style:parent-style-name="TableParagraph">
      <style:paragraph-properties style:tab-stop-distance="1.27cm" fo:text-align="center" style:page-number="1" fo:margin-left="0.219cm" fo:text-indent="0cm" fo:margin-right="0cm" fo:widows="2" fo:orphans="2"/>
    </style:style>
    <style:style style:name="ID0EGXAK" style:family="text">
      <style:text-properties fo:font-size="12pt"/>
    </style:style>
    <style:style style:name="ID0ELXAK" style:family="table-cell">
      <style:table-cell-properties fo:padding-bottom="0cm" fo:padding-left="0cm" fo:padding-right="0cm" fo:padding-top="0cm" fo:border-left="0cm hidden #000000" fo:border-right="0cm hidden #000000" fo:border-bottom=".018cm solid #000000" fo:border-top=".018cm solid #000000"/>
    </style:style>
    <style:style style:name="ID0E6XAK" style:family="paragraph" style:parent-style-name="TableParagraph">
      <style:paragraph-properties style:tab-stop-distance="1.27cm" fo:line-height="0.758cm" style:page-number="1" fo:margin-left="0.162cm" fo:text-indent="0cm" fo:margin-right="0.504cm" fo:widows="2" fo:orphans="2"/>
    </style:style>
    <style:style style:name="ID0EOYAK" style:family="text">
      <style:text-properties fo:font-size="12pt"/>
    </style:style>
    <style:style style:name="ID0ETYAK" style:family="table-cell">
      <style:table-cell-properties fo:padding-bottom="0cm" fo:padding-left="0cm" fo:padding-right="0cm" fo:padding-top="0cm" fo:border-left="0cm hidden #000000" fo:border-right="0cm hidden #000000" fo:border-bottom=".018cm solid #000000" fo:border-top=".018cm solid #000000"/>
    </style:style>
    <style:style style:name="ID0EHZAK" style:family="paragraph" style:parent-style-name="TableParagraph">
      <style:paragraph-properties style:tab-stop-distance="1.27cm" fo:margin-top="0.002cm" fo:margin-bottom="0cm" style:page-number="1" fo:margin-left="0cm" fo:text-indent="0cm" fo:margin-right="0cm" fo:widows="2" fo:orphans="2"/>
      <style:text-properties fo:letter-spacing="normal" style:font-name="Microsoft YaHei UI" fo:font-weight="bold" fo:font-size="9pt"/>
    </style:style>
    <style:style style:name="ID0EVZAK" style:family="paragraph" style:parent-style-name="TableParagraph">
      <style:paragraph-properties style:tab-stop-distance="1.27cm" fo:text-align="end" style:page-number="1" fo:margin-left="0cm" fo:text-indent="0cm" fo:margin-right="-0.127cm" fo:widows="2" fo:orphans="2"/>
    </style:style>
    <style:style style:name="ID0EC1AK" style:family="text">
      <style:text-properties fo:font-size="12pt"/>
    </style:style>
    <style:style style:name="ID0EH1AK" style:family="table-cell">
      <style:table-cell-properties fo:padding-bottom="0cm" fo:padding-left="0cm" fo:padding-right="0cm" fo:padding-top="0cm" fo:border-left="0cm hidden #000000" fo:border-right="0cm hidden #000000" fo:border-bottom=".018cm solid #000000" fo:border-top=".018cm solid #000000"/>
    </style:style>
    <style:style style:name="ID0E21AK" style:family="paragraph" style:parent-style-name="TableParagraph">
      <style:paragraph-properties style:tab-stop-distance="1.27cm" fo:line-height="0.758cm" style:page-number="1" fo:margin-left="0.351cm" fo:text-indent="0cm" fo:margin-right="0.928cm" fo:widows="2" fo:orphans="2"/>
    </style:style>
    <style:style style:name="ID0EK2AK" style:family="text">
      <style:text-properties fo:font-size="12pt"/>
    </style:style>
    <style:style style:name="ID0EP2AK" style:family="table-cell">
      <style:table-cell-properties fo:padding-bottom="0cm" fo:padding-left="0cm" fo:padding-right="0cm" fo:padding-top="0cm" fo:border-left="0cm hidden #000000" fo:border-right=".053cm solid #000000" fo:border-bottom=".018cm solid #000000" fo:border-top=".018cm solid #000000"/>
    </style:style>
    <style:style style:name="ID0EB3AK" style:family="paragraph" style:parent-style-name="TableParagraph">
      <style:paragraph-properties style:tab-stop-distance="1.27cm" fo:line-height="0.758cm" fo:text-align="end" style:page-number="1" fo:margin-left="1.016cm" fo:text-indent="0cm" fo:margin-right="-0.178cm" fo:widows="2" fo:orphans="2"/>
    </style:style>
    <style:style style:name="ID0ES3AK" style:family="text">
      <style:text-properties fo:font-size="12pt"/>
    </style:style>
    <style:style style:name="ID0EX3AK" style:family="table-row">
      <style:table-row-properties style:min-row-height="0.859cm" style:keep-together="true"/>
    </style:style>
    <style:style style:name="ID0E23AK" style:family="table-cell">
      <style:table-cell-properties fo:padding-bottom="0cm" fo:padding-left="0cm" fo:padding-right="0cm" fo:padding-top="0cm" fo:border-left=".053cm solid #000000" fo:border-right=".018cm solid #000000" fo:border-bottom=".018cm solid #000000" fo:border-top=".018cm solid #000000"/>
    </style:style>
    <style:style style:name="ID0EU4AK" style:family="paragraph" style:parent-style-name="TableParagraph">
      <style:paragraph-properties style:tab-stop-distance="1.27cm" fo:margin-top="0.011cm" fo:margin-bottom="0cm" style:page-number="1" fo:margin-left="0cm" fo:text-indent="0cm" fo:margin-right="0cm" fo:widows="2" fo:orphans="2"/>
      <style:text-properties fo:letter-spacing="normal" style:font-name="Microsoft YaHei UI" fo:font-weight="bold" fo:font-size="15pt"/>
    </style:style>
    <style:style style:name="ID0EC5AK" style:family="paragraph" style:parent-style-name="TableParagraph">
      <style:paragraph-properties style:tab-stop-distance="1.27cm" style:page-number="1" fo:margin-left="0.298cm" fo:text-indent="0cm" fo:margin-right="0cm" fo:widows="2" fo:orphans="2"/>
    </style:style>
    <style:style style:name="ID0EN5AK" style:family="text">
      <style:text-properties fo:font-size="12pt"/>
    </style:style>
    <style:style style:name="ID0ES5AK" style:family="table-cell">
      <style:table-cell-properties fo:padding-bottom="0cm" fo:padding-left="0cm" fo:padding-right="0cm" fo:padding-top="0cm" fo:border-left=".018cm solid #000000" fo:border-right="0cm hidden #000000" fo:border-bottom="0cm hidden #000000" fo:border-top=".018cm solid #000000"/>
    </style:style>
    <style:style style:name="ID0EI6AK" style:family="paragraph" style:parent-style-name="TableParagraph">
      <style:paragraph-properties style:tab-stop-distance="1.27cm" fo:margin-top="0.185cm" fo:margin-bottom="0cm" style:page-number="1" fo:margin-left="0.312cm" fo:text-indent="0cm" fo:margin-right="-0.051cm" fo:widows="2" fo:orphans="2"/>
    </style:style>
    <style:style style:name="ID0EW6AK" style:family="text">
      <style:text-properties fo:letter-spacing="-0.002cm" fo:font-size="12pt"/>
    </style:style>
    <style:style style:name="ID0E46AK" style:family="text">
      <style:text-properties fo:letter-spacing="-0.002cm" fo:font-size="12pt"/>
    </style:style>
    <style:style style:name="ID0EEABK" style:family="table-cell">
      <style:table-cell-properties fo:padding-bottom="0cm" fo:padding-left="0cm" fo:padding-right="0cm" fo:padding-top="0cm" fo:border-left="0cm hidden #000000" fo:border-right="0cm hidden #000000" fo:border-bottom="0cm hidden #000000" fo:border-top=".018cm solid #000000"/>
    </style:style>
    <style:style style:name="ID0EVAB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5ABK" style:family="table-cell">
      <style:table-cell-properties fo:padding-bottom="0cm" fo:padding-left="0cm" fo:padding-right="0cm" fo:padding-top="0cm" fo:border-left="0cm hidden #000000" fo:border-right="0cm hidden #000000" fo:border-bottom="0cm hidden #000000" fo:border-top=".018cm solid #000000"/>
    </style:style>
    <style:style style:name="ID0EPBB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YBBK" style:family="table-cell">
      <style:table-cell-properties fo:padding-bottom="0cm" fo:padding-left="0cm" fo:padding-right="0cm" fo:padding-top="0cm" fo:border-left="0cm hidden #000000" fo:border-right="0cm hidden #000000" fo:border-bottom="0cm hidden #000000" fo:border-top=".018cm solid #000000"/>
    </style:style>
    <style:style style:name="ID0EJCB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SCBK" style:family="table-cell">
      <style:table-cell-properties fo:padding-bottom="0cm" fo:padding-left="0cm" fo:padding-right="0cm" fo:padding-top="0cm" fo:border-left="0cm hidden #000000" fo:border-right="0cm hidden #000000" fo:border-bottom="0cm hidden #000000" fo:border-top=".018cm solid #000000"/>
    </style:style>
    <style:style style:name="ID0EDDB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MDBK" style:family="table-cell">
      <style:table-cell-properties fo:padding-bottom="0cm" fo:padding-left="0cm" fo:padding-right="0cm" fo:padding-top="0cm" fo:border-left="0cm hidden #000000" fo:border-right="0cm hidden #000000" fo:border-bottom="0cm hidden #000000" fo:border-top=".018cm solid #000000"/>
    </style:style>
    <style:style style:name="ID0E4DB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GEBK" style:family="table-cell">
      <style:table-cell-properties fo:padding-bottom="0cm" fo:padding-left="0cm" fo:padding-right="0cm" fo:padding-top="0cm" fo:border-left="0cm hidden #000000" fo:border-right="0cm hidden #000000" fo:border-bottom="0cm hidden #000000" fo:border-top=".018cm solid #000000"/>
    </style:style>
    <style:style style:name="ID0EXEB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AFBK" style:family="table-cell">
      <style:table-cell-properties fo:padding-bottom="0cm" fo:padding-left="0cm" fo:padding-right="0cm" fo:padding-top="0cm" fo:border-left="0cm hidden #000000" fo:border-right=".053cm solid #000000" fo:border-bottom="0cm hidden #000000" fo:border-top=".018cm solid #000000"/>
    </style:style>
    <style:style style:name="ID0EPFB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YFBK" style:family="table-row">
      <style:table-row-properties style:min-row-height="1.411cm" style:keep-together="true"/>
    </style:style>
    <style:style style:name="ID0E3FBK" style:family="table-cell">
      <style:table-cell-properties fo:padding-bottom="0cm" fo:padding-left="0cm" fo:padding-right="0cm" fo:padding-top="0cm" fo:border-left=".053cm solid #000000" fo:border-right=".018cm solid #000000" fo:border-bottom=".018cm solid #000000" fo:border-top="0cm hidden #000000"/>
    </style:style>
    <style:style style:name="ID0ERGBK" style:family="paragraph" style:parent-style-name="a">
      <style:paragraph-properties style:tab-stop-distance="1.27cm" style:page-number="1" fo:margin-left="0cm" fo:text-indent="0cm" fo:margin-right="0cm" fo:widows="2" fo:orphans="2"/>
      <style:text-properties style:font-size-complex="1pt" fo:font-size="1pt"/>
    </style:style>
    <style:style style:name="ID0E1GBK" style:family="table-cell">
      <style:table-cell-properties fo:padding-bottom="0cm" fo:padding-left="0cm" fo:padding-right="0cm" fo:padding-top="0cm" fo:border-left=".018cm solid #000000" fo:border-right="0cm hidden #000000" fo:border-bottom=".018cm solid #000000" fo:border-top="0cm hidden #000000"/>
    </style:style>
    <style:style style:name="ID0EOHBK" style:family="paragraph" style:parent-style-name="TableParagraph">
      <style:paragraph-properties style:tab-stop-distance="1.27cm" fo:margin-top="0.081cm" fo:margin-bottom="0cm" style:page-number="1" fo:margin-left="0.312cm" fo:text-indent="0cm" fo:margin-right="0cm" fo:widows="2" fo:orphans="2"/>
    </style:style>
    <style:style style:name="ID0E2HBK" style:family="text">
      <style:text-properties fo:font-size="12pt"/>
    </style:style>
    <style:style style:name="ID0EAIBK" style:family="paragraph" style:parent-style-name="TableParagraph">
      <style:paragraph-properties style:tab-stop-distance="1.27cm" fo:margin-top="0.217cm" fo:margin-bottom="0cm" fo:line-height="0.536cm" style:page-number="1" fo:margin-left="0.312cm" fo:text-indent="0cm" fo:margin-right="0cm" fo:widows="2" fo:orphans="2"/>
    </style:style>
    <style:style style:name="ID0EPIBK" style:family="text">
      <style:text-properties fo:font-size="12pt"/>
    </style:style>
    <style:style style:name="ID0EUIBK" style:family="table-cell">
      <style:table-cell-properties fo:padding-bottom="0cm" fo:padding-left="0cm" fo:padding-right="0cm" fo:padding-top="0cm" fo:border-left="0cm hidden #000000" fo:border-right="0cm hidden #000000" fo:border-bottom=".018cm solid #000000" fo:border-top="0cm hidden #000000"/>
    </style:style>
    <style:style style:name="ID0EFJBK" style:family="paragraph" style:parent-style-name="TableParagraph">
      <style:paragraph-properties style:tab-stop-distance="1.27cm" fo:margin-top="0.081cm" fo:margin-bottom="0cm" style:page-number="1" fo:margin-left="0.381cm" fo:text-indent="0cm" fo:margin-right="0cm" fo:widows="2" fo:orphans="2"/>
    </style:style>
    <style:style style:name="ID0ESJBK" style:family="text">
      <style:text-properties fo:font-size="12pt"/>
    </style:style>
    <style:style style:name="ID0EXJBK" style:family="paragraph" style:parent-style-name="TableParagraph">
      <style:paragraph-properties style:tab-stop-distance="1.27cm" fo:margin-top="0.217cm" fo:margin-bottom="0cm" fo:line-height="0.536cm" style:page-number="1" fo:margin-left="0.381cm" fo:text-indent="0cm" fo:margin-right="0cm" fo:widows="2" fo:orphans="2"/>
    </style:style>
    <style:style style:name="ID0EGKBK" style:family="text">
      <style:text-properties fo:font-size="12pt"/>
    </style:style>
    <style:style style:name="ID0ELKBK" style:family="table-cell">
      <style:table-cell-properties fo:padding-bottom="0cm" fo:padding-left="0cm" fo:padding-right="0cm" fo:padding-top="0cm" fo:border-left="0cm hidden #000000" fo:border-right="0cm hidden #000000" fo:border-bottom=".018cm solid #000000" fo:border-top="0cm hidden #000000"/>
    </style:style>
    <style:style style:name="ID0E3KBK" style:family="paragraph" style:parent-style-name="TableParagraph">
      <style:paragraph-properties style:tab-stop-distance="1.27cm" fo:margin-top="0.081cm" fo:margin-bottom="0cm" style:page-number="1" fo:margin-left="0.572cm" fo:text-indent="0cm" fo:margin-right="0cm" fo:widows="2" fo:orphans="2"/>
    </style:style>
    <style:style style:name="ID0EJLBK" style:family="text">
      <style:text-properties fo:font-size="12pt"/>
    </style:style>
    <style:style style:name="ID0EOLBK" style:family="paragraph" style:parent-style-name="TableParagraph">
      <style:paragraph-properties style:tab-stop-distance="1.27cm" fo:margin-top="0.217cm" fo:margin-bottom="0cm" fo:line-height="0.536cm" style:page-number="1" fo:margin-left="0.572cm" fo:text-indent="0cm" fo:margin-right="0cm" fo:widows="2" fo:orphans="2"/>
    </style:style>
    <style:style style:name="ID0E4LBK" style:family="text">
      <style:text-properties fo:font-size="12pt"/>
    </style:style>
    <style:style style:name="ID0ECMBK" style:family="table-cell">
      <style:table-cell-properties fo:padding-bottom="0cm" fo:padding-left="0cm" fo:padding-right="0cm" fo:padding-top="0cm" fo:border-left="0cm hidden #000000" fo:border-right="0cm hidden #000000" fo:border-bottom=".018cm solid #000000" fo:border-top="0cm hidden #000000"/>
    </style:style>
    <style:style style:name="ID0ETMBK" style:family="paragraph" style:parent-style-name="TableParagraph">
      <style:paragraph-properties style:tab-stop-distance="1.27cm" fo:margin-top="0.081cm" fo:margin-bottom="0cm" style:page-number="1" fo:margin-left="0.33cm" fo:text-indent="0cm" fo:margin-right="-0.078cm" fo:widows="2" fo:orphans="2"/>
    </style:style>
    <style:style style:name="ID0EBNBK" style:family="text">
      <style:text-properties fo:font-size="12pt"/>
    </style:style>
    <style:style style:name="ID0EGNBK" style:family="paragraph" style:parent-style-name="TableParagraph">
      <style:paragraph-properties style:tab-stop-distance="1.27cm" fo:margin-top="0.217cm" fo:margin-bottom="0cm" fo:line-height="0.536cm" style:page-number="1" fo:margin-left="0.33cm" fo:text-indent="0cm" fo:margin-right="-0.078cm" fo:widows="2" fo:orphans="2"/>
    </style:style>
    <style:style style:name="ID0EWNBK" style:family="text">
      <style:text-properties fo:font-size="12pt"/>
    </style:style>
    <style:style style:name="ID0E2NBK" style:family="table-cell">
      <style:table-cell-properties fo:padding-bottom="0cm" fo:padding-left="0cm" fo:padding-right="0cm" fo:padding-top="0cm" fo:border-left="0cm hidden #000000" fo:border-right="0cm hidden #000000" fo:border-bottom=".018cm solid #000000" fo:border-top="0cm hidden #000000"/>
    </style:style>
    <style:style style:name="ID0EMOBK" style:family="paragraph" style:parent-style-name="TableParagraph">
      <style:paragraph-properties style:tab-stop-distance="1.27cm" fo:margin-top="0.023cm" fo:margin-bottom="0cm" style:page-number="1" fo:margin-left="0cm" fo:text-indent="0cm" fo:margin-right="0cm" fo:widows="2" fo:orphans="2"/>
      <style:text-properties fo:letter-spacing="normal" style:font-name="Microsoft YaHei UI" fo:font-weight="bold" fo:font-size="7pt"/>
    </style:style>
    <style:style style:name="ID0E1OBK" style:family="paragraph" style:parent-style-name="TableParagraph">
      <style:paragraph-properties style:tab-stop-distance="1.27cm" fo:text-align="center" style:page-number="1" fo:margin-left="0.219cm" fo:text-indent="0cm" fo:margin-right="0cm" fo:widows="2" fo:orphans="2"/>
    </style:style>
    <style:style style:name="ID0EHPBK" style:family="text">
      <style:text-properties fo:font-size="12pt"/>
    </style:style>
    <style:style style:name="ID0EMPBK" style:family="table-cell">
      <style:table-cell-properties fo:padding-bottom="0cm" fo:padding-left="0cm" fo:padding-right="0cm" fo:padding-top="0cm" fo:border-left="0cm hidden #000000" fo:border-right="0cm hidden #000000" fo:border-bottom=".018cm solid #000000" fo:border-top="0cm hidden #000000"/>
    </style:style>
    <style:style style:name="ID0E4PBK" style:family="paragraph" style:parent-style-name="TableParagraph">
      <style:paragraph-properties style:tab-stop-distance="1.27cm" fo:margin-top="0.081cm" fo:margin-bottom="0cm" style:page-number="1" fo:margin-left="0.162cm" fo:text-indent="0cm" fo:margin-right="0cm" fo:widows="2" fo:orphans="2"/>
    </style:style>
    <style:style style:name="ID0EKQBK" style:family="text">
      <style:text-properties fo:font-size="12pt"/>
    </style:style>
    <style:style style:name="ID0EPQBK" style:family="paragraph" style:parent-style-name="TableParagraph">
      <style:paragraph-properties style:tab-stop-distance="1.27cm" fo:margin-top="0.217cm" fo:margin-bottom="0cm" fo:line-height="0.536cm" style:page-number="1" fo:margin-left="0.162cm" fo:text-indent="0cm" fo:margin-right="0cm" fo:widows="2" fo:orphans="2"/>
    </style:style>
    <style:style style:name="ID0E5QBK" style:family="text">
      <style:text-properties fo:font-size="12pt"/>
    </style:style>
    <style:style style:name="ID0EDRBK" style:family="table-cell">
      <style:table-cell-properties fo:padding-bottom="0cm" fo:padding-left="0cm" fo:padding-right="0cm" fo:padding-top="0cm" fo:border-left="0cm hidden #000000" fo:border-right="0cm hidden #000000" fo:border-bottom=".018cm solid #000000" fo:border-top="0cm hidden #000000"/>
    </style:style>
    <style:style style:name="ID0EURBK" style:family="paragraph" style:parent-style-name="TableParagraph">
      <style:paragraph-properties style:tab-stop-distance="1.27cm" fo:margin-top="0.023cm" fo:margin-bottom="0cm" style:page-number="1" fo:margin-left="0cm" fo:text-indent="0cm" fo:margin-right="0cm" fo:widows="2" fo:orphans="2"/>
      <style:text-properties fo:letter-spacing="normal" style:font-name="Microsoft YaHei UI" fo:font-weight="bold" fo:font-size="7pt"/>
    </style:style>
    <style:style style:name="ID0ECSBK" style:family="paragraph" style:parent-style-name="TableParagraph">
      <style:paragraph-properties style:tab-stop-distance="1.27cm" fo:text-align="end" style:page-number="1" fo:margin-left="0cm" fo:text-indent="0cm" fo:margin-right="-0.127cm" fo:widows="2" fo:orphans="2"/>
    </style:style>
    <style:style style:name="ID0EPSBK" style:family="text">
      <style:text-properties fo:font-size="12pt"/>
    </style:style>
    <style:style style:name="ID0EUSBK" style:family="table-cell">
      <style:table-cell-properties fo:padding-bottom="0cm" fo:padding-left="0cm" fo:padding-right="0cm" fo:padding-top="0cm" fo:border-left="0cm hidden #000000" fo:border-right="0cm hidden #000000" fo:border-bottom=".018cm solid #000000" fo:border-top="0cm hidden #000000"/>
    </style:style>
    <style:style style:name="ID0EFTBK" style:family="paragraph" style:parent-style-name="TableParagraph">
      <style:paragraph-properties style:tab-stop-distance="1.27cm" fo:margin-top="0.081cm" fo:margin-bottom="0cm" style:page-number="1" fo:margin-left="0.351cm" fo:text-indent="0cm" fo:margin-right="0cm" fo:widows="2" fo:orphans="2"/>
    </style:style>
    <style:style style:name="ID0ESTBK" style:family="text">
      <style:text-properties fo:font-size="12pt"/>
    </style:style>
    <style:style style:name="ID0EXTBK" style:family="paragraph" style:parent-style-name="TableParagraph">
      <style:paragraph-properties style:tab-stop-distance="1.27cm" fo:margin-top="0.217cm" fo:margin-bottom="0cm" fo:line-height="0.536cm" style:page-number="1" fo:margin-left="0.351cm" fo:text-indent="0cm" fo:margin-right="0cm" fo:widows="2" fo:orphans="2"/>
    </style:style>
    <style:style style:name="ID0EGUBK" style:family="text">
      <style:text-properties fo:font-size="12pt"/>
    </style:style>
    <style:style style:name="ID0ELUBK" style:family="table-cell">
      <style:table-cell-properties fo:padding-bottom="0cm" fo:padding-left="0cm" fo:padding-right="0cm" fo:padding-top="0cm" fo:border-left="0cm hidden #000000" fo:border-right=".053cm solid #000000" fo:border-bottom=".018cm solid #000000" fo:border-top="0cm hidden #000000"/>
    </style:style>
    <style:style style:name="ID0E1UBK" style:family="paragraph" style:parent-style-name="TableParagraph">
      <style:paragraph-properties style:tab-stop-distance="1.27cm" fo:margin-top="0.081cm" fo:margin-bottom="0cm" fo:text-align="end" style:page-number="1" fo:margin-left="0cm" fo:text-indent="0cm" fo:margin-right="-0.178cm" fo:widows="2" fo:orphans="2"/>
    </style:style>
    <style:style style:name="ID0EJVBK" style:family="text">
      <style:text-properties fo:font-size="12pt"/>
    </style:style>
    <style:style style:name="ID0EOVBK" style:family="paragraph" style:parent-style-name="TableParagraph">
      <style:paragraph-properties style:tab-stop-distance="1.27cm" fo:margin-top="0.217cm" fo:margin-bottom="0cm" fo:line-height="0.536cm" fo:text-align="end" style:page-number="1" fo:margin-left="0cm" fo:text-indent="0cm" fo:margin-right="-0.178cm" fo:widows="2" fo:orphans="2"/>
    </style:style>
    <style:style style:name="ID0E6VBK" style:family="text">
      <style:text-properties fo:font-size="12pt"/>
    </style:style>
    <style:style style:name="ID0EEWBK" style:family="table-row">
      <style:table-row-properties style:min-row-height="3.034cm" style:keep-together="true"/>
    </style:style>
    <style:style style:name="ID0EIWBK" style:family="table-cell">
      <style:table-cell-properties fo:padding-bottom="0cm" fo:padding-left="0cm" fo:padding-right="0cm" fo:padding-top="0cm" fo:border-left=".053cm solid #000000" fo:border-right=".009cm double #000000" style:border-line-width-right="0.004cm 0.002cm 0.004cm" fo:border-bottom=".018cm solid #000000" fo:border-top=".018cm solid #000000"/>
    </style:style>
    <style:style style:name="ID0E6WBK" style:family="paragraph" style:parent-style-name="TableParagraph">
      <style:paragraph-properties style:tab-stop-distance="1.27cm" fo:margin-top="0.014cm" fo:margin-bottom="0cm" style:page-number="1" fo:margin-left="0cm" fo:text-indent="0cm" fo:margin-right="0cm" fo:widows="2" fo:orphans="2"/>
      <style:text-properties fo:letter-spacing="normal" style:font-name="Microsoft YaHei UI" fo:font-weight="bold" fo:font-size="15pt"/>
    </style:style>
    <style:style style:name="ID0ENXBK" style:family="paragraph" style:parent-style-name="TableParagraph">
      <style:paragraph-properties style:tab-stop-distance="1.27cm" fo:margin-top="0.002cm" fo:margin-bottom="0cm" style:page-number="1" fo:margin-left="0.298cm" fo:text-indent="0cm" fo:margin-right="0cm" fo:widows="2" fo:orphans="2"/>
    </style:style>
    <style:style style:name="ID0E1XBK" style:family="text">
      <style:text-properties fo:font-size="12pt"/>
    </style:style>
    <style:style style:name="ID0E6XBK" style:family="table-cell">
      <style:table-cell-properties fo:padding-bottom="0cm" fo:padding-left="0cm" fo:padding-right="0cm" fo:padding-top="0cm" fo:border-left=".009cm double #000000" style:border-line-width-left="0.004cm 0.002cm 0.004cm" fo:border-right=".053cm solid #000000" fo:border-bottom=".035cm solid #000000" fo:border-top=".018cm solid #000000"/>
    </style:style>
    <style:style style:name="ID0EWYBK" style:family="paragraph" style:parent-style-name="TableParagraph">
      <style:paragraph-properties style:tab-stop-distance="1.27cm" fo:margin-top="0.191cm" fo:margin-bottom="0cm" style:page-number="1" fo:margin-left="0.295cm" fo:text-indent="0cm" fo:margin-right="0cm" fo:widows="2" fo:orphans="2"/>
    </style:style>
    <style:style style:name="ID0EDZBK" style:family="text">
      <style:text-properties fo:font-size="12pt"/>
    </style:style>
    <style:style style:name="ID0EIZBK" style:family="text">
      <style:text-properties fo:font-size="12pt"/>
    </style:style>
    <style:style style:name="ID0ENZBK" style:family="paragraph" style:parent-style-name="TableParagraph">
      <style:paragraph-properties style:tab-stop-distance="1.27cm" fo:margin-top="0.215cm" fo:margin-bottom="0cm" style:page-number="1" fo:margin-left="0.295cm" fo:text-indent="0cm" fo:margin-right="0cm" fo:widows="2" fo:orphans="2"/>
    </style:style>
    <style:style style:name="ID0E1ZBK" style:family="text">
      <style:text-properties fo:font-size="12pt"/>
    </style:style>
    <style:style style:name="ID0E6ZBK" style:family="text">
      <style:text-properties fo:font-size="12pt"/>
    </style:style>
    <style:style style:name="ID0EE1BK" style:family="paragraph" style:parent-style-name="TableParagraph">
      <style:paragraph-properties style:tab-stop-distance="1.27cm" fo:margin-top="0.342cm" fo:margin-bottom="0cm" fo:line-height="70%" style:page-number="1" fo:margin-left="6.315cm" fo:text-indent="-5.962cm" fo:margin-right="-0.026cm" fo:widows="2" fo:orphans="2">
        <style:tab-stops>
          <style:tab-stop style:type="left" style:position="-3.983cm"/>
          <style:tab-stop style:type="left" style:position="-2.706cm"/>
          <style:tab-stop style:type="left" style:position="2cm"/>
          <style:tab-stop style:type="left" style:position="3.253cm"/>
          <style:tab-stop style:type="left" style:position="5.967cm"/>
        </style:tab-stops>
      </style:paragraph-properties>
    </style:style>
    <style:style style:name="ID0EF2BK" style:family="text">
      <style:text-properties fo:font-size="12pt"/>
    </style:style>
    <style:style style:name="ID0EK2BK" style:family="text">
      <style:text-properties fo:font-size="12pt"/>
    </style:style>
    <style:style style:name="ID0EP2BK" style:family="text">
      <style:text-properties fo:font-size="12pt"/>
    </style:style>
    <style:style style:name="ID0EU2BK" style:family="text">
      <style:text-properties fo:font-size="12pt"/>
    </style:style>
    <style:style style:name="ID0EZ2BK" style:family="text">
      <style:text-properties fo:font-size="12pt"/>
    </style:style>
    <style:style style:name="ID0E52BK" style:family="text">
      <style:text-properties fo:letter-spacing="0.145cm" fo:font-size="12pt"/>
    </style:style>
    <style:style style:name="ID0EH3BK" style:family="text">
      <style:text-properties fo:font-size="12pt"/>
    </style:style>
    <style:style style:name="ID0EM3BK" style:family="text">
      <style:text-properties fo:font-size="12pt"/>
    </style:style>
    <style:style style:name="ID0ER3BK" style:family="text">
      <style:text-properties fo:font-size="12pt"/>
    </style:style>
    <style:style style:name="ID0EW3BK" style:family="text">
      <style:text-properties fo:font-size="12pt"/>
    </style:style>
    <style:style style:name="ID0E23BK" style:family="text">
      <style:text-properties fo:font-size="12pt"/>
    </style:style>
    <style:style style:name="ID0EA4BK" style:family="text">
      <style:text-properties fo:font-size="12pt"/>
    </style:style>
    <style:style style:name="ID0EF4BK" style:family="text">
      <style:text-properties fo:font-size="12pt"/>
    </style:style>
    <style:style style:name="ID0EK4BK" style:family="text">
      <style:text-properties fo:font-size="12pt"/>
    </style:style>
    <style:style style:name="ID0EP4BK" style:family="paragraph" style:parent-style-name="TableParagraph">
      <style:paragraph-properties style:tab-stop-distance="1.27cm" fo:line-height="0.407cm" style:page-number="1" fo:margin-left="2.332cm" fo:text-indent="0cm" fo:margin-right="-0.026cm" fo:widows="2" fo:orphans="2">
        <style:tab-stops>
          <style:tab-stop style:type="left" style:position=".981cm"/>
          <style:tab-stop style:type="left" style:position="2.48cm"/>
          <style:tab-stop style:type="left" style:position="5.983cm"/>
          <style:tab-stop style:type="left" style:position="7.168cm"/>
          <style:tab-stop style:type="left" style:position="9.95cm"/>
        </style:tab-stops>
      </style:paragraph-properties>
    </style:style>
    <style:style style:name="ID0EO5BK" style:family="text">
      <style:text-properties fo:font-size="12pt"/>
    </style:style>
    <style:style style:name="ID0ET5BK" style:family="text">
      <style:text-properties fo:font-size="12pt"/>
    </style:style>
    <style:style style:name="ID0EY5BK" style:family="text">
      <style:text-properties fo:font-size="12pt"/>
    </style:style>
    <style:style style:name="ID0E45BK" style:family="text">
      <style:text-properties fo:font-size="12pt"/>
    </style:style>
    <style:style style:name="ID0EC6BK" style:family="text">
      <style:text-properties fo:font-size="12pt"/>
    </style:style>
    <style:style style:name="ID0EH6BK" style:family="text">
      <style:text-properties fo:font-size="12pt"/>
    </style:style>
    <style:style style:name="ID0EM6BK" style:family="text">
      <style:text-properties fo:font-size="12pt"/>
    </style:style>
    <style:style style:name="ID0ER6BK" style:family="text">
      <style:text-properties fo:font-size="12pt"/>
    </style:style>
    <style:style style:name="ID0EW6BK" style:family="text">
      <style:text-properties fo:font-size="12pt"/>
    </style:style>
    <style:style style:name="ID0E26BK" style:family="text">
      <style:text-properties fo:font-size="12pt"/>
    </style:style>
    <style:style style:name="ID0EAACK" style:family="text">
      <style:text-properties fo:font-size="12pt"/>
    </style:style>
    <style:style style:name="ID0EFACK" style:family="table-row">
      <style:table-row-properties style:min-row-height="0.76cm" style:keep-together="true"/>
    </style:style>
    <style:style style:name="ID0EJACK" style:family="table-cell">
      <style:table-cell-properties fo:padding-bottom="0cm" fo:padding-left="0cm" fo:padding-right="0cm" fo:padding-top="0cm" fo:border-left=".053cm solid #000000" fo:border-right=".018cm solid #000000" fo:border-bottom=".018cm solid #000000" fo:border-top=".018cm solid #000000"/>
    </style:style>
    <style:style style:name="ID0EABCK" style:family="paragraph" style:parent-style-name="TableParagraph">
      <style:paragraph-properties style:tab-stop-distance="1.27cm" fo:margin-top="0.189cm" fo:margin-bottom="0cm" fo:line-height="0.536cm" style:page-number="1" fo:margin-left="0.298cm" fo:text-indent="0cm" fo:margin-right="0cm" fo:widows="2" fo:orphans="2"/>
    </style:style>
    <style:style style:name="ID0EPBCK" style:family="text">
      <style:text-properties fo:font-size="12pt"/>
    </style:style>
    <style:style style:name="ID0EUBCK" style:family="table-cell">
      <style:table-cell-properties fo:padding-bottom="0cm" fo:padding-left="0cm" fo:padding-right="0cm" fo:padding-top="0cm" fo:border-left=".018cm solid #000000" fo:border-right=".018cm solid #000000" fo:border-bottom=".018cm solid #000000" fo:border-top=".035cm solid #000000"/>
    </style:style>
    <style:style style:name="ID0EQCC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ZCCK" style:family="table-cell">
      <style:table-cell-properties fo:padding-bottom="0cm" fo:padding-left="0cm" fo:padding-right="0cm" fo:padding-top="0cm" fo:border-left=".018cm solid #000000" fo:border-right=".018cm solid #000000" fo:border-bottom=".018cm solid #000000" fo:border-top=".035cm solid #000000"/>
    </style:style>
    <style:style style:name="ID0ETDCK" style:family="paragraph" style:parent-style-name="TableParagraph">
      <style:paragraph-properties style:tab-stop-distance="1.27cm" fo:margin-top="0.189cm" fo:margin-bottom="0cm" fo:line-height="0.536cm" style:page-number="1" fo:margin-left="0.319cm" fo:text-indent="0cm" fo:margin-right="0cm" fo:widows="2" fo:orphans="2"/>
    </style:style>
    <style:style style:name="ID0ECECK" style:family="text">
      <style:text-properties fo:font-size="12pt"/>
    </style:style>
    <style:style style:name="ID0EHECK" style:family="table-cell">
      <style:table-cell-properties fo:padding-bottom="0cm" fo:padding-left="0cm" fo:padding-right="0cm" fo:padding-top="0cm" fo:border-left=".018cm solid #000000" fo:border-right=".053cm solid #000000" fo:border-bottom=".018cm solid #000000" fo:border-top=".035cm solid #000000"/>
    </style:style>
    <style:style style:name="ID0E5EC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HFCK" style:family="table-row">
      <style:table-row-properties style:min-row-height="0.757cm" style:keep-together="true"/>
    </style:style>
    <style:style style:name="ID0ELFCK" style:family="table-cell">
      <style:table-cell-properties fo:padding-bottom="0cm" fo:padding-left="0cm" fo:padding-right="0cm" fo:padding-top="0cm" fo:border-left=".053cm solid #000000" fo:border-right=".018cm solid #000000" fo:border-bottom=".018cm solid #000000" fo:border-top=".018cm solid #000000"/>
    </style:style>
    <style:style style:name="ID0ECGCK" style:family="paragraph" style:parent-style-name="TableParagraph">
      <style:paragraph-properties style:tab-stop-distance="1.27cm" fo:margin-top="0.185cm" fo:margin-bottom="0cm" fo:line-height="0.536cm" style:page-number="1" fo:margin-left="0.298cm" fo:text-indent="0cm" fo:margin-right="0cm" fo:widows="2" fo:orphans="2"/>
    </style:style>
    <style:style style:name="ID0ERGCK" style:family="text">
      <style:text-properties fo:font-size="12pt"/>
    </style:style>
    <style:style style:name="ID0EWGCK" style:family="table-cell">
      <style:table-cell-properties fo:padding-bottom="0cm" fo:padding-left="0cm" fo:padding-right="0cm" fo:padding-top="0cm" fo:border-left=".018cm solid #000000" fo:border-right=".018cm solid #000000" fo:border-bottom=".018cm solid #000000" fo:border-top=".018cm solid #000000"/>
    </style:style>
    <style:style style:name="ID0ESHC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2HCK" style:family="table-cell">
      <style:table-cell-properties fo:padding-bottom="0cm" fo:padding-left="0cm" fo:padding-right="0cm" fo:padding-top="0cm" fo:border-left=".018cm solid #000000" fo:border-right=".018cm solid #000000" fo:border-bottom=".018cm solid #000000" fo:border-top=".018cm solid #000000"/>
    </style:style>
    <style:style style:name="ID0EVICK" style:family="paragraph" style:parent-style-name="TableParagraph">
      <style:paragraph-properties style:tab-stop-distance="1.27cm" fo:margin-top="0.185cm" fo:margin-bottom="0cm" fo:line-height="0.536cm" style:page-number="1" fo:margin-left="0.319cm" fo:text-indent="0cm" fo:margin-right="0cm" fo:widows="2" fo:orphans="2"/>
    </style:style>
    <style:style style:name="ID0EEJCK" style:family="text">
      <style:text-properties fo:font-size="12pt"/>
    </style:style>
    <style:style style:name="ID0EJJCK" style:family="table-cell">
      <style:table-cell-properties fo:padding-bottom="0cm" fo:padding-left="0cm" fo:padding-right="0cm" fo:padding-top="0cm" fo:border-left=".018cm solid #000000" fo:border-right=".053cm solid #000000" fo:border-bottom=".018cm solid #000000" fo:border-top=".018cm solid #000000"/>
    </style:style>
    <style:style style:name="ID0EAKCK" style:family="paragraph" style:parent-style-name="TableParagraph">
      <style:paragraph-properties style:tab-stop-distance="1.27cm" style:page-number="1" fo:margin-left="0cm" fo:text-indent="0cm" fo:margin-right="0cm" fo:widows="2" fo:orphans="2"/>
      <style:text-properties style:font-name="Times New Roman"/>
    </style:style>
    <style:style style:name="ID0EJKCK" style:family="table-row">
      <style:table-row-properties style:min-row-height="1.519cm" style:keep-together="true"/>
    </style:style>
    <style:style style:name="ID0ENKCK" style:family="table-cell">
      <style:table-cell-properties fo:padding-bottom="0cm" fo:padding-left="0cm" fo:padding-right="0cm" fo:padding-top="0cm" fo:border-left=".053cm solid #000000" fo:border-right=".018cm solid #000000" fo:border-bottom=".018cm solid #000000" fo:border-top=".018cm solid #000000"/>
    </style:style>
    <style:style style:name="ID0EELCK" style:family="paragraph" style:parent-style-name="TableParagraph">
      <style:paragraph-properties style:tab-stop-distance="1.27cm" fo:margin-top="0.002cm" fo:margin-bottom="0cm" style:page-number="1" fo:margin-left="0cm" fo:text-indent="0cm" fo:margin-right="0cm" fo:widows="2" fo:orphans="2"/>
      <style:text-properties fo:letter-spacing="normal" style:font-name="Microsoft YaHei UI" fo:font-weight="bold" fo:font-size="9pt"/>
    </style:style>
    <style:style style:name="ID0ESLCK" style:family="paragraph" style:parent-style-name="TableParagraph">
      <style:paragraph-properties style:tab-stop-distance="1.27cm" style:page-number="1" fo:margin-left="0.298cm" fo:text-indent="0cm" fo:margin-right="0cm" fo:widows="2" fo:orphans="2"/>
    </style:style>
    <style:style style:name="ID0E4LCK" style:family="text">
      <style:text-properties fo:font-size="12pt"/>
    </style:style>
    <style:style style:name="ID0ECMCK" style:family="table-cell">
      <style:table-cell-properties fo:padding-bottom="0cm" fo:padding-left="0cm" fo:padding-right="0cm" fo:padding-top="0cm" fo:border-left=".018cm solid #000000" fo:border-right=".053cm solid #000000" fo:border-bottom=".018cm solid #000000" fo:border-top=".018cm solid #000000"/>
    </style:style>
    <style:style style:name="ID0EZMCK" style:family="paragraph" style:parent-style-name="TableParagraph">
      <style:paragraph-properties style:tab-stop-distance="1.27cm" fo:margin-top="0.185cm" fo:margin-bottom="0cm" style:page-number="1" fo:margin-left="0.312cm" fo:text-indent="0cm" fo:margin-right="0cm" fo:widows="2" fo:orphans="2"/>
    </style:style>
    <style:style style:name="ID0EGNCK" style:family="text">
      <style:text-properties fo:font-size="12pt"/>
    </style:style>
    <style:style style:name="ID0ELNCK" style:family="text">
      <style:text-properties fo:font-size="12pt"/>
    </style:style>
    <style:style style:name="ID0EQNCK" style:family="text">
      <style:text-properties fo:font-size="12pt"/>
    </style:style>
    <style:style style:name="ID0EVNCK" style:family="text">
      <style:text-properties fo:letter-spacing="0.055cm" fo:font-size="12pt"/>
    </style:style>
    <style:style style:name="ID0E3NCK" style:family="text">
      <style:text-properties fo:letter-spacing="0.055cm" fo:font-size="12pt"/>
    </style:style>
    <style:style style:name="ID0EFOCK" style:family="text">
      <style:text-properties fo:font-size="12pt"/>
    </style:style>
    <style:style style:name="ID0EKOCK" style:family="text">
      <style:text-properties fo:letter-spacing="-0.042cm" fo:font-size="12pt"/>
    </style:style>
    <style:style style:name="ID0EROCK" style:family="text">
      <style:text-properties fo:letter-spacing="-0.042cm" fo:font-size="12pt"/>
    </style:style>
    <style:style style:name="ID0E1OCK" style:family="text">
      <style:text-properties fo:font-size="12pt"/>
    </style:style>
    <style:style style:name="ID0E6OCK" style:family="text">
      <style:text-properties fo:font-size="12pt"/>
    </style:style>
    <style:style style:name="ID0EEPCK" style:family="text">
      <style:text-properties fo:font-size="12pt"/>
    </style:style>
    <style:style style:name="ID0EKPCK" style:family="text">
      <style:text-properties fo:font-size="12pt"/>
    </style:style>
    <style:style style:name="ID0EPPCK" style:family="paragraph" style:parent-style-name="TableParagraph">
      <style:paragraph-properties style:tab-stop-distance="1.27cm" fo:margin-top="0.215cm" fo:margin-bottom="0cm" fo:line-height="0.54cm" style:page-number="1" fo:margin-left="0.312cm" fo:text-indent="0cm" fo:margin-right="0cm" fo:widows="2" fo:orphans="2"/>
    </style:style>
    <style:style style:name="ID0E5PCK" style:family="text">
      <style:text-properties fo:font-size="12pt"/>
    </style:style>
    <style:style style:name="ID0EDQCK" style:family="text">
      <style:text-properties fo:letter-spacing="-0.044cm" fo:font-size="12pt"/>
    </style:style>
    <style:style style:name="ID0EKQCK" style:family="text">
      <style:text-properties fo:letter-spacing="-0.044cm" fo:font-size="12pt"/>
    </style:style>
    <style:style style:name="ID0ETQCK" style:family="text">
      <style:text-properties fo:font-size="12pt"/>
    </style:style>
    <style:style style:name="ID0EYQCK" style:family="text">
      <style:text-properties fo:letter-spacing="0.035cm" fo:font-size="12pt"/>
    </style:style>
    <style:style style:name="ID0E6QCK" style:family="text">
      <style:text-properties fo:font-size="12pt"/>
    </style:style>
    <style:style style:name="ID0EERCK" style:family="text">
      <style:text-properties fo:font-size="12pt"/>
    </style:style>
    <style:style style:name="ID0EJRCK" style:family="table-row">
      <style:table-row-properties style:min-row-height="1.515cm" style:keep-together="true"/>
    </style:style>
    <style:style style:name="ID0ENRCK" style:family="table-cell">
      <style:table-cell-properties fo:padding-bottom="0cm" fo:padding-left="0cm" fo:padding-right="0cm" fo:padding-top="0cm" fo:border-left=".053cm solid #000000" fo:border-right=".018cm solid #000000" fo:border-bottom=".018cm solid #000000" fo:border-top=".018cm solid #000000"/>
    </style:style>
    <style:style style:name="ID0EESCK" style:family="paragraph" style:parent-style-name="TableParagraph">
      <style:paragraph-properties style:tab-stop-distance="1.27cm" fo:margin-top="0.028cm" fo:margin-bottom="0cm" style:page-number="1" fo:margin-left="0cm" fo:text-indent="0cm" fo:margin-right="0cm" fo:widows="2" fo:orphans="2"/>
      <style:text-properties fo:letter-spacing="normal" style:font-name="Microsoft YaHei UI" fo:font-weight="bold" fo:font-size="8.5pt"/>
    </style:style>
    <style:style style:name="ID0ESSCK" style:family="paragraph" style:parent-style-name="TableParagraph">
      <style:paragraph-properties style:tab-stop-distance="1.27cm" style:page-number="1" fo:margin-left="0.298cm" fo:text-indent="0cm" fo:margin-right="0cm" fo:widows="2" fo:orphans="2"/>
    </style:style>
    <style:style style:name="ID0E4SCK" style:family="text">
      <style:text-properties fo:font-size="12pt"/>
    </style:style>
    <style:style style:name="ID0ECTCK" style:family="table-cell">
      <style:table-cell-properties fo:padding-bottom="0cm" fo:padding-left="0cm" fo:padding-right="0cm" fo:padding-top="0cm" fo:border-left=".018cm solid #000000" fo:border-right=".053cm solid #000000" fo:border-bottom=".018cm solid #000000" fo:border-top=".018cm solid #000000"/>
    </style:style>
    <style:style style:name="ID0EZTCK" style:family="paragraph" style:parent-style-name="TableParagraph">
      <style:paragraph-properties style:tab-stop-distance="1.27cm" fo:line-height="0.758cm" style:page-number="1" fo:margin-left="0.312cm" fo:text-indent="0cm" fo:margin-right="0.116cm" fo:widows="2" fo:orphans="2">
        <style:tab-stops>
          <style:tab-stop style:type="left" style:position="3.387cm"/>
          <style:tab-stop style:type="left" style:position="4.023cm"/>
          <style:tab-stop style:type="left" style:position="5.928cm"/>
          <style:tab-stop style:type="left" style:position="6.987cm"/>
          <style:tab-stop style:type="left" style:position="8.045cm"/>
          <style:tab-stop style:type="left" style:position="11.008cm"/>
          <style:tab-stop style:type="left" style:position="12.211cm"/>
        </style:tab-stops>
      </style:paragraph-properties>
    </style:style>
    <style:style style:name="ID0ECVCK" style:family="text">
      <style:text-properties fo:font-size="12pt"/>
    </style:style>
    <style:style style:name="ID0EHVCK" style:family="text">
      <style:text-properties fo:font-size="12pt"/>
    </style:style>
    <style:style style:name="ID0EMVCK" style:family="text">
      <style:text-properties fo:font-size="12pt"/>
    </style:style>
    <style:style style:name="ID0ESVCK" style:family="text">
      <style:text-properties fo:font-size="12pt"/>
    </style:style>
    <style:style style:name="ID0EXVCK" style:family="text">
      <style:text-properties fo:font-size="12pt"/>
    </style:style>
    <style:style style:name="ID0E4VCK" style:family="text">
      <style:text-properties fo:font-size="12pt"/>
    </style:style>
    <style:style style:name="ID0ECWCK" style:family="text">
      <style:text-properties fo:font-size="12pt"/>
    </style:style>
    <style:style style:name="ID0EIWCK" style:family="text">
      <style:text-properties fo:font-size="12pt"/>
    </style:style>
    <style:style style:name="ID0ENWCK" style:family="text">
      <style:text-properties fo:font-size="12pt"/>
    </style:style>
    <style:style style:name="ID0ESWCK" style:family="text">
      <style:text-properties fo:letter-spacing="-0.002cm" fo:font-size="12pt"/>
    </style:style>
    <style:style style:name="ID0EZWCK" style:family="text">
      <style:text-properties fo:font-size="12pt"/>
    </style:style>
    <style:style style:name="ID0E5WCK" style:family="text">
      <style:text-properties fo:font-size="12pt"/>
    </style:style>
    <style:style style:name="ID0EDXCK" style:family="text">
      <style:text-properties fo:font-size="12pt"/>
    </style:style>
    <style:style style:name="ID0EIXCK" style:family="text">
      <style:text-properties fo:font-size="12pt"/>
    </style:style>
    <style:style style:name="ID0ENXCK" style:family="text">
      <style:text-properties fo:font-size="12pt"/>
    </style:style>
    <style:style style:name="ID0ETXCK" style:family="text">
      <style:text-properties fo:font-size="12pt"/>
    </style:style>
    <style:style style:name="ID0EYXCK" style:family="text">
      <style:text-properties fo:font-size="12pt"/>
    </style:style>
    <style:style style:name="ID0E4XCK" style:family="text">
      <style:text-properties fo:font-size="12pt"/>
    </style:style>
    <style:style style:name="ID0ECYCK" style:family="text">
      <style:text-properties fo:font-size="12pt"/>
    </style:style>
    <style:style style:name="ID0EHYCK" style:family="text">
      <style:text-properties fo:letter-spacing="-0.002cm" fo:font-size="12pt"/>
    </style:style>
    <style:style style:name="ID0EOYCK" style:family="text">
      <style:text-properties fo:letter-spacing="-0.002cm" fo:font-size="12pt"/>
    </style:style>
    <style:style style:name="ID0EVYCK" style:family="text">
      <style:text-properties fo:font-size="12pt"/>
    </style:style>
    <style:style style:name="ID0E1YCK" style:family="text">
      <style:text-properties style:font-name="Calibri" style:font-name-asian="Calibri" fo:font-size="12pt" style:font-size-asian="12pt"/>
    </style:style>
    <style:style style:name="ID0EDZCK" style:family="text">
      <style:text-properties fo:font-size="12pt"/>
    </style:style>
    <style:style style:name="ID0EIZCK" style:family="text">
      <style:text-properties style:font-name="Calibri" style:font-name-asian="Calibri" fo:font-size="12pt" style:font-size-asian="12pt"/>
    </style:style>
    <style:style style:name="ID0ERZCK" style:family="text">
      <style:text-properties style:font-name="Calibri" style:font-name-asian="Calibri" style:text-underline-style="solid" style:text-underline-type="single" style:text-underline-width="normal" fo:font-size="12pt" style:font-size-asian="12pt"/>
    </style:style>
    <style:style style:name="ID0E5ZCK" style:family="text">
      <style:text-properties style:font-name="Calibri" style:font-name-asian="Calibri" style:text-underline-style="solid" style:text-underline-type="single" style:text-underline-width="normal" fo:font-size="12pt" style:font-size-asian="12pt"/>
    </style:style>
    <style:style style:name="ID0EJ1CK" style:family="text">
      <style:text-properties style:font-name="Calibri" style:font-name-asian="Calibri" style:text-underline-style="solid" style:text-underline-type="single" style:text-underline-width="normal" fo:font-size="12pt" style:font-size-asian="12pt"/>
    </style:style>
    <style:style style:name="ID0EU1CK" style:family="table-row">
      <style:table-row-properties style:min-row-height="1.517cm" style:keep-together="true"/>
    </style:style>
    <style:style style:name="ID0EY1CK" style:family="table-cell">
      <style:table-cell-properties fo:padding-bottom="0cm" fo:padding-left="0cm" fo:padding-right="0cm" fo:padding-top="0cm" fo:border-left=".053cm solid #000000" fo:border-right=".018cm solid #000000" fo:border-bottom=".018cm solid #000000" fo:border-top=".018cm solid #000000"/>
    </style:style>
    <style:style style:name="ID0EP2CK" style:family="paragraph" style:parent-style-name="TableParagraph">
      <style:paragraph-properties style:tab-stop-distance="1.27cm" style:page-number="1" fo:margin-left="0cm" fo:text-indent="0cm" fo:margin-right="0cm" fo:widows="2" fo:orphans="2"/>
      <style:text-properties style:font-name="Microsoft YaHei UI" fo:font-weight="bold" fo:font-size="9pt"/>
    </style:style>
    <style:style style:name="ID0E22CK" style:family="paragraph" style:parent-style-name="TableParagraph">
      <style:paragraph-properties style:tab-stop-distance="1.27cm" style:page-number="1" fo:margin-left="0.298cm" fo:text-indent="0cm" fo:margin-right="0cm" fo:widows="2" fo:orphans="2"/>
    </style:style>
    <style:style style:name="ID0EG3CK" style:family="text">
      <style:text-properties fo:font-size="12pt"/>
    </style:style>
    <style:style style:name="ID0EL3CK" style:family="table-cell">
      <style:table-cell-properties fo:padding-bottom="0cm" fo:padding-left="0cm" fo:padding-right="0cm" fo:padding-top="0cm" fo:border-left=".018cm solid #000000" fo:border-right=".053cm solid #000000" fo:border-bottom=".018cm solid #000000" fo:border-top=".018cm solid #000000"/>
    </style:style>
    <style:style style:name="ID0EC4CK" style:family="paragraph" style:parent-style-name="TableParagraph">
      <style:paragraph-properties style:tab-stop-distance="1.27cm" fo:margin-top="0.183cm" fo:margin-bottom="0cm" style:page-number="1" fo:margin-left="0.288cm" fo:text-indent="0cm" fo:margin-right="0cm" fo:widows="2" fo:orphans="2">
        <style:tab-stops>
          <style:tab-stop style:type="left" style:position="2.117cm"/>
        </style:tab-stops>
      </style:paragraph-properties>
    </style:style>
    <style:style style:name="ID0ET4CK" style:family="text">
      <style:text-properties fo:font-size="12pt"/>
    </style:style>
    <style:style style:name="ID0EY4CK" style:family="text">
      <style:text-properties fo:font-size="12pt"/>
    </style:style>
    <style:style style:name="ID0E44CK" style:family="text">
      <style:text-properties fo:font-size="12pt"/>
    </style:style>
    <style:style style:name="ID0EC5CK" style:family="text">
      <style:text-properties fo:font-size="12pt"/>
    </style:style>
    <style:style style:name="ID0EH5CK" style:family="text">
      <style:text-properties fo:font-size="12pt"/>
    </style:style>
    <style:style style:name="ID0EM5CK" style:family="paragraph" style:parent-style-name="TableParagraph">
      <style:paragraph-properties style:tab-stop-distance="1.27cm" fo:margin-top="0.217cm" fo:margin-bottom="0cm" fo:line-height="0.54cm" style:page-number="1" fo:margin-left="0.312cm" fo:text-indent="0cm" fo:margin-right="0cm" fo:widows="2" fo:orphans="2">
        <style:tab-stops>
          <style:tab-stop style:type="left" style:position="3.907cm"/>
          <style:tab-stop style:type="left" style:position="8.662cm"/>
        </style:tab-stops>
      </style:paragraph-properties>
    </style:style>
    <style:style style:name="ID0EC6CK" style:family="text">
      <style:text-properties fo:font-size="12pt"/>
    </style:style>
    <style:style style:name="ID0EH6CK" style:family="text">
      <style:text-properties fo:font-size="12pt"/>
    </style:style>
    <style:style style:name="ID0EM6CK" style:family="text">
      <style:text-properties style:font-name="Times New Roman" style:font-name-asian="Times New Roman" style:text-underline-style="solid" style:text-underline-type="single" style:text-underline-width="normal" fo:font-size="12pt" style:font-size-asian="12pt"/>
    </style:style>
    <style:style style:name="ID0EX6CK" style:family="text">
      <style:text-properties fo:font-size="12pt"/>
    </style:style>
    <style:style style:name="ID0E36CK" style:family="text">
      <style:text-properties fo:font-size="12pt"/>
    </style:style>
    <style:style style:name="ID0EBADK" style:family="text">
      <style:text-properties fo:font-size="12pt"/>
    </style:style>
    <style:style style:name="ID0EGADK" style:family="text">
      <style:text-properties style:text-underline-style="solid" style:text-underline-type="single" style:text-underline-width="normal" fo:font-size="12pt"/>
    </style:style>
    <style:style style:name="ID0EPADK" style:family="text">
      <style:text-properties style:text-underline-style="solid" style:text-underline-type="single" style:text-underline-width="normal" fo:font-size="12pt"/>
    </style:style>
    <style:style style:name="ID0EWADK" style:family="table-row">
      <style:table-row-properties style:min-row-height="0.757cm" style:keep-together="true"/>
    </style:style>
    <style:style style:name="ID0E1ADK" style:family="table-cell">
      <style:table-cell-properties fo:padding-bottom="0cm" fo:padding-left="0cm" fo:padding-right="0cm" fo:padding-top="0cm" fo:border-left=".053cm solid #000000" fo:border-right=".018cm solid #000000" fo:border-bottom=".018cm solid #000000" fo:border-top=".018cm solid #000000"/>
    </style:style>
    <style:style style:name="ID0ERBDK" style:family="paragraph" style:parent-style-name="TableParagraph">
      <style:paragraph-properties style:tab-stop-distance="1.27cm" fo:margin-top="0.185cm" fo:margin-bottom="0cm" fo:line-height="0.536cm" style:page-number="1" fo:margin-left="0.298cm" fo:text-indent="0cm" fo:margin-right="0cm" fo:widows="2" fo:orphans="2"/>
    </style:style>
    <style:style style:name="ID0EACDK" style:family="text">
      <style:text-properties fo:font-size="12pt"/>
    </style:style>
    <style:style style:name="ID0EFCDK" style:family="table-cell">
      <style:table-cell-properties fo:padding-bottom="0cm" fo:padding-left="0cm" fo:padding-right="0cm" fo:padding-top="0cm" fo:border-left=".018cm solid #000000" fo:border-right=".053cm solid #000000" fo:border-bottom=".018cm solid #000000" fo:border-top=".018cm solid #000000"/>
    </style:style>
    <style:style style:name="ID0E3CDK" style:family="paragraph" style:parent-style-name="TableParagraph">
      <style:paragraph-properties style:tab-stop-distance="1.27cm" fo:margin-top="0.185cm" fo:margin-bottom="0cm" fo:line-height="0.536cm" style:page-number="1" fo:margin-left="0.312cm" fo:text-indent="0cm" fo:margin-right="0cm" fo:widows="2" fo:orphans="2"/>
    </style:style>
    <style:style style:name="ID0ELDDK" style:family="text">
      <style:text-properties fo:font-size="12pt"/>
    </style:style>
    <style:style style:name="ID0EQDDK" style:family="text">
      <style:text-properties fo:font-size="12pt"/>
    </style:style>
    <style:style style:name="ID0EVDDK" style:family="text">
      <style:text-properties fo:font-size="12pt"/>
    </style:style>
    <style:style style:name="ID0E2DDK" style:family="text">
      <style:text-properties fo:letter-spacing="0.035cm" fo:font-size="12pt"/>
    </style:style>
    <style:style style:name="ID0ECEDK" style:family="text">
      <style:text-properties fo:letter-spacing="0.035cm" fo:font-size="12pt"/>
    </style:style>
    <style:style style:name="ID0ELEDK" style:family="text">
      <style:text-properties fo:font-size="12pt"/>
    </style:style>
    <style:style style:name="ID0EQEDK" style:family="text">
      <style:text-properties fo:font-size="12pt"/>
    </style:style>
    <style:style style:name="ID0EVEDK" style:family="table-row">
      <style:table-row-properties style:min-row-height="1.235cm" style:keep-together="true"/>
    </style:style>
    <style:style style:name="ID0EZEDK" style:family="table-cell">
      <style:table-cell-properties fo:padding-bottom="0cm" fo:padding-left="0cm" fo:padding-right="0cm" fo:padding-top="0cm" fo:border-left=".018cm solid #000000" fo:border-right=".018cm solid #000000" fo:border-bottom=".018cm solid #000000" fo:border-top=".018cm solid #000000"/>
    </style:style>
    <style:style style:name="ID0EVFDK" style:family="paragraph" style:parent-style-name="TableParagraph">
      <style:paragraph-properties style:tab-stop-distance="1.27cm" fo:margin-top="0.376cm" fo:margin-bottom="0cm" style:page-number="1" fo:margin-left="0.316cm" fo:text-indent="0cm" fo:margin-right="0cm" fo:widows="2" fo:orphans="2"/>
    </style:style>
    <style:style style:name="ID0ECGDK" style:family="text">
      <style:text-properties fo:font-size="12pt"/>
    </style:style>
    <style:style style:name="ID0EHGDK" style:family="table-cell">
      <style:table-cell-properties fo:padding-bottom="0cm" fo:padding-left="0cm" fo:padding-right="0cm" fo:padding-top="0cm" fo:border-left=".018cm solid #000000" fo:border-right=".018cm solid #000000" fo:border-bottom=".018cm solid #000000" fo:border-top=".018cm solid #000000"/>
    </style:style>
    <style:style style:name="ID0EDHDK" style:family="paragraph" style:parent-style-name="TableParagraph">
      <style:paragraph-properties style:tab-stop-distance="1.27cm" fo:margin-top="0.067cm" fo:margin-bottom="0cm" style:page-number="1" fo:margin-left="0.312cm" fo:text-indent="0cm" fo:margin-right="0cm" fo:widows="2" fo:orphans="2"/>
    </style:style>
    <style:style style:name="ID0EQHDK" style:family="text">
      <style:text-properties fo:font-size="12pt"/>
    </style:style>
    <style:style style:name="ID0EVHDK" style:family="text">
      <style:text-properties fo:font-size="12pt"/>
    </style:style>
    <style:style style:name="ID0E1HDK" style:family="text">
      <style:text-properties fo:font-size="12pt"/>
    </style:style>
    <style:style style:name="ID0EBIDK" style:family="text">
      <style:text-properties fo:font-size="12pt"/>
    </style:style>
    <style:style style:name="ID0EGIDK" style:family="text">
      <style:text-properties fo:font-size="12pt"/>
    </style:style>
    <style:style style:name="ID0ELIDK" style:family="text">
      <style:text-properties fo:letter-spacing="0.009cm" fo:font-size="12pt"/>
    </style:style>
    <style:style style:name="ID0ESIDK" style:family="text">
      <style:text-properties fo:letter-spacing="0.009cm" fo:font-size="12pt"/>
    </style:style>
    <style:style style:name="ID0E1IDK" style:family="text">
      <style:text-properties fo:letter-spacing="0.009cm" fo:font-size="12pt"/>
    </style:style>
    <style:style style:name="ID0EBJDK" style:family="text">
      <style:text-properties fo:letter-spacing="0.009cm" fo:font-size="12pt"/>
    </style:style>
    <style:style style:name="ID0EJJDK" style:family="text">
      <style:text-properties fo:letter-spacing="0.009cm" fo:font-size="12pt"/>
    </style:style>
    <style:style style:name="ID0EQJDK" style:family="text">
      <style:text-properties fo:letter-spacing="0.009cm" fo:font-size="12pt"/>
    </style:style>
    <style:style style:name="ID0EYJDK" style:family="text">
      <style:text-properties fo:letter-spacing="0.009cm" fo:font-size="12pt"/>
    </style:style>
    <style:style style:name="ID0E6JDK" style:family="text">
      <style:text-properties fo:letter-spacing="0.009cm" fo:font-size="12pt"/>
    </style:style>
    <style:style style:name="ID0EHKDK" style:family="text">
      <style:text-properties fo:letter-spacing="0.009cm" fo:font-size="12pt"/>
    </style:style>
    <style:style style:name="ID0EOKDK" style:family="text">
      <style:text-properties fo:letter-spacing="0.009cm" fo:font-size="12pt"/>
    </style:style>
    <style:style style:name="ID0EXKDK" style:family="text">
      <style:text-properties fo:font-size="12pt"/>
    </style:style>
    <style:style style:name="ID0E3KDK" style:family="paragraph" style:parent-style-name="TableParagraph">
      <style:paragraph-properties style:tab-stop-distance="1.27cm" fo:margin-top="0.076cm" fo:margin-bottom="0cm" fo:line-height="0.515cm" style:page-number="1" fo:margin-left="0.312cm" fo:text-indent="0cm" fo:margin-right="0cm" fo:widows="2" fo:orphans="2">
        <style:tab-stops>
          <style:tab-stop style:type="left" style:position="3.175cm"/>
          <style:tab-stop style:type="left" style:position="5.293cm"/>
        </style:tab-stops>
      </style:paragraph-properties>
    </style:style>
    <style:style style:name="ID0ESLDK" style:family="text">
      <style:text-properties fo:font-size="12pt"/>
    </style:style>
    <style:style style:name="ID0EXLDK" style:family="text">
      <style:text-properties fo:font-size="12pt"/>
    </style:style>
    <style:style style:name="ID0E3LDK" style:family="text">
      <style:text-properties fo:font-size="12pt"/>
    </style:style>
    <style:style style:name="ID0ECMDK" style:family="text">
      <style:text-properties fo:font-size="12pt"/>
    </style:style>
    <style:style style:name="ID0EHMDK" style:family="text">
      <style:text-properties fo:font-size="12pt"/>
    </style:style>
    <style:style style:name="ID0ENMDK" style:family="text">
      <style:text-properties fo:font-size="12pt"/>
    </style:style>
    <style:style style:name="ID0ESMDK" style:family="text">
      <style:text-properties fo:font-size="12pt"/>
    </style:style>
    <style:style style:name="ID0EYMDK" style:family="text">
      <style:text-properties fo:font-size="12pt"/>
    </style:style>
    <style:style style:name="ID0E4MDK" style:family="paragraph" style:parent-style-name="a3">
      <style:paragraph-properties style:tab-stop-distance="1.27cm" style:page-number="1" fo:margin-left="0cm" fo:text-indent="0cm" fo:margin-right="0cm" fo:widows="2" fo:orphans="2"/>
    </style:style>
    <style:style style:name="ID0EHNDK" style:family="paragraph" style:parent-style-name="a4">
      <style:paragraph-properties style:tab-stop-distance="1.27cm" style:page-number="1" fo:break-before="column" fo:margin-left="0.279cm" fo:text-indent="0cm" fo:margin-right="0cm" fo:widows="2" fo:orphans="2"/>
    </style:style>
    <style:style style:name="ID0ENNDK" style:family="text">
      <style:text-properties fo:font-weight="normal"/>
    </style:style>
    <style:style style:name="ID0EWNDK" style:family="paragraph" style:parent-style-name="a">
      <style:paragraph-properties style:tab-stop-distance="1.27cm" style:page-number="1" fo:margin-left="0cm" fo:text-indent="0cm" fo:margin-right="0cm" fo:widows="2" fo:orphans="2"/>
    </style:style>
    <style:style style:name="ID0EXODK" style:family="table" style:parent-style-name="TableNormal" style:master-page-name="H_ID0EA2AM">
      <style:table-properties table:border-model="collapsing" style:width="16.228cm" table:align="left" fo:margin-left="0.231cm" fo:margin-bottom="0cm"/>
    </style:style>
    <style:style style:name="ID0ENQDK" style:family="table-column">
      <style:table-column-properties style:column-width="3.459cm"/>
    </style:style>
    <style:style style:name="ID0EPQDK" style:family="table-column">
      <style:table-column-properties style:column-width="12.769cm"/>
    </style:style>
    <style:style style:name="ID0ERQDK" style:family="table-row">
      <style:table-row-properties style:min-row-height="3.433cm" style:keep-together="true"/>
    </style:style>
    <style:style style:name="ID0EVQDK" style:family="table-cell">
      <style:table-cell-properties fo:padding-bottom="0cm" fo:padding-left="0cm" fo:padding-right="0cm" fo:padding-top="0cm" fo:border-left=".053cm solid #000000" fo:border-right=".018cm solid #000000" fo:border-=".018cm solid #000000" fo:border-top=".018cm solid #000000"/>
    </style:style>
    <style:style style:name="ID0EARDK" style:family="paragraph" style:parent-style-name="TableParagraph" style:master-page-name="H_ID0EA2AM">
      <style:paragraph-properties style:tab-stop-distance="1.27cm" fo:margin-left="0cm" fo:text-indent="0cm" fo:margin-right="0cm" fo:widows="2" fo:orphans="2"/>
      <style:text-properties style:font-name="Microsoft YaHei UI" fo:font-weight="bold" fo:font-size="12pt"/>
    </style:style>
    <style:style style:name="ID0EMRDK" style:family="paragraph" style:parent-style-name="TableParagraph" style:master-page-name="H_ID0EA2AM">
      <style:paragraph-properties style:tab-stop-distance="1.27cm" fo:margin-top="0.004cm" fo:margin-bottom="0cm" fo:margin-left="0cm" fo:text-indent="0cm" fo:margin-right="0cm" fo:widows="2" fo:orphans="2"/>
      <style:text-properties fo:letter-spacing="normal" style:font-name="Microsoft YaHei UI" fo:font-weight="bold" fo:font-size="12pt"/>
    </style:style>
    <style:style style:name="ID0E1RDK" style:family="paragraph" style:parent-style-name="TableParagraph" style:master-page-name="H_ID0EA2AM">
      <style:paragraph-properties style:tab-stop-distance="1.27cm" fo:margin-left="0.298cm" fo:text-indent="0cm" fo:margin-right="0cm" fo:widows="2" fo:orphans="2"/>
    </style:style>
    <style:style style:name="ID0EFSDK" style:family="text">
      <style:text-properties fo:font-size="12pt"/>
    </style:style>
    <style:style style:name="ID0EKSDK" style:family="table-cell">
      <style:table-cell-properties fo:padding-bottom="0cm" fo:padding-left="0cm" fo:padding-right="0cm" fo:padding-top="0cm" fo:border-left=".018cm solid #000000" fo:border-right=".053cm solid #000000" fo:border-=".018cm solid #000000" fo:border-top=".018cm solid #000000"/>
    </style:style>
    <style:style style:name="ID0EVSDK" style:family="paragraph" style:parent-style-name="TableParagraph" style:master-page-name="H_ID0EA2AM">
      <style:paragraph-properties style:tab-stop-distance="1.27cm" fo:margin-top="0.03cm" fo:margin-bottom="0cm" fo:margin-left="0cm" fo:text-indent="0cm" fo:margin-right="0cm" fo:widows="2" fo:orphans="2"/>
      <style:text-properties fo:letter-spacing="normal" style:font-name="Microsoft YaHei UI" fo:font-weight="bold" fo:font-size="11.5pt"/>
    </style:style>
    <style:style style:name="ID0EDTDK" style:family="paragraph" style:parent-style-name="TableParagraph" style:master-page-name="H_ID0EA2AM">
      <style:paragraph-properties style:tab-stop-distance="1.27cm" fo:line-height="140%" fo:text-align="justify" fo:margin-left="0.312cm" fo:text-indent="0.004cm" fo:margin-right="-0.026cm" fo:widows="2" fo:orphans="2"/>
    </style:style>
    <style:style style:name="ID0EVTDK" style:family="text">
      <style:text-properties style:text-scale="95" fo:font-size="12pt"/>
    </style:style>
    <style:style style:name="ID0E3TDK" style:family="text">
      <style:text-properties fo:letter-spacing="-0.009cm" style:text-scale="95" fo:font-size="12pt"/>
    </style:style>
    <style:style style:name="ID0EFUDK" style:family="text">
      <style:text-properties fo:letter-spacing="-0.009cm" style:text-scale="95" fo:font-size="12pt"/>
    </style:style>
    <style:style style:name="ID0EQUDK" style:family="text">
      <style:text-properties style:text-scale="95" fo:font-size="12pt"/>
    </style:style>
    <style:style style:name="ID0EXUDK" style:family="text">
      <style:text-properties fo:letter-spacing="-0.011cm" style:text-scale="95" fo:font-size="12pt"/>
    </style:style>
    <style:style style:name="ID0ECVDK" style:family="text">
      <style:text-properties fo:letter-spacing="-0.011cm" style:text-scale="95" fo:font-size="12pt"/>
    </style:style>
    <style:style style:name="ID0ELVDK" style:family="text">
      <style:text-properties fo:letter-spacing="0.235cm" fo:font-size="12pt"/>
    </style:style>
    <style:style style:name="ID0EUVDK" style:family="text">
      <style:text-properties style:text-scale="95" fo:font-size="12pt"/>
    </style:style>
    <style:style style:name="ID0E2VDK" style:family="text">
      <style:text-properties fo:letter-spacing="0.36cm" fo:font-size="12pt"/>
    </style:style>
    <style:style style:name="ID0EEWDK" style:family="text">
      <style:text-properties style:text-scale="95" fo:font-size="12pt"/>
    </style:style>
    <style:style style:name="ID0ELWDK" style:family="text">
      <style:text-properties style:text-scale="95" fo:font-size="12pt"/>
    </style:style>
    <style:style style:name="ID0ESWDK" style:family="text">
      <style:text-properties fo:letter-spacing="-0.056cm" fo:font-size="12pt"/>
    </style:style>
    <style:style style:name="ID0EZWDK" style:family="text">
      <style:text-properties fo:letter-spacing="-0.056cm" fo:font-size="12pt"/>
    </style:style>
    <style:style style:name="ID0ECXDK" style:family="text">
      <style:text-properties fo:letter-spacing="-0.005cm" fo:font-size="12pt"/>
    </style:style>
    <style:style style:name="ID0EJXDK" style:family="text">
      <style:text-properties fo:letter-spacing="-0.019cm" fo:font-size="12pt"/>
    </style:style>
    <style:style style:name="ID0ESXDK" style:family="text">
      <style:text-properties fo:letter-spacing="-0.019cm" fo:font-size="12pt"/>
    </style:style>
    <style:style style:name="ID0EZXDK" style:family="text">
      <style:text-properties fo:letter-spacing="0.43cm" style:text-underline-style="solid" style:text-underline-type="single" style:text-underline-width="normal" fo:font-size="12pt"/>
    </style:style>
    <style:style style:name="ID0EEYDK" style:family="text">
      <style:text-properties fo:letter-spacing="0.102cm" fo:font-size="12pt"/>
    </style:style>
    <style:style style:name="ID0ELYDK" style:family="text">
      <style:text-properties fo:letter-spacing="0.102cm" fo:font-size="12pt"/>
    </style:style>
    <style:style style:name="ID0EUYDK" style:family="text">
      <style:text-properties fo:letter-spacing="-0.005cm" fo:font-size="12pt"/>
    </style:style>
    <style:style style:name="ID0E2YDK" style:family="text">
      <style:text-properties fo:letter-spacing="-0.026cm" fo:font-size="12pt"/>
    </style:style>
    <style:style style:name="ID0ECZDK" style:family="text">
      <style:text-properties fo:letter-spacing="-0.026cm" fo:font-size="12pt"/>
    </style:style>
    <style:style style:name="ID0ELZDK" style:family="text">
      <style:text-properties fo:letter-spacing="-0.005cm" fo:font-size="12pt"/>
    </style:style>
    <style:style style:name="ID0ESZDK" style:family="text">
      <style:text-properties fo:letter-spacing="-0.046cm" fo:font-size="12pt"/>
    </style:style>
    <style:style style:name="ID0E2ZDK" style:family="text">
      <style:text-properties fo:letter-spacing="-0.046cm" fo:font-size="12pt"/>
    </style:style>
    <style:style style:name="ID0EC1DK" style:family="text">
      <style:text-properties fo:letter-spacing="-0.004cm" fo:font-size="12pt"/>
    </style:style>
    <style:style style:name="ID0EJ1DK" style:family="text">
      <style:text-properties fo:font-size="12pt"/>
    </style:style>
    <style:style style:name="ID0EO1DK" style:family="text">
      <style:text-properties fo:font-size="12pt"/>
    </style:style>
    <style:style style:name="ID0ET1DK" style:family="text">
      <style:text-properties fo:font-size="12pt"/>
    </style:style>
    <style:style style:name="ID0EY1DK" style:family="table-row">
      <style:table-row-properties style:min-row-height="1.235cm" style:keep-together="true"/>
    </style:style>
    <style:style style:name="ID0E31DK" style:family="table-cell">
      <style:table-cell-properties fo:padding-bottom="0cm" fo:padding-left="0cm" fo:padding-right="0cm" fo:padding-top="0cm" fo:border-left=".018cm solid #000000" fo:border-right=".018cm solid #000000" fo:border-=".018cm solid #000000" fo:border-top=".018cm solid #000000"/>
    </style:style>
    <style:style style:name="ID0EB2DK" style:family="paragraph" style:parent-style-name="TableParagraph" style:master-page-name="H_ID0EA2AM">
      <style:paragraph-properties style:tab-stop-distance="1.27cm" fo:margin-top="0.362cm" fo:margin-bottom="0cm" fo:margin-left="0.316cm" fo:text-indent="0cm" fo:margin-right="0cm" fo:widows="2" fo:orphans="2"/>
    </style:style>
    <style:style style:name="ID0EO2DK" style:family="text">
      <style:text-properties fo:font-size="12pt"/>
    </style:style>
    <style:style style:name="ID0ET2DK" style:family="table-cell">
      <style:table-cell-properties fo:padding-bottom="0cm" fo:padding-left="0cm" fo:padding-right="0cm" fo:padding-top="0cm" fo:border-left=".018cm solid #000000" fo:border-right=".018cm solid #000000" fo:border-=".018cm solid #000000" fo:border-top=".018cm solid #000000"/>
    </style:style>
    <style:style style:name="ID0EY2DK" style:family="paragraph" style:parent-style-name="TableParagraph" style:master-page-name="H_ID0EA2AM">
      <style:paragraph-properties style:tab-stop-distance="1.27cm" fo:margin-top="0.053cm" fo:margin-bottom="0cm" fo:margin-left="0.312cm" fo:text-indent="0cm" fo:margin-right="0cm" fo:widows="2" fo:orphans="2"/>
    </style:style>
    <style:style style:name="ID0EF3DK" style:family="text">
      <style:text-properties fo:font-size="12pt"/>
    </style:style>
    <style:style style:name="ID0EK3DK" style:family="text">
      <style:text-properties fo:font-size="12pt"/>
    </style:style>
    <style:style style:name="ID0EP3DK" style:family="text">
      <style:text-properties fo:font-size="12pt"/>
    </style:style>
    <style:style style:name="ID0EU3DK" style:family="text">
      <style:text-properties fo:font-size="12pt"/>
    </style:style>
    <style:style style:name="ID0EZ3DK" style:family="text">
      <style:text-properties fo:font-size="12pt"/>
    </style:style>
    <style:style style:name="ID0E63DK" style:family="text">
      <style:text-properties fo:font-size="12pt"/>
    </style:style>
    <style:style style:name="ID0EE4DK" style:family="text">
      <style:text-properties fo:font-size="12pt"/>
    </style:style>
    <style:style style:name="ID0EK4DK" style:family="text">
      <style:text-properties fo:font-size="12pt"/>
    </style:style>
    <style:style style:name="ID0EP4DK" style:family="text">
      <style:text-properties fo:font-size="12pt"/>
    </style:style>
    <style:style style:name="ID0EV4DK" style:family="text">
      <style:text-properties fo:font-size="12pt"/>
    </style:style>
    <style:style style:name="ID0E14DK" style:family="paragraph" style:parent-style-name="TableParagraph" style:master-page-name="H_ID0EA2AM">
      <style:paragraph-properties style:tab-stop-distance="1.27cm" fo:margin-top="0.076cm" fo:margin-bottom="0cm" fo:line-height="0.529cm" fo:margin-left="0.312cm" fo:text-indent="0cm" fo:margin-right="0cm" fo:widows="2" fo:orphans="2"/>
    </style:style>
    <style:style style:name="ID0EJ5DK" style:family="text">
      <style:text-properties fo:font-size="12pt"/>
    </style:style>
    <style:style style:name="ID0EO5DK" style:family="text">
      <style:text-properties fo:font-size="12pt"/>
    </style:style>
    <style:style style:name="ID0ET5DK" style:family="table-row">
      <style:table-row-properties style:min-row-height="0.942cm" style:keep-together="true"/>
    </style:style>
    <style:style style:name="ID0EX5DK" style:family="table-cell">
      <style:table-cell-properties fo:padding-bottom="0cm" fo:padding-left="0cm" fo:padding-right="0cm" fo:padding-top="0cm" fo:border-left=".018cm solid #000000" fo:border-right=".018cm solid #000000" fo:border-bottom=".053cm solid #000000" fo:border-top=".018cm solid #000000"/>
    </style:style>
    <style:style style:name="ID0EC6DK" style:family="paragraph" style:parent-style-name="TableParagraph" style:master-page-name="H_ID0EA2AM">
      <style:paragraph-properties style:tab-stop-distance="1.27cm" fo:margin-top="0.219cm" fo:margin-bottom="0cm" fo:margin-left="0.316cm" fo:text-indent="0cm" fo:margin-right="0cm" fo:widows="2" fo:orphans="2"/>
    </style:style>
    <style:style style:name="ID0EP6DK" style:family="text">
      <style:text-properties fo:font-size="12pt"/>
    </style:style>
    <style:style style:name="ID0EU6DK" style:family="table-cell">
      <style:table-cell-properties fo:padding-bottom="0cm" fo:padding-left="0cm" fo:padding-right="0cm" fo:padding-top="0cm" fo:border-left=".018cm solid #000000" fo:border-right=".018cm solid #000000" fo:border-bottom=".053cm solid #000000" fo:border-top=".018cm solid #000000"/>
    </style:style>
    <style:style style:name="ID0E66DK" style:family="paragraph" style:parent-style-name="TableParagraph" style:master-page-name="H_ID0EA2AM">
      <style:paragraph-properties style:tab-stop-distance="1.27cm" fo:margin-top="0.219cm" fo:margin-bottom="0cm" fo:margin-left="0.312cm" fo:text-indent="0cm" fo:margin-right="0cm" fo:widows="2" fo:orphans="2">
        <style:tab-stops>
          <style:tab-stop style:type="left" style:position="2.963cm"/>
        </style:tab-stops>
      </style:paragraph-properties>
    </style:style>
    <style:style style:name="ID0EQAEK" style:family="text">
      <style:text-properties fo:font-size="12pt"/>
    </style:style>
    <style:style style:name="ID0EVAEK" style:family="text">
      <style:text-properties style:font-name="Times New Roman" style:font-name-asian="Times New Roman" style:text-underline-style="solid" style:text-underline-type="single" style:text-underline-width="normal" fo:font-size="12pt" style:font-size-asian="12pt"/>
    </style:style>
    <style:style style:name="ID0E6AEK" style:family="text">
      <style:text-properties fo:font-size="12pt"/>
    </style:style>
    <style:style style:name="ID0EEBEK" style:family="paragraph" style:parent-style-name="a">
      <style:paragraph-properties style:tab-stop-distance="1.27cm" fo:margin-top="0.053cm" fo:margin-bottom="0cm" fo:margin-left="0.279cm" fo:text-indent="0cm" fo:margin-right="0cm" fo:widows="2" fo:orphans="2"/>
    </style:style>
    <style:style style:name="ID0EPBEK" style:family="text">
      <style:text-properties fo:font-size="12pt"/>
    </style:style>
    <style:style style:name="ID0EUBEK" style:family="table" style:parent-style-name="TableNormal">
      <style:table-properties table:border-model="collapsing" style:width="16.23cm" table:align="left" fo:margin-left="0.231cm" fo:margin-bottom="0cm"/>
    </style:style>
    <style:style style:name="ID0EKDEK" style:family="table-column">
      <style:table-column-properties style:column-width="2.256cm"/>
    </style:style>
    <style:style style:name="ID0EMDEK" style:family="table-column">
      <style:table-column-properties style:column-width="1.155cm"/>
    </style:style>
    <style:style style:name="ID0EODEK" style:family="table-column">
      <style:table-column-properties style:column-width="2.875cm"/>
    </style:style>
    <style:style style:name="ID0EQDEK" style:family="table-column">
      <style:table-column-properties style:column-width="1.702cm"/>
    </style:style>
    <style:style style:name="ID0ESDEK" style:family="table-column">
      <style:table-column-properties style:column-width="0.547cm"/>
    </style:style>
    <style:style style:name="ID0EUDEK" style:family="table-column">
      <style:table-column-properties style:column-width="0.73cm"/>
    </style:style>
    <style:style style:name="ID0EWDEK" style:family="table-column">
      <style:table-column-properties style:column-width="1.776cm"/>
    </style:style>
    <style:style style:name="ID0EYDEK" style:family="table-column">
      <style:table-column-properties style:column-width="1.201cm"/>
    </style:style>
    <style:style style:name="ID0E1DEK" style:family="table-column">
      <style:table-column-properties style:column-width="1.489cm"/>
    </style:style>
    <style:style style:name="ID0E3DEK" style:family="table-column">
      <style:table-column-properties style:column-width="1.49cm"/>
    </style:style>
    <style:style style:name="ID0E5DEK" style:family="table-column">
      <style:table-column-properties style:column-width="1.007cm"/>
    </style:style>
    <style:style style:name="ID0EAEEK" style:family="table-row">
      <style:table-row-properties style:min-row-height="0.688cm" style:keep-together="true"/>
    </style:style>
    <style:style style:name="ID0EEEEK" style:family="table-cell">
      <style:table-cell-properties fo:padding-bottom="0cm" fo:padding-left="0cm" fo:padding-right="0cm" fo:padding-top="0cm" fo:border-left=".053cm solid #000000" fo:border-right=".018cm solid #000000" fo:border-bottom=".018cm solid #000000" fo:border-top=".053cm solid #000000"/>
    </style:style>
    <style:style style:name="ID0EWEEK" style:family="paragraph" style:parent-style-name="TableParagraph">
      <style:paragraph-properties style:tab-stop-distance="1.27cm" fo:margin-top="0.153cm" fo:margin-bottom="0cm" fo:line-height="0.499cm" fo:margin-left="0.298cm" fo:text-indent="0cm" fo:margin-right="0cm" fo:widows="2" fo:orphans="2"/>
    </style:style>
    <style:style style:name="ID0EFFEK" style:family="text">
      <style:text-properties fo:font-size="12pt"/>
    </style:style>
    <style:style style:name="ID0EKFEK" style:family="table-cell">
      <style:table-cell-properties fo:padding-bottom="0cm" fo:padding-left="0cm" fo:padding-right="0cm" fo:padding-top="0cm" fo:border-left=".018cm solid #000000" fo:border-right=".053cm solid #000000" fo:border-bottom=".018cm solid #000000" fo:border-top=".053cm solid #000000"/>
    </style:style>
    <style:style style:name="ID0E3FEK" style:family="paragraph" style:parent-style-name="TableParagraph">
      <style:paragraph-properties style:tab-stop-distance="1.27cm" fo:margin-left="0cm" fo:text-indent="0cm" fo:margin-right="0cm" fo:widows="2" fo:orphans="2"/>
      <style:text-properties style:font-name="Times New Roman"/>
    </style:style>
    <style:style style:name="ID0EFGEK" style:family="table-cell">
      <style:table-cell-properties fo:padding-bottom="0cm" fo:padding-left="0cm" fo:padding-right="0cm" fo:padding-top="0cm" fo:border-left=".053cm solid #000000" fo:border-right=".053cm solid #000000" fo:border-bottom=".018cm solid #000000" fo:border-top=".053cm solid #000000"/>
    </style:style>
    <style:style style:name="ID0ESGEK" style:family="paragraph" style:parent-style-name="TableParagraph">
      <style:paragraph-properties style:tab-stop-distance="1.27cm" fo:margin-top="0.153cm" fo:margin-bottom="0cm" fo:line-height="0.499cm" fo:margin-left="0.295cm" fo:text-indent="0cm" fo:margin-right="0cm" fo:widows="2" fo:orphans="2"/>
    </style:style>
    <style:style style:name="ID0EBHEK" style:family="text">
      <style:text-properties fo:font-size="12pt"/>
    </style:style>
    <style:style style:name="ID0EGHEK" style:family="table-cell">
      <style:table-cell-properties fo:padding-bottom="0cm" fo:padding-left="0cm" fo:padding-right="0cm" fo:padding-top="0cm" fo:border-left=".053cm solid #000000" fo:border-right=".053cm solid #000000" fo:border-bottom=".018cm solid #000000" fo:border-top=".053cm solid #000000"/>
    </style:style>
    <style:style style:name="ID0ETHEK" style:family="paragraph" style:parent-style-name="TableParagraph">
      <style:paragraph-properties style:tab-stop-distance="1.27cm" fo:margin-top="0.153cm" fo:margin-bottom="0cm" fo:line-height="0.499cm" fo:margin-left="0.296cm" fo:text-indent="0cm" fo:margin-right="0cm" fo:widows="2" fo:orphans="2"/>
    </style:style>
    <style:style style:name="ID0ECIEK" style:family="text">
      <style:text-properties fo:font-size="12pt"/>
    </style:style>
    <style:style style:name="ID0EHIEK" style:family="table-row">
      <style:table-row-properties style:min-row-height="2.066cm" style:keep-together="true"/>
    </style:style>
    <style:style style:name="ID0ELIEK" style:family="table-cell">
      <style:table-cell-properties fo:padding-bottom="0cm" fo:padding-left="0cm" fo:padding-right="0cm" fo:padding-top="0cm" fo:border-left=".053cm solid #000000" fo:border-right=".018cm solid #000000" fo:border-bottom=".018cm solid #000000" fo:border-top=".018cm solid #000000"/>
    </style:style>
    <style:style style:name="ID0ECJEK" style:family="paragraph" style:parent-style-name="TableParagraph">
      <style:paragraph-properties style:tab-stop-distance="1.27cm" fo:margin-left="0cm" fo:text-indent="0cm" fo:margin-right="0cm" fo:widows="2" fo:orphans="2"/>
      <style:text-properties fo:font-size="12pt"/>
    </style:style>
    <style:style style:name="ID0ELJEK" style:family="paragraph" style:parent-style-name="TableParagraph">
      <style:paragraph-properties style:tab-stop-distance="1.27cm" fo:margin-top="0.298cm" fo:margin-bottom="0cm" fo:margin-left="0.298cm" fo:text-indent="0cm" fo:margin-right="0cm" fo:widows="2" fo:orphans="2"/>
    </style:style>
    <style:style style:name="ID0EYJEK" style:family="text">
      <style:text-properties fo:font-size="12pt"/>
    </style:style>
    <style:style style:name="ID0E4JEK" style:family="table-cell">
      <style:table-cell-properties fo:padding-bottom="0cm" fo:padding-left="0cm" fo:padding-right="0cm" fo:padding-top="0cm" fo:border-left=".018cm solid #000000" fo:border-right=".053cm solid #000000" fo:border-bottom=".018cm solid #000000" fo:border-top=".018cm solid #000000"/>
    </style:style>
    <style:style style:name="ID0EUKEK" style:family="paragraph" style:parent-style-name="TableParagraph">
      <style:paragraph-properties style:tab-stop-distance="1.27cm" fo:margin-top="0.152cm" fo:margin-bottom="0cm" fo:line-height="126.66666666666666%" fo:margin-left="0.314cm" fo:text-indent="0cm" fo:margin-right="2.302cm" fo:widows="2" fo:orphans="2">
        <style:tab-stops>
          <style:tab-stop style:type="left" style:position="2.54cm"/>
        </style:tab-stops>
      </style:paragraph-properties>
    </style:style>
    <style:style style:name="ID0EILEK" style:family="text">
      <style:text-properties fo:font-size="12pt"/>
    </style:style>
    <style:style style:name="ID0ENLEK" style:family="text">
      <style:text-properties fo:font-size="12pt"/>
    </style:style>
    <style:style style:name="ID0ESLEK" style:family="text">
      <style:text-properties fo:font-size="12pt"/>
    </style:style>
    <style:style style:name="ID0EXLEK" style:family="text">
      <style:text-properties fo:font-size="12pt"/>
    </style:style>
    <style:style style:name="ID0E3LEK" style:family="text">
      <style:text-properties fo:letter-spacing="-0.007cm" fo:font-size="12pt"/>
    </style:style>
    <style:style style:name="ID0EFMEK" style:family="text">
      <style:text-properties fo:font-size="12pt"/>
    </style:style>
    <style:style style:name="ID0EKMEK" style:family="text">
      <style:text-properties fo:font-size="12pt"/>
    </style:style>
    <style:style style:name="ID0EPMEK" style:family="text">
      <style:text-properties fo:font-size="12pt"/>
    </style:style>
    <style:style style:name="ID0EUMEK" style:family="text">
      <style:text-properties fo:font-size="12pt"/>
    </style:style>
    <style:style style:name="ID0EZMEK" style:family="text">
      <style:text-properties fo:letter-spacing="-0.007cm" fo:font-size="12pt"/>
    </style:style>
    <style:style style:name="ID0ECNEK" style:family="text">
      <style:text-properties fo:font-size="12pt"/>
    </style:style>
    <style:style style:name="ID0EHNEK" style:family="text">
      <style:text-properties fo:font-size="12pt"/>
    </style:style>
    <style:style style:name="ID0EMNEK" style:family="text">
      <style:text-properties fo:letter-spacing="-0.007cm" fo:font-size="12pt"/>
    </style:style>
    <style:style style:name="ID0EVNEK" style:family="text">
      <style:text-properties fo:font-size="12pt"/>
    </style:style>
    <style:style style:name="ID0E1NEK" style:family="text">
      <style:text-properties fo:font-size="12pt"/>
    </style:style>
    <style:style style:name="ID0E6NEK" style:family="text">
      <style:text-properties fo:letter-spacing="-0.007cm" fo:font-size="12pt"/>
    </style:style>
    <style:style style:name="ID0EIOEK" style:family="text">
      <style:text-properties fo:font-size="12pt"/>
    </style:style>
    <style:style style:name="ID0ENOEK" style:family="text">
      <style:text-properties fo:font-size="12pt"/>
    </style:style>
    <style:style style:name="ID0ESOEK" style:family="text">
      <style:text-properties fo:font-size="12pt"/>
    </style:style>
    <style:style style:name="ID0EXOEK" style:family="text">
      <style:text-properties fo:font-size="12pt"/>
    </style:style>
    <style:style style:name="ID0E3OEK" style:family="paragraph" style:parent-style-name="TableParagraph">
      <style:paragraph-properties style:tab-stop-distance="1.27cm" fo:line-height="0.501cm" fo:margin-left="0.314cm" fo:text-indent="0cm" fo:margin-right="0cm" fo:widows="2" fo:orphans="2">
        <style:tab-stops>
          <style:tab-stop style:type="left" style:position="3.387cm"/>
          <style:tab-stop style:type="left" style:position="9.738cm"/>
        </style:tab-stops>
      </style:paragraph-properties>
    </style:style>
    <style:style style:name="ID0ERPEK" style:family="text">
      <style:text-properties fo:font-size="12pt"/>
    </style:style>
    <style:style style:name="ID0EWPEK" style:family="text">
      <style:text-properties fo:font-size="12pt"/>
    </style:style>
    <style:style style:name="ID0E2PEK" style:family="text">
      <style:text-properties fo:font-size="12pt"/>
    </style:style>
    <style:style style:name="ID0EBQEK" style:family="text">
      <style:text-properties fo:font-size="12pt"/>
    </style:style>
    <style:style style:name="ID0EGQEK" style:family="text">
      <style:text-properties fo:font-size="12pt"/>
    </style:style>
    <style:style style:name="ID0ELQEK" style:family="text">
      <style:text-properties fo:font-size="12pt"/>
    </style:style>
    <style:style style:name="ID0EQQEK" style:family="table-row">
      <style:table-row-properties style:min-row-height="0.688cm" style:keep-together="true"/>
    </style:style>
    <style:style style:name="ID0EUQEK" style:family="table-cell">
      <style:table-cell-properties fo:padding-bottom="0cm" fo:padding-left="0cm" fo:padding-right="0cm" fo:padding-top="0cm" fo:border-left=".053cm solid #000000" fo:border-right=".018cm solid #000000" fo:border-bottom=".018cm solid #000000" fo:border-top=".018cm solid #000000"/>
    </style:style>
    <style:style style:name="ID0ELREK" style:family="paragraph" style:parent-style-name="TableParagraph">
      <style:paragraph-properties style:tab-stop-distance="1.27cm" fo:margin-top="0.15cm" fo:margin-bottom="0cm" fo:line-height="0.503cm" fo:margin-left="0.298cm" fo:text-indent="0cm" fo:margin-right="0cm" fo:widows="2" fo:orphans="2"/>
    </style:style>
    <style:style style:name="ID0E1REK" style:family="text">
      <style:text-properties fo:font-size="12pt"/>
    </style:style>
    <style:style style:name="ID0E6REK" style:family="table-cell">
      <style:table-cell-properties fo:padding-bottom="0cm" fo:padding-left="0cm" fo:padding-right="0cm" fo:padding-top="0cm" fo:border-left=".018cm solid #000000" fo:border-right=".053cm solid #000000" fo:border-bottom=".018cm solid #000000" fo:border-top=".018cm solid #000000"/>
    </style:style>
    <style:style style:name="ID0EWSEK" style:family="paragraph" style:parent-style-name="TableParagraph">
      <style:paragraph-properties style:tab-stop-distance="1.27cm" fo:margin-top="0.15cm" fo:margin-bottom="0cm" fo:line-height="0.503cm" fo:margin-left="0.314cm" fo:text-indent="0cm" fo:margin-right="0cm" fo:widows="2" fo:orphans="2"/>
    </style:style>
    <style:style style:name="ID0EFTEK" style:family="text">
      <style:text-properties fo:font-size="12pt"/>
    </style:style>
    <style:style style:name="ID0EKTEK" style:family="text">
      <style:text-properties fo:font-size="12pt"/>
    </style:style>
    <style:style style:name="ID0EPTEK" style:family="text">
      <style:text-properties fo:font-size="12pt"/>
    </style:style>
    <style:style style:name="ID0EVTEK" style:family="text">
      <style:text-properties fo:font-size="12pt"/>
    </style:style>
    <style:style style:name="ID0E1TEK" style:family="text">
      <style:text-properties fo:font-size="12pt"/>
    </style:style>
    <style:style style:name="ID0EAUEK" style:family="text">
      <style:text-properties fo:font-size="12pt"/>
    </style:style>
    <style:style style:name="ID0EFUEK" style:family="table-row">
      <style:table-row-properties style:min-row-height="2.732cm" style:keep-together="true"/>
    </style:style>
    <style:style style:name="ID0EJUEK" style:family="table-cell">
      <style:table-cell-properties fo:padding-bottom="0cm" fo:padding-left="0cm" fo:padding-right="0cm" fo:padding-top="0cm" fo:border-left=".053cm solid #000000" fo:border-right=".053cm solid #000000" fo:border-bottom=".053cm solid #000000" fo:border-top=".018cm solid #000000"/>
    </style:style>
    <style:style style:name="ID0EWUEK" style:family="paragraph" style:parent-style-name="TableParagraph">
      <style:paragraph-properties style:tab-stop-distance="1.27cm" fo:margin-left="0cm" fo:text-indent="0cm" fo:margin-right="0cm" fo:widows="2" fo:orphans="2"/>
      <style:text-properties fo:font-size="12pt"/>
    </style:style>
    <style:style style:name="ID0E6UEK" style:family="paragraph" style:parent-style-name="TableParagraph">
      <style:paragraph-properties style:tab-stop-distance="1.27cm" fo:margin-left="0cm" fo:text-indent="0cm" fo:margin-right="0cm" fo:widows="2" fo:orphans="2"/>
      <style:text-properties fo:font-size="12pt"/>
    </style:style>
    <style:style style:name="ID0EIVEK" style:family="paragraph" style:parent-style-name="TableParagraph">
      <style:paragraph-properties style:tab-stop-distance="1.27cm" fo:margin-top="0.018cm" fo:margin-bottom="0cm" fo:margin-left="0cm" fo:text-indent="0cm" fo:margin-right="0cm" fo:widows="2" fo:orphans="2"/>
      <style:text-properties fo:letter-spacing="normal" fo:font-size="17.5pt"/>
    </style:style>
    <style:style style:name="ID0ETVEK" style:family="paragraph" style:parent-style-name="TableParagraph">
      <style:paragraph-properties style:tab-stop-distance="1.27cm" fo:margin-left="0.298cm" fo:text-indent="0cm" fo:margin-right="0cm" fo:widows="2" fo:orphans="2"/>
    </style:style>
    <style:style style:name="ID0E5VEK" style:family="text">
      <style:text-properties fo:font-size="12pt"/>
    </style:style>
    <style:style style:name="ID0EDWEK" style:family="paragraph" style:parent-style-name="TableParagraph">
      <style:paragraph-properties style:tab-stop-distance="1.27cm" fo:margin-top="0.148cm" fo:margin-bottom="0cm" fo:line-height="125.83333333333333%" fo:margin-left="0.298cm" fo:text-indent="0cm" fo:margin-right="0.206cm" fo:widows="2" fo:orphans="2"/>
    </style:style>
    <style:style style:name="ID0ETWEK" style:family="text">
      <style:text-properties fo:letter-spacing="-0.002cm" fo:font-size="12pt"/>
    </style:style>
    <style:style style:name="ID0E1WEK" style:family="text">
      <style:text-properties fo:letter-spacing="-0.002cm" fo:font-size="12pt"/>
    </style:style>
    <style:style style:name="ID0EBXEK" style:family="text">
      <style:text-properties fo:font-size="12pt"/>
    </style:style>
    <style:style style:name="ID0EGXEK" style:family="table-cell">
      <style:table-cell-properties fo:padding-bottom="0cm" fo:padding-left="0cm" fo:padding-right="0cm" fo:padding-top="0cm" fo:border-left=".053cm solid #000000" fo:border-right=".018cm solid #000000" fo:border-bottom=".018cm solid #000000" fo:border-top=".018cm solid #000000"/>
    </style:style>
    <style:style style:name="ID0E2XEK" style:family="paragraph" style:parent-style-name="TableParagraph">
      <style:paragraph-properties style:tab-stop-distance="1.27cm" fo:margin-top="0.15cm" fo:margin-bottom="0cm" fo:line-height="126.66666666666666%" fo:text-align="justify" fo:margin-left="0.282cm" fo:text-indent="0cm" fo:margin-right="0.409cm" fo:widows="2" fo:orphans="2"/>
    </style:style>
    <style:style style:name="ID0ENYEK" style:family="text">
      <style:text-properties fo:font-size="12pt"/>
    </style:style>
    <style:style style:name="ID0ESYEK" style:family="paragraph" style:parent-style-name="TableParagraph">
      <style:paragraph-properties style:tab-stop-distance="1.27cm" fo:line-height="0.482cm" fo:margin-left="0.282cm" fo:text-indent="0cm" fo:margin-right="0cm" fo:widows="2" fo:orphans="2"/>
    </style:style>
    <style:style style:name="ID0EAZEK" style:family="text">
      <style:text-properties fo:font-size="12pt"/>
    </style:style>
    <style:style style:name="ID0EFZEK" style:family="table-cell">
      <style:table-cell-properties fo:padding-bottom="0cm" fo:padding-left="0cm" fo:padding-right="0cm" fo:padding-top="0cm" fo:border-left=".018cm solid #000000" fo:border-right=".018cm solid #000000" fo:border-bottom=".018cm solid #000000" fo:border-top=".018cm solid #000000"/>
    </style:style>
    <style:style style:name="ID0EB1EK" style:family="paragraph" style:parent-style-name="TableParagraph">
      <style:paragraph-properties style:tab-stop-distance="1.27cm" fo:margin-left="0cm" fo:text-indent="0cm" fo:margin-right="0cm" fo:widows="2" fo:orphans="2"/>
      <style:text-properties style:font-name="Times New Roman"/>
    </style:style>
    <style:style style:name="ID0EK1EK" style:family="table-cell">
      <style:table-cell-properties fo:padding-bottom="0cm" fo:padding-left="0cm" fo:padding-right="0cm" fo:padding-top="0cm" fo:border-left=".018cm solid #000000" fo:border-right=".018cm solid #000000" fo:border-bottom=".018cm solid #000000" fo:border-top=".018cm solid #000000"/>
    </style:style>
    <style:style style:name="ID0EG2EK" style:family="paragraph" style:parent-style-name="TableParagraph">
      <style:paragraph-properties style:tab-stop-distance="1.27cm" fo:margin-left="0cm" fo:text-indent="0cm" fo:margin-right="0cm" fo:widows="2" fo:orphans="2"/>
      <style:text-properties fo:font-size="12pt"/>
    </style:style>
    <style:style style:name="ID0EP2EK" style:family="paragraph" style:parent-style-name="TableParagraph">
      <style:paragraph-properties style:tab-stop-distance="1.27cm" fo:margin-top="0.007cm" fo:margin-bottom="0cm" fo:margin-left="0cm" fo:text-indent="0cm" fo:margin-right="0cm" fo:widows="2" fo:orphans="2"/>
      <style:text-properties fo:letter-spacing="normal" fo:font-size="14pt"/>
    </style:style>
    <style:style style:name="ID0E12EK" style:family="paragraph" style:parent-style-name="TableParagraph">
      <style:paragraph-properties style:tab-stop-distance="1.27cm" fo:margin-left="0.312cm" fo:text-indent="0cm" fo:margin-right="0cm" fo:widows="2" fo:orphans="2"/>
    </style:style>
    <style:style style:name="ID0EF3EK" style:family="text">
      <style:text-properties fo:font-size="12pt"/>
    </style:style>
    <style:style style:name="ID0EK3EK" style:family="table-cell">
      <style:table-cell-properties fo:padding-bottom="0cm" fo:padding-left="0cm" fo:padding-right="0cm" fo:padding-top="0cm" fo:border-left=".018cm solid #000000" fo:border-right=".053cm solid #000000" fo:border-bottom=".018cm solid #000000" fo:border-top=".018cm solid #000000"/>
    </style:style>
    <style:style style:name="ID0EB4EK" style:family="paragraph" style:parent-style-name="TableParagraph">
      <style:paragraph-properties style:tab-stop-distance="1.27cm" fo:margin-left="0cm" fo:text-indent="0cm" fo:margin-right="0cm" fo:widows="2" fo:orphans="2"/>
      <style:text-properties style:font-name="Times New Roman"/>
    </style:style>
    <style:style style:name="ID0EK4EK" style:family="table-row">
      <style:table-row-properties style:min-row-height="0.757cm" style:keep-together="true"/>
    </style:style>
    <style:style style:name="ID0EO4EK" style:family="table-cell">
      <style:table-cell-properties fo:padding-bottom="0cm" fo:padding-left="0cm" fo:padding-right="0cm" fo:padding-top="0cm" fo:border-left=".053cm solid #000000" fo:border-right=".053cm solid #000000" fo:border-bottom=".053cm solid #000000" fo:border-top="0cm hidden #000000"/>
    </style:style>
    <style:style style:name="ID0EX4EK" style:family="paragraph" style:parent-style-name="a">
      <style:paragraph-properties style:tab-stop-distance="1.27cm" fo:margin-left="0cm" fo:text-indent="0cm" fo:margin-right="0cm" fo:widows="2" fo:orphans="2"/>
      <style:text-properties style:font-size-complex="1pt" fo:font-size="1pt"/>
    </style:style>
    <style:style style:name="ID0EA5EK" style:family="table-cell">
      <style:table-cell-properties fo:padding-bottom="0cm" fo:padding-left="0cm" fo:padding-right="0cm" fo:padding-top="0cm" fo:border-left=".053cm solid #000000" fo:border-right=".018cm solid #000000" fo:border-=".053cm solid #000000" fo:border-top=".018cm solid #000000"/>
    </style:style>
    <style:style style:name="ID0ES5EK" style:family="paragraph" style:parent-style-name="TableParagraph">
      <style:paragraph-properties style:tab-stop-distance="1.27cm" fo:margin-top="0.166cm" fo:margin-bottom="0cm" fo:line-height="126.66666666666666%" fo:text-align="justify" fo:margin-left="0.282cm" fo:text-indent="0cm" fo:margin-right="0.409cm" fo:widows="2" fo:orphans="2"/>
    </style:style>
    <style:style style:name="ID0EE6EK" style:family="text">
      <style:text-properties fo:font-size="12pt"/>
    </style:style>
    <style:style style:name="ID0EJ6EK" style:family="paragraph" style:parent-style-name="TableParagraph">
      <style:paragraph-properties style:tab-stop-distance="1.27cm" fo:line-height="0.503cm" fo:margin-left="0.282cm" fo:text-indent="0cm" fo:margin-right="0cm" fo:widows="2" fo:orphans="2"/>
    </style:style>
    <style:style style:name="ID0EX6EK" style:family="text">
      <style:text-properties fo:font-size="12pt"/>
    </style:style>
    <style:style style:name="ID0E36EK" style:family="table-cell">
      <style:table-cell-properties fo:padding-bottom="0cm" fo:padding-left="0cm" fo:padding-right="0cm" fo:padding-top="0cm" fo:border-left=".018cm solid #000000" fo:border-right="0cm hidden #000000" fo:border-bottom="0cm hidden #000000" fo:border-top=".018cm solid #000000"/>
    </style:style>
    <style:style style:name="ID0EQAFK" style:family="paragraph" style:parent-style-name="TableParagraph">
      <style:paragraph-properties style:tab-stop-distance="1.27cm" fo:margin-top="0.166cm" fo:margin-bottom="0cm" fo:margin-left="0.314cm" fo:text-indent="0cm" fo:margin-right="0cm" fo:widows="2" fo:orphans="2"/>
    </style:style>
    <style:style style:name="ID0E4AFK" style:family="text">
      <style:text-properties fo:font-size="12pt"/>
    </style:style>
    <style:style style:name="ID0ECBFK" style:family="table-cell">
      <style:table-cell-properties fo:padding-bottom="0cm" fo:padding-left="0cm" fo:padding-right="0cm" fo:padding-top="0cm" fo:border-left="0cm hidden #000000" fo:border-right="0cm hidden #000000" fo:border-bottom="0cm hidden #000000" fo:border-top=".018cm solid #000000"/>
    </style:style>
    <style:style style:name="ID0ETBFK" style:family="paragraph" style:parent-style-name="TableParagraph">
      <style:paragraph-properties style:tab-stop-distance="1.27cm" fo:margin-left="0cm" fo:text-indent="0cm" fo:margin-right="0cm" fo:widows="2" fo:orphans="2"/>
      <style:text-properties style:font-name="Times New Roman"/>
    </style:style>
    <style:style style:name="ID0E3BFK" style:family="table-cell">
      <style:table-cell-properties fo:padding-bottom="0cm" fo:padding-left="0cm" fo:padding-right="0cm" fo:padding-top="0cm" fo:border-left="0cm hidden #000000" fo:border-right="0cm hidden #000000" fo:border-bottom="0cm hidden #000000" fo:border-top=".018cm solid #000000"/>
    </style:style>
    <style:style style:name="ID0ENCFK" style:family="paragraph" style:parent-style-name="TableParagraph">
      <style:paragraph-properties style:tab-stop-distance="1.27cm" fo:margin-left="0cm" fo:text-indent="0cm" fo:margin-right="0cm" fo:widows="2" fo:orphans="2"/>
      <style:text-properties style:font-name="Times New Roman"/>
    </style:style>
    <style:style style:name="ID0EWCFK" style:family="table-cell">
      <style:table-cell-properties fo:padding-bottom="0cm" fo:padding-left="0cm" fo:padding-right="0cm" fo:padding-top="0cm" fo:border-left="0cm hidden #000000" fo:border-right="0cm hidden #000000" fo:border-bottom="0cm hidden #000000" fo:border-top=".018cm solid #000000"/>
    </style:style>
    <style:style style:name="ID0EHDFK" style:family="paragraph" style:parent-style-name="TableParagraph">
      <style:paragraph-properties style:tab-stop-distance="1.27cm" fo:margin-left="0cm" fo:text-indent="0cm" fo:margin-right="0cm" fo:widows="2" fo:orphans="2"/>
      <style:text-properties style:font-name="Times New Roman"/>
    </style:style>
    <style:style style:name="ID0EQDFK" style:family="table-cell">
      <style:table-cell-properties fo:padding-bottom="0cm" fo:padding-left="0cm" fo:padding-right="0cm" fo:padding-top="0cm" fo:border-left="0cm hidden #000000" fo:border-right="0cm hidden #000000" fo:border-bottom="0cm hidden #000000" fo:border-top=".018cm solid #000000"/>
    </style:style>
    <style:style style:name="ID0EBEFK" style:family="paragraph" style:parent-style-name="TableParagraph">
      <style:paragraph-properties style:tab-stop-distance="1.27cm" fo:margin-left="0cm" fo:text-indent="0cm" fo:margin-right="0cm" fo:widows="2" fo:orphans="2"/>
      <style:text-properties style:font-name="Times New Roman"/>
    </style:style>
    <style:style style:name="ID0EKEFK" style:family="table-cell">
      <style:table-cell-properties fo:padding-bottom="0cm" fo:padding-left="0cm" fo:padding-right="0cm" fo:padding-top="0cm" fo:border-left="0cm hidden #000000" fo:border-right="0cm hidden #000000" fo:border-bottom="0cm hidden #000000" fo:border-top=".018cm solid #000000"/>
    </style:style>
    <style:style style:name="ID0E2EFK" style:family="paragraph" style:parent-style-name="TableParagraph">
      <style:paragraph-properties style:tab-stop-distance="1.27cm" fo:margin-left="0cm" fo:text-indent="0cm" fo:margin-right="0cm" fo:widows="2" fo:orphans="2"/>
      <style:text-properties style:font-name="Times New Roman"/>
    </style:style>
    <style:style style:name="ID0EEFFK" style:family="table-cell">
      <style:table-cell-properties fo:padding-bottom="0cm" fo:padding-left="0cm" fo:padding-right="0cm" fo:padding-top="0cm" fo:border-left="0cm hidden #000000" fo:border-right="0cm hidden #000000" fo:border-bottom="0cm hidden #000000" fo:border-top=".018cm solid #000000"/>
    </style:style>
    <style:style style:name="ID0EVFFK" style:family="paragraph" style:parent-style-name="TableParagraph">
      <style:paragraph-properties style:tab-stop-distance="1.27cm" fo:margin-left="0cm" fo:text-indent="0cm" fo:margin-right="0cm" fo:widows="2" fo:orphans="2"/>
      <style:text-properties style:font-name="Times New Roman"/>
    </style:style>
    <style:style style:name="ID0E5FFK" style:family="table-cell">
      <style:table-cell-properties fo:padding-bottom="0cm" fo:padding-left="0cm" fo:padding-right="0cm" fo:padding-top="0cm" fo:border-left="0cm hidden #000000" fo:border-right="0cm hidden #000000" fo:border-bottom="0cm hidden #000000" fo:border-top=".018cm solid #000000"/>
    </style:style>
    <style:style style:name="ID0EPGFK" style:family="paragraph" style:parent-style-name="TableParagraph">
      <style:paragraph-properties style:tab-stop-distance="1.27cm" fo:margin-left="0cm" fo:text-indent="0cm" fo:margin-right="0cm" fo:widows="2" fo:orphans="2"/>
      <style:text-properties style:font-name="Times New Roman"/>
    </style:style>
    <style:style style:name="ID0EYGFK" style:family="table-cell">
      <style:table-cell-properties fo:padding-bottom="0cm" fo:padding-left="0cm" fo:padding-right="0cm" fo:padding-top="0cm" fo:border-left="0cm hidden #000000" fo:border-right=".053cm solid #000000" fo:border-bottom="0cm hidden #000000" fo:border-top=".018cm solid #000000"/>
    </style:style>
    <style:style style:name="ID0EHHFK" style:family="paragraph" style:parent-style-name="TableParagraph">
      <style:paragraph-properties style:tab-stop-distance="1.27cm" fo:margin-left="0cm" fo:text-indent="0cm" fo:margin-right="0cm" fo:widows="2" fo:orphans="2"/>
      <style:text-properties style:font-name="Times New Roman"/>
    </style:style>
    <style:style style:name="ID0EQHFK" style:family="table-row">
      <style:table-row-properties style:min-row-height="1.96cm" style:keep-together="true"/>
    </style:style>
    <style:style style:name="ID0EUHFK" style:family="table-cell">
      <style:table-cell-properties fo:padding-bottom="0cm" fo:padding-left="0cm" fo:padding-right="0cm" fo:padding-top="0cm" fo:border-left=".053cm solid #000000" fo:border-right=".053cm solid #000000" fo:border-bottom=".053cm solid #000000" fo:border-top="0cm hidden #000000"/>
    </style:style>
    <style:style style:name="ID0E4HFK" style:family="paragraph" style:parent-style-name="a">
      <style:paragraph-properties style:tab-stop-distance="1.27cm" fo:margin-left="0cm" fo:text-indent="0cm" fo:margin-right="0cm" fo:widows="2" fo:orphans="2"/>
      <style:text-properties style:font-size-complex="1pt" fo:font-size="1pt"/>
    </style:style>
    <style:style style:name="ID0EGIFK" style:family="table-cell">
      <style:table-cell-properties fo:padding-bottom="0cm" fo:padding-left="0cm" fo:padding-right="0cm" fo:padding-top="0cm" fo:border-left=".053cm solid #000000" fo:border-right=".018cm solid #000000" fo:border-bottom=".053cm solid #000000" fo:border-top="0cm hidden #000000"/>
    </style:style>
    <style:style style:name="ID0EUIFK" style:family="paragraph" style:parent-style-name="a">
      <style:paragraph-properties style:tab-stop-distance="1.27cm" fo:margin-left="0cm" fo:text-indent="0cm" fo:margin-right="0cm" fo:widows="2" fo:orphans="2"/>
      <style:text-properties style:font-size-complex="1pt" fo:font-size="1pt"/>
    </style:style>
    <style:style style:name="ID0E4IFK" style:family="table-cell">
      <style:table-cell-properties fo:padding-bottom="0cm" fo:padding-left="0cm" fo:padding-right="0cm" fo:padding-top="0cm" fo:border-left=".018cm solid #000000" fo:border-right="0cm hidden #000000" fo:border-bottom=".053cm solid #000000" fo:border-top="0cm hidden #000000"/>
    </style:style>
    <style:style style:name="ID0EMJFK" style:family="paragraph" style:parent-style-name="TableParagraph">
      <style:paragraph-properties style:tab-stop-distance="1.27cm" fo:margin-top="0.046cm" fo:margin-bottom="0cm" fo:line-height="125.83333333333333%" fo:text-align="end" fo:margin-left="1.935cm" fo:text-indent="0cm" fo:margin-right="0.503cm" fo:widows="2" fo:orphans="2"/>
    </style:style>
    <style:style style:name="ID0E5JFK" style:family="text">
      <style:text-properties fo:font-size="12pt"/>
    </style:style>
    <style:style style:name="ID0EDKFK" style:family="table-cell">
      <style:table-cell-properties fo:padding-bottom="0cm" fo:padding-left="0cm" fo:padding-right="0cm" fo:padding-top="0cm" fo:border-left="0cm hidden #000000" fo:border-right="0cm hidden #000000" fo:border-bottom=".053cm solid #000000" fo:border-top="0cm hidden #000000"/>
    </style:style>
    <style:style style:name="ID0EPKFK" style:family="paragraph" style:parent-style-name="TableParagraph">
      <style:paragraph-properties style:tab-stop-distance="1.27cm" fo:margin-top="0.046cm" fo:margin-bottom="0cm" fo:line-height="125.83333333333333%" fo:margin-left="0.559cm" fo:text-indent="0cm" fo:margin-right="0.291cm" fo:widows="2" fo:orphans="2"/>
    </style:style>
    <style:style style:name="ID0E6KFK" style:family="text">
      <style:text-properties fo:letter-spacing="-0.004cm" fo:font-size="12pt"/>
    </style:style>
    <style:style style:name="ID0EGLFK" style:family="table-cell">
      <style:table-cell-properties fo:padding-bottom="0cm" fo:padding-left="0cm" fo:padding-right="0cm" fo:padding-top="0cm" fo:border-left="0cm hidden #000000" fo:border-right="0cm hidden #000000" fo:border-bottom=".053cm solid #000000" fo:border-top="0cm hidden #000000"/>
    </style:style>
    <style:style style:name="ID0EULFK" style:family="paragraph" style:parent-style-name="TableParagraph">
      <style:paragraph-properties style:tab-stop-distance="1.27cm" fo:margin-top="0.046cm" fo:margin-bottom="0cm" fo:line-height="125.83333333333333%" fo:margin-left="0.347cm" fo:text-indent="0cm" fo:margin-right="0.501cm" fo:widows="2" fo:orphans="2"/>
    </style:style>
    <style:style style:name="ID0EEMFK" style:family="text">
      <style:text-properties fo:font-size="12pt"/>
    </style:style>
    <style:style style:name="ID0EJMFK" style:family="table-cell">
      <style:table-cell-properties fo:padding-bottom="0cm" fo:padding-left="0cm" fo:padding-right="0cm" fo:padding-top="0cm" fo:border-left="0cm hidden #000000" fo:border-right="0cm hidden #000000" fo:border-bottom=".053cm solid #000000" fo:border-top="0cm hidden #000000"/>
    </style:style>
    <style:style style:name="ID0EVMFK" style:family="paragraph" style:parent-style-name="TableParagraph">
      <style:paragraph-properties style:tab-stop-distance="1.27cm" fo:margin-top="0.005cm" fo:margin-bottom="0cm" fo:margin-left="0cm" fo:text-indent="0cm" fo:margin-right="0cm" fo:widows="2" fo:orphans="2"/>
      <style:text-properties fo:letter-spacing="normal" fo:font-size="8.5pt"/>
    </style:style>
    <style:style style:name="ID0EANFK" style:family="paragraph" style:parent-style-name="TableParagraph">
      <style:paragraph-properties style:tab-stop-distance="1.27cm" fo:margin-left="0.556cm" fo:text-indent="0cm" fo:margin-right="0cm" fo:widows="2" fo:orphans="2"/>
    </style:style>
    <style:style style:name="ID0ELNFK" style:family="text">
      <style:text-properties fo:font-size="12pt"/>
    </style:style>
    <style:style style:name="ID0EQNFK" style:family="table-cell">
      <style:table-cell-properties fo:padding-bottom="0cm" fo:padding-left="0cm" fo:padding-right="0cm" fo:padding-top="0cm" fo:border-left="0cm hidden #000000" fo:border-right="0cm hidden #000000" fo:border-bottom=".053cm solid #000000" fo:border-top="0cm hidden #000000"/>
    </style:style>
    <style:style style:name="ID0E3NFK" style:family="paragraph" style:parent-style-name="TableParagraph">
      <style:paragraph-properties style:tab-stop-distance="1.27cm" fo:margin-top="0.046cm" fo:margin-bottom="0cm" fo:line-height="125.83333333333333%" fo:margin-left="0.272cm" fo:text-indent="0cm" fo:margin-right="0.501cm" fo:widows="2" fo:orphans="2"/>
    </style:style>
    <style:style style:name="ID0EMOFK" style:family="text">
      <style:text-properties fo:font-size="12pt"/>
    </style:style>
    <style:style style:name="ID0EROFK" style:family="table-cell">
      <style:table-cell-properties fo:padding-bottom="0cm" fo:padding-left="0cm" fo:padding-right="0cm" fo:padding-top="0cm" fo:border-left="0cm hidden #000000" fo:border-right="0cm hidden #000000" fo:border-bottom=".053cm solid #000000" fo:border-top="0cm hidden #000000"/>
    </style:style>
    <style:style style:name="ID0E4OFK" style:family="paragraph" style:parent-style-name="TableParagraph">
      <style:paragraph-properties style:tab-stop-distance="1.27cm" fo:margin-top="0.005cm" fo:margin-bottom="0cm" fo:margin-left="0cm" fo:text-indent="0cm" fo:margin-right="0cm" fo:widows="2" fo:orphans="2"/>
      <style:text-properties fo:letter-spacing="normal" fo:font-size="8.5pt"/>
    </style:style>
    <style:style style:name="ID0EIPFK" style:family="paragraph" style:parent-style-name="TableParagraph">
      <style:paragraph-properties style:tab-stop-distance="1.27cm" fo:text-align="center" fo:margin-left="0.048cm" fo:text-indent="0cm" fo:margin-right="0cm" fo:widows="2" fo:orphans="2"/>
    </style:style>
    <style:style style:name="ID0EVPFK" style:family="text">
      <style:text-properties fo:font-size="12pt"/>
    </style:style>
    <style:style style:name="ID0E1PFK" style:family="table-cell">
      <style:table-cell-properties fo:padding-bottom="0cm" fo:padding-left="0cm" fo:padding-right="0cm" fo:padding-top="0cm" fo:border-left="0cm hidden #000000" fo:border-right="0cm hidden #000000" fo:border-bottom=".053cm solid #000000" fo:border-top="0cm hidden #000000"/>
    </style:style>
    <style:style style:name="ID0EGQFK" style:family="paragraph" style:parent-style-name="TableParagraph">
      <style:paragraph-properties style:tab-stop-distance="1.27cm" fo:margin-top="0.046cm" fo:margin-bottom="0cm" fo:line-height="125.83333333333333%" fo:text-align="center" fo:margin-left="0.557cm" fo:text-indent="0cm" fo:margin-right="0.504cm" fo:widows="2" fo:orphans="2"/>
    </style:style>
    <style:style style:name="ID0EYQFK" style:family="text">
      <style:text-properties fo:font-size="12pt"/>
    </style:style>
    <style:style style:name="ID0E4QFK" style:family="table-cell">
      <style:table-cell-properties fo:padding-bottom="0cm" fo:padding-left="0cm" fo:padding-right="0cm" fo:padding-top="0cm" fo:border-left="0cm hidden #000000" fo:border-right=".053cm solid #000000" fo:border-bottom=".053cm solid #000000" fo:border-top="0cm hidden #000000"/>
    </style:style>
    <style:style style:name="ID0EHRFK" style:family="paragraph" style:parent-style-name="TableParagraph">
      <style:paragraph-properties style:tab-stop-distance="1.27cm" fo:margin-top="0.046cm" fo:margin-bottom="0cm" fo:line-height="125.83333333333333%" fo:margin-left="0.557cm" fo:text-indent="0cm" fo:margin-right="-0.026cm" fo:widows="2" fo:orphans="2"/>
    </style:style>
    <style:style style:name="ID0EXRFK" style:family="text">
      <style:text-properties fo:font-size="12pt"/>
    </style:style>
    <style:style style:name="ID0E3RFK" style:family="paragraph" style:parent-style-name="a3">
      <style:paragraph-properties style:tab-stop-distance="1.27cm" fo:margin-left="0.279cm" fo:text-indent="0cm" fo:margin-right="0cm" fo:widows="2" fo:orphans="2"/>
    </style:style>
    <style:style style:name="ID0EKSFK" style:family="graphic" style:parent-style-name="Graphics">
      <style:graphic-properties style:horizontal-pos="from-left" style:horizontal-rel="page" style:vertical-pos="from-top" style:vertical-rel="paragraph-content" style:wrap="run-through" style:run-through="foreground" fo:margin-top="0cm" fo:margin-bottom="0cm" fo:margin-left="0.318cm" fo:margin-right="0.318cm" draw:flow-with-text="false"/>
    </style:style>
    <style:style style:name="ID0EMGHK" style:family="table" style:parent-style-name="TableNormal">
      <style:table-properties table:border-model="collapsing" style:width="16.233cm" table:align="left" fo:margin-left="0.026cm" fo:margin-bottom="0cm"/>
    </style:style>
    <style:style style:name="ID0ECIHK" style:family="table-column">
      <style:table-column-properties style:column-width="2.231cm"/>
    </style:style>
    <style:style style:name="ID0EEIHK" style:family="table-column">
      <style:table-column-properties style:column-width="1.182cm"/>
    </style:style>
    <style:style style:name="ID0EGIHK" style:family="table-column">
      <style:table-column-properties style:column-width="2.879cm"/>
    </style:style>
    <style:style style:name="ID0EIIHK" style:family="table-column">
      <style:table-column-properties style:column-width="1.7cm"/>
    </style:style>
    <style:style style:name="ID0EKIHK" style:family="table-column">
      <style:table-column-properties style:column-width="0.547cm"/>
    </style:style>
    <style:style style:name="ID0EMIHK" style:family="table-column">
      <style:table-column-properties style:column-width="0.73cm"/>
    </style:style>
    <style:style style:name="ID0EOIHK" style:family="table-column">
      <style:table-column-properties style:column-width="1.776cm"/>
    </style:style>
    <style:style style:name="ID0EQIHK" style:family="table-column">
      <style:table-column-properties style:column-width="1.201cm"/>
    </style:style>
    <style:style style:name="ID0ESIHK" style:family="table-column">
      <style:table-column-properties style:column-width="1.489cm"/>
    </style:style>
    <style:style style:name="ID0EUIHK" style:family="table-column">
      <style:table-column-properties style:column-width="1.49cm"/>
    </style:style>
    <style:style style:name="ID0EWIHK" style:family="table-column">
      <style:table-column-properties style:column-width="1.007cm"/>
    </style:style>
    <style:style style:name="ID0EYIHK" style:family="table-row">
      <style:table-row-properties style:min-row-height="0.688cm" style:keep-together="true"/>
    </style:style>
    <style:style style:name="ID0E3IHK" style:family="table-cell">
      <style:table-cell-properties fo:padding-bottom="0cm" fo:padding-left="0cm" fo:padding-right="0cm" fo:padding-top="0cm" fo:border-left=".053cm solid #000000" fo:border-right=".018cm solid #000000" fo:border-bottom=".018cm solid #000000" fo:border-top=".053cm solid #000000"/>
    </style:style>
    <style:style style:name="ID0EOJHK" style:family="paragraph" style:parent-style-name="TableParagraph">
      <style:paragraph-properties style:tab-stop-distance="1.27cm" fo:margin-top="0.129cm" fo:margin-bottom="0cm" fo:line-height="0.524cm" fo:margin-left="0.298cm" fo:text-indent="0cm" fo:margin-right="0cm" fo:widows="2" fo:orphans="2"/>
    </style:style>
    <style:style style:name="ID0ECKHK" style:family="text">
      <style:text-properties fo:font-size="12pt"/>
    </style:style>
    <style:style style:name="ID0EHKHK" style:family="table-cell">
      <style:table-cell-properties fo:padding-bottom="0cm" fo:padding-left="0cm" fo:padding-right="0cm" fo:padding-top="0cm" fo:border-left=".018cm solid #000000" fo:border-right=".053cm solid #000000" fo:border-bottom=".018cm solid #000000" fo:border-top=".053cm solid #000000"/>
    </style:style>
    <style:style style:name="ID0EZKHK" style:family="paragraph" style:parent-style-name="TableParagraph">
      <style:paragraph-properties style:tab-stop-distance="1.27cm" fo:margin-left="0cm" fo:text-indent="0cm" fo:margin-right="0cm" fo:widows="2" fo:orphans="2"/>
      <style:text-properties style:font-name="Times New Roman"/>
    </style:style>
    <style:style style:name="ID0ECLHK" style:family="table-cell">
      <style:table-cell-properties fo:padding-bottom="0cm" fo:padding-left="0cm" fo:padding-right="0cm" fo:padding-top="0cm" fo:border-left=".053cm solid #000000" fo:border-right=".053cm solid #000000" fo:border-bottom=".018cm solid #000000" fo:border-top=".053cm solid #000000"/>
    </style:style>
    <style:style style:name="ID0EPLHK" style:family="paragraph" style:parent-style-name="TableParagraph">
      <style:paragraph-properties style:tab-stop-distance="1.27cm" fo:margin-top="0.129cm" fo:margin-bottom="0cm" fo:line-height="0.524cm" fo:margin-left="0.291cm" fo:text-indent="0cm" fo:margin-right="0cm" fo:widows="2" fo:orphans="2"/>
    </style:style>
    <style:style style:name="ID0E5LHK" style:family="text">
      <style:text-properties fo:font-size="12pt"/>
    </style:style>
    <style:style style:name="ID0EDMHK" style:family="table-cell">
      <style:table-cell-properties fo:padding-bottom="0cm" fo:padding-left="0cm" fo:padding-right="0cm" fo:padding-top="0cm" fo:border-left=".053cm solid #000000" fo:border-right=".053cm solid #000000" fo:border-bottom=".018cm solid #000000" fo:border-top=".053cm solid #000000"/>
    </style:style>
    <style:style style:name="ID0EQMHK" style:family="paragraph" style:parent-style-name="TableParagraph">
      <style:paragraph-properties style:tab-stop-distance="1.27cm" fo:margin-top="0.129cm" fo:margin-bottom="0cm" fo:line-height="0.524cm" fo:margin-left="0.293cm" fo:text-indent="0cm" fo:margin-right="0cm" fo:widows="2" fo:orphans="2">
        <style:tab-stops>
          <style:tab-stop style:type="left" style:position=".847cm"/>
          <style:tab-stop style:type="left" style:position="1.693cm"/>
        </style:tab-stops>
      </style:paragraph-properties>
    </style:style>
    <style:style style:name="ID0EGNHK" style:family="text">
      <style:text-properties fo:font-size="12pt"/>
    </style:style>
    <style:style style:name="ID0ELNHK" style:family="text">
      <style:text-properties fo:font-size="12pt"/>
    </style:style>
    <style:style style:name="ID0EQNHK" style:family="text">
      <style:text-properties fo:font-size="12pt"/>
    </style:style>
    <style:style style:name="ID0EVNHK" style:family="text">
      <style:text-properties fo:font-size="12pt"/>
    </style:style>
    <style:style style:name="ID0E1NHK" style:family="text">
      <style:text-properties fo:font-size="12pt"/>
    </style:style>
    <style:style style:name="ID0E6NHK" style:family="table-row">
      <style:table-row-properties style:min-row-height="0.688cm" style:keep-together="true"/>
    </style:style>
    <style:style style:name="ID0EDOHK" style:family="table-cell">
      <style:table-cell-properties fo:padding-bottom="0cm" fo:padding-left="0cm" fo:padding-right="0cm" fo:padding-top="0cm" fo:border-left=".053cm solid #000000" fo:border-right=".018cm solid #000000" fo:border-bottom=".018cm solid #000000" fo:border-top=".018cm solid #000000"/>
    </style:style>
    <style:style style:name="ID0E1OHK" style:family="paragraph" style:parent-style-name="TableParagraph">
      <style:paragraph-properties style:tab-stop-distance="1.27cm" fo:margin-top="0.131cm" fo:margin-bottom="0cm" fo:line-height="0.524cm" fo:margin-left="0.298cm" fo:text-indent="0cm" fo:margin-right="0cm" fo:widows="2" fo:orphans="2"/>
    </style:style>
    <style:style style:name="ID0EJPHK" style:family="text">
      <style:text-properties fo:font-size="12pt"/>
    </style:style>
    <style:style style:name="ID0EOPHK" style:family="table-cell">
      <style:table-cell-properties fo:padding-bottom="0cm" fo:padding-left="0cm" fo:padding-right="0cm" fo:padding-top="0cm" fo:border-left=".018cm solid #000000" fo:border-right=".053cm solid #000000" fo:border-bottom=".018cm solid #000000" fo:border-top=".018cm solid #000000"/>
    </style:style>
    <style:style style:name="ID0EFQHK" style:family="paragraph" style:parent-style-name="TableParagraph">
      <style:paragraph-properties style:tab-stop-distance="1.27cm" fo:margin-top="0.131cm" fo:margin-bottom="0cm" fo:line-height="0.524cm" fo:margin-left="0.316cm" fo:text-indent="0cm" fo:margin-right="0cm" fo:widows="2" fo:orphans="2"/>
    </style:style>
    <style:style style:name="ID0EUQHK" style:family="text">
      <style:text-properties fo:font-size="12pt"/>
    </style:style>
    <style:style style:name="ID0EZQHK" style:family="text">
      <style:text-properties fo:font-size="12pt"/>
    </style:style>
    <style:style style:name="ID0E5QHK" style:family="text">
      <style:text-properties fo:font-size="12pt"/>
    </style:style>
    <style:style style:name="ID0EERHK" style:family="text">
      <style:text-properties fo:font-size="12pt"/>
    </style:style>
    <style:style style:name="ID0EJRHK" style:family="text">
      <style:text-properties fo:font-size="12pt"/>
    </style:style>
    <style:style style:name="ID0EPRHK" style:family="text">
      <style:text-properties fo:font-size="12pt"/>
    </style:style>
    <style:style style:name="ID0EURHK" style:family="table-row">
      <style:table-row-properties style:min-row-height="1.374cm" style:keep-together="true"/>
    </style:style>
    <style:style style:name="ID0EYRHK" style:family="table-cell">
      <style:table-cell-properties fo:padding-bottom="0cm" fo:padding-left="0cm" fo:padding-right="0cm" fo:padding-top="0cm" fo:border-left=".053cm solid #000000" fo:border-right=".018cm solid #000000" fo:border-bottom=".018cm solid #000000" fo:border-top=".018cm solid #000000"/>
    </style:style>
    <style:style style:name="ID0EPSHK" style:family="paragraph" style:parent-style-name="TableParagraph">
      <style:paragraph-properties style:tab-stop-distance="1.27cm" fo:margin-top="0.002cm" fo:margin-bottom="0cm" fo:margin-left="0cm" fo:text-indent="0cm" fo:margin-right="0cm" fo:widows="2" fo:orphans="2"/>
      <style:text-properties fo:letter-spacing="normal" style:font-name="Microsoft YaHei UI" fo:font-weight="bold" fo:font-size="7.5pt"/>
    </style:style>
    <style:style style:name="ID0E4SHK" style:family="paragraph" style:parent-style-name="TableParagraph">
      <style:paragraph-properties style:tab-stop-distance="1.27cm" fo:margin-left="0.298cm" fo:text-indent="0cm" fo:margin-right="0cm" fo:widows="2" fo:orphans="2"/>
    </style:style>
    <style:style style:name="ID0EITHK" style:family="text">
      <style:text-properties fo:font-size="12pt"/>
    </style:style>
    <style:style style:name="ID0ENTHK" style:family="table-cell">
      <style:table-cell-properties fo:padding-bottom="0cm" fo:padding-left="0cm" fo:padding-right="0cm" fo:padding-top="0cm" fo:border-left=".018cm solid #000000" fo:border-right=".053cm solid #000000" fo:border-bottom=".018cm solid #000000" fo:border-top=".018cm solid #000000"/>
    </style:style>
    <style:style style:name="ID0EEUHK" style:family="paragraph" style:parent-style-name="TableParagraph">
      <style:paragraph-properties style:tab-stop-distance="1.27cm" fo:margin-top="0.125cm" fo:margin-bottom="0cm" fo:margin-left="0.316cm" fo:text-indent="0cm" fo:margin-right="0cm" fo:widows="2" fo:orphans="2"/>
    </style:style>
    <style:style style:name="ID0ERUHK" style:family="text">
      <style:text-properties fo:letter-spacing="-0.005cm" fo:font-size="12pt"/>
    </style:style>
    <style:style style:name="ID0EYUHK" style:family="text">
      <style:text-properties fo:letter-spacing="-0.005cm" fo:font-size="12pt"/>
    </style:style>
    <style:style style:name="ID0E6UHK" style:family="text">
      <style:text-properties fo:letter-spacing="-0.005cm" fo:font-size="12pt"/>
    </style:style>
    <style:style style:name="ID0EGVHK" style:family="text">
      <style:text-properties fo:letter-spacing="-0.005cm" fo:font-size="12pt"/>
    </style:style>
    <style:style style:name="ID0ENVHK" style:family="text">
      <style:text-properties fo:letter-spacing="-0.005cm" fo:font-size="12pt"/>
    </style:style>
    <style:style style:name="ID0EVVHK" style:family="text">
      <style:text-properties fo:letter-spacing="-0.005cm" fo:font-size="12pt"/>
    </style:style>
    <style:style style:name="ID0E3VHK" style:family="text">
      <style:text-properties fo:letter-spacing="-0.005cm" fo:font-size="12pt"/>
    </style:style>
    <style:style style:name="ID0EDWHK" style:family="text">
      <style:text-properties fo:letter-spacing="-0.005cm" fo:font-size="12pt"/>
    </style:style>
    <style:style style:name="ID0EKWHK" style:family="text">
      <style:text-properties fo:letter-spacing="-0.005cm" fo:font-size="12pt"/>
    </style:style>
    <style:style style:name="ID0ESWHK" style:family="text">
      <style:text-properties fo:letter-spacing="-0.005cm" fo:font-size="12pt"/>
    </style:style>
    <style:style style:name="ID0EZWHK" style:family="text">
      <style:text-properties fo:letter-spacing="-0.005cm" fo:font-size="12pt"/>
    </style:style>
    <style:style style:name="ID0EBXHK" style:family="text">
      <style:text-properties fo:letter-spacing="-0.005cm" fo:font-size="12pt"/>
    </style:style>
    <style:style style:name="ID0EIXHK" style:family="text">
      <style:text-properties fo:letter-spacing="-0.005cm" fo:font-size="12pt"/>
    </style:style>
    <style:style style:name="ID0EPXHK" style:family="text">
      <style:text-properties fo:letter-spacing="-0.005cm" fo:font-size="12pt"/>
    </style:style>
    <style:style style:name="ID0EWXHK" style:family="text">
      <style:text-properties fo:font-size="12pt"/>
    </style:style>
    <style:style style:name="ID0E2XHK" style:family="text">
      <style:text-properties fo:letter-spacing="0.046cm" fo:font-size="12pt"/>
    </style:style>
    <style:style style:name="ID0ECYHK" style:family="text">
      <style:text-properties fo:letter-spacing="0.046cm" fo:font-size="12pt"/>
    </style:style>
    <style:style style:name="ID0ELYHK" style:family="text">
      <style:text-properties fo:font-size="12pt"/>
    </style:style>
    <style:style style:name="ID0EQYHK" style:family="text">
      <style:text-properties fo:font-size="12pt"/>
    </style:style>
    <style:style style:name="ID0EVYHK" style:family="text">
      <style:text-properties fo:font-size="12pt"/>
    </style:style>
    <style:style style:name="ID0E1YHK" style:family="paragraph" style:parent-style-name="TableParagraph">
      <style:paragraph-properties style:tab-stop-distance="1.27cm" fo:margin-top="0.148cm" fo:margin-bottom="0cm" fo:line-height="0.524cm" fo:margin-left="0.316cm" fo:text-indent="0cm" fo:margin-right="0cm" fo:widows="2" fo:orphans="2"/>
    </style:style>
    <style:style style:name="ID0EJZHK" style:family="text">
      <style:text-properties fo:font-size="12pt"/>
    </style:style>
    <style:style style:name="ID0EOZHK" style:family="table-row">
      <style:table-row-properties style:min-row-height="2.734cm" style:keep-together="true"/>
    </style:style>
    <style:style style:name="ID0ESZHK" style:family="table-cell">
      <style:table-cell-properties fo:padding-bottom="0cm" fo:padding-left="0cm" fo:padding-right="0cm" fo:padding-top="0cm" fo:border-left=".053cm solid #000000" fo:border-right=".053cm solid #000000" fo:border-bottom=".053cm solid #000000" fo:border-top=".018cm solid #000000"/>
    </style:style>
    <style:style style:name="ID0E6ZHK" style:family="paragraph" style:parent-style-name="TableParagraph">
      <style:paragraph-properties style:tab-stop-distance="1.27cm" fo:margin-left="0cm" fo:text-indent="0cm" fo:margin-right="0cm" fo:widows="2" fo:orphans="2"/>
      <style:text-properties style:font-name="Microsoft YaHei UI" fo:font-weight="bold" fo:font-size="12pt"/>
    </style:style>
    <style:style style:name="ID0EL1HK" style:family="paragraph" style:parent-style-name="TableParagraph">
      <style:paragraph-properties style:tab-stop-distance="1.27cm" fo:margin-top="0.025cm" fo:margin-bottom="0cm" fo:margin-left="0cm" fo:text-indent="0cm" fo:margin-right="0cm" fo:widows="2" fo:orphans="2"/>
      <style:text-properties fo:letter-spacing="normal" style:font-name="Microsoft YaHei UI" fo:font-weight="bold" fo:font-size="17.5pt"/>
    </style:style>
    <style:style style:name="ID0EZ1HK" style:family="paragraph" style:parent-style-name="TableParagraph">
      <style:paragraph-properties style:tab-stop-distance="1.27cm" fo:margin-left="0.298cm" fo:text-indent="0cm" fo:margin-right="0cm" fo:widows="2" fo:orphans="2"/>
    </style:style>
    <style:style style:name="ID0EE2HK" style:family="text">
      <style:text-properties fo:font-size="12pt"/>
    </style:style>
    <style:style style:name="ID0EJ2HK" style:family="paragraph" style:parent-style-name="TableParagraph">
      <style:paragraph-properties style:tab-stop-distance="1.27cm" fo:margin-top="0.143cm" fo:margin-bottom="0cm" fo:line-height="126.66666666666666%" fo:margin-left="0.298cm" fo:text-indent="0cm" fo:margin-right="0.182cm" fo:widows="2" fo:orphans="2"/>
    </style:style>
    <style:style style:name="ID0EZ2HK" style:family="text">
      <style:text-properties fo:letter-spacing="-0.002cm" fo:font-size="12pt"/>
    </style:style>
    <style:style style:name="ID0EA3HK" style:family="text">
      <style:text-properties fo:letter-spacing="-0.002cm" fo:font-size="12pt"/>
    </style:style>
    <style:style style:name="ID0EH3HK" style:family="text">
      <style:text-properties fo:font-size="12pt"/>
    </style:style>
    <style:style style:name="ID0EM3HK" style:family="table-cell">
      <style:table-cell-properties fo:padding-bottom="0cm" fo:padding-left="0cm" fo:padding-right="0cm" fo:padding-top="0cm" fo:border-left=".053cm solid #000000" fo:border-right=".018cm solid #000000" fo:border-bottom=".018cm solid #000000" fo:border-top=".018cm solid #000000"/>
    </style:style>
    <style:style style:name="ID0EB4HK" style:family="paragraph" style:parent-style-name="TableParagraph">
      <style:paragraph-properties style:tab-stop-distance="1.27cm" fo:margin-top="0.125cm" fo:margin-bottom="0cm" fo:line-height="126.66666666666666%" fo:text-align="justify" fo:margin-left="0.286cm" fo:text-indent="0cm" fo:margin-right="0.432cm" fo:widows="2" fo:orphans="2"/>
    </style:style>
    <style:style style:name="ID0ET4HK" style:family="text">
      <style:text-properties fo:font-size="12pt"/>
    </style:style>
    <style:style style:name="ID0EY4HK" style:family="paragraph" style:parent-style-name="TableParagraph">
      <style:paragraph-properties style:tab-stop-distance="1.27cm" fo:margin-top="0.002cm" fo:margin-bottom="0cm" fo:line-height="0.506cm" fo:margin-left="0.286cm" fo:text-indent="0cm" fo:margin-right="0cm" fo:widows="2" fo:orphans="2"/>
    </style:style>
    <style:style style:name="ID0EH5HK" style:family="text">
      <style:text-properties fo:font-size="12pt"/>
    </style:style>
    <style:style style:name="ID0EM5HK" style:family="table-cell">
      <style:table-cell-properties fo:padding-bottom="0cm" fo:padding-left="0cm" fo:padding-right="0cm" fo:padding-top="0cm" fo:border-left=".018cm solid #000000" fo:border-right=".018cm solid #000000" fo:border-bottom=".018cm solid #000000" fo:border-top=".018cm solid #000000"/>
    </style:style>
    <style:style style:name="ID0EI6HK" style:family="paragraph" style:parent-style-name="TableParagraph">
      <style:paragraph-properties style:tab-stop-distance="1.27cm" fo:margin-left="0cm" fo:text-indent="0cm" fo:margin-right="0cm" fo:widows="2" fo:orphans="2"/>
      <style:text-properties style:font-name="Times New Roman"/>
    </style:style>
    <style:style style:name="ID0ER6HK" style:family="table-cell">
      <style:table-cell-properties fo:padding-bottom="0cm" fo:padding-left="0cm" fo:padding-right="0cm" fo:padding-top="0cm" fo:border-left=".018cm solid #000000" fo:border-right=".018cm solid #000000" fo:border-bottom=".018cm solid #000000" fo:border-top=".018cm solid #000000"/>
    </style:style>
    <style:style style:name="ID0EOAAM" style:family="paragraph" style:parent-style-name="TableParagraph">
      <style:paragraph-properties style:tab-stop-distance="1.27cm" fo:margin-left="0cm" fo:text-indent="0cm" fo:margin-right="0cm" fo:widows="2" fo:orphans="2"/>
      <style:text-properties style:font-name="Microsoft YaHei UI" fo:font-weight="bold" fo:font-size="12pt"/>
    </style:style>
    <style:style style:name="ID0E1AAM" style:family="paragraph" style:parent-style-name="TableParagraph">
      <style:paragraph-properties style:tab-stop-distance="1.27cm" fo:margin-top="0.03cm" fo:margin-bottom="0cm" fo:margin-left="0cm" fo:text-indent="0cm" fo:margin-right="0cm" fo:widows="2" fo:orphans="2"/>
      <style:text-properties fo:letter-spacing="normal" style:font-name="Microsoft YaHei UI" fo:font-weight="bold" fo:font-size="6pt"/>
    </style:style>
    <style:style style:name="ID0EIBAM" style:family="paragraph" style:parent-style-name="TableParagraph">
      <style:paragraph-properties style:tab-stop-distance="1.27cm" fo:margin-left="0.309cm" fo:text-indent="0cm" fo:margin-right="0cm" fo:widows="2" fo:orphans="2"/>
    </style:style>
    <style:style style:name="ID0ETBAM" style:family="text">
      <style:text-properties fo:font-size="12pt"/>
    </style:style>
    <style:style style:name="ID0EYBAM" style:family="table-cell">
      <style:table-cell-properties fo:padding-bottom="0cm" fo:padding-left="0cm" fo:padding-right="0cm" fo:padding-top="0cm" fo:border-left=".018cm solid #000000" fo:border-right=".053cm solid #000000" fo:border-bottom=".018cm solid #000000" fo:border-top=".018cm solid #000000"/>
    </style:style>
    <style:style style:name="ID0EPCAM" style:family="paragraph" style:parent-style-name="TableParagraph">
      <style:paragraph-properties style:tab-stop-distance="1.27cm" fo:margin-left="0cm" fo:text-indent="0cm" fo:margin-right="0cm" fo:widows="2" fo:orphans="2"/>
      <style:text-properties style:font-name="Times New Roman"/>
    </style:style>
    <style:style style:name="ID0EYCAM" style:family="table-row">
      <style:table-row-properties style:min-row-height="0.758cm" style:keep-together="true"/>
    </style:style>
    <style:style style:name="ID0E3CAM" style:family="table-cell">
      <style:table-cell-properties fo:padding-bottom="0cm" fo:padding-left="0cm" fo:padding-right="0cm" fo:padding-top="0cm" fo:border-left=".053cm solid #000000" fo:border-right=".053cm solid #000000" fo:border-bottom=".053cm solid #000000" fo:border-top="0cm hidden #000000"/>
    </style:style>
    <style:style style:name="ID0EFDAM" style:family="paragraph" style:parent-style-name="a">
      <style:paragraph-properties style:tab-stop-distance="1.27cm" fo:margin-left="0cm" fo:text-indent="0cm" fo:margin-right="0cm" fo:widows="2" fo:orphans="2"/>
      <style:text-properties style:font-size-complex="1pt" fo:font-size="1pt"/>
    </style:style>
    <style:style style:name="ID0EODAM" style:family="table-cell">
      <style:table-cell-properties fo:padding-bottom="0cm" fo:padding-left="0cm" fo:padding-right="0cm" fo:padding-top="0cm" fo:border-left=".053cm solid #000000" fo:border-right=".018cm solid #000000" fo:border-=".053cm solid #000000" fo:border-top=".018cm solid #000000"/>
    </style:style>
    <style:style style:name="ID0EAEAM" style:family="paragraph" style:parent-style-name="TableParagraph">
      <style:paragraph-properties style:tab-stop-distance="1.27cm" fo:margin-top="0.146cm" fo:margin-bottom="0cm" fo:line-height="126.66666666666666%" fo:text-align="justify" fo:margin-left="0.286cm" fo:text-indent="0cm" fo:margin-right="0.432cm" fo:widows="2" fo:orphans="2"/>
    </style:style>
    <style:style style:name="ID0ESEAM" style:family="text">
      <style:text-properties fo:font-size="12pt"/>
    </style:style>
    <style:style style:name="ID0EXEAM" style:family="paragraph" style:parent-style-name="TableParagraph">
      <style:paragraph-properties style:tab-stop-distance="1.27cm" fo:line-height="0.522cm" fo:margin-left="0.286cm" fo:text-indent="0cm" fo:margin-right="0cm" fo:widows="2" fo:orphans="2"/>
    </style:style>
    <style:style style:name="ID0EFFAM" style:family="text">
      <style:text-properties fo:font-size="12pt"/>
    </style:style>
    <style:style style:name="ID0EKFAM" style:family="table-cell">
      <style:table-cell-properties fo:padding-bottom="0cm" fo:padding-left="0cm" fo:padding-right="0cm" fo:padding-top="0cm" fo:border-left=".018cm solid #000000" fo:border-right="0cm hidden #000000" fo:border-bottom="0cm hidden #000000" fo:border-top=".018cm solid #000000"/>
    </style:style>
    <style:style style:name="ID0E5FAM" style:family="paragraph" style:parent-style-name="TableParagraph">
      <style:paragraph-properties style:tab-stop-distance="1.27cm" fo:margin-top="0.146cm" fo:margin-bottom="0cm" fo:margin-left="0.316cm" fo:text-indent="0cm" fo:margin-right="0cm" fo:widows="2" fo:orphans="2"/>
    </style:style>
    <style:style style:name="ID0ELGAM" style:family="text">
      <style:text-properties fo:font-size="12pt"/>
    </style:style>
    <style:style style:name="ID0EQGAM" style:family="table-cell">
      <style:table-cell-properties fo:padding-bottom="0cm" fo:padding-left="0cm" fo:padding-right="0cm" fo:padding-top="0cm" fo:border-left="0cm hidden #000000" fo:border-right="0cm hidden #000000" fo:border-bottom="0cm hidden #000000" fo:border-top=".018cm solid #000000"/>
    </style:style>
    <style:style style:name="ID0EBHAM" style:family="paragraph" style:parent-style-name="TableParagraph">
      <style:paragraph-properties style:tab-stop-distance="1.27cm" fo:margin-left="0cm" fo:text-indent="0cm" fo:margin-right="0cm" fo:widows="2" fo:orphans="2"/>
      <style:text-properties style:font-name="Times New Roman"/>
    </style:style>
    <style:style style:name="ID0EKHAM" style:family="table-cell">
      <style:table-cell-properties fo:padding-bottom="0cm" fo:padding-left="0cm" fo:padding-right="0cm" fo:padding-top="0cm" fo:border-left="0cm hidden #000000" fo:border-right="0cm hidden #000000" fo:border-bottom="0cm hidden #000000" fo:border-top=".018cm solid #000000"/>
    </style:style>
    <style:style style:name="ID0E2HAM" style:family="paragraph" style:parent-style-name="TableParagraph">
      <style:paragraph-properties style:tab-stop-distance="1.27cm" fo:margin-left="0cm" fo:text-indent="0cm" fo:margin-right="0cm" fo:widows="2" fo:orphans="2"/>
      <style:text-properties style:font-name="Times New Roman"/>
    </style:style>
    <style:style style:name="ID0EEIAM" style:family="table-cell">
      <style:table-cell-properties fo:padding-bottom="0cm" fo:padding-left="0cm" fo:padding-right="0cm" fo:padding-top="0cm" fo:border-left="0cm hidden #000000" fo:border-right="0cm hidden #000000" fo:border-bottom="0cm hidden #000000" fo:border-top=".018cm solid #000000"/>
    </style:style>
    <style:style style:name="ID0EVIAM" style:family="paragraph" style:parent-style-name="TableParagraph">
      <style:paragraph-properties style:tab-stop-distance="1.27cm" fo:margin-left="0cm" fo:text-indent="0cm" fo:margin-right="0cm" fo:widows="2" fo:orphans="2"/>
      <style:text-properties style:font-name="Times New Roman"/>
    </style:style>
    <style:style style:name="ID0E5IAM" style:family="table-cell">
      <style:table-cell-properties fo:padding-bottom="0cm" fo:padding-left="0cm" fo:padding-right="0cm" fo:padding-top="0cm" fo:border-left="0cm hidden #000000" fo:border-right="0cm hidden #000000" fo:border-bottom="0cm hidden #000000" fo:border-top=".018cm solid #000000"/>
    </style:style>
    <style:style style:name="ID0EPJAM" style:family="paragraph" style:parent-style-name="TableParagraph">
      <style:paragraph-properties style:tab-stop-distance="1.27cm" fo:margin-left="0cm" fo:text-indent="0cm" fo:margin-right="0cm" fo:widows="2" fo:orphans="2"/>
      <style:text-properties style:font-name="Times New Roman"/>
    </style:style>
    <style:style style:name="ID0EYJAM" style:family="table-cell">
      <style:table-cell-properties fo:padding-bottom="0cm" fo:padding-left="0cm" fo:padding-right="0cm" fo:padding-top="0cm" fo:border-left="0cm hidden #000000" fo:border-right="0cm hidden #000000" fo:border-bottom="0cm hidden #000000" fo:border-top=".018cm solid #000000"/>
    </style:style>
    <style:style style:name="ID0EJKAM" style:family="paragraph" style:parent-style-name="TableParagraph">
      <style:paragraph-properties style:tab-stop-distance="1.27cm" fo:margin-left="0cm" fo:text-indent="0cm" fo:margin-right="0cm" fo:widows="2" fo:orphans="2"/>
      <style:text-properties style:font-name="Times New Roman"/>
    </style:style>
    <style:style style:name="ID0ESKAM" style:family="table-cell">
      <style:table-cell-properties fo:padding-bottom="0cm" fo:padding-left="0cm" fo:padding-right="0cm" fo:padding-top="0cm" fo:border-left="0cm hidden #000000" fo:border-right="0cm hidden #000000" fo:border-bottom="0cm hidden #000000" fo:border-top=".018cm solid #000000"/>
    </style:style>
    <style:style style:name="ID0EDLAM" style:family="paragraph" style:parent-style-name="TableParagraph">
      <style:paragraph-properties style:tab-stop-distance="1.27cm" fo:margin-left="0cm" fo:text-indent="0cm" fo:margin-right="0cm" fo:widows="2" fo:orphans="2"/>
      <style:text-properties style:font-name="Times New Roman"/>
    </style:style>
    <style:style style:name="ID0EMLAM" style:family="table-cell">
      <style:table-cell-properties fo:padding-bottom="0cm" fo:padding-left="0cm" fo:padding-right="0cm" fo:padding-top="0cm" fo:border-left="0cm hidden #000000" fo:border-right="0cm hidden #000000" fo:border-bottom="0cm hidden #000000" fo:border-top=".018cm solid #000000"/>
    </style:style>
    <style:style style:name="ID0E4LAM" style:family="paragraph" style:parent-style-name="TableParagraph">
      <style:paragraph-properties style:tab-stop-distance="1.27cm" fo:margin-left="0cm" fo:text-indent="0cm" fo:margin-right="0cm" fo:widows="2" fo:orphans="2"/>
      <style:text-properties style:font-name="Times New Roman"/>
    </style:style>
    <style:style style:name="ID0EGMAM" style:family="table-cell">
      <style:table-cell-properties fo:padding-bottom="0cm" fo:padding-left="0cm" fo:padding-right="0cm" fo:padding-top="0cm" fo:border-left="0cm hidden #000000" fo:border-right=".053cm solid #000000" fo:border-bottom="0cm hidden #000000" fo:border-top=".018cm solid #000000"/>
    </style:style>
    <style:style style:name="ID0EVMAM" style:family="paragraph" style:parent-style-name="TableParagraph">
      <style:paragraph-properties style:tab-stop-distance="1.27cm" fo:margin-left="0cm" fo:text-indent="0cm" fo:margin-right="0cm" fo:widows="2" fo:orphans="2"/>
      <style:text-properties style:font-name="Times New Roman"/>
    </style:style>
    <style:style style:name="ID0E5MAM" style:family="table-row">
      <style:table-row-properties style:min-row-height="1.958cm" style:keep-together="true"/>
    </style:style>
    <style:style style:name="ID0ECNAM" style:family="table-cell">
      <style:table-cell-properties fo:padding-bottom="0cm" fo:padding-left="0cm" fo:padding-right="0cm" fo:padding-top="0cm" fo:border-left=".053cm solid #000000" fo:border-right=".053cm solid #000000" fo:border-bottom=".053cm solid #000000" fo:border-top="0cm hidden #000000"/>
    </style:style>
    <style:style style:name="ID0ELNAM" style:family="paragraph" style:parent-style-name="a">
      <style:paragraph-properties style:tab-stop-distance="1.27cm" fo:margin-left="0cm" fo:text-indent="0cm" fo:margin-right="0cm" fo:widows="2" fo:orphans="2"/>
      <style:text-properties style:font-size-complex="1pt" fo:font-size="1pt"/>
    </style:style>
    <style:style style:name="ID0EUNAM" style:family="table-cell">
      <style:table-cell-properties fo:padding-bottom="0cm" fo:padding-left="0cm" fo:padding-right="0cm" fo:padding-top="0cm" fo:border-left=".053cm solid #000000" fo:border-right=".018cm solid #000000" fo:border-bottom=".053cm solid #000000" fo:border-top="0cm hidden #000000"/>
    </style:style>
    <style:style style:name="ID0ECOAM" style:family="paragraph" style:parent-style-name="a">
      <style:paragraph-properties style:tab-stop-distance="1.27cm" fo:margin-left="0cm" fo:text-indent="0cm" fo:margin-right="0cm" fo:widows="2" fo:orphans="2"/>
      <style:text-properties style:font-size-complex="1pt" fo:font-size="1pt"/>
    </style:style>
    <style:style style:name="ID0ELOAM" style:family="table-cell">
      <style:table-cell-properties fo:padding-bottom="0cm" fo:padding-left="0cm" fo:padding-right="0cm" fo:padding-top="0cm" fo:border-left=".018cm solid #000000" fo:border-right="0cm hidden #000000" fo:border-bottom=".053cm solid #000000" fo:border-top="0cm hidden #000000"/>
    </style:style>
    <style:style style:name="ID0E1OAM" style:family="paragraph" style:parent-style-name="TableParagraph">
      <style:paragraph-properties style:tab-stop-distance="1.27cm" fo:margin-top="0.019cm" fo:margin-bottom="0cm" fo:line-height="126.66666666666666%" fo:text-align="end" fo:margin-left="1.937cm" fo:text-indent="0cm" fo:margin-right="0.504cm" fo:widows="2" fo:orphans="2"/>
    </style:style>
    <style:style style:name="ID0EMPAM" style:family="text">
      <style:text-properties fo:font-size="12pt"/>
    </style:style>
    <style:style style:name="ID0ERPAM" style:family="table-cell">
      <style:table-cell-properties fo:padding-bottom="0cm" fo:padding-left="0cm" fo:padding-right="0cm" fo:padding-top="0cm" fo:border-left="0cm hidden #000000" fo:border-right="0cm hidden #000000" fo:border-bottom=".053cm solid #000000" fo:border-top="0cm hidden #000000"/>
    </style:style>
    <style:style style:name="ID0E4PAM" style:family="paragraph" style:parent-style-name="TableParagraph">
      <style:paragraph-properties style:tab-stop-distance="1.27cm" fo:margin-top="0.019cm" fo:margin-bottom="0cm" fo:line-height="126.66666666666666%" fo:margin-left="0.554cm" fo:text-indent="0cm" fo:margin-right="0.295cm" fo:widows="2" fo:orphans="2"/>
    </style:style>
    <style:style style:name="ID0ENQAM" style:family="text">
      <style:text-properties fo:letter-spacing="-0.004cm" fo:font-size="12pt"/>
    </style:style>
    <style:style style:name="ID0EUQAM" style:family="table-cell">
      <style:table-cell-properties fo:padding-bottom="0cm" fo:padding-left="0cm" fo:padding-right="0cm" fo:padding-top="0cm" fo:border-left="0cm hidden #000000" fo:border-right="0cm hidden #000000" fo:border-bottom=".053cm solid #000000" fo:border-top="0cm hidden #000000"/>
    </style:style>
    <style:style style:name="ID0ECRAM" style:family="paragraph" style:parent-style-name="TableParagraph">
      <style:paragraph-properties style:tab-stop-distance="1.27cm" fo:margin-top="0.019cm" fo:margin-bottom="0cm" fo:line-height="126.66666666666666%" fo:margin-left="0.344cm" fo:text-indent="0cm" fo:margin-right="0.504cm" fo:widows="2" fo:orphans="2"/>
    </style:style>
    <style:style style:name="ID0ESRAM" style:family="text">
      <style:text-properties fo:font-size="12pt"/>
    </style:style>
    <style:style style:name="ID0EXRAM" style:family="table-cell">
      <style:table-cell-properties fo:padding-bottom="0cm" fo:padding-left="0cm" fo:padding-right="0cm" fo:padding-top="0cm" fo:border-left="0cm hidden #000000" fo:border-right="0cm hidden #000000" fo:border-bottom=".053cm solid #000000" fo:border-top="0cm hidden #000000"/>
    </style:style>
    <style:style style:name="ID0EDSAM" style:family="paragraph" style:parent-style-name="TableParagraph">
      <style:paragraph-properties style:tab-stop-distance="1.27cm" fo:margin-top="0.367cm" fo:margin-bottom="0cm" fo:margin-left="0.552cm" fo:text-indent="0cm" fo:margin-right="0cm" fo:widows="2" fo:orphans="2"/>
    </style:style>
    <style:style style:name="ID0EQSAM" style:family="text">
      <style:text-properties fo:font-size="12pt"/>
    </style:style>
    <style:style style:name="ID0EVSAM" style:family="table-cell">
      <style:table-cell-properties fo:padding-bottom="0cm" fo:padding-left="0cm" fo:padding-right="0cm" fo:padding-top="0cm" fo:border-left="0cm hidden #000000" fo:border-right="0cm hidden #000000" fo:border-bottom=".053cm solid #000000" fo:border-top="0cm hidden #000000"/>
    </style:style>
    <style:style style:name="ID0EBTAM" style:family="paragraph" style:parent-style-name="TableParagraph">
      <style:paragraph-properties style:tab-stop-distance="1.27cm" fo:margin-top="0.019cm" fo:margin-bottom="0cm" fo:line-height="126.66666666666666%" fo:margin-left="0.268cm" fo:text-indent="0cm" fo:margin-right="0.504cm" fo:widows="2" fo:orphans="2"/>
    </style:style>
    <style:style style:name="ID0ERTAM" style:family="text">
      <style:text-properties fo:font-size="12pt"/>
    </style:style>
    <style:style style:name="ID0EWTAM" style:family="table-cell">
      <style:table-cell-properties fo:padding-bottom="0cm" fo:padding-left="0cm" fo:padding-right="0cm" fo:padding-top="0cm" fo:border-left="0cm hidden #000000" fo:border-right="0cm hidden #000000" fo:border-bottom=".053cm solid #000000" fo:border-top="0cm hidden #000000"/>
    </style:style>
    <style:style style:name="ID0ECUAM" style:family="paragraph" style:parent-style-name="TableParagraph">
      <style:paragraph-properties style:tab-stop-distance="1.27cm" fo:margin-top="0.367cm" fo:margin-bottom="0cm" fo:text-align="center" fo:margin-left="0.041cm" fo:text-indent="0cm" fo:margin-right="0cm" fo:widows="2" fo:orphans="2"/>
    </style:style>
    <style:style style:name="ID0ERUAM" style:family="text">
      <style:text-properties fo:font-size="12pt"/>
    </style:style>
    <style:style style:name="ID0EWUAM" style:family="table-cell">
      <style:table-cell-properties fo:padding-bottom="0cm" fo:padding-left="0cm" fo:padding-right="0cm" fo:padding-top="0cm" fo:border-left="0cm hidden #000000" fo:border-right="0cm hidden #000000" fo:border-bottom=".053cm solid #000000" fo:border-top="0cm hidden #000000"/>
    </style:style>
    <style:style style:name="ID0ECVAM" style:family="paragraph" style:parent-style-name="TableParagraph">
      <style:paragraph-properties style:tab-stop-distance="1.27cm" fo:margin-top="0.019cm" fo:margin-bottom="0cm" fo:line-height="126.66666666666666%" fo:text-align="center" fo:margin-left="0.554cm" fo:text-indent="0cm" fo:margin-right="0.508cm" fo:widows="2" fo:orphans="2"/>
    </style:style>
    <style:style style:name="ID0EUVAM" style:family="text">
      <style:text-properties fo:font-size="12pt"/>
    </style:style>
    <style:style style:name="ID0EZVAM" style:family="table-cell">
      <style:table-cell-properties fo:padding-bottom="0cm" fo:padding-left="0cm" fo:padding-right="0cm" fo:padding-top="0cm" fo:border-left="0cm hidden #000000" fo:border-right=".053cm solid #000000" fo:border-bottom=".053cm solid #000000" fo:border-top="0cm hidden #000000"/>
    </style:style>
    <style:style style:name="ID0EDWAM" style:family="paragraph" style:parent-style-name="TableParagraph">
      <style:paragraph-properties style:tab-stop-distance="1.27cm" fo:margin-top="0.019cm" fo:margin-bottom="0cm" fo:line-height="126.66666666666666%" fo:margin-left="0.554cm" fo:text-indent="0cm" fo:margin-right="0.002cm" fo:widows="2" fo:orphans="2"/>
    </style:style>
    <style:style style:name="ID0ETWAM" style:family="text">
      <style:text-properties fo:font-size="12pt"/>
    </style:style>
    <style:style style:name="ID0E3WAM" style:family="paragraph" style:parent-style-name="a3">
      <style:paragraph-properties style:tab-stop-distance="1.27cm" fo:margin-left="0cm" fo:text-indent="0cm" fo:margin-right="0cm" fo:widows="2" fo:orphans="2"/>
    </style:style>
    <style:style style:name="ID0EKXAM" style:family="paragraph" style:parent-style-name="a3">
      <style:paragraph-properties style:tab-stop-distance="1.27cm" fo:margin-left="0cm" fo:text-indent="0cm" fo:margin-right="0cm" fo:widows="2" fo:orphans="2"/>
    </style:style>
    <style:style style:name="ID0EQXAM" style:family="paragraph" style:parent-style-name="a3">
      <style:paragraph-properties style:tab-stop-distance="1.27cm" fo:margin-left="0cm" fo:text-indent="0cm" fo:margin-right="0cm" fo:widows="2" fo:orphans="2"/>
    </style:style>
    <style:style style:name="ID0EWXAM" style:family="paragraph" style:parent-style-name="a3">
      <style:paragraph-properties style:tab-stop-distance="1.27cm" fo:margin-left="0cm" fo:text-indent="0cm" fo:margin-right="0cm" fo:widows="2" fo:orphans="2"/>
    </style:style>
    <style:style style:name="ID0E3XAM" style:family="paragraph" style:parent-style-name="a3">
      <style:paragraph-properties style:tab-stop-distance="1.27cm" fo:margin-left="0cm" fo:text-indent="0cm" fo:margin-right="0cm" fo:widows="2" fo:orphans="2"/>
    </style:style>
    <style:style style:name="ID0ECYAM" style:family="paragraph" style:parent-style-name="a3">
      <style:paragraph-properties style:tab-stop-distance="1.27cm" fo:margin-left="0cm" fo:text-indent="0cm" fo:margin-right="0cm" fo:widows="2" fo:orphans="2"/>
    </style:style>
    <style:style style:name="ID0EIYAM" style:family="paragraph" style:parent-style-name="a3">
      <style:paragraph-properties style:tab-stop-distance="1.27cm" fo:margin-left="0cm" fo:text-indent="0cm" fo:margin-right="0cm" fo:widows="2" fo:orphans="2"/>
    </style:style>
    <style:style style:name="ID0EOYAM" style:family="paragraph" style:parent-style-name="a3">
      <style:paragraph-properties style:tab-stop-distance="1.27cm" fo:margin-left="0cm" fo:text-indent="0cm" fo:margin-right="0cm" fo:widows="2" fo:orphans="2"/>
    </style:style>
    <style:style style:name="ID0EUYAM" style:family="paragraph" style:parent-style-name="a3">
      <style:paragraph-properties style:tab-stop-distance="1.27cm" fo:margin-left="0cm" fo:text-indent="0cm" fo:margin-right="0cm" fo:widows="2" fo:orphans="2"/>
    </style:style>
    <style:style style:name="ID0E1YAM" style:family="paragraph" style:parent-style-name="a3">
      <style:paragraph-properties style:tab-stop-distance="1.27cm" fo:margin-left="0cm" fo:text-indent="0cm" fo:margin-right="0cm" fo:widows="2" fo:orphans="2"/>
    </style:style>
    <style:style style:name="ID0EAZAM" style:family="paragraph" style:parent-style-name="a3">
      <style:paragraph-properties style:tab-stop-distance="1.27cm" fo:margin-left="0cm" fo:text-indent="0cm" fo:margin-right="0cm" fo:widows="2" fo:orphans="2"/>
    </style:style>
    <style:style style:name="ID0EGZAM" style:family="paragraph" style:parent-style-name="a3">
      <style:paragraph-properties style:tab-stop-distance="1.27cm" fo:margin-top="0.009cm" fo:margin-bottom="0cm" fo:margin-left="0cm" fo:text-indent="0cm" fo:margin-right="0cm" fo:widows="2" fo:orphans="2"/>
      <style:text-properties fo:letter-spacing="normal" fo:font-size="11.5pt"/>
    </style:style>
    <style:style style:name="ID0ERZAM" style:family="paragraph" style:parent-style-name="a3">
      <style:paragraph-properties style:tab-stop-distance="1.27cm" fo:margin-left="0.279cm" fo:text-indent="0cm" fo:margin-right="0cm" fo:widows="2" fo:orphans="2"/>
      <style:text-properties style:font-name-asian="none"/>
    </style:style>
    <style:style style:name="ID0E3ZAM" style:family="paragraph" style:parent-style-name="a3">
      <style:paragraph-properties style:tab-stop-distance="1.27cm" fo:margin-left="0.279cm" fo:text-indent="0cm" fo:margin-right="0cm" fo:widows="2" fo:orphans="2"/>
      <style:text-properties style:font-name-asian="none"/>
    </style:style>
    <style:style style:name="ID0EH1AM" style:family="paragraph" style:parent-style-name="a3">
      <style:paragraph-properties style:tab-stop-distance="1.27cm" fo:margin-left="0.279cm" fo:text-indent="0cm" fo:margin-right="0cm" fo:widows="2" fo:orphans="2"/>
      <style:text-properties style:font-name-asian="none"/>
    </style:style>
    <style:style style:name="ID0ES1AM" style:family="paragraph" style:parent-style-name="a3">
      <style:paragraph-properties style:tab-stop-distance="1.27cm" fo:margin-left="0.279cm" fo:text-indent="0cm" fo:margin-right="0cm" fo:widows="2" fo:orphans="2"/>
    </style:style>
    <style:style style:name="ID0E31AM" style:family="paragraph" style:parent-style-name="a">
      <style:paragraph-properties style:tab-stop-distance="1.27cm" fo:margin-left="0cm" fo:text-indent="0cm" fo:margin-right="0cm" fo:widows="2" fo:orphans="2"/>
    </style:style>
    <style:style style:name="ID0EP2AM" style:family="table" style:parent-style-name="TableNormal" style:master-page-name="H_ID0EG1EM">
      <style:table-properties table:border-model="collapsing" style:width="16.231cm" table:align="left" fo:margin-left="0.231cm" fo:margin-bottom="0cm"/>
    </style:style>
    <style:style style:name="ID0EF4AM" style:family="table-column">
      <style:table-column-properties style:column-width="3.485cm"/>
    </style:style>
    <style:style style:name="ID0EH4AM" style:family="table-column">
      <style:table-column-properties style:column-width="12.746cm"/>
    </style:style>
    <style:style style:name="ID0EJ4AM" style:family="table-row">
      <style:table-row-properties style:min-row-height="6.883cm" style:keep-together="true"/>
    </style:style>
    <style:style style:name="ID0EN4AM" style:family="table-cell">
      <style:table-cell-properties fo:padding-bottom="0cm" fo:padding-left="0cm" fo:padding-right="0cm" fo:padding-top="0cm" fo:border-left=".053cm solid #000000" fo:border-right=".018cm solid #000000" fo:border-=".018cm solid #000000" fo:border-top=".018cm solid #000000"/>
    </style:style>
    <style:style style:name="ID0EY4AM" style:family="paragraph" style:parent-style-name="TableParagraph" style:master-page-name="H_ID0EG1EM">
      <style:paragraph-properties style:tab-stop-distance="1.27cm" fo:margin-left="0cm" fo:text-indent="0cm" fo:margin-right="0cm" fo:widows="2" fo:orphans="2"/>
      <style:text-properties style:font-name="Microsoft YaHei UI" fo:font-weight="bold" fo:font-size="12pt"/>
    </style:style>
    <style:style style:name="ID0EE5AM" style:family="paragraph" style:parent-style-name="TableParagraph" style:master-page-name="H_ID0EG1EM">
      <style:paragraph-properties style:tab-stop-distance="1.27cm" fo:margin-left="0cm" fo:text-indent="0cm" fo:margin-right="0cm" fo:widows="2" fo:orphans="2"/>
      <style:text-properties style:font-name="Microsoft YaHei UI" fo:font-weight="bold" fo:font-size="12pt"/>
    </style:style>
    <style:style style:name="ID0EQ5AM" style:family="paragraph" style:parent-style-name="TableParagraph" style:master-page-name="H_ID0EG1EM">
      <style:paragraph-properties style:tab-stop-distance="1.27cm" fo:margin-left="0cm" fo:text-indent="0cm" fo:margin-right="0cm" fo:widows="2" fo:orphans="2"/>
      <style:text-properties style:font-name="Microsoft YaHei UI" fo:font-weight="bold" fo:font-size="12pt"/>
    </style:style>
    <style:style style:name="ID0E35AM" style:family="paragraph" style:parent-style-name="TableParagraph" style:master-page-name="H_ID0EG1EM">
      <style:paragraph-properties style:tab-stop-distance="1.27cm" fo:margin-top="0.012cm" fo:margin-bottom="0cm" fo:margin-left="0cm" fo:text-indent="0cm" fo:margin-right="0cm" fo:widows="2" fo:orphans="2"/>
      <style:text-properties fo:letter-spacing="normal" style:font-name="Microsoft YaHei UI" fo:font-weight="bold" fo:font-size="9.5pt"/>
    </style:style>
    <style:style style:name="ID0EK6AM" style:family="paragraph" style:parent-style-name="TableParagraph" style:master-page-name="H_ID0EG1EM">
      <style:paragraph-properties style:tab-stop-distance="1.27cm" fo:margin-top="0.002cm" fo:margin-bottom="0cm" fo:margin-left="0.298cm" fo:text-indent="0cm" fo:margin-right="0cm" fo:widows="2" fo:orphans="2"/>
    </style:style>
    <style:style style:name="ID0EX6AM" style:family="text">
      <style:text-properties fo:font-size="12pt"/>
    </style:style>
    <style:style style:name="ID0E36AM" style:family="paragraph" style:parent-style-name="TableParagraph" style:master-page-name="H_ID0EG1EM">
      <style:paragraph-properties style:tab-stop-distance="1.27cm" fo:margin-top="0.143cm" fo:margin-bottom="0cm" fo:margin-left="0.298cm" fo:text-indent="0cm" fo:margin-right="0cm" fo:widows="2" fo:orphans="2"/>
    </style:style>
    <style:style style:name="ID0EJABM" style:family="text">
      <style:text-properties fo:font-size="12pt"/>
    </style:style>
    <style:style style:name="ID0EOABM" style:family="table-cell">
      <style:table-cell-properties fo:padding-bottom="0cm" fo:padding-left="0cm" fo:padding-right="0cm" fo:padding-top="0cm" fo:border-left=".018cm solid #000000" fo:border-right=".053cm solid #000000" fo:border-=".018cm solid #000000" fo:border-top=".018cm solid #000000"/>
    </style:style>
    <style:style style:name="ID0EZABM" style:family="paragraph" style:parent-style-name="TableParagraph" style:master-page-name="H_ID0EG1EM">
      <style:paragraph-properties style:tab-stop-distance="1.27cm" fo:margin-top="0.116cm" fo:margin-bottom="0cm" fo:margin-left="0.312cm" fo:text-indent="0cm" fo:margin-right="0cm" fo:widows="2" fo:orphans="2"/>
    </style:style>
    <style:style style:name="ID0EGBBM" style:family="text">
      <style:text-properties fo:letter-spacing="-0.035cm" fo:font-size="12pt"/>
    </style:style>
    <style:style style:name="ID0ENBBM" style:family="text">
      <style:text-properties fo:letter-spacing="-0.035cm" fo:font-size="12pt"/>
    </style:style>
    <style:style style:name="ID0EUBBM" style:family="text">
      <style:text-properties fo:letter-spacing="-0.035cm" fo:font-size="12pt"/>
    </style:style>
    <style:style style:name="ID0E4BBM" style:family="text">
      <style:text-properties fo:font-size="12pt"/>
    </style:style>
    <style:style style:name="ID0ECCBM" style:family="text">
      <style:text-properties fo:letter-spacing="-0.014cm" fo:font-size="12pt"/>
    </style:style>
    <style:style style:name="ID0ELCBM" style:family="text">
      <style:text-properties fo:letter-spacing="-0.014cm" fo:font-size="12pt"/>
    </style:style>
    <style:style style:name="ID0ESCBM" style:family="paragraph" style:parent-style-name="TableParagraph" style:master-page-name="H_ID0EG1EM">
      <style:paragraph-properties style:tab-stop-distance="1.27cm" fo:margin-top="0.145cm" fo:margin-bottom="0cm" fo:margin-left="0.312cm" fo:text-indent="0cm" fo:margin-right="0cm" fo:widows="2" fo:orphans="2"/>
    </style:style>
    <style:style style:name="ID0E6CBM" style:family="text">
      <style:text-properties fo:letter-spacing="-0.035cm" fo:font-size="12pt"/>
    </style:style>
    <style:style style:name="ID0EGDBM" style:family="text">
      <style:text-properties fo:letter-spacing="-0.035cm" fo:font-size="12pt"/>
    </style:style>
    <style:style style:name="ID0ENDBM" style:family="text">
      <style:text-properties fo:letter-spacing="-0.035cm" fo:font-size="12pt"/>
    </style:style>
    <style:style style:name="ID0EWDBM" style:family="text">
      <style:text-properties fo:font-size="12pt"/>
    </style:style>
    <style:style style:name="ID0E2DBM" style:family="text">
      <style:text-properties fo:letter-spacing="-0.014cm" fo:font-size="12pt"/>
    </style:style>
    <style:style style:name="ID0EEEBM" style:family="text">
      <style:text-properties fo:letter-spacing="-0.014cm" fo:font-size="12pt"/>
    </style:style>
    <style:style style:name="ID0ELEBM" style:family="paragraph" style:parent-style-name="TableParagraph" style:master-page-name="H_ID0EG1EM">
      <style:paragraph-properties style:tab-stop-distance="1.27cm" fo:margin-top="0.146cm" fo:margin-bottom="0cm" fo:margin-left="0.312cm" fo:text-indent="0cm" fo:margin-right="0cm" fo:widows="2" fo:orphans="2"/>
    </style:style>
    <style:style style:name="ID0EYEBM" style:family="text">
      <style:text-properties fo:letter-spacing="-0.035cm" fo:font-size="12pt"/>
    </style:style>
    <style:style style:name="ID0E6EBM" style:family="text">
      <style:text-properties fo:letter-spacing="-0.035cm" fo:font-size="12pt"/>
    </style:style>
    <style:style style:name="ID0EGFBM" style:family="text">
      <style:text-properties fo:letter-spacing="-0.035cm" fo:font-size="12pt"/>
    </style:style>
    <style:style style:name="ID0EPFBM" style:family="text">
      <style:text-properties fo:font-size="12pt"/>
    </style:style>
    <style:style style:name="ID0EUFBM" style:family="text">
      <style:text-properties fo:letter-spacing="-0.014cm" fo:font-size="12pt"/>
    </style:style>
    <style:style style:name="ID0E4FBM" style:family="text">
      <style:text-properties fo:letter-spacing="-0.014cm" fo:font-size="12pt"/>
    </style:style>
    <style:style style:name="ID0EEGBM" style:family="paragraph" style:parent-style-name="TableParagraph" style:master-page-name="H_ID0EG1EM">
      <style:paragraph-properties style:tab-stop-distance="1.27cm" fo:margin-top="0.145cm" fo:margin-bottom="0cm" fo:line-height="126.66666666666666%" fo:margin-left="0.312cm" fo:text-indent="0cm" fo:margin-right="0.002cm" fo:widows="2" fo:orphans="2"/>
    </style:style>
    <style:style style:name="ID0EUGBM" style:family="text">
      <style:text-properties fo:letter-spacing="-0.039cm" fo:font-size="12pt"/>
    </style:style>
    <style:style style:name="ID0E2GBM" style:family="text">
      <style:text-properties fo:letter-spacing="-0.039cm" fo:font-size="12pt"/>
    </style:style>
    <style:style style:name="ID0ECHBM" style:family="text">
      <style:text-properties fo:letter-spacing="-0.039cm" fo:font-size="12pt"/>
    </style:style>
    <style:style style:name="ID0ELHBM" style:family="text">
      <style:text-properties fo:letter-spacing="-0.005cm" fo:font-size="12pt"/>
    </style:style>
    <style:style style:name="ID0ESHBM" style:family="text">
      <style:text-properties fo:letter-spacing="-0.019cm" fo:font-size="12pt"/>
    </style:style>
    <style:style style:name="ID0E2HBM" style:family="text">
      <style:text-properties fo:letter-spacing="-0.019cm" fo:font-size="12pt"/>
    </style:style>
    <style:style style:name="ID0ECIBM" style:family="text">
      <style:text-properties fo:letter-spacing="-0.019cm" fo:font-size="12pt"/>
    </style:style>
    <style:style style:name="ID0EJIBM" style:family="text">
      <style:text-properties fo:letter-spacing="-0.019cm" fo:font-size="12pt"/>
    </style:style>
    <style:style style:name="ID0EQIBM" style:family="text">
      <style:text-properties fo:font-size="12pt"/>
    </style:style>
    <style:style style:name="ID0EVIBM" style:family="text">
      <style:text-properties fo:font-size="12pt"/>
    </style:style>
    <style:style style:name="ID0E1IBM" style:family="paragraph" style:parent-style-name="TableParagraph" style:master-page-name="H_ID0EG1EM">
      <style:paragraph-properties style:tab-stop-distance="1.27cm" fo:line-height="126.66666666666666%" fo:margin-left="0.312cm" fo:text-indent="0cm" fo:margin-right="-0.127cm" fo:widows="2" fo:orphans="2"/>
    </style:style>
    <style:style style:name="ID0EJJBM" style:family="text">
      <style:text-properties style:text-scale="95" fo:font-size="12pt"/>
    </style:style>
    <style:style style:name="ID0EQJBM" style:family="text">
      <style:text-properties style:text-scale="95" fo:font-size="12pt"/>
    </style:style>
    <style:style style:name="ID0EXJBM" style:family="text">
      <style:text-properties style:text-scale="95" fo:font-size="12pt"/>
    </style:style>
    <style:style style:name="ID0E6JBM" style:family="text">
      <style:text-properties style:text-scale="95" fo:font-size="12pt"/>
    </style:style>
    <style:style style:name="ID0EGKBM" style:family="text">
      <style:text-properties style:text-scale="95" fo:font-size="12pt"/>
    </style:style>
    <style:style style:name="ID0ENKBM" style:family="text">
      <style:text-properties style:text-scale="95" fo:font-size="12pt"/>
    </style:style>
    <style:style style:name="ID0EUKBM" style:family="text">
      <style:text-properties fo:font-size="12pt"/>
    </style:style>
    <style:style style:name="ID0EZKBM" style:family="text">
      <style:text-properties fo:font-size="12pt"/>
    </style:style>
    <style:style style:name="ID0E5KBM" style:family="paragraph" style:parent-style-name="TableParagraph" style:master-page-name="H_ID0EG1EM">
      <style:paragraph-properties style:tab-stop-distance="1.27cm" fo:line-height="0.54cm" fo:margin-left="0.312cm" fo:text-indent="0cm" fo:margin-right="0cm" fo:widows="2" fo:orphans="2"/>
    </style:style>
    <style:style style:name="ID0EMLBM" style:family="text">
      <style:text-properties fo:letter-spacing="-0.035cm" fo:font-size="12pt"/>
    </style:style>
    <style:style style:name="ID0ETLBM" style:family="text">
      <style:text-properties fo:letter-spacing="-0.035cm" fo:font-size="12pt"/>
    </style:style>
    <style:style style:name="ID0E1LBM" style:family="text">
      <style:text-properties fo:letter-spacing="-0.035cm" fo:font-size="12pt"/>
    </style:style>
    <style:style style:name="ID0EDMBM" style:family="text">
      <style:text-properties fo:font-size="12pt"/>
    </style:style>
    <style:style style:name="ID0EIMBM" style:family="text">
      <style:text-properties fo:letter-spacing="-0.014cm" fo:font-size="12pt"/>
    </style:style>
    <style:style style:name="ID0ERMBM" style:family="text">
      <style:text-properties fo:letter-spacing="-0.014cm" fo:font-size="12pt"/>
    </style:style>
    <style:style style:name="ID0EYMBM" style:family="text">
      <style:text-properties fo:letter-spacing="-0.014cm" fo:font-size="12pt"/>
    </style:style>
    <style:style style:name="ID0E6MBM" style:family="text">
      <style:text-properties fo:letter-spacing="-0.014cm" fo:font-size="12pt"/>
    </style:style>
    <style:style style:name="ID0EGNBM" style:family="text">
      <style:text-properties fo:letter-spacing="-0.014cm" fo:font-size="12pt"/>
    </style:style>
    <style:style style:name="ID0ENNBM" style:family="paragraph" style:parent-style-name="TableParagraph" style:master-page-name="H_ID0EG1EM">
      <style:paragraph-properties style:tab-stop-distance="1.27cm" fo:margin-top="0.145cm" fo:margin-bottom="0cm" fo:margin-left="0.312cm" fo:text-indent="0cm" fo:margin-right="0cm" fo:widows="2" fo:orphans="2"/>
    </style:style>
    <style:style style:name="ID0E1NBM" style:family="text">
      <style:text-properties fo:letter-spacing="-0.035cm" fo:font-size="12pt"/>
    </style:style>
    <style:style style:name="ID0EBOBM" style:family="text">
      <style:text-properties fo:letter-spacing="-0.035cm" fo:font-size="12pt"/>
    </style:style>
    <style:style style:name="ID0EIOBM" style:family="text">
      <style:text-properties fo:letter-spacing="-0.035cm" fo:font-size="12pt"/>
    </style:style>
    <style:style style:name="ID0EROBM" style:family="text">
      <style:text-properties fo:font-size="12pt"/>
    </style:style>
    <style:style style:name="ID0EWOBM" style:family="text">
      <style:text-properties fo:letter-spacing="-0.014cm" fo:font-size="12pt"/>
    </style:style>
    <style:style style:name="ID0E6OBM" style:family="text">
      <style:text-properties fo:letter-spacing="-0.014cm" fo:font-size="12pt"/>
    </style:style>
    <style:style style:name="ID0EGPBM" style:family="paragraph" style:parent-style-name="TableParagraph" style:master-page-name="H_ID0EG1EM">
      <style:paragraph-properties style:tab-stop-distance="1.27cm" fo:margin-top="0.145cm" fo:margin-bottom="0cm" fo:line-height="0.542cm" fo:margin-left="0.312cm" fo:text-indent="0cm" fo:margin-right="0cm" fo:widows="2" fo:orphans="2"/>
    </style:style>
    <style:style style:name="ID0EVPBM" style:family="text">
      <style:text-properties fo:letter-spacing="-0.035cm" fo:font-size="12pt"/>
    </style:style>
    <style:style style:name="ID0E3PBM" style:family="text">
      <style:text-properties fo:letter-spacing="-0.035cm" fo:font-size="12pt"/>
    </style:style>
    <style:style style:name="ID0EDQBM" style:family="text">
      <style:text-properties fo:letter-spacing="-0.035cm" fo:font-size="12pt"/>
    </style:style>
    <style:style style:name="ID0EMQBM" style:family="text">
      <style:text-properties fo:font-size="12pt"/>
    </style:style>
    <style:style style:name="ID0ERQBM" style:family="text">
      <style:text-properties fo:letter-spacing="-0.014cm" fo:font-size="12pt"/>
    </style:style>
    <style:style style:name="ID0E1QBM" style:family="text">
      <style:text-properties fo:letter-spacing="-0.014cm" fo:font-size="12pt"/>
    </style:style>
    <style:style style:name="ID0EBRBM" style:family="table-row">
      <style:table-row-properties style:min-row-height="6.879cm" style:keep-together="true"/>
    </style:style>
    <style:style style:name="ID0EFRBM" style:family="table-cell">
      <style:table-cell-properties fo:padding-bottom="0cm" fo:padding-left="0cm" fo:padding-right="0cm" fo:padding-top="0cm" fo:border-left=".053cm solid #000000" fo:border-right=".018cm solid #000000" fo:border-bottom=".053cm solid #000000" fo:border-top=".018cm solid #000000"/>
    </style:style>
    <style:style style:name="ID0EVRBM" style:family="paragraph" style:parent-style-name="TableParagraph" style:master-page-name="H_ID0EG1EM">
      <style:paragraph-properties style:tab-stop-distance="1.27cm" fo:margin-left="0cm" fo:text-indent="0cm" fo:margin-right="0cm" fo:widows="2" fo:orphans="2"/>
      <style:text-properties style:font-name="Microsoft YaHei UI" fo:font-weight="bold" fo:font-size="12pt"/>
    </style:style>
    <style:style style:name="ID0EBSBM" style:family="paragraph" style:parent-style-name="TableParagraph" style:master-page-name="H_ID0EG1EM">
      <style:paragraph-properties style:tab-stop-distance="1.27cm" fo:margin-left="0cm" fo:text-indent="0cm" fo:margin-right="0cm" fo:widows="2" fo:orphans="2"/>
      <style:text-properties style:font-name="Microsoft YaHei UI" fo:font-weight="bold" fo:font-size="12pt"/>
    </style:style>
    <style:style style:name="ID0ENSBM" style:family="paragraph" style:parent-style-name="TableParagraph" style:master-page-name="H_ID0EG1EM">
      <style:paragraph-properties style:tab-stop-distance="1.27cm" fo:margin-left="0cm" fo:text-indent="0cm" fo:margin-right="0cm" fo:widows="2" fo:orphans="2"/>
      <style:text-properties style:font-name="Microsoft YaHei UI" fo:font-weight="bold" fo:font-size="12pt"/>
    </style:style>
    <style:style style:name="ID0EZSBM" style:family="paragraph" style:parent-style-name="TableParagraph" style:master-page-name="H_ID0EG1EM">
      <style:paragraph-properties style:tab-stop-distance="1.27cm" fo:margin-top="0.009cm" fo:margin-bottom="0cm" fo:margin-left="0cm" fo:text-indent="0cm" fo:margin-right="0cm" fo:widows="2" fo:orphans="2"/>
      <style:text-properties fo:letter-spacing="normal" style:font-name="Microsoft YaHei UI" fo:font-weight="bold" fo:font-size="9.5pt"/>
    </style:style>
    <style:style style:name="ID0EHTBM" style:family="paragraph" style:parent-style-name="TableParagraph" style:master-page-name="H_ID0EG1EM">
      <style:paragraph-properties style:tab-stop-distance="1.27cm" fo:margin-left="0.298cm" fo:text-indent="0cm" fo:margin-right="0cm" fo:widows="2" fo:orphans="2"/>
    </style:style>
    <style:style style:name="ID0ESTBM" style:family="text">
      <style:text-properties fo:font-size="12pt"/>
    </style:style>
    <style:style style:name="ID0EXTBM" style:family="paragraph" style:parent-style-name="TableParagraph" style:master-page-name="H_ID0EG1EM">
      <style:paragraph-properties style:tab-stop-distance="1.27cm" fo:margin-top="0.145cm" fo:margin-bottom="0cm" fo:margin-left="0.298cm" fo:text-indent="0cm" fo:margin-right="0cm" fo:widows="2" fo:orphans="2"/>
    </style:style>
    <style:style style:name="ID0EEUBM" style:family="text">
      <style:text-properties fo:font-size="12pt"/>
    </style:style>
    <style:style style:name="ID0EJUBM" style:family="table-cell">
      <style:table-cell-properties fo:padding-bottom="0cm" fo:padding-left="0cm" fo:padding-right="0cm" fo:padding-top="0cm" fo:border-left=".018cm solid #000000" fo:border-right=".053cm solid #000000" fo:border-bottom=".053cm solid #000000" fo:border-top=".018cm solid #000000"/>
    </style:style>
    <style:style style:name="ID0EZUBM" style:family="paragraph" style:parent-style-name="TableParagraph" style:master-page-name="H_ID0EG1EM">
      <style:paragraph-properties style:tab-stop-distance="1.27cm" fo:margin-top="0.113cm" fo:margin-bottom="0cm" fo:margin-left="0.312cm" fo:text-indent="0cm" fo:margin-right="0cm" fo:widows="2" fo:orphans="2"/>
    </style:style>
    <style:style style:name="ID0EGVBM" style:family="text">
      <style:text-properties fo:letter-spacing="-0.035cm" fo:font-size="12pt"/>
    </style:style>
    <style:style style:name="ID0ENVBM" style:family="text">
      <style:text-properties fo:letter-spacing="-0.035cm" fo:font-size="12pt"/>
    </style:style>
    <style:style style:name="ID0EUVBM" style:family="text">
      <style:text-properties fo:letter-spacing="-0.035cm" fo:font-size="12pt"/>
    </style:style>
    <style:style style:name="ID0E4VBM" style:family="text">
      <style:text-properties fo:font-size="12pt"/>
    </style:style>
    <style:style style:name="ID0ECWBM" style:family="text">
      <style:text-properties fo:letter-spacing="-0.014cm" fo:font-size="12pt"/>
    </style:style>
    <style:style style:name="ID0ELWBM" style:family="text">
      <style:text-properties fo:letter-spacing="-0.014cm" fo:font-size="12pt"/>
    </style:style>
    <style:style style:name="ID0ESWBM" style:family="paragraph" style:parent-style-name="TableParagraph" style:master-page-name="H_ID0EG1EM">
      <style:paragraph-properties style:tab-stop-distance="1.27cm" fo:margin-top="0.143cm" fo:margin-bottom="0cm" fo:margin-left="0.312cm" fo:text-indent="0cm" fo:margin-right="0cm" fo:widows="2" fo:orphans="2"/>
    </style:style>
    <style:style style:name="ID0E6WBM" style:family="text">
      <style:text-properties fo:letter-spacing="-0.035cm" fo:font-size="12pt"/>
    </style:style>
    <style:style style:name="ID0EGXBM" style:family="text">
      <style:text-properties fo:letter-spacing="-0.035cm" fo:font-size="12pt"/>
    </style:style>
    <style:style style:name="ID0ENXBM" style:family="text">
      <style:text-properties fo:letter-spacing="-0.035cm" fo:font-size="12pt"/>
    </style:style>
    <style:style style:name="ID0EWXBM" style:family="text">
      <style:text-properties fo:font-size="12pt"/>
    </style:style>
    <style:style style:name="ID0E2XBM" style:family="text">
      <style:text-properties fo:letter-spacing="-0.014cm" fo:font-size="12pt"/>
    </style:style>
    <style:style style:name="ID0EEYBM" style:family="text">
      <style:text-properties fo:letter-spacing="-0.014cm" fo:font-size="12pt"/>
    </style:style>
    <style:style style:name="ID0ELYBM" style:family="paragraph" style:parent-style-name="TableParagraph" style:master-page-name="H_ID0EG1EM">
      <style:paragraph-properties style:tab-stop-distance="1.27cm" fo:margin-top="0.148cm" fo:margin-bottom="0cm" fo:margin-left="0.312cm" fo:text-indent="0cm" fo:margin-right="0cm" fo:widows="2" fo:orphans="2"/>
    </style:style>
    <style:style style:name="ID0EYYBM" style:family="text">
      <style:text-properties fo:letter-spacing="-0.035cm" fo:font-size="12pt"/>
    </style:style>
    <style:style style:name="ID0E6YBM" style:family="text">
      <style:text-properties fo:letter-spacing="-0.035cm" fo:font-size="12pt"/>
    </style:style>
    <style:style style:name="ID0EGZBM" style:family="text">
      <style:text-properties fo:letter-spacing="-0.035cm" fo:font-size="12pt"/>
    </style:style>
    <style:style style:name="ID0EPZBM" style:family="text">
      <style:text-properties fo:font-size="12pt"/>
    </style:style>
    <style:style style:name="ID0EUZBM" style:family="text">
      <style:text-properties fo:letter-spacing="-0.014cm" fo:font-size="12pt"/>
    </style:style>
    <style:style style:name="ID0E4ZBM" style:family="text">
      <style:text-properties fo:letter-spacing="-0.014cm" fo:font-size="12pt"/>
    </style:style>
    <style:style style:name="ID0EE1BM" style:family="paragraph" style:parent-style-name="TableParagraph" style:master-page-name="H_ID0EG1EM">
      <style:paragraph-properties style:tab-stop-distance="1.27cm" fo:margin-top="0.143cm" fo:margin-bottom="0cm" fo:line-height="126.66666666666666%" fo:margin-left="0.312cm" fo:text-indent="0cm" fo:margin-right="0.002cm" fo:widows="2" fo:orphans="2"/>
    </style:style>
    <style:style style:name="ID0EU1BM" style:family="text">
      <style:text-properties fo:letter-spacing="-0.039cm" fo:font-size="12pt"/>
    </style:style>
    <style:style style:name="ID0E21BM" style:family="text">
      <style:text-properties fo:letter-spacing="-0.039cm" fo:font-size="12pt"/>
    </style:style>
    <style:style style:name="ID0EC2BM" style:family="text">
      <style:text-properties fo:letter-spacing="-0.039cm" fo:font-size="12pt"/>
    </style:style>
    <style:style style:name="ID0EL2BM" style:family="text">
      <style:text-properties fo:letter-spacing="-0.005cm" fo:font-size="12pt"/>
    </style:style>
    <style:style style:name="ID0ES2BM" style:family="text">
      <style:text-properties fo:letter-spacing="-0.019cm" fo:font-size="12pt"/>
    </style:style>
    <style:style style:name="ID0E22BM" style:family="text">
      <style:text-properties fo:letter-spacing="-0.019cm" fo:font-size="12pt"/>
    </style:style>
    <style:style style:name="ID0EC3BM" style:family="text">
      <style:text-properties fo:letter-spacing="-0.019cm" fo:font-size="12pt"/>
    </style:style>
    <style:style style:name="ID0EJ3BM" style:family="text">
      <style:text-properties fo:letter-spacing="-0.019cm" fo:font-size="12pt"/>
    </style:style>
    <style:style style:name="ID0EQ3BM" style:family="text">
      <style:text-properties fo:font-size="12pt"/>
    </style:style>
    <style:style style:name="ID0EV3BM" style:family="text">
      <style:text-properties fo:font-size="12pt"/>
    </style:style>
    <style:style style:name="ID0E13BM" style:family="paragraph" style:parent-style-name="TableParagraph" style:master-page-name="H_ID0EG1EM">
      <style:paragraph-properties style:tab-stop-distance="1.27cm" fo:line-height="126.66666666666666%" fo:margin-left="0.312cm" fo:text-indent="0cm" fo:margin-right="-0.127cm" fo:widows="2" fo:orphans="2"/>
    </style:style>
    <style:style style:name="ID0EJ4BM" style:family="text">
      <style:text-properties style:text-scale="95" fo:font-size="12pt"/>
    </style:style>
    <style:style style:name="ID0EQ4BM" style:family="text">
      <style:text-properties style:text-scale="95" fo:font-size="12pt"/>
    </style:style>
    <style:style style:name="ID0EX4BM" style:family="text">
      <style:text-properties style:text-scale="95" fo:font-size="12pt"/>
    </style:style>
    <style:style style:name="ID0E64BM" style:family="text">
      <style:text-properties style:text-scale="95" fo:font-size="12pt"/>
    </style:style>
    <style:style style:name="ID0EG5BM" style:family="text">
      <style:text-properties style:text-scale="95" fo:font-size="12pt"/>
    </style:style>
    <style:style style:name="ID0EN5BM" style:family="text">
      <style:text-properties style:text-scale="95" fo:font-size="12pt"/>
    </style:style>
    <style:style style:name="ID0EU5BM" style:family="text">
      <style:text-properties fo:font-size="12pt"/>
    </style:style>
    <style:style style:name="ID0EZ5BM" style:family="text">
      <style:text-properties fo:font-size="12pt"/>
    </style:style>
    <style:style style:name="ID0E55BM" style:family="paragraph" style:parent-style-name="TableParagraph" style:master-page-name="H_ID0EG1EM">
      <style:paragraph-properties style:tab-stop-distance="1.27cm" fo:line-height="0.54cm" fo:margin-left="0.312cm" fo:text-indent="0cm" fo:margin-right="0cm" fo:widows="2" fo:orphans="2"/>
    </style:style>
    <style:style style:name="ID0EM6BM" style:family="text">
      <style:text-properties fo:letter-spacing="-0.035cm" fo:font-size="12pt"/>
    </style:style>
    <style:style style:name="ID0ET6BM" style:family="text">
      <style:text-properties fo:letter-spacing="-0.035cm" fo:font-size="12pt"/>
    </style:style>
    <style:style style:name="ID0E16BM" style:family="text">
      <style:text-properties fo:letter-spacing="-0.035cm" fo:font-size="12pt"/>
    </style:style>
    <style:style style:name="ID0EDACM" style:family="text">
      <style:text-properties fo:font-size="12pt"/>
    </style:style>
    <style:style style:name="ID0EIACM" style:family="text">
      <style:text-properties fo:letter-spacing="-0.014cm" fo:font-size="12pt"/>
    </style:style>
    <style:style style:name="ID0ERACM" style:family="text">
      <style:text-properties fo:letter-spacing="-0.014cm" fo:font-size="12pt"/>
    </style:style>
    <style:style style:name="ID0EYACM" style:family="text">
      <style:text-properties fo:letter-spacing="-0.014cm" fo:font-size="12pt"/>
    </style:style>
    <style:style style:name="ID0E6ACM" style:family="text">
      <style:text-properties fo:letter-spacing="-0.014cm" fo:font-size="12pt"/>
    </style:style>
    <style:style style:name="ID0EGBCM" style:family="text">
      <style:text-properties fo:letter-spacing="-0.014cm" fo:font-size="12pt"/>
    </style:style>
    <style:style style:name="ID0ENBCM" style:family="paragraph" style:parent-style-name="TableParagraph" style:master-page-name="H_ID0EG1EM">
      <style:paragraph-properties style:tab-stop-distance="1.27cm" fo:margin-top="0.146cm" fo:margin-bottom="0cm" fo:margin-left="0.312cm" fo:text-indent="0cm" fo:margin-right="0cm" fo:widows="2" fo:orphans="2"/>
    </style:style>
    <style:style style:name="ID0E1BCM" style:family="text">
      <style:text-properties fo:letter-spacing="-0.035cm" fo:font-size="12pt"/>
    </style:style>
    <style:style style:name="ID0EBCCM" style:family="text">
      <style:text-properties fo:letter-spacing="-0.035cm" fo:font-size="12pt"/>
    </style:style>
    <style:style style:name="ID0EICCM" style:family="text">
      <style:text-properties fo:letter-spacing="-0.035cm" fo:font-size="12pt"/>
    </style:style>
    <style:style style:name="ID0ERCCM" style:family="text">
      <style:text-properties fo:font-size="12pt"/>
    </style:style>
    <style:style style:name="ID0EWCCM" style:family="text">
      <style:text-properties fo:letter-spacing="-0.014cm" fo:font-size="12pt"/>
    </style:style>
    <style:style style:name="ID0E6CCM" style:family="text">
      <style:text-properties fo:letter-spacing="-0.014cm" fo:font-size="12pt"/>
    </style:style>
    <style:style style:name="ID0EGDCM" style:family="paragraph" style:parent-style-name="TableParagraph" style:master-page-name="H_ID0EG1EM">
      <style:paragraph-properties style:tab-stop-distance="1.27cm" fo:margin-top="0.143cm" fo:margin-bottom="0cm" fo:line-height="0.542cm" fo:margin-left="0.312cm" fo:text-indent="0cm" fo:margin-right="0cm" fo:widows="2" fo:orphans="2"/>
    </style:style>
    <style:style style:name="ID0EVDCM" style:family="text">
      <style:text-properties fo:letter-spacing="-0.035cm" fo:font-size="12pt"/>
    </style:style>
    <style:style style:name="ID0E3DCM" style:family="text">
      <style:text-properties fo:letter-spacing="-0.035cm" fo:font-size="12pt"/>
    </style:style>
    <style:style style:name="ID0EDECM" style:family="text">
      <style:text-properties fo:letter-spacing="-0.035cm" fo:font-size="12pt"/>
    </style:style>
    <style:style style:name="ID0EMECM" style:family="text">
      <style:text-properties fo:font-size="12pt"/>
    </style:style>
    <style:style style:name="ID0ERECM" style:family="text">
      <style:text-properties fo:letter-spacing="-0.014cm" fo:font-size="12pt"/>
    </style:style>
    <style:style style:name="ID0E1ECM" style:family="text">
      <style:text-properties fo:letter-spacing="-0.014cm" fo:font-size="12pt"/>
    </style:style>
    <style:style style:name="ID0EBFCM" style:family="paragraph" style:parent-style-name="a3">
      <style:paragraph-properties style:tab-stop-distance="1.27cm" fo:line-height="0.679cm" fo:margin-left="0.279cm" fo:text-indent="0cm" fo:margin-right="0cm" fo:widows="2" fo:orphans="2"/>
    </style:style>
    <style:style style:name="ID0ESFCM" style:family="graphic" style:parent-style-name="Graphics">
      <style:graphic-properties style:horizontal-pos="from-left" style:horizontal-rel="page" style:vertical-pos="from-top" style:vertical-rel="paragraph-content" style:wrap="run-through" style:run-through="foreground" fo:margin-top="0cm" fo:margin-bottom="0cm" fo:margin-left="0.318cm" fo:margin-right="0.318cm" draw:flow-with-text="false"/>
    </style:style>
    <style:style style:name="ID0E2VCM" style:family="table" style:parent-style-name="TableNormal">
      <style:table-properties table:border-model="collapsing" style:width="16.23cm" table:align="left" fo:margin-left="0.026cm" fo:margin-bottom="0cm"/>
    </style:style>
    <style:style style:name="ID0ERXCM" style:family="table-column">
      <style:table-column-properties style:column-width="2.552cm"/>
    </style:style>
    <style:style style:name="ID0ETXCM" style:family="table-column">
      <style:table-column-properties style:column-width="13.677cm"/>
    </style:style>
    <style:style style:name="ID0EVXCM" style:family="table-row">
      <style:table-row-properties style:min-row-height="0.616cm" style:keep-together="true"/>
    </style:style>
    <style:style style:name="ID0EZXCM" style:family="table-cell">
      <style:table-cell-properties fo:padding-bottom="0cm" fo:padding-left="0cm" fo:padding-right="0cm" fo:padding-top="0cm" fo:border-left=".053cm solid #000000" fo:border-right=".018cm solid #000000" fo:border-bottom=".018cm solid #000000" fo:border-top=".053cm solid #000000"/>
    </style:style>
    <style:style style:name="ID0EJYCM" style:family="paragraph" style:parent-style-name="TableParagraph">
      <style:paragraph-properties style:tab-stop-distance="1.27cm" fo:margin-top="0.065cm" fo:margin-bottom="0cm" fo:line-height="0.515cm" fo:margin-left="0.049cm" fo:text-indent="0cm" fo:margin-right="0cm" fo:widows="2" fo:orphans="2"/>
    </style:style>
    <style:style style:name="ID0EYYCM" style:family="text">
      <style:text-properties fo:font-size="12pt"/>
    </style:style>
    <style:style style:name="ID0E4YCM" style:family="table-cell">
      <style:table-cell-properties fo:padding-bottom="0cm" fo:padding-left="0cm" fo:padding-right="0cm" fo:padding-top="0cm" fo:border-left=".018cm solid #000000" fo:border-right=".053cm solid #000000" fo:border-bottom=".018cm solid #000000" fo:border-top=".053cm solid #000000"/>
    </style:style>
    <style:style style:name="ID0ENZCM" style:family="paragraph" style:parent-style-name="TableParagraph">
      <style:paragraph-properties style:tab-stop-distance="1.27cm" fo:margin-top="0.065cm" fo:margin-bottom="0cm" fo:line-height="0.515cm" fo:margin-left="0.062cm" fo:text-indent="0cm" fo:margin-right="-0.205cm" fo:widows="2" fo:orphans="2">
        <style:tab-stops>
          <style:tab-stop style:type="left" style:position="4.87cm"/>
        </style:tab-stops>
      </style:paragraph-properties>
    </style:style>
    <style:style style:name="ID0EB1CM" style:family="text">
      <style:text-properties fo:font-size="12pt"/>
    </style:style>
    <style:style style:name="ID0EG1CM" style:family="text">
      <style:text-properties fo:font-size="12pt"/>
    </style:style>
    <style:style style:name="ID0EL1CM" style:family="text">
      <style:text-properties fo:font-size="12pt"/>
    </style:style>
    <style:style style:name="ID0EQ1CM" style:family="text">
      <style:text-properties fo:font-size="12pt"/>
    </style:style>
    <style:style style:name="ID0EV1CM" style:family="text">
      <style:text-properties fo:font-size="12pt"/>
    </style:style>
    <style:style style:name="ID0E11CM" style:family="table-row">
      <style:table-row-properties style:min-row-height="2.471cm" style:keep-together="true"/>
    </style:style>
    <style:style style:name="ID0E51CM" style:family="table-cell">
      <style:table-cell-properties fo:padding-bottom="0cm" fo:padding-left="0cm" fo:padding-right="0cm" fo:padding-top="0cm" fo:border-left=".053cm solid #000000" fo:border-right=".018cm solid #000000" fo:border-bottom=".018cm solid #000000" fo:border-top=".018cm solid #000000"/>
    </style:style>
    <style:style style:name="ID0ET2CM" style:family="paragraph" style:parent-style-name="TableParagraph">
      <style:paragraph-properties style:tab-stop-distance="1.27cm" fo:margin-top="0.026cm" fo:margin-bottom="0cm" fo:margin-left="0cm" fo:text-indent="0cm" fo:margin-right="0cm" fo:widows="2" fo:orphans="2"/>
      <style:text-properties fo:letter-spacing="normal" style:font-name="Microsoft YaHei UI" fo:font-weight="bold" fo:font-size="10.5pt"/>
    </style:style>
    <style:style style:name="ID0EB3CM" style:family="paragraph" style:parent-style-name="TableParagraph">
      <style:paragraph-properties style:tab-stop-distance="1.27cm" fo:line-height="113.75%" fo:margin-left="0.049cm" fo:text-indent="0cm" fo:margin-right="0.769cm" fo:widows="2" fo:orphans="2"/>
    </style:style>
    <style:style style:name="ID0EQ3CM" style:family="text">
      <style:text-properties fo:letter-spacing="-0.002cm" fo:font-size="12pt"/>
    </style:style>
    <style:style style:name="ID0EX3CM" style:family="text">
      <style:text-properties fo:font-size="12pt"/>
    </style:style>
    <style:style style:name="ID0E33CM" style:family="table-cell">
      <style:table-cell-properties fo:padding-bottom="0cm" fo:padding-left="0cm" fo:padding-right="0cm" fo:padding-top="0cm" fo:border-left=".018cm solid #000000" fo:border-right=".053cm solid #000000" fo:border-bottom=".018cm solid #000000" fo:border-top=".018cm solid #000000"/>
    </style:style>
    <style:style style:name="ID0ER4CM" style:family="paragraph" style:parent-style-name="TableParagraph">
      <style:paragraph-properties style:tab-stop-distance="1.27cm" fo:margin-top="0.067cm" fo:margin-bottom="0cm" fo:text-align="justify" fo:margin-left="0.062cm" fo:text-indent="0cm" fo:margin-right="0cm" fo:widows="2" fo:orphans="2"/>
    </style:style>
    <style:style style:name="ID0EA5CM" style:family="text">
      <style:text-properties fo:font-size="12pt"/>
    </style:style>
    <style:style style:name="ID0EF5CM" style:family="text">
      <style:text-properties fo:font-size="12pt"/>
    </style:style>
    <style:style style:name="ID0EK5CM" style:family="text">
      <style:text-properties fo:font-size="12pt"/>
    </style:style>
    <style:style style:name="ID0EP5CM" style:family="text">
      <style:text-properties fo:font-size="12pt"/>
    </style:style>
    <style:style style:name="ID0EU5CM" style:family="text">
      <style:text-properties fo:font-size="12pt"/>
    </style:style>
    <style:style style:name="ID0E15CM" style:family="text">
      <style:text-properties fo:font-size="12pt"/>
    </style:style>
    <style:style style:name="ID0E65CM" style:family="text">
      <style:text-properties fo:font-size="12pt"/>
    </style:style>
    <style:style style:name="ID0EF6CM" style:family="text">
      <style:text-properties fo:font-size="12pt"/>
    </style:style>
    <style:style style:name="ID0EK6CM" style:family="text">
      <style:text-properties fo:font-size="12pt"/>
    </style:style>
    <style:style style:name="ID0EQ6CM" style:family="text">
      <style:text-properties fo:font-size="12pt"/>
    </style:style>
    <style:style style:name="ID0EV6CM" style:family="text">
      <style:text-properties fo:font-size="12pt"/>
    </style:style>
    <style:style style:name="ID0E26CM" style:family="paragraph" style:parent-style-name="TableParagraph">
      <style:paragraph-properties style:tab-stop-distance="1.27cm" style:line-height-at-least="0.617cm" fo:text-align="justify" fo:margin-left="0.062cm" fo:text-indent="0cm" fo:margin-right="0.002cm" fo:widows="2" fo:orphans="2">
        <style:tab-stops>
          <style:tab-stop style:type="left" style:position="7.41cm"/>
        </style:tab-stops>
      </style:paragraph-properties>
    </style:style>
    <style:style style:name="ID0EQADM" style:family="text">
      <style:text-properties fo:font-size="12pt"/>
    </style:style>
    <style:style style:name="ID0EVADM" style:family="text">
      <style:text-properties fo:font-size="12pt"/>
    </style:style>
    <style:style style:name="ID0E1ADM" style:family="text">
      <style:text-properties fo:font-size="12pt"/>
    </style:style>
    <style:style style:name="ID0E6ADM" style:family="text">
      <style:text-properties fo:font-size="12pt"/>
    </style:style>
    <style:style style:name="ID0EEBDM" style:family="text">
      <style:text-properties fo:font-size="12pt"/>
    </style:style>
    <style:style style:name="ID0ELBDM" style:family="text">
      <style:text-properties fo:letter-spacing="0.002cm" fo:font-size="12pt"/>
    </style:style>
    <style:style style:name="ID0EUBDM" style:family="text">
      <style:text-properties fo:font-size="12pt"/>
    </style:style>
    <style:style style:name="ID0EZBDM" style:family="text">
      <style:text-properties fo:font-size="12pt"/>
    </style:style>
    <style:style style:name="ID0E5BDM" style:family="text">
      <style:text-properties fo:font-size="12pt"/>
    </style:style>
    <style:style style:name="ID0EDCDM" style:family="text">
      <style:text-properties fo:letter-spacing="-0.208cm" fo:font-size="12pt"/>
    </style:style>
    <style:style style:name="ID0EMCDM" style:family="text">
      <style:text-properties fo:font-size="12pt"/>
    </style:style>
    <style:style style:name="ID0ERCDM" style:family="paragraph" style:parent-style-name="a3">
      <style:paragraph-properties style:tab-stop-distance="1.27cm" fo:margin-left="0cm" fo:text-indent="0cm" fo:margin-right="0cm" fo:widows="2" fo:orphans="2"/>
    </style:style>
    <style:style style:name="ID0E2CDM" style:family="paragraph" style:parent-style-name="a3">
      <style:paragraph-properties style:tab-stop-distance="1.27cm" fo:margin-left="0cm" fo:text-indent="0cm" fo:margin-right="0cm" fo:widows="2" fo:orphans="2"/>
    </style:style>
    <style:style style:name="ID0EBDDM" style:family="paragraph" style:parent-style-name="a3">
      <style:paragraph-properties style:tab-stop-distance="1.27cm" fo:margin-left="0cm" fo:text-indent="0cm" fo:margin-right="0cm" fo:widows="2" fo:orphans="2"/>
    </style:style>
    <style:style style:name="ID0EHDDM" style:family="paragraph" style:parent-style-name="a3">
      <style:paragraph-properties style:tab-stop-distance="1.27cm" fo:margin-left="0cm" fo:text-indent="0cm" fo:margin-right="0cm" fo:widows="2" fo:orphans="2"/>
    </style:style>
    <style:style style:name="ID0ENDDM" style:family="paragraph" style:parent-style-name="a3">
      <style:paragraph-properties style:tab-stop-distance="1.27cm" fo:margin-top="0.009cm" fo:margin-bottom="0cm" fo:margin-left="0cm" fo:text-indent="0cm" fo:margin-right="0cm" fo:widows="2" fo:orphans="2"/>
      <style:text-properties fo:letter-spacing="normal" fo:font-size="12.5pt"/>
    </style:style>
    <style:style style:name="ID0EYDDM" style:family="paragraph" style:parent-style-name="a3">
      <style:paragraph-properties style:tab-stop-distance="1.27cm" fo:margin-left="0.702cm" fo:text-indent="0cm" fo:margin-right="0cm" fo:widows="2" fo:orphans="2"/>
    </style:style>
    <style:style style:name="ID0EGEDM" style:family="graphic" style:parent-style-name="Graphics">
      <style:graphic-properties style:horizontal-pos="from-left" style:horizontal-rel="page" style:vertical-pos="from-top" style:vertical-rel="paragraph-content" style:wrap="run-through" style:run-through="background" fo:margin-top="0cm" fo:margin-bottom="0cm" fo:margin-left="0.318cm" fo:margin-right="0.318cm" draw:flow-with-text="false"/>
    </style:style>
    <style:style style:name="ID0E1OEM" style:family="paragraph" style:parent-style-name="a">
      <style:paragraph-properties style:tab-stop-distance="1.27cm" fo:line-height="0.639cm" fo:margin-left="0.275cm" fo:text-indent="0cm" fo:margin-right="0cm" fo:widows="2" fo:orphans="2"/>
    </style:style>
    <style:style style:name="ID0ELPEM" style:family="text">
      <style:text-properties style:font-name="Microsoft YaHei UI" style:font-name-asian="Microsoft YaHei UI" fo:font-weight="bold" style:text-scale="110" fo:font-size="12pt" style:font-size-asian="12pt"/>
    </style:style>
    <style:style style:name="ID0EYPEM" style:family="paragraph" style:parent-style-name="a">
      <style:paragraph-properties style:tab-stop-distance="1.27cm" fo:line-height="0.676cm" fo:text-align="center" fo:margin-left="0.316cm" fo:text-indent="0cm" fo:margin-right="9.165cm" fo:widows="2" fo:orphans="2"/>
    </style:style>
    <style:style style:name="ID0EHQEM" style:family="text">
      <style:text-properties style:font-name="Microsoft YaHei UI" style:font-name-asian="Microsoft YaHei UI" fo:font-weight="bold" fo:font-size="12pt" style:font-size-asian="12pt"/>
    </style:style>
    <style:style style:name="ID0ESQEM" style:family="text">
      <style:text-properties fo:font-size="12pt"/>
    </style:style>
    <style:style style:name="ID0EXQEM" style:family="paragraph" style:parent-style-name="a">
      <style:paragraph-properties style:tab-stop-distance="1.27cm" fo:line-height="0.533cm" fo:text-align="center" fo:margin-left="0.316cm" fo:text-indent="0cm" fo:margin-right="9.091cm" fo:widows="2" fo:orphans="2"/>
    </style:style>
    <style:style style:name="ID0EGREM" style:family="text">
      <style:text-properties fo:font-size="12pt"/>
    </style:style>
    <style:style style:name="ID0ELREM" style:family="text">
      <style:text-properties fo:font-size="12pt"/>
    </style:style>
    <style:style style:name="ID0EQREM" style:family="paragraph" style:parent-style-name="a">
      <style:paragraph-properties style:tab-stop-distance="1.27cm" fo:margin-top="0.076cm" fo:margin-bottom="0cm" fo:margin-left="0.524cm" fo:text-indent="0cm" fo:margin-right="0cm" fo:widows="2" fo:orphans="2"/>
    </style:style>
    <style:style style:name="ID0E2REM" style:family="text">
      <style:text-properties fo:font-size="12pt"/>
    </style:style>
    <style:style style:name="ID0EASEM" style:family="text">
      <style:text-properties fo:font-size="12pt"/>
    </style:style>
    <style:style style:name="ID0EFSEM" style:family="paragraph" style:parent-style-name="a">
      <style:paragraph-properties style:tab-stop-distance="1.27cm" fo:margin-top="0.074cm" fo:margin-bottom="0cm" fo:margin-left="0.524cm" fo:text-indent="0cm" fo:margin-right="0cm" fo:widows="2" fo:orphans="2"/>
    </style:style>
    <style:style style:name="ID0EQSEM" style:family="text">
      <style:text-properties fo:font-size="12pt"/>
    </style:style>
    <style:style style:name="ID0EVSEM" style:family="text">
      <style:text-properties fo:font-size="12pt"/>
    </style:style>
    <style:style style:name="ID0E1SEM" style:family="paragraph" style:parent-style-name="a">
      <style:paragraph-properties style:tab-stop-distance="1.27cm" fo:margin-top="0.076cm" fo:margin-bottom="0cm" fo:margin-left="0.566cm" fo:text-indent="0cm" fo:margin-right="0cm" fo:widows="2" fo:orphans="2"/>
    </style:style>
    <style:style style:name="ID0EFTEM" style:family="text">
      <style:text-properties fo:font-size="12pt"/>
    </style:style>
    <style:style style:name="ID0EKTEM" style:family="text">
      <style:text-properties fo:font-size="12pt"/>
    </style:style>
    <style:style style:name="ID0EPTEM" style:family="paragraph" style:parent-style-name="a">
      <style:paragraph-properties style:tab-stop-distance="1.27cm" fo:margin-top="0.072cm" fo:margin-bottom="0cm" fo:margin-left="1.053cm" fo:text-indent="0cm" fo:margin-right="0cm" fo:widows="2" fo:orphans="2"/>
    </style:style>
    <style:style style:name="ID0E1TEM" style:family="text">
      <style:text-properties fo:font-size="12pt"/>
    </style:style>
    <style:style style:name="ID0E6TEM" style:family="text">
      <style:text-properties fo:font-size="12pt"/>
    </style:style>
    <style:style style:name="ID0EEUEM" style:family="text">
      <style:text-properties fo:font-size="12pt"/>
    </style:style>
    <style:style style:name="ID0EKUEM" style:family="text">
      <style:text-properties fo:font-size="12pt"/>
    </style:style>
    <style:style style:name="ID0EPUEM" style:family="text">
      <style:text-properties fo:font-size="12pt"/>
    </style:style>
    <style:style style:name="ID0EVUEM" style:family="text">
      <style:text-properties fo:font-size="12pt"/>
    </style:style>
    <style:style style:name="ID0E1UEM" style:family="text">
      <style:text-properties fo:font-size="12pt"/>
    </style:style>
    <style:style style:name="ID0EAVEM" style:family="text">
      <style:text-properties fo:font-size="12pt"/>
    </style:style>
    <style:style style:name="ID0EFVEM" style:family="paragraph" style:parent-style-name="a">
      <style:paragraph-properties style:tab-stop-distance="1.27cm" fo:margin-top="0.076cm" fo:margin-bottom="0cm" fo:margin-left="1.05cm" fo:text-indent="0cm" fo:margin-right="0cm" fo:widows="2" fo:orphans="2"/>
    </style:style>
    <style:style style:name="ID0EQVEM" style:family="text">
      <style:text-properties fo:font-size="12pt"/>
    </style:style>
    <style:style style:name="ID0EVVEM" style:family="text">
      <style:text-properties fo:font-size="12pt"/>
    </style:style>
    <style:style style:name="ID0E1VEM" style:family="text">
      <style:text-properties fo:font-size="12pt"/>
    </style:style>
    <style:style style:name="ID0EAWEM" style:family="text">
      <style:text-properties fo:font-size="12pt"/>
    </style:style>
    <style:style style:name="ID0EFWEM" style:family="text">
      <style:text-properties fo:font-size="12pt"/>
    </style:style>
    <style:style style:name="ID0ELWEM" style:family="text">
      <style:text-properties fo:font-size="12pt"/>
    </style:style>
    <style:style style:name="ID0EQWEM" style:family="text">
      <style:text-properties fo:font-size="12pt"/>
    </style:style>
    <style:style style:name="ID0EWWEM" style:family="text">
      <style:text-properties fo:font-size="12pt"/>
    </style:style>
    <style:style style:name="ID0E2WEM" style:family="paragraph" style:parent-style-name="a">
      <style:paragraph-properties style:tab-stop-distance="1.27cm" fo:margin-top="0.076cm" fo:margin-bottom="0cm" fo:margin-left="1.053cm" fo:text-indent="0cm" fo:margin-right="0cm" fo:widows="2" fo:orphans="2"/>
    </style:style>
    <style:style style:name="ID0EGXEM" style:family="text">
      <style:text-properties fo:letter-spacing="0.002cm" fo:font-size="12pt"/>
    </style:style>
    <style:style style:name="ID0ENXEM" style:family="text">
      <style:text-properties fo:letter-spacing="0.002cm" fo:font-size="12pt"/>
    </style:style>
    <style:style style:name="ID0EUXEM" style:family="text">
      <style:text-properties fo:letter-spacing="0.002cm" fo:font-size="12pt"/>
    </style:style>
    <style:style style:name="ID0E3XEM" style:family="text">
      <style:text-properties fo:letter-spacing="0.002cm" fo:font-size="12pt"/>
    </style:style>
    <style:style style:name="ID0EDYEM" style:family="paragraph" style:parent-style-name="a">
      <style:paragraph-properties style:tab-stop-distance="1.27cm" style:line-height-at-least="0.617cm" fo:margin-left="0.55cm" fo:text-indent="-0.526cm" fo:margin-right="0.062cm" fo:widows="2" fo:orphans="2"/>
    </style:style>
    <style:style style:name="ID0ERYEM" style:family="text">
      <style:text-properties fo:letter-spacing="-0.002cm" fo:font-size="12pt"/>
    </style:style>
    <style:style style:name="ID0EYYEM" style:family="text">
      <style:text-properties fo:letter-spacing="-0.002cm" fo:font-size="12pt"/>
    </style:style>
    <style:style style:name="ID0E6YEM" style:family="text">
      <style:text-properties fo:font-size="12pt"/>
    </style:style>
    <style:style style:name="ID0EEZEM" style:family="text">
      <style:text-properties fo:letter-spacing="-0.009cm" fo:font-size="12pt"/>
    </style:style>
    <style:style style:name="ID0ELZEM" style:family="text">
      <style:text-properties fo:letter-spacing="-0.009cm" fo:font-size="12pt"/>
    </style:style>
    <style:style style:name="ID0EUZEM" style:family="text">
      <style:text-properties fo:font-size="12pt"/>
    </style:style>
    <style:style style:name="ID0EZZEM" style:family="text">
      <style:text-properties fo:font-size="12pt"/>
    </style:style>
    <style:style style:name="ID0EC1EM" style:family="paragraph" style:parent-style-name="a">
      <style:paragraph-properties style:tab-stop-distance="1.27cm" fo:margin-left="0cm" fo:text-indent="0cm" fo:margin-right="0cm" fo:widows="2" fo:orphans="2"/>
    </style:style>
    <style:style style:name="ID0EV1EM" style:family="table" style:parent-style-name="TableNormal" style:master-page-name="Standard">
      <style:table-properties table:border-model="collapsing" style:width="16.23cm" table:align="left" fo:margin-left="0.231cm" fo:margin-bottom="0cm"/>
    </style:style>
    <style:style style:name="ID0EL3EM" style:family="table-column">
      <style:table-column-properties style:column-width="16.23cm"/>
    </style:style>
    <style:style style:name="ID0EN3EM" style:family="table-row">
      <style:table-row-properties style:min-row-height="5.223cm" style:keep-together="true"/>
    </style:style>
    <style:style style:name="ID0ER3EM" style:family="table-cell">
      <style:table-cell-properties fo:padding-bottom="0cm" fo:padding-left="0cm" fo:padding-right="0cm" fo:padding-top="0cm" fo:border-left=".053cm solid #000000" fo:border-right=".053cm solid #000000" fo:border-bottom=".009cm double #000000" style:border-line-width-bottom="0.004cm 0.002cm 0.004cm" fo:border-top=".018cm solid #000000"/>
    </style:style>
    <style:style style:name="ID0EG4EM" style:family="paragraph" style:parent-style-name="TableParagraph" style:master-page-name="Standard">
      <style:paragraph-properties style:tab-stop-distance="1.27cm" fo:margin-top="0.056cm" fo:margin-bottom="0cm" fo:line-height="113.75%" fo:text-align="justify" fo:margin-left="0.049cm" fo:text-indent="0.021cm" fo:margin-right="0.002cm" fo:widows="2" fo:orphans="2"/>
    </style:style>
    <style:style style:name="ID0EZ4EM" style:family="text">
      <style:text-properties fo:font-size="12pt"/>
    </style:style>
    <style:style style:name="ID0E64EM" style:family="paragraph" style:parent-style-name="TableParagraph" style:master-page-name="Standard">
      <style:paragraph-properties style:tab-stop-distance="1.27cm" fo:line-height="0.635cm" fo:margin-left="1.319cm" fo:text-indent="0cm" fo:margin-right="0cm" fo:widows="2" fo:orphans="2">
        <style:tab-stops>
          <style:tab-stop style:type="left" style:position="7.84cm"/>
          <style:tab-stop style:type="left" style:position="11.232cm"/>
          <style:tab-stop style:type="left" style:position="12.714cm"/>
          <style:tab-stop style:type="left" style:position="14.201cm"/>
        </style:tab-stops>
      </style:paragraph-properties>
    </style:style>
    <style:style style:name="ID0E55EM" style:family="text">
      <style:text-properties style:font-name="Microsoft YaHei UI" style:font-name-asian="Microsoft YaHei UI" fo:font-weight="bold" style:text-scale="105" fo:font-size="12pt" style:font-size-asian="12pt"/>
    </style:style>
    <style:style style:name="ID0EK6EM" style:family="text">
      <style:text-properties style:font-name="Microsoft YaHei UI" style:font-name-asian="Microsoft YaHei UI" fo:font-weight="bold" style:text-scale="105" fo:font-size="12pt" style:font-size-asian="12pt"/>
    </style:style>
    <style:style style:name="ID0EW6EM" style:family="text">
      <style:text-properties style:font-name="Microsoft YaHei UI" style:font-name-asian="Microsoft YaHei UI" fo:font-weight="bold" style:text-scale="105" fo:font-size="12pt" style:font-size-asian="12pt"/>
    </style:style>
    <style:style style:name="ID0ECAFM" style:family="text">
      <style:text-properties style:font-name="Microsoft YaHei UI" style:font-name-asian="Microsoft YaHei UI" fo:font-weight="bold" style:text-scale="105" fo:font-size="12pt" style:font-size-asian="12pt"/>
    </style:style>
    <style:style style:name="ID0EOAFM" style:family="text">
      <style:text-properties style:font-name="Microsoft YaHei UI" style:font-name-asian="Microsoft YaHei UI" fo:font-weight="bold" style:text-scale="105" fo:font-size="12pt" style:font-size-asian="12pt"/>
    </style:style>
    <style:style style:name="ID0E1AFM" style:family="text">
      <style:text-properties style:font-name="Microsoft YaHei UI" style:font-name-asian="Microsoft YaHei UI" fo:font-weight="bold" style:text-scale="105" fo:font-size="12pt" style:font-size-asian="12pt"/>
    </style:style>
    <style:style style:name="ID0EGBFM" style:family="text">
      <style:text-properties style:font-name="Microsoft YaHei UI" style:font-name-asian="Microsoft YaHei UI" fo:font-weight="bold" style:text-scale="110" fo:font-size="12pt" style:font-size-asian="12pt"/>
    </style:style>
    <style:style style:name="ID0ESBFM" style:family="text">
      <style:text-properties style:font-name="Microsoft YaHei UI" style:font-name-asian="Microsoft YaHei UI" fo:font-weight="bold" style:text-scale="110" fo:font-size="12pt" style:font-size-asian="12pt"/>
    </style:style>
    <style:style style:name="ID0E5BFM" style:family="text">
      <style:text-properties style:font-name="Microsoft YaHei UI" style:font-name-asian="Microsoft YaHei UI" fo:font-weight="bold" style:text-scale="110" fo:font-size="12pt" style:font-size-asian="12pt"/>
    </style:style>
    <style:style style:name="ID0EKCFM" style:family="text">
      <style:text-properties style:font-name="Microsoft YaHei UI" style:font-name-asian="Microsoft YaHei UI" fo:font-weight="bold" style:text-scale="110" fo:font-size="12pt" style:font-size-asian="12pt"/>
    </style:style>
    <style:style style:name="ID0EWCFM" style:family="text">
      <style:text-properties style:font-name="Microsoft YaHei UI" style:font-name-asian="Microsoft YaHei UI" fo:font-weight="bold" style:text-scale="110" fo:font-size="12pt" style:font-size-asian="12pt"/>
    </style:style>
    <style:style style:name="ID0ECDFM" style:family="text">
      <style:text-properties style:font-name="Microsoft YaHei UI" style:font-name-asian="Microsoft YaHei UI" fo:font-weight="bold" style:text-scale="110" fo:font-size="12pt" style:font-size-asian="12pt"/>
    </style:style>
    <style:style style:name="ID0EODFM" style:family="text">
      <style:text-properties style:font-name="Microsoft YaHei UI" style:font-name-asian="Microsoft YaHei UI" fo:font-weight="bold" style:text-scale="110" fo:font-size="12pt" style:font-size-asian="12pt"/>
    </style:style>
    <style:style style:name="ID0E1DFM" style:family="paragraph" style:parent-style-name="TableParagraph" style:master-page-name="Standard">
      <style:paragraph-properties style:tab-stop-distance="1.27cm" fo:margin-top="0.002cm" fo:margin-bottom="0cm" fo:margin-left="0cm" fo:text-indent="0cm" fo:margin-right="0cm" fo:widows="2" fo:orphans="2"/>
      <style:text-properties fo:letter-spacing="normal" style:font-name="Microsoft YaHei UI" fo:font-weight="bold" fo:font-size="7pt"/>
    </style:style>
    <style:style style:name="ID0EIEFM" style:family="paragraph" style:parent-style-name="TableParagraph" style:master-page-name="Standard">
      <style:paragraph-properties style:tab-stop-distance="1.27cm" fo:margin-left="0.049cm" fo:text-indent="0cm" fo:margin-right="0cm" fo:widows="2" fo:orphans="2"/>
    </style:style>
    <style:style style:name="ID0ETEFM" style:family="text">
      <style:text-properties fo:letter-spacing="-0.002cm" fo:font-size="12pt"/>
    </style:style>
    <style:style style:name="ID0E1EFM" style:family="text">
      <style:text-properties fo:font-size="12pt"/>
    </style:style>
    <style:style style:name="ID0E6EFM" style:family="text">
      <style:text-properties fo:font-size="12pt"/>
    </style:style>
    <style:style style:name="ID0EEFFM" style:family="paragraph" style:parent-style-name="TableParagraph" style:master-page-name="Standard">
      <style:paragraph-properties style:tab-stop-distance="1.27cm" fo:margin-top="0.009cm" fo:margin-bottom="0cm" fo:line-height="100.83333333333333%" fo:margin-left="1.743cm" fo:text-indent="-0.423cm" fo:margin-right="-0.127cm" fo:widows="2" fo:orphans="2"/>
    </style:style>
    <style:style style:name="ID0EVFFM" style:family="text">
      <style:text-properties fo:font-size="12pt"/>
    </style:style>
    <style:style style:name="ID0E1FFM" style:family="text">
      <style:text-properties fo:font-size="12pt"/>
    </style:style>
    <style:style style:name="ID0E6FFM" style:family="text">
      <style:text-properties fo:letter-spacing="-0.023cm" fo:font-size="12pt"/>
    </style:style>
    <style:style style:name="ID0EGGFM" style:family="text">
      <style:text-properties fo:letter-spacing="-0.206cm" fo:font-size="12pt"/>
    </style:style>
    <style:style style:name="ID0EPGFM" style:family="text">
      <style:text-properties fo:font-size="12pt"/>
    </style:style>
    <style:style style:name="ID0EUGFM" style:family="text">
      <style:text-properties fo:font-size="12pt"/>
    </style:style>
    <style:style style:name="ID0EZGFM" style:family="text">
      <style:text-properties fo:font-size="12pt"/>
    </style:style>
    <style:style style:name="ID0E5GFM" style:family="text">
      <style:text-properties fo:font-size="12pt"/>
    </style:style>
    <style:style style:name="ID0EDHFM" style:family="text">
      <style:text-properties fo:font-size="12pt"/>
    </style:style>
    <style:style style:name="ID0EIHFM" style:family="table-row">
      <style:table-row-properties style:min-row-height="0.866cm" style:keep-together="true"/>
    </style:style>
    <style:style style:name="ID0EMHFM" style:family="table-cell">
      <style:table-cell-properties fo:padding-bottom="0cm" fo:padding-left="0cm" fo:padding-right="0cm" fo:padding-top="0cm" fo:border-left=".009cm double #000000" style:border-line-width-left="0.004cm 0.002cm 0.004cm" fo:border-right=".009cm double #000000" style:border-line-width-right="0.004cm 0.002cm 0.004cm" fo:border-=".018cm solid #000000" fo:border-top=".009cm double #000000" style:border-line-width-top="0.004cm 0.002cm 0.004cm"/>
    </style:style>
    <style:style style:name="ID0EBIFM" style:family="paragraph" style:parent-style-name="TableParagraph" style:master-page-name="Standard">
      <style:paragraph-properties style:tab-stop-distance="1.27cm" fo:margin-top="0.065cm" fo:margin-bottom="0cm" fo:margin-left="0.002cm" fo:text-indent="0cm" fo:margin-right="0cm" fo:widows="2" fo:orphans="2"/>
    </style:style>
    <style:style style:name="ID0ESIFM" style:family="text">
      <style:text-properties style:font-name="Microsoft YaHei UI" style:font-name-asian="Microsoft YaHei UI" fo:font-weight="bold" fo:font-size="12pt" style:font-size-asian="12pt"/>
    </style:style>
    <style:style style:name="ID0E3IFM" style:family="table-row">
      <style:table-row-properties style:min-row-height="4.337cm" style:keep-together="true"/>
    </style:style>
    <style:style style:name="ID0EAJFM" style:family="table-cell">
      <style:table-cell-properties fo:padding-bottom="0cm" fo:padding-left="0cm" fo:padding-right="0cm" fo:padding-top="0cm" fo:border-left=".009cm double #000000" style:border-line-width-left="0.004cm 0.002cm 0.004cm" fo:border-right=".009cm double #000000" style:border-line-width-right="0.004cm 0.002cm 0.004cm" fo:border-bottom=".009cm double #000000" style:border-line-width-bottom="0.004cm 0.002cm 0.004cm" fo:border-top=".018cm solid #000000"/>
    </style:style>
    <style:style style:name="ID0EVJFM" style:family="paragraph" style:parent-style-name="TableParagraph" style:master-page-name="Standard">
      <style:paragraph-properties style:tab-stop-distance="1.27cm" fo:margin-top="0.272cm" fo:margin-bottom="0cm" fo:line-height="96.66666666666667%" fo:margin-left="0.049cm" fo:text-indent="0cm" fo:margin-right="-0.127cm" fo:widows="2" fo:orphans="2">
        <style:tab-stops>
          <style:tab-stop style:type="left" style:position="6.969cm"/>
          <style:tab-stop style:type="left" style:position="11.643cm"/>
        </style:tab-stops>
      </style:paragraph-properties>
    </style:style>
    <style:style style:name="ID0EMKFM" style:family="text">
      <style:text-properties fo:font-size="12pt"/>
    </style:style>
    <style:style style:name="ID0ERKFM" style:family="text">
      <style:text-properties fo:letter-spacing="-0.078cm" fo:font-size="12pt"/>
    </style:style>
    <style:style style:name="ID0EYKFM" style:family="text">
      <style:text-properties fo:font-size="12pt"/>
    </style:style>
    <style:style style:name="ID0E4KFM" style:family="text">
      <style:text-properties fo:letter-spacing="-0.25cm" fo:font-size="12pt"/>
    </style:style>
    <style:style style:name="ID0EELFM" style:family="text">
      <style:text-properties fo:font-size="12pt"/>
    </style:style>
    <style:style style:name="ID0EJLFM" style:family="text">
      <style:text-properties fo:font-size="12pt"/>
    </style:style>
    <style:style style:name="ID0EOLFM" style:family="text">
      <style:text-properties style:font-name="Microsoft YaHei UI" style:font-name-asian="Microsoft YaHei UI" fo:font-weight="bold" fo:font-size="12pt" style:font-size-asian="12pt"/>
    </style:style>
    <style:style style:name="ID0EYLFM" style:family="text">
      <style:text-properties style:font-name="Microsoft YaHei UI" style:font-name-asian="Microsoft YaHei UI" fo:font-weight="bold" fo:letter-spacing="-0.076cm" fo:font-size="12pt" style:font-size-asian="12pt"/>
    </style:style>
    <style:style style:name="ID0EEMFM" style:family="text">
      <style:text-properties fo:font-size="12pt"/>
    </style:style>
    <style:style style:name="ID0EJMFM" style:family="text">
      <style:text-properties fo:letter-spacing="0.004cm" fo:font-size="12pt"/>
    </style:style>
    <style:style style:name="ID0EQMFM" style:family="text">
      <style:text-properties fo:font-size="12pt"/>
    </style:style>
    <style:style style:name="ID0EVMFM" style:family="text">
      <style:text-properties fo:font-size="12pt"/>
    </style:style>
    <style:style style:name="ID0E1MFM" style:family="text">
      <style:text-properties fo:letter-spacing="-0.212cm" fo:font-size="12pt"/>
    </style:style>
    <style:style style:name="ID0EBNFM" style:family="paragraph" style:parent-style-name="TableParagraph" style:master-page-name="Standard">
      <style:paragraph-properties style:tab-stop-distance="1.27cm" fo:margin-top="0.295cm" fo:margin-bottom="0cm" fo:line-height="96.66666666666667%" fo:margin-left="0.049cm" fo:text-indent="0cm" fo:margin-right="0cm" fo:widows="2" fo:orphans="2"/>
    </style:style>
    <style:style style:name="ID0EQNFM" style:family="text">
      <style:text-properties style:font-name="Microsoft YaHei UI" style:font-name-asian="Microsoft YaHei UI" fo:font-weight="bold" fo:font-size="12pt" style:font-size-asian="12pt"/>
    </style:style>
    <style:style style:name="ID0E1NFM" style:family="text">
      <style:text-properties fo:font-size="12pt"/>
    </style:style>
    <style:style style:name="ID0E6NFM" style:family="paragraph" style:parent-style-name="TableParagraph" style:master-page-name="Standard">
      <style:paragraph-properties style:tab-stop-distance="1.27cm" fo:line-height="0.617cm" fo:margin-left="1.332cm" fo:text-indent="-1.284cm" fo:margin-right="-0.026cm" fo:widows="2" fo:orphans="2"/>
    </style:style>
    <style:style style:name="ID0EPOFM" style:family="text">
      <style:text-properties style:font-name="Microsoft YaHei UI" style:font-name-asian="Microsoft YaHei UI" fo:font-weight="bold" fo:letter-spacing="-0.002cm" fo:font-size="12pt" style:font-size-asian="12pt"/>
    </style:style>
    <style:style style:name="ID0E2OFM" style:family="text">
      <style:text-properties fo:letter-spacing="-0.005cm" fo:font-size="12pt"/>
    </style:style>
    <style:style style:name="ID0ECPFM" style:family="text">
      <style:text-properties fo:letter-spacing="-0.005cm" fo:font-size="12pt"/>
    </style:style>
    <style:style style:name="ID0ELPFM" style:family="text">
      <style:text-properties fo:font-size="12pt"/>
    </style:style>
    <style:style style:name="ID0EQPFM" style:family="text">
      <style:text-properties fo:letter-spacing="-0.012cm" fo:font-size="12pt"/>
    </style:style>
    <style:style style:name="ID0EZPFM" style:family="text">
      <style:text-properties fo:letter-spacing="-0.012cm" fo:font-size="12pt"/>
    </style:style>
    <style:style style:name="ID0EAQFM" style:family="text">
      <style:text-properties fo:font-size="12pt"/>
    </style:style>
    <style:style style:name="ID0EFQFM" style:family="paragraph" style:parent-style-name="a">
      <style:paragraph-properties fo:margin-top="0cm" fo:margin-bottom="0cm" fo:margin-left="0cm" fo:margin-right="0cm" fo:text-indent="0cm" fo:widows="2" fo:orphans="2"/>
    </style:style>
    <style:style style:name="ID0EIQFM" style:family="section">
      <style:section-properties>
        <style:columns fo:column-count="1"/>
      </style:section-properties>
    </style:style>
    <style:style style:name="ID0E1NDK" style:family="section">
      <style:section-properties>
        <style:columns fo:column-count="2">
          <style:column style:rel-width="2757*" fo:start-indent="0cm" fo:end-indent="1.12cm"/>
          <style:column style:rel-width="6713*" fo:start-indent="1.12cm" fo:end-indent="0cm"/>
        </style:columns>
      </style:section-properties>
    </style:style>
    <style:style style:name="ID0EA2AM" style:family="section">
      <style:section-properties>
        <style:columns fo:column-count="1"/>
      </style:section-properties>
    </style:style>
    <style:style style:name="ID0EG1EM" style:family="section">
      <style:section-properties>
        <style:columns fo:column-count="1"/>
      </style:section-properties>
    </style:style>
    <style:style style:family="graphic" style:name="Text_20_Box_20_7ID0EPHDI" style:parent-style-name="Frame">
      <style:graphic-properties style:run-through="foreground" style:wrap="run-through" fo:margin-top="0cm" fo:margin-bottom="0cm" fo:margin-left="0.318cm" fo:margin-right="0.318cm" draw:stroke="none" fo:border="none" fo:min-width="0cm" fo:wrap-option="no-wrap" style:horizontal-pos="from-left" style:horizontal-rel="page" style:vertical-pos="from-top" style:vertical-rel="paragraph-content" style:flow-with-text="false" style:background-transparency="100%" fo:background-color="" draw:fill-color="#ffffff" draw:fill="none" draw:z-index="1515728641" style:number-wrapped-paragraphs="no-limit" draw:auto-grow-height="false" draw:auto-grow-width="false" fo:padding-left="0cm" fo:padding-top="0cm" fo:padding-right="0cm" fo:padding-bottom="0cm"/>
    </style:style>
    <style:style style:family="graphic" style:name="Text_20_Box_20_6ID0EAGHK" style:parent-style-name="Frame">
      <style:graphic-properties style:run-through="foreground" style:wrap="run-through" fo:margin-top="0cm" fo:margin-bottom="0cm" fo:margin-left="0.318cm" fo:margin-right="0.318cm" draw:stroke="none" fo:border="none" fo:min-width="0cm" fo:wrap-option="no-wrap" style:horizontal-pos="from-left" style:horizontal-rel="page" style:vertical-pos="from-top" style:vertical-rel="paragraph-content" style:flow-with-text="false" style:background-transparency="100%" fo:background-color="" draw:fill-color="#ffffff" draw:fill="none" draw:z-index="1515729153" style:number-wrapped-paragraphs="no-limit" draw:auto-grow-height="false" draw:auto-grow-width="false" fo:padding-left="0cm" fo:padding-top="0cm" fo:padding-right="0cm" fo:padding-bottom="0cm"/>
    </style:style>
    <style:style style:family="graphic" style:name="Text_20_Box_20_5ID0EPVCM" style:parent-style-name="Frame">
      <style:graphic-properties style:run-through="foreground" style:wrap="run-through" fo:margin-top="0cm" fo:margin-bottom="0cm" fo:margin-left="0.318cm" fo:margin-right="0.318cm" draw:stroke="none" fo:border="none" fo:min-width="0cm" fo:wrap-option="no-wrap" style:horizontal-pos="from-left" style:horizontal-rel="page" style:vertical-pos="from-top" style:vertical-rel="paragraph-content" style:flow-with-text="false" style:background-transparency="100%" fo:background-color="" draw:fill-color="#ffffff" draw:fill="none" draw:z-index="1515730177" style:number-wrapped-paragraphs="no-limit" draw:auto-grow-height="false" draw:auto-grow-width="false" fo:padding-left="0cm" fo:padding-top="0cm" fo:padding-right="0cm" fo:padding-bottom="0cm"/>
    </style:style>
    <style:style style:family="graphic" style:name="Group_20_2ID0EZNEM">
      <style:graphic-properties style:run-through="background" style:wrap="run-through" fo:margin-left="0" fo:margin-right="0" draw:stroke="none" fo:border="none" fo:wrap-option="no-wrap" style:horizontal-pos="from-left" style:horizontal-rel="page" style:vertical-pos="from-top" style:vertical-rel="paragraph-content" style:flow-with-text="false" fo:background-color="#ffffff" draw:fill-color="#ffffff" draw:z-index="1483780865" style:number-wrapped-paragraphs="no-limit" draw:auto-grow-height="false" draw:auto-grow-width="false"/>
    </style:style>
    <style:style style:family="graphic" style:name="AutoShape_20_4ID0E1NEM">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Text_20_Box_20_3ID0E1NEM"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cm" fo:padding-top="0cm" fo:padding-right="0cm" fo:padding-bottom="0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1NDK" text:name="S_ID0E1NDK">
        <text:p text:style-name="ID0ET5AG"/>
        <text:p text:style-name="ID0EC6AG"><draw:frame text:anchor-type="char" draw:z-index="1515728641" draw:style-name="ID0EQ6AG" draw:name="Text Box 7" svg:x="2.401cm" svg:y="0.644cm" svg:height="22.165cm" svg:width="16.307cm"><draw:image xlink:type="simple" xlink:show="embed" xlink:actuate="onLoad"/></draw:frame><draw:frame draw:name="Frame1" draw:style-name="Text_20_Box_20_7ID0EPHDI" text:anchor-type="paragraph" svg:width="16.307cm" svg:height="22.165cm" svg:x="2.401cm" svg:y="0.644cm" draw:z-index="1515728641"><draw:text-box><table:table table:style-name="ID0EFIDI"><table:table-column table:style-name="ID0E2JDI"/><table:table-column table:style-name="ID0E4JDI"/><table:table-column table:style-name="ID0E6JDI"/><table:table-column table:style-name="ID0EBKDI"/><table:table-column table:style-name="ID0EDKDI"/><table:table-column table:style-name="ID0EFKDI"/><table:table-column table:style-name="ID0EHKDI"/><table:table-column table:style-name="ID0EJKDI"/><table:table-column table:style-name="ID0ELKDI"/><table:table-column table:style-name="ID0ENKDI"/><table:table-column table:style-name="ID0EPKDI"/><table:table-row table:style-name="ID0ERKDI"><table:table-cell table:style-name="ID0EVKDI" table:number-columns-spanned="2"><text:p text:style-name="ID0EELDI"><text:span text:style-name="ID0ETLDI">縣市</text:span></text:p></table:table-cell><table:table-cell table:style-name="ID0EYLDI" table:number-columns-spanned="2"><text:p text:style-name="ID0EJMDI"><text:span text:style-name="ID0EYMDI">鄉鎮市區</text:span></text:p></table:table-cell><table:table-cell table:style-name="ID0E4MDI"><text:p text:style-name="ID0EMNDI"/></table:table-cell><table:table-cell table:style-name="ID0EVNDI"><text:p text:style-name="ID0EEODI"/></table:table-cell><table:table-cell table:style-name="ID0ENODI"><text:p text:style-name="ID0E3ODI"/></table:table-cell><table:table-cell table:style-name="ID0EFPDI"><text:p text:style-name="ID0EUPDI"/></table:table-cell><table:table-cell table:style-name="ID0E4PDI"><text:p text:style-name="ID0EKQDI"/></table:table-cell><table:table-cell table:style-name="ID0ETQDI" table:number-columns-spanned="2" table:number-rows-spanned="2"><text:p text:style-name="ID0ECRDI"/><text:p text:style-name="ID0EQRDI"><text:span text:style-name="ID0EFSDI">照片黏貼處</text:span></text:p></table:table-cell></table:table-row><table:table-row table:style-name="ID0EPSDI"><table:table-cell table:style-name="ID0ETSDI"><text:p text:style-name="ID0EDTDI"/><text:p text:style-name="ID0ERTDI"><text:span text:style-name="ID0ECUDI">申請項目</text:span></text:p></table:table-cell><table:table-cell table:style-name="ID0EHUDI"><text:p text:style-name="ID0E3UDI"/><text:p text:style-name="ID0EIVDI"/><text:p text:style-name="ID0EWVDI"><text:span text:style-name="ID0EGWDI">□</text:span><text:span text:style-name="ID0ELWDI">身心障礙</text:span><text:span text:style-name="ID0EQWDI">證明申請</text:span></text:p></table:table-cell><table:table-cell table:style-name="ID0EXWDI" table:number-columns-spanned="7"><text:p text:style-name="ID0EOXDI"><text:span text:style-name="ID0E2XDI">□1.</text:span><text:span text:style-name="ID0EAYDI">初次申請</text:span><text:span text:style-name="ID0EFYDI">□2.</text:span><text:span text:style-name="ID0EKYDI">異議複檢（評）</text:span><text:span text:style-name="ID0EPYDI">□3.</text:span><text:span text:style-name="ID0EUYDI">屆期重鑑</text:span></text:p><text:p text:style-name="ID0EZYDI"><text:span text:style-name="ID0EGZDI">□4.</text:span><text:span text:style-name="ID0ELZDI">自行申請變更</text:span><text:span text:style-name="ID0EQZDI">（</text:span><text:span text:style-name="ID0EVZDI">須檢附</text:span><text:span text:style-name="ID0E3ZDI"><text:s/></text:span><text:span text:style-name="ID0EF1DI">3</text:span><text:span text:style-name="ID0EK1DI"><text:s/></text:span><text:span text:style-name="ID0ET1DI">個月內診斷證明書</text:span><text:span text:style-name="ID0E11DI">）</text:span></text:p><text:p text:style-name="ID0E61DI"><text:span text:style-name="ID0EM2DI">□5.</text:span><text:span text:style-name="ID0ER2DI">再次申請</text:span><text:span text:style-name="ID0EW2DI">（</text:span><text:span text:style-name="ID0E52DI">須檢附</text:span><text:span text:style-name="ID0EI3DI"><text:s/></text:span><text:span text:style-name="ID0EU3DI">3</text:span><text:span text:style-name="ID0E33DI"><text:s/></text:span><text:span text:style-name="ID0EI4DI">個月內診斷證明書</text:span><text:span text:style-name="ID0ES4DI">）</text:span></text:p><text:p text:style-name="ID0E14DI"><text:span text:style-name="ID0EH5DI">□6.</text:span><text:span text:style-name="ID0EM5DI">無須重新鑑定換證</text:span></text:p><text:p text:style-name="ID0ER5DI"><text:span text:style-name="ID0E55DI">□7.</text:span><text:span text:style-name="ID0ED6DI">指定期日換證</text:span></text:p></table:table-cell><table:covered-table-cell table:style-name="ID0EI6DI"><text:p text:style-name="ID0EY6DI"/></table:covered-table-cell></table:table-row><table:table-row table:style-name="ID0ECAAK"><table:table-cell table:style-name="ID0EGAAK" table:number-columns-spanned="2"><text:p text:style-name="ID0E4AAK"/><text:p text:style-name="ID0ELBAK"><text:span text:style-name="ID0EWBAK">姓名</text:span></text:p></table:table-cell><table:table-cell table:style-name="ID0E2BAK" table:number-columns-spanned="3"><text:p text:style-name="ID0EXCAK"/></table:table-cell><table:table-cell table:style-name="ID0EADAK" table:number-columns-spanned="2"><text:p text:style-name="ID0E3DAK"><text:span text:style-name="ID0EJEAK">身分證統一編</text:span></text:p><text:p text:style-name="ID0EOEAK"><text:span text:style-name="ID0E4EAK">號</text:span></text:p></table:table-cell><table:table-cell table:style-name="ID0ECFAK" table:number-columns-spanned="4"><text:p text:style-name="ID0EZFAK"/></table:table-cell></table:table-row><table:table-row table:style-name="ID0ECGAK"><table:table-cell table:style-name="ID0EGGAK" table:number-columns-spanned="2"><text:p text:style-name="ID0E4GAK"><text:span text:style-name="ID0EMHAK">性別</text:span></text:p></table:table-cell><table:table-cell table:style-name="ID0ERHAK" table:number-columns-spanned="3"><text:p text:style-name="ID0ENIAK"><text:span text:style-name="ID0EDJAK">□</text:span><text:span text:style-name="ID0EIJAK">男</text:span><text:span text:style-name="ID0ENJAK"><text:tab/>□</text:span><text:span text:style-name="ID0ETJAK">女</text:span><text:span text:style-name="ID0EYJAK"><text:tab/>□</text:span><text:span text:style-name="ID0E5JAK">其他</text:span></text:p></table:table-cell><table:table-cell table:style-name="ID0EDKAK" table:number-columns-spanned="2"><text:p text:style-name="ID0E6KAK"><text:span text:style-name="ID0EOLAK">出生日期</text:span></text:p></table:table-cell><table:table-cell table:style-name="ID0ETLAK" table:number-columns-spanned="4"><text:p text:style-name="ID0EKMAK"><text:span text:style-name="ID0EANAK">民國</text:span><text:span text:style-name="ID0EFNAK"><text:s/></text:span><text:span text:style-name="ID0EONAK">年</text:span><text:span text:style-name="ID0ETNAK"><text:tab/></text:span><text:span text:style-name="ID0EYNAK">月</text:span><text:span text:style-name="ID0E4NAK"><text:tab/></text:span><text:span text:style-name="ID0ECOAK">日</text:span></text:p></table:table-cell></table:table-row><table:table-row table:style-name="ID0EHOAK"><table:table-cell table:style-name="ID0ELOAK" table:number-columns-spanned="2"><text:p text:style-name="ID0ECPAK"/><text:p text:style-name="ID0EQPAK"><text:span text:style-name="ID0E2PAK">戶籍地址</text:span></text:p></table:table-cell><table:table-cell table:style-name="ID0EAQAK"><text:p text:style-name="ID0EXQAK"><text:span text:style-name="ID0EERAK">□□</text:span></text:p><text:p text:style-name="ID0EJRAK"><text:span text:style-name="ID0EYRAK">□</text:span></text:p></table:table-cell><table:table-cell table:style-name="ID0E4RAK"><text:p text:style-name="ID0ERSAK"><text:span text:style-name="ID0EATAK">縣市</text:span></text:p></table:table-cell><table:table-cell table:style-name="ID0EFTAK"><text:p text:style-name="ID0EZTAK"><text:span text:style-name="ID0EIUAK">鄉鎮市區</text:span></text:p></table:table-cell><table:table-cell table:style-name="ID0EPUAK"><text:p text:style-name="ID0EDVAK"><text:span text:style-name="ID0ESVAK">村里</text:span></text:p></table:table-cell><table:table-cell table:style-name="ID0EXVAK"><text:p text:style-name="ID0ELWAK"/><text:p text:style-name="ID0EZWAK"><text:span text:style-name="ID0EGXAK">鄰</text:span></text:p></table:table-cell><table:table-cell table:style-name="ID0ELXAK"><text:p text:style-name="ID0E6XAK"><text:span text:style-name="ID0EOYAK">路街</text:span></text:p></table:table-cell><table:table-cell table:style-name="ID0ETYAK"><text:p text:style-name="ID0EHZAK"/><text:p text:style-name="ID0EVZAK"><text:span text:style-name="ID0EC1AK">段</text:span></text:p></table:table-cell><table:table-cell table:style-name="ID0EH1AK"><text:p text:style-name="ID0E21AK"><text:span text:style-name="ID0EK2AK">巷弄</text:span></text:p></table:table-cell><table:table-cell table:style-name="ID0EP2AK"><text:p text:style-name="ID0EB3AK"><text:span text:style-name="ID0ES3AK">號樓</text:span></text:p></table:table-cell></table:table-row><table:table-row table:style-name="ID0EX3AK"><table:table-cell table:style-name="ID0E23AK" table:number-columns-spanned="2" table:number-rows-spanned="2"><text:p text:style-name="ID0EU4AK"/><text:p text:style-name="ID0EC5AK"><text:span text:style-name="ID0EN5AK">居住地址</text:span></text:p></table:table-cell><table:table-cell table:style-name="ID0ES5AK" table:number-columns-spanned="2"><text:p text:style-name="ID0EI6AK"><text:span text:style-name="ID0EW6AK">□</text:span><text:span text:style-name="ID0E46AK">同戶籍地址</text:span></text:p></table:table-cell><table:table-cell table:style-name="ID0EEABK"><text:p text:style-name="ID0EVABK"/></table:table-cell><table:table-cell table:style-name="ID0E5ABK"><text:p text:style-name="ID0EPBBK"/></table:table-cell><table:table-cell table:style-name="ID0EYBBK"><text:p text:style-name="ID0EJCBK"/></table:table-cell><table:table-cell table:style-name="ID0ESCBK"><text:p text:style-name="ID0EDDBK"/></table:table-cell><table:table-cell table:style-name="ID0EMDBK"><text:p text:style-name="ID0E4DBK"/></table:table-cell><table:table-cell table:style-name="ID0EGEBK"><text:p text:style-name="ID0EXEBK"/></table:table-cell><table:table-cell table:style-name="ID0EAFBK"><text:p text:style-name="ID0EPFBK"/></table:table-cell></table:table-row><table:table-row table:style-name="ID0EYFBK"><table:covered-table-cell table:style-name="ID0E3FBK"><text:p text:style-name="ID0ERGBK"/></table:covered-table-cell><table:table-cell table:style-name="ID0E1GBK"><text:p text:style-name="ID0EOHBK"><text:span text:style-name="ID0E2HBK">□□</text:span></text:p><text:p text:style-name="ID0EAIBK"><text:span text:style-name="ID0EPIBK">□</text:span></text:p></table:table-cell><table:table-cell table:style-name="ID0EUIBK"><text:p text:style-name="ID0EFJBK"><text:span text:style-name="ID0ESJBK">縣</text:span></text:p><text:p text:style-name="ID0EXJBK"><text:span text:style-name="ID0EGKBK">市</text:span></text:p></table:table-cell><table:table-cell table:style-name="ID0ELKBK"><text:p text:style-name="ID0E3KBK"><text:span text:style-name="ID0EJLBK">鄉鎮</text:span></text:p><text:p text:style-name="ID0EOLBK"><text:span text:style-name="ID0E4LBK">市區</text:span></text:p></table:table-cell><table:table-cell table:style-name="ID0ECMBK"><text:p text:style-name="ID0ETMBK"><text:span text:style-name="ID0EBNBK">村</text:span></text:p><text:p text:style-name="ID0EGNBK"><text:span text:style-name="ID0EWNBK">里</text:span></text:p></table:table-cell><table:table-cell table:style-name="ID0E2NBK"><text:p text:style-name="ID0EMOBK"/><text:p text:style-name="ID0E1OBK"><text:span text:style-name="ID0EHPBK">鄰</text:span></text:p></table:table-cell><table:table-cell table:style-name="ID0EMPBK"><text:p text:style-name="ID0E4PBK"><text:span text:style-name="ID0EKQBK">路</text:span></text:p><text:p text:style-name="ID0EPQBK"><text:span text:style-name="ID0E5QBK">街</text:span></text:p></table:table-cell><table:table-cell table:style-name="ID0EDRBK"><text:p text:style-name="ID0EURBK"/><text:p text:style-name="ID0ECSBK"><text:span text:style-name="ID0EPSBK">段</text:span></text:p></table:table-cell><table:table-cell table:style-name="ID0EUSBK"><text:p text:style-name="ID0EFTBK"><text:span text:style-name="ID0ESTBK">巷</text:span></text:p><text:p text:style-name="ID0EXTBK"><text:span text:style-name="ID0EGUBK">弄</text:span></text:p></table:table-cell><table:table-cell table:style-name="ID0ELUBK"><text:p text:style-name="ID0E1UBK"><text:span text:style-name="ID0EJVBK">號</text:span></text:p><text:p text:style-name="ID0EOVBK"><text:span text:style-name="ID0E6VBK">樓</text:span></text:p></table:table-cell></table:table-row><table:table-row table:style-name="ID0EEWBK"><table:table-cell table:style-name="ID0EIWBK" table:number-columns-spanned="2"><text:p text:style-name="ID0E6WBK"/><text:p text:style-name="ID0ENXBK"><text:span text:style-name="ID0E1XBK">公文送達地址</text:span></text:p></table:table-cell><table:table-cell table:style-name="ID0E6XBK" table:number-columns-spanned="9"><text:p text:style-name="ID0EWYBK"><text:span text:style-name="ID0EDZBK">□</text:span><text:span text:style-name="ID0EIZBK">同戶籍地址</text:span></text:p><text:p text:style-name="ID0ENZBK"><text:span text:style-name="ID0E1ZBK">□</text:span><text:span text:style-name="ID0E6ZBK">同居住地址</text:span></text:p><text:p text:style-name="ID0EE1BK"><text:span text:style-name="ID0EF2BK">□□□</text:span><text:span text:style-name="ID0EK2BK"><text:tab/></text:span><text:span text:style-name="ID0EP2BK">縣</text:span><text:span text:style-name="ID0EU2BK"><text:tab/></text:span><text:span text:style-name="ID0EZ2BK">鄉鎮</text:span><text:span text:style-name="ID0E52BK"><text:s/></text:span><text:span text:style-name="ID0EH3BK">村</text:span><text:span text:style-name="ID0EM3BK"><text:tab/></text:span><text:span text:style-name="ID0ER3BK"><text:tab/></text:span><text:span text:style-name="ID0EW3BK">路</text:span><text:span text:style-name="ID0E23BK"><text:tab/></text:span><text:span text:style-name="ID0EA4BK">巷</text:span><text:span text:style-name="ID0EF4BK"><text:tab/></text:span><text:span text:style-name="ID0EK4BK">號鄰</text:span></text:p><text:p text:style-name="ID0EP4BK"><text:span text:style-name="ID0EO5BK">市</text:span><text:span text:style-name="ID0ET5BK"><text:tab/></text:span><text:span text:style-name="ID0EY5BK">市區</text:span><text:span text:style-name="ID0E45BK"><text:tab/></text:span><text:span text:style-name="ID0EC6BK">里</text:span><text:span text:style-name="ID0EH6BK"><text:tab/></text:span><text:span text:style-name="ID0EM6BK">街</text:span><text:span text:style-name="ID0ER6BK"><text:tab/></text:span><text:span text:style-name="ID0EW6BK">弄</text:span><text:span text:style-name="ID0E26BK"><text:tab/></text:span><text:span text:style-name="ID0EAACK">樓</text:span></text:p></table:table-cell></table:table-row><table:table-row table:style-name="ID0EFACK"><table:table-cell table:style-name="ID0EJACK" table:number-columns-spanned="2"><text:p text:style-name="ID0EABCK"><text:span text:style-name="ID0EPBCK">聯絡電話</text:span></text:p></table:table-cell><table:table-cell table:style-name="ID0EUBCK" table:number-columns-spanned="4"><text:p text:style-name="ID0EQCCK"/></table:table-cell><table:table-cell table:style-name="ID0EZCCK"><text:p text:style-name="ID0ETDCK"><text:span text:style-name="ID0ECECK">手機</text:span></text:p></table:table-cell><table:table-cell table:style-name="ID0EHECK" table:number-columns-spanned="4"><text:p text:style-name="ID0E5ECK"/></table:table-cell></table:table-row><table:table-row table:style-name="ID0EHFCK"><table:table-cell table:style-name="ID0ELFCK" table:number-columns-spanned="2"><text:p text:style-name="ID0ECGCK"><text:span text:style-name="ID0ERGCK">傳真</text:span></text:p></table:table-cell><table:table-cell table:style-name="ID0EWGCK" table:number-columns-spanned="4"><text:p text:style-name="ID0ESHCK"/></table:table-cell><table:table-cell table:style-name="ID0E2HCK"><text:p text:style-name="ID0EVICK"><text:span text:style-name="ID0EEJCK">電子信箱</text:span></text:p></table:table-cell><table:table-cell table:style-name="ID0EJJCK" table:number-columns-spanned="4"><text:p text:style-name="ID0EAKCK"/></table:table-cell></table:table-row><table:table-row table:style-name="ID0EJKCK"><table:table-cell table:style-name="ID0ENKCK" table:number-columns-spanned="2"><text:p text:style-name="ID0EELCK"/><text:p text:style-name="ID0ESLCK"><text:span text:style-name="ID0E4LCK">教育程度</text:span></text:p></table:table-cell><table:table-cell table:style-name="ID0ECMCK" table:number-columns-spanned="9"><text:p text:style-name="ID0EZMCK"><text:span text:style-name="ID0EGNCK">□1.</text:span><text:span text:style-name="ID0ELNCK">不識字</text:span><text:span text:style-name="ID0EQNCK">□2.</text:span><text:span text:style-name="ID0EVNCK">幼兒園</text:span><text:span text:style-name="ID0E3NCK"><text:s/></text:span><text:span text:style-name="ID0EFOCK">□3.</text:span><text:span text:style-name="ID0EKOCK">小學</text:span><text:span text:style-name="ID0EROCK"><text:s/></text:span><text:span text:style-name="ID0E1OCK">□4.</text:span><text:span text:style-name="ID0E6OCK">國中</text:span><text:span text:style-name="ID0EEPCK"><text:s/>□5.</text:span><text:span text:style-name="ID0EKPCK">高中（職）</text:span></text:p><text:p text:style-name="ID0EPPCK"><text:span text:style-name="ID0E5PCK">□6.</text:span><text:span text:style-name="ID0EDQCK">專科</text:span><text:span text:style-name="ID0EKQCK"><text:s/></text:span><text:span text:style-name="ID0ETQCK">□7.</text:span><text:span text:style-name="ID0EYQCK">大學</text:span><text:span text:style-name="ID0E6QCK">□8.</text:span><text:span text:style-name="ID0EERCK">碩士（含以上）</text:span></text:p></table:table-cell></table:table-row><table:table-row table:style-name="ID0EJRCK"><table:table-cell table:style-name="ID0ENRCK" table:number-columns-spanned="2"><text:p text:style-name="ID0EESCK"/><text:p text:style-name="ID0ESSCK"><text:span text:style-name="ID0E4SCK">職業狀況</text:span></text:p></table:table-cell><table:table-cell table:style-name="ID0ECTCK" table:number-columns-spanned="9"><text:p text:style-name="ID0EZTCK"><text:span text:style-name="ID0ECVCK">□1.</text:span><text:span text:style-name="ID0EHVCK">農林漁牧</text:span><text:span text:style-name="ID0EMVCK"><text:tab/>□2.</text:span><text:span text:style-name="ID0ESVCK">工礦</text:span><text:span text:style-name="ID0EXVCK"><text:tab/>□3.</text:span><text:span text:style-name="ID0E4VCK">商</text:span><text:span text:style-name="ID0ECWCK"><text:tab/>□4.</text:span><text:span text:style-name="ID0EIWCK">軍公教</text:span><text:span text:style-name="ID0ENWCK"><text:tab/></text:span><text:span text:style-name="ID0ESWCK">□5.</text:span><text:span text:style-name="ID0EZWCK">服務業</text:span><text:span text:style-name="ID0E5WCK">□6.</text:span><text:span text:style-name="ID0EDXCK">自由業</text:span><text:span text:style-name="ID0EIXCK"><text:tab/></text:span><text:span text:style-name="ID0ENXCK"><text:tab/>7.</text:span><text:span text:style-name="ID0ETXCK">無（</text:span><text:span text:style-name="ID0EYXCK">□</text:span><text:span text:style-name="ID0E4XCK">在學</text:span><text:span text:style-name="ID0ECYCK"><text:tab/></text:span><text:span text:style-name="ID0EHYCK">□</text:span><text:span text:style-name="ID0EOYCK">不</text:span><text:span text:style-name="ID0EVYCK">在學）</text:span><text:span text:style-name="ID0E1YCK">□8.</text:span><text:span text:style-name="ID0EDZCK">其他</text:span><text:span text:style-name="ID0EIZCK">:</text:span><text:span text:style-name="ID0ERZCK"><text:s/></text:span><text:span text:style-name="ID0E5ZCK"><text:tab/></text:span><text:span text:style-name="ID0EJ1CK"><text:tab/></text:span></text:p></table:table-cell></table:table-row><table:table-row table:style-name="ID0EU1CK"><table:table-cell table:style-name="ID0EY1CK" table:number-columns-spanned="2"><text:p text:style-name="ID0EP2CK"/><text:p text:style-name="ID0E22CK"><text:span text:style-name="ID0EG3CK">居住狀況</text:span></text:p></table:table-cell><table:table-cell table:style-name="ID0EL3CK" table:number-columns-spanned="9"><text:p text:style-name="ID0EC4CK"><text:span text:style-name="ID0ET4CK">□1.</text:span><text:span text:style-name="ID0EY4CK">獨居</text:span><text:span text:style-name="ID0E44CK"><text:tab/></text:span><text:span text:style-name="ID0EC5CK">□2.</text:span><text:span text:style-name="ID0EH5CK">與家屬同住</text:span></text:p><text:p text:style-name="ID0EM5CK"><text:span text:style-name="ID0EC6CK">□3.</text:span><text:span text:style-name="ID0EH6CK">機構名稱：</text:span><text:span text:style-name="ID0EM6CK"><text:tab/></text:span><text:span text:style-name="ID0EX6CK">□4.</text:span><text:span text:style-name="ID0E36CK">其他</text:span><text:span text:style-name="ID0EBADK">:</text:span><text:span text:style-name="ID0EGADK"><text:s/></text:span><text:span text:style-name="ID0EPADK"><text:tab/></text:span></text:p></table:table-cell></table:table-row><table:table-row table:style-name="ID0EWADK"><table:table-cell table:style-name="ID0E1ADK" table:number-columns-spanned="2"><text:p text:style-name="ID0ERBDK"><text:span text:style-name="ID0EACDK">經濟狀況</text:span></text:p></table:table-cell><table:table-cell table:style-name="ID0EFCDK" table:number-columns-spanned="9"><text:p text:style-name="ID0E3CDK"><text:span text:style-name="ID0ELDDK">□1.</text:span><text:span text:style-name="ID0EQDDK">一般戶</text:span><text:span text:style-name="ID0EVDDK"><text:s/>□2.</text:span><text:span text:style-name="ID0E2DDK">中低收入戶</text:span><text:span text:style-name="ID0ECEDK"><text:s/></text:span><text:span text:style-name="ID0ELEDK">□3.</text:span><text:span text:style-name="ID0EQEDK">低收入戶</text:span></text:p></table:table-cell></table:table-row><table:table-row table:style-name="ID0EVEDK"><table:table-cell table:style-name="ID0EZEDK" table:number-columns-spanned="2"><text:p text:style-name="ID0EVFDK"><text:span text:style-name="ID0ECGDK">溝通方式</text:span></text:p></table:table-cell><table:table-cell table:style-name="ID0EHGDK" table:number-columns-spanned="9"><text:p text:style-name="ID0EDHDK"><text:span text:style-name="ID0EQHDK">□</text:span><text:span text:style-name="ID0EVHDK">口語</text:span><text:span text:style-name="ID0E1HDK"><text:s/></text:span><text:span text:style-name="ID0EBIDK">（</text:span><text:span text:style-name="ID0EGIDK">□</text:span><text:span text:style-name="ID0ELIDK">國語</text:span><text:span text:style-name="ID0ESIDK"><text:s/>□</text:span><text:span text:style-name="ID0E1IDK">閩南語</text:span><text:span text:style-name="ID0EBJDK"><text:s/>□</text:span><text:span text:style-name="ID0EJJDK">客家話</text:span><text:span text:style-name="ID0EQJDK"><text:s/>□</text:span><text:span text:style-name="ID0EYJDK">原住民語</text:span><text:span text:style-name="ID0E6JDK"><text:s/>□</text:span><text:span text:style-name="ID0EHKDK">其他：</text:span><text:span text:style-name="ID0EOKDK"><text:s/></text:span><text:span text:style-name="ID0EXKDK">）</text:span></text:p><text:p text:style-name="ID0E3KDK"><text:span text:style-name="ID0ESLDK">□</text:span><text:span text:style-name="ID0EXLDK">筆寫</text:span><text:span text:style-name="ID0E3LDK"><text:s/>□</text:span><text:span text:style-name="ID0ECMDK">口譯</text:span><text:span text:style-name="ID0EHMDK"><text:tab/>□</text:span><text:span text:style-name="ID0ENMDK">手語</text:span><text:span text:style-name="ID0ESMDK"><text:tab/>□</text:span><text:span text:style-name="ID0EYMDK">其他：</text:span></text:p></table:table-cell></table:table-row></table:table><text:p text:style-name="ID0E4MDK"/></draw:text-box></draw:frame>一、個人基本資料</text:p>
        <text:p text:style-name="ID0EHNDK"><text:span text:style-name="ID0ENNDK"/>身心障礙證明申請表</text:p>
        <text:p text:style-name="ID0EWNDK"/>
      </text:section>
      <text:section text:style-name="ID0EA2AM" text:name="S_ID0EA2AM">
        <table:table table:style-name="ID0EXODK">
          <table:table-column table:style-name="ID0ENQDK"/>
          <table:table-column table:style-name="ID0EPQDK"/>
          <table:table-row table:style-name="ID0ERQDK">
            <table:table-cell table:style-name="ID0EVQDK">
              <text:p text:style-name="ID0EARDK"/>
              <text:p text:style-name="ID0EMRDK"/>
              <text:p text:style-name="ID0E1RDK"><text:span text:style-name="ID0EFSDK">照顧負荷狀況</text:span></text:p>
            </table:table-cell>
            <table:table-cell table:style-name="ID0EKSDK">
              <text:p text:style-name="ID0EVSDK"/>
              <text:p text:style-name="ID0EDTDK"><text:span text:style-name="ID0EVTDK">□1.</text:span><text:span text:style-name="ID0E3TDK">家中尚有其他</text:span><text:span text:style-name="ID0EFUDK"><text:s/></text:span><text:span text:style-name="ID0EQUDK">35</text:span><text:span text:style-name="ID0EXUDK"><text:s/></text:span><text:span text:style-name="ID0ECVDK">歲以上身心障礙者，</text:span><text:span text:style-name="ID0ELVDK"><text:s text:c="2"/></text:span><text:span text:style-name="ID0EUVDK">位</text:span><text:span text:style-name="ID0E2VDK"><text:s/></text:span><text:span text:style-name="ID0EEWDK">□2.</text:span><text:span text:style-name="ID0ELWDK">家中尚有其</text:span><text:span text:style-name="ID0ESWDK">他</text:span><text:span text:style-name="ID0EZWDK"><text:s/></text:span><text:span text:style-name="ID0ECXDK">35</text:span><text:span text:style-name="ID0EJXDK"><text:s/></text:span><text:span text:style-name="ID0ESXDK">歲以下身心障礙者，</text:span><text:span text:style-name="ID0EZXDK"><text:s/></text:span><text:span text:style-name="ID0EEYDK">位</text:span><text:span text:style-name="ID0ELYDK"><text:s/></text:span><text:span text:style-name="ID0EUYDK">□3.</text:span><text:span text:style-name="ID0E2YDK">家中尚有</text:span><text:span text:style-name="ID0ECZDK"><text:s/></text:span><text:span text:style-name="ID0ELZDK">65</text:span><text:span text:style-name="ID0ESZDK"><text:s/></text:span><text:span text:style-name="ID0E2ZDK">歲以上老人</text:span><text:span text:style-name="ID0EC1DK">（非</text:span><text:span text:style-name="ID0EJ1DK">身心障礙者）</text:span><text:span text:style-name="ID0EO1DK">□4.</text:span><text:span text:style-name="ID0ET1DK">家中無其他身心障礙者</text:span></text:p>
            </table:table-cell>
          </table:table-row>
          <table:table-row table:style-name="ID0EY1DK">
            <table:table-cell table:style-name="ID0E31DK">
              <text:p text:style-name="ID0EB2DK"><text:span text:style-name="ID0EO2DK">致障原因</text:span></text:p>
            </table:table-cell>
            <table:table-cell table:style-name="ID0ET2DK">
              <text:p text:style-name="ID0EY2DK"><text:span text:style-name="ID0EF3DK">□</text:span><text:span text:style-name="ID0EK3DK">先天（出生即有）</text:span><text:span text:style-name="ID0EP3DK">□</text:span><text:span text:style-name="ID0EU3DK">疾病</text:span><text:span text:style-name="ID0EZ3DK"><text:s/>□</text:span><text:span text:style-name="ID0E63DK">意外</text:span><text:span text:style-name="ID0EE4DK"><text:s/>□</text:span><text:span text:style-name="ID0EK4DK">交通事故</text:span><text:span text:style-name="ID0EP4DK"><text:s/>□</text:span><text:span text:style-name="ID0EV4DK">職業傷害</text:span></text:p>
              <text:p text:style-name="ID0E14DK"><text:span text:style-name="ID0EJ5DK">□</text:span><text:span text:style-name="ID0EO5DK">其他</text:span></text:p>
            </table:table-cell>
          </table:table-row>
          <table:table-row table:style-name="ID0ET5DK">
            <table:table-cell table:style-name="ID0EX5DK">
              <text:p text:style-name="ID0EC6DK"><text:span text:style-name="ID0EP6DK">致障時間</text:span></text:p>
            </table:table-cell>
            <table:table-cell table:style-name="ID0EU6DK">
              <text:p text:style-name="ID0E66DK"><text:span text:style-name="ID0EQAEK">民國</text:span><text:span text:style-name="ID0EVAEK"><text:tab/></text:span><text:span text:style-name="ID0E6AEK">年</text:span></text:p>
            </table:table-cell>
          </table:table-row>
        </table:table>
        <text:p text:style-name="ID0EEBEK"><text:span text:style-name="ID0EPBEK">二、聯絡人</text:span></text:p>
        <table:table table:style-name="ID0EUBEK">
          <table:table-column table:style-name="ID0EKDEK"/>
          <table:table-column table:style-name="ID0EMDEK"/>
          <table:table-column table:style-name="ID0EODEK"/>
          <table:table-column table:style-name="ID0EQDEK"/>
          <table:table-column table:style-name="ID0ESDEK"/>
          <table:table-column table:style-name="ID0EUDEK"/>
          <table:table-column table:style-name="ID0EWDEK"/>
          <table:table-column table:style-name="ID0EYDEK"/>
          <table:table-column table:style-name="ID0E1DEK"/>
          <table:table-column table:style-name="ID0E3DEK"/>
          <table:table-column table:style-name="ID0E5DEK"/>
          <table:table-row table:style-name="ID0EAEEK">
            <table:table-cell table:style-name="ID0EEEEK" table:number-columns-spanned="2">
              <text:p text:style-name="ID0EWEEK"><text:span text:style-name="ID0EFFEK">姓名</text:span></text:p>
            </table:table-cell>
            <table:table-cell table:style-name="ID0EKFEK" table:number-columns-spanned="3">
              <text:p text:style-name="ID0E3FEK"/>
            </table:table-cell>
            <table:table-cell table:style-name="ID0EFGEK" table:number-columns-spanned="2">
              <text:p text:style-name="ID0ESGEK"><text:span text:style-name="ID0EBHEK">出生日期</text:span></text:p>
            </table:table-cell>
            <table:table-cell table:style-name="ID0EGHEK" table:number-columns-spanned="4">
              <text:p text:style-name="ID0ETHEK"><text:span text:style-name="ID0ECIEK">年月日</text:span></text:p>
            </table:table-cell>
          </table:table-row>
          <table:table-row table:style-name="ID0EHIEK">
            <table:table-cell table:style-name="ID0ELIEK" table:number-columns-spanned="2">
              <text:p text:style-name="ID0ECJEK"/>
              <text:p text:style-name="ID0ELJEK"><text:span text:style-name="ID0EYJEK">關係</text:span></text:p>
            </table:table-cell>
            <table:table-cell table:style-name="ID0E4JEK" table:number-columns-spanned="9">
              <text:p text:style-name="ID0EUKEK"><text:span text:style-name="ID0EILEK">□</text:span><text:span text:style-name="ID0ENLEK">父子</text:span><text:span text:style-name="ID0ESLEK">/</text:span><text:span text:style-name="ID0EXLEK">女</text:span><text:span text:style-name="ID0E3LEK"><text:s/></text:span><text:span text:style-name="ID0EFMEK">□</text:span><text:span text:style-name="ID0EKMEK">母子</text:span><text:span text:style-name="ID0EPMEK">/</text:span><text:span text:style-name="ID0EUMEK">女</text:span><text:span text:style-name="ID0EZMEK"><text:s/></text:span><text:span text:style-name="ID0ECNEK">□</text:span><text:span text:style-name="ID0EHNEK">兄弟姊妹</text:span><text:span text:style-name="ID0EMNEK"><text:s/></text:span><text:span text:style-name="ID0EVNEK">□</text:span><text:span text:style-name="ID0E1NEK">配偶</text:span><text:span text:style-name="ID0E6NEK"><text:s/></text:span><text:span text:style-name="ID0EIOEK">□</text:span><text:span text:style-name="ID0ENOEK">親戚（稱謂：</text:span><text:span text:style-name="ID0ESOEK"><text:tab/></text:span><text:span text:style-name="ID0EXOEK">）</text:span></text:p>
              <text:p text:style-name="ID0E3OEK"><text:span text:style-name="ID0ERPEK">□</text:span><text:span text:style-name="ID0EWPEK">安置機構人員</text:span><text:span text:style-name="ID0E2PEK"><text:tab/>□</text:span><text:span text:style-name="ID0EBQEK">其他（請說明：</text:span><text:span text:style-name="ID0EGQEK"><text:tab/></text:span><text:span text:style-name="ID0ELQEK">）</text:span></text:p>
            </table:table-cell>
          </table:table-row>
          <table:table-row table:style-name="ID0EQQEK">
            <table:table-cell table:style-name="ID0EUQEK" table:number-columns-spanned="2">
              <text:p text:style-name="ID0ELREK"><text:span text:style-name="ID0E1REK">性別</text:span></text:p>
            </table:table-cell>
            <table:table-cell table:style-name="ID0E6REK" table:number-columns-spanned="9">
              <text:p text:style-name="ID0EWSEK"><text:span text:style-name="ID0EFTEK">□</text:span><text:span text:style-name="ID0EKTEK">男</text:span><text:span text:style-name="ID0EPTEK"><text:s/>□</text:span><text:span text:style-name="ID0EVTEK">女</text:span><text:span text:style-name="ID0E1TEK"><text:s/>□</text:span><text:span text:style-name="ID0EAUEK">其他</text:span></text:p>
            </table:table-cell>
          </table:table-row>
          <table:table-row table:style-name="ID0EFUEK">
            <table:table-cell table:style-name="ID0EJUEK" table:number-rows-spanned="4">
              <text:p text:style-name="ID0EWUEK"/>
              <text:p text:style-name="ID0E6UEK"/>
              <text:p text:style-name="ID0EIVEK"/>
              <text:p text:style-name="ID0ETVEK"><text:span text:style-name="ID0E5VEK">聯絡資訊</text:span></text:p>
              <text:p text:style-name="ID0EDWEK"><text:span text:style-name="ID0ETWEK">□</text:span><text:span text:style-name="ID0E1WEK">同申請</text:span><text:span text:style-name="ID0EBXEK">人</text:span></text:p>
            </table:table-cell>
            <table:table-cell table:style-name="ID0EGXEK">
              <text:p text:style-name="ID0E2XEK"><text:span text:style-name="ID0ENYEK">聯絡電</text:span></text:p>
              <text:p text:style-name="ID0ESYEK"><text:span text:style-name="ID0EAZEK">話</text:span></text:p>
            </table:table-cell>
            <table:table-cell table:style-name="ID0EFZEK" table:number-columns-spanned="3">
              <text:p text:style-name="ID0EB1EK"/>
            </table:table-cell>
            <table:table-cell table:style-name="ID0EK1EK" table:number-columns-spanned="2">
              <text:p text:style-name="ID0EG2EK"/>
              <text:p text:style-name="ID0EP2EK"/>
              <text:p text:style-name="ID0E12EK"><text:span text:style-name="ID0EF3EK">聯絡手機</text:span></text:p>
            </table:table-cell>
            <table:table-cell table:style-name="ID0EK3EK" table:number-columns-spanned="4">
              <text:p text:style-name="ID0EB4EK"/>
            </table:table-cell>
          </table:table-row>
          <table:table-row table:style-name="ID0EK4EK">
            <table:covered-table-cell table:style-name="ID0EO4EK">
              <text:p text:style-name="ID0EX4EK"/>
            </table:covered-table-cell>
            <table:table-cell table:style-name="ID0EA5EK" table:number-rows-spanned="3">
              <text:p text:style-name="ID0ES5EK"><text:span text:style-name="ID0EE6EK">居住地</text:span></text:p>
              <text:p text:style-name="ID0EJ6EK"><text:span text:style-name="ID0EX6EK">址</text:span></text:p>
            </table:table-cell>
            <table:table-cell table:style-name="ID0E36EK">
              <text:p text:style-name="ID0EQAFK"><text:span text:style-name="ID0E4AFK">□□□</text:span></text:p>
            </table:table-cell>
            <table:table-cell table:style-name="ID0ECBFK">
              <text:p text:style-name="ID0ETBFK"/>
            </table:table-cell>
            <table:table-cell table:style-name="ID0E3BFK">
              <text:p text:style-name="ID0ENCFK"/>
            </table:table-cell>
            <table:table-cell table:style-name="ID0EWCFK">
              <text:p text:style-name="ID0EHDFK"/>
            </table:table-cell>
            <table:table-cell table:style-name="ID0EQDFK">
              <text:p text:style-name="ID0EBEFK"/>
            </table:table-cell>
            <table:table-cell table:style-name="ID0EKEFK">
              <text:p text:style-name="ID0E2EFK"/>
            </table:table-cell>
            <table:table-cell table:style-name="ID0EEFFK">
              <text:p text:style-name="ID0EVFFK"/>
            </table:table-cell>
            <table:table-cell table:style-name="ID0E5FFK">
              <text:p text:style-name="ID0EPGFK"/>
            </table:table-cell>
            <table:table-cell table:style-name="ID0EYGFK">
              <text:p text:style-name="ID0EHHFK"/>
            </table:table-cell>
          </table:table-row>
          <table:table-row table:style-name="ID0EQHFK">
            <table:covered-table-cell table:style-name="ID0EUHFK">
              <text:p text:style-name="ID0E4HFK"/>
            </table:covered-table-cell>
            <table:covered-table-cell table:style-name="ID0EGIFK">
              <text:p text:style-name="ID0EUIFK"/>
            </table:covered-table-cell>
            <table:table-cell table:style-name="ID0E4IFK">
              <text:p text:style-name="ID0EMJFK"><text:span text:style-name="ID0E5JFK">縣市</text:span></text:p>
            </table:table-cell>
            <table:table-cell table:style-name="ID0EDKFK">
              <text:p text:style-name="ID0EPKFK"><text:span text:style-name="ID0E6KFK">鄉鎮市區</text:span></text:p>
            </table:table-cell>
            <table:table-cell table:style-name="ID0EGLFK" table:number-columns-spanned="2">
              <text:p text:style-name="ID0EULFK"><text:span text:style-name="ID0EEMFK">村里</text:span></text:p>
            </table:table-cell>
            <table:table-cell table:style-name="ID0EJMFK">
              <text:p text:style-name="ID0EVMFK"/>
              <text:p text:style-name="ID0EANFK"><text:span text:style-name="ID0ELNFK">鄰</text:span></text:p>
            </table:table-cell>
            <table:table-cell table:style-name="ID0EQNFK">
              <text:p text:style-name="ID0E3NFK"><text:span text:style-name="ID0EMOFK">路街</text:span></text:p>
            </table:table-cell>
            <table:table-cell table:style-name="ID0EROFK">
              <text:p text:style-name="ID0E4OFK"/>
              <text:p text:style-name="ID0EIPFK"><text:span text:style-name="ID0EVPFK">段</text:span></text:p>
            </table:table-cell>
            <table:table-cell table:style-name="ID0E1PFK">
              <text:p text:style-name="ID0EGQFK"><text:span text:style-name="ID0EYQFK">巷弄</text:span></text:p>
            </table:table-cell>
            <table:table-cell table:style-name="ID0E4QFK">
              <text:p text:style-name="ID0EHRFK"><text:span text:style-name="ID0EXRFK">號樓</text:span></text:p>
            </table:table-cell>
          </table:table-row>
        </table:table>
        <text:p text:style-name="ID0E3RFK"><draw:frame text:anchor-type="char" draw:z-index="1515729153" draw:style-name="ID0EKSFK" draw:name="Text Box 6" svg:x="2.401cm" svg:y="0.656cm" svg:height="9.714cm" svg:width="16.307cm"><draw:image xlink:type="simple" xlink:show="embed" xlink:actuate="onLoad"/></draw:frame><draw:frame draw:name="Frame1" draw:style-name="Text_20_Box_20_6ID0EAGHK" text:anchor-type="paragraph" svg:width="16.307cm" svg:height="9.714cm" svg:x="2.401cm" svg:y="0.656cm" draw:z-index="1515729153"><draw:text-box><table:table table:style-name="ID0EMGHK"><table:table-column table:style-name="ID0ECIHK"/><table:table-column table:style-name="ID0EEIHK"/><table:table-column table:style-name="ID0EGIHK"/><table:table-column table:style-name="ID0EIIHK"/><table:table-column table:style-name="ID0EKIHK"/><table:table-column table:style-name="ID0EMIHK"/><table:table-column table:style-name="ID0EOIHK"/><table:table-column table:style-name="ID0EQIHK"/><table:table-column table:style-name="ID0ESIHK"/><table:table-column table:style-name="ID0EUIHK"/><table:table-column table:style-name="ID0EWIHK"/><table:table-row table:style-name="ID0EYIHK"><table:table-cell table:style-name="ID0E3IHK" table:number-columns-spanned="2"><text:p text:style-name="ID0EOJHK"><text:bookmark text:name="_GoBack"/><text:span text:style-name="ID0ECKHK">姓名</text:span></text:p></table:table-cell><table:table-cell table:style-name="ID0EHKHK" table:number-columns-spanned="3"><text:p text:style-name="ID0EZKHK"/></table:table-cell><table:table-cell table:style-name="ID0ECLHK" table:number-columns-spanned="2"><text:p text:style-name="ID0EPLHK"><text:span text:style-name="ID0E5LHK">出生日期</text:span></text:p></table:table-cell><table:table-cell table:style-name="ID0EDMHK" table:number-columns-spanned="4"><text:p text:style-name="ID0EQMHK"><text:span text:style-name="ID0EGNHK">年</text:span><text:span text:style-name="ID0ELNHK"><text:tab/></text:span><text:span text:style-name="ID0EQNHK">月</text:span><text:span text:style-name="ID0EVNHK"><text:tab/></text:span><text:span text:style-name="ID0E1NHK">日</text:span></text:p></table:table-cell></table:table-row><table:table-row table:style-name="ID0E6NHK"><table:table-cell table:style-name="ID0EDOHK" table:number-columns-spanned="2"><text:p text:style-name="ID0E1OHK"><text:span text:style-name="ID0EJPHK">性別</text:span></text:p></table:table-cell><table:table-cell table:style-name="ID0EOPHK" table:number-columns-spanned="9"><text:p text:style-name="ID0EFQHK"><text:span text:style-name="ID0EUQHK">□</text:span><text:span text:style-name="ID0EZQHK">男</text:span><text:span text:style-name="ID0E5QHK"><text:s/>□</text:span><text:span text:style-name="ID0EERHK">女</text:span><text:span text:style-name="ID0EJRHK"><text:s/>□</text:span><text:span text:style-name="ID0EPRHK">其他</text:span></text:p></table:table-cell></table:table-row><table:table-row table:style-name="ID0EURHK"><table:table-cell table:style-name="ID0EYRHK" table:number-columns-spanned="2"><text:p text:style-name="ID0EPSHK"/><text:p text:style-name="ID0E4SHK"><text:span text:style-name="ID0EITHK">關係</text:span></text:p></table:table-cell><table:table-cell table:style-name="ID0ENTHK" table:number-columns-spanned="9"><text:p text:style-name="ID0EEUHK"><text:span text:style-name="ID0ERUHK">□</text:span><text:span text:style-name="ID0EYUHK">父子</text:span><text:span text:style-name="ID0E6UHK">/</text:span><text:span text:style-name="ID0EGVHK">女</text:span><text:span text:style-name="ID0ENVHK"><text:s/>□</text:span><text:span text:style-name="ID0EVVHK">母子</text:span><text:span text:style-name="ID0E3VHK">/</text:span><text:span text:style-name="ID0EDWHK">女</text:span><text:span text:style-name="ID0EKWHK"><text:s/>□</text:span><text:span text:style-name="ID0ESWHK">兄弟姊妹</text:span><text:span text:style-name="ID0EZWHK"><text:s/>□</text:span><text:span text:style-name="ID0EBXHK">配偶</text:span><text:span text:style-name="ID0EIXHK">□</text:span><text:span text:style-name="ID0EPXHK">親戚</text:span><text:span text:style-name="ID0EWXHK">（</text:span><text:span text:style-name="ID0E2XHK">稱謂：</text:span><text:span text:style-name="ID0ECYHK"><text:s/></text:span><text:span text:style-name="ID0ELYHK">）</text:span><text:span text:style-name="ID0EQYHK">□</text:span><text:span text:style-name="ID0EVYHK">其</text:span></text:p><text:p text:style-name="ID0E1YHK"><text:span text:style-name="ID0EJZHK">他</text:span></text:p></table:table-cell></table:table-row><table:table-row table:style-name="ID0EOZHK"><table:table-cell table:style-name="ID0ESZHK" table:number-rows-spanned="4"><text:p text:style-name="ID0E6ZHK"/><text:p text:style-name="ID0EL1HK"/><text:p text:style-name="ID0EZ1HK"><text:span text:style-name="ID0EE2HK">聯絡資訊</text:span></text:p><text:p text:style-name="ID0EJ2HK"><text:span text:style-name="ID0EZ2HK">□</text:span><text:span text:style-name="ID0EA3HK">同申請</text:span><text:span text:style-name="ID0EH3HK">人</text:span></text:p></table:table-cell><table:table-cell table:style-name="ID0EM3HK"><text:p text:style-name="ID0EB4HK"><text:span text:style-name="ID0ET4HK">聯絡電</text:span></text:p><text:p text:style-name="ID0EY4HK"><text:span text:style-name="ID0EH5HK">話</text:span></text:p></table:table-cell><table:table-cell table:style-name="ID0EM5HK" table:number-columns-spanned="3"><text:p text:style-name="ID0EI6HK"/></table:table-cell><table:table-cell table:style-name="ID0ER6HK" table:number-columns-spanned="2"><text:p text:style-name="ID0EOAAM"/><text:p text:style-name="ID0E1AAM"/><text:p text:style-name="ID0EIBAM"><text:span text:style-name="ID0ETBAM">聯絡手機</text:span></text:p></table:table-cell><table:table-cell table:style-name="ID0EYBAM" table:number-columns-spanned="4"><text:p text:style-name="ID0EPCAM"/></table:table-cell></table:table-row><table:table-row table:style-name="ID0EYCAM"><table:covered-table-cell table:style-name="ID0E3CAM"><text:p text:style-name="ID0EFDAM"/></table:covered-table-cell><table:table-cell table:style-name="ID0EODAM" table:number-rows-spanned="3"><text:p text:style-name="ID0EAEAM"><text:span text:style-name="ID0ESEAM">居住地</text:span></text:p><text:p text:style-name="ID0EXEAM"><text:span text:style-name="ID0EFFAM">址</text:span></text:p></table:table-cell><table:table-cell table:style-name="ID0EKFAM"><text:p text:style-name="ID0E5FAM"><text:span text:style-name="ID0ELGAM">□□□</text:span></text:p></table:table-cell><table:table-cell table:style-name="ID0EQGAM"><text:p text:style-name="ID0EBHAM"/></table:table-cell><table:table-cell table:style-name="ID0EKHAM"><text:p text:style-name="ID0E2HAM"/></table:table-cell><table:table-cell table:style-name="ID0EEIAM"><text:p text:style-name="ID0EVIAM"/></table:table-cell><table:table-cell table:style-name="ID0E5IAM"><text:p text:style-name="ID0EPJAM"/></table:table-cell><table:table-cell table:style-name="ID0EYJAM"><text:p text:style-name="ID0EJKAM"/></table:table-cell><table:table-cell table:style-name="ID0ESKAM"><text:p text:style-name="ID0EDLAM"/></table:table-cell><table:table-cell table:style-name="ID0EMLAM"><text:p text:style-name="ID0E4LAM"/></table:table-cell><table:table-cell table:style-name="ID0EGMAM"><text:p text:style-name="ID0EVMAM"/></table:table-cell></table:table-row><table:table-row table:style-name="ID0E5MAM"><table:covered-table-cell table:style-name="ID0ECNAM"><text:p text:style-name="ID0ELNAM"/></table:covered-table-cell><table:covered-table-cell table:style-name="ID0EUNAM"><text:p text:style-name="ID0ECOAM"/></table:covered-table-cell><table:table-cell table:style-name="ID0ELOAM"><text:p text:style-name="ID0E1OAM"><text:span text:style-name="ID0EMPAM">縣市</text:span></text:p></table:table-cell><table:table-cell table:style-name="ID0ERPAM"><text:p text:style-name="ID0E4PAM"><text:span text:style-name="ID0ENQAM">鄉鎮市區</text:span></text:p></table:table-cell><table:table-cell table:style-name="ID0EUQAM" table:number-columns-spanned="2"><text:p text:style-name="ID0ECRAM"><text:span text:style-name="ID0ESRAM">村里</text:span></text:p></table:table-cell><table:table-cell table:style-name="ID0EXRAM"><text:p text:style-name="ID0EDSAM"><text:span text:style-name="ID0EQSAM">鄰</text:span></text:p></table:table-cell><table:table-cell table:style-name="ID0EVSAM"><text:p text:style-name="ID0EBTAM"><text:span text:style-name="ID0ERTAM">路街</text:span></text:p></table:table-cell><table:table-cell table:style-name="ID0EWTAM"><text:p text:style-name="ID0ECUAM"><text:span text:style-name="ID0ERUAM">段</text:span></text:p></table:table-cell><table:table-cell table:style-name="ID0EWUAM"><text:p text:style-name="ID0ECVAM"><text:span text:style-name="ID0EUVAM">巷弄</text:span></text:p></table:table-cell><table:table-cell table:style-name="ID0EZVAM"><text:p text:style-name="ID0EDWAM"><text:span text:style-name="ID0ETWAM">號樓</text:span></text:p></table:table-cell></table:table-row></table:table><text:p text:style-name="ID0E3WAM"/></draw:text-box></draw:frame>三、主要照顧者【□同聯絡人，以下免填】</text:p>
        <text:p text:style-name="ID0EKXAM"/>
        <text:p text:style-name="ID0EQXAM"/>
        <text:p text:style-name="ID0EWXAM"/>
        <text:p text:style-name="ID0E3XAM"/>
        <text:p text:style-name="ID0ECYAM"/>
        <text:p text:style-name="ID0EIYAM"/>
        <text:p text:style-name="ID0EOYAM"/>
        <text:p text:style-name="ID0EUYAM"/>
        <text:p text:style-name="ID0E1YAM"/>
        <text:p text:style-name="ID0EAZAM"/>
        <text:p text:style-name="ID0EGZAM"/>
        <text:p text:style-name="ID0ERZAM"/>
        <text:p text:style-name="ID0E3ZAM"/>
        <text:p text:style-name="ID0EH1AM"/>
        <text:p text:style-name="ID0ES1AM">四、本次鑑定障礙類別</text:p>
        <text:p text:style-name="ID0E31AM"/>
      </text:section>
      <text:section text:style-name="ID0EG1EM" text:name="S_ID0EG1EM">
        <table:table table:style-name="ID0EP2AM">
          <table:table-column table:style-name="ID0EF4AM"/>
          <table:table-column table:style-name="ID0EH4AM"/>
          <table:table-row table:style-name="ID0EJ4AM">
            <table:table-cell table:style-name="ID0EN4AM">
              <text:p text:style-name="ID0EY4AM"/>
              <text:p text:style-name="ID0EE5AM"/>
              <text:p text:style-name="ID0EQ5AM"/>
              <text:p text:style-name="ID0E35AM"/>
              <text:p text:style-name="ID0EK6AM"><text:span text:style-name="ID0EX6AM">新增鑑定</text:span></text:p>
              <text:p text:style-name="ID0E36AM"><text:span text:style-name="ID0EJABM">現制障礙類別</text:span></text:p>
            </table:table-cell>
            <table:table-cell table:style-name="ID0EOABM">
              <text:p text:style-name="ID0EZABM"><text:span text:style-name="ID0EGBBM">□</text:span><text:span text:style-name="ID0ENBBM">第</text:span><text:span text:style-name="ID0EUBBM"><text:s/></text:span><text:span text:style-name="ID0E4BBM">1</text:span><text:span text:style-name="ID0ECCBM"><text:s/></text:span><text:span text:style-name="ID0ELCBM">類神經系統構造及精神、心智功能</text:span></text:p>
              <text:p text:style-name="ID0ESCBM"><text:span text:style-name="ID0E6CBM">□</text:span><text:span text:style-name="ID0EGDBM">第</text:span><text:span text:style-name="ID0ENDBM"><text:s/></text:span><text:span text:style-name="ID0EWDBM">2</text:span><text:span text:style-name="ID0E2DBM"><text:s/></text:span><text:span text:style-name="ID0EEEBM">類眼、耳及相關構造與感官功能及疼痛</text:span></text:p>
              <text:p text:style-name="ID0ELEBM"><text:span text:style-name="ID0EYEBM">□</text:span><text:span text:style-name="ID0E6EBM">第</text:span><text:span text:style-name="ID0EGFBM"><text:s/></text:span><text:span text:style-name="ID0EPFBM">3</text:span><text:span text:style-name="ID0EUFBM"><text:s/></text:span><text:span text:style-name="ID0E4FBM">類涉及聲音與言語構造及其功能</text:span></text:p>
              <text:p text:style-name="ID0EEGBM"><text:span text:style-name="ID0EUGBM">□</text:span><text:span text:style-name="ID0E2GBM">第</text:span><text:span text:style-name="ID0ECHBM"><text:s/></text:span><text:span text:style-name="ID0ELHBM">4</text:span><text:span text:style-name="ID0ESHBM"><text:s/></text:span><text:span text:style-name="ID0E2HBM">類循環、造血、免疫與呼吸系統構造及其功能</text:span><text:span text:style-name="ID0ECIBM">(</text:span><text:span text:style-name="ID0EJIBM">心臟、血管或</text:span><text:span text:style-name="ID0EQIBM">呼吸器官</text:span><text:span text:style-name="ID0EVIBM">)</text:span></text:p>
              <text:p text:style-name="ID0E1IBM"><text:span text:style-name="ID0EJJBM">□</text:span><text:span text:style-name="ID0EQJBM">第</text:span><text:span text:style-name="ID0EXJBM"><text:s/>5<text:s/></text:span><text:span text:style-name="ID0E6JBM">類消化、新陳代謝與內分泌系統相關構造及其功能</text:span><text:span text:style-name="ID0EGKBM">(</text:span><text:span text:style-name="ID0ENKBM">吞嚥、胃、</text:span><text:span text:style-name="ID0EUKBM">腸道或肝臟</text:span><text:span text:style-name="ID0EZKBM">)</text:span></text:p>
              <text:p text:style-name="ID0E5KBM"><text:span text:style-name="ID0EMLBM">□</text:span><text:span text:style-name="ID0ETLBM">第</text:span><text:span text:style-name="ID0E1LBM"><text:s/></text:span><text:span text:style-name="ID0EDMBM">6</text:span><text:span text:style-name="ID0EIMBM"><text:s/></text:span><text:span text:style-name="ID0ERMBM">類泌尿與生殖系統相關構造及其功能</text:span><text:span text:style-name="ID0EYMBM">(</text:span><text:span text:style-name="ID0E6MBM">腎臟或排尿</text:span><text:span text:style-name="ID0EGNBM">)</text:span></text:p>
              <text:p text:style-name="ID0ENNBM"><text:span text:style-name="ID0E1NBM">□</text:span><text:span text:style-name="ID0EBOBM">第</text:span><text:span text:style-name="ID0EIOBM"><text:s/></text:span><text:span text:style-name="ID0EROBM">7</text:span><text:span text:style-name="ID0EWOBM"><text:s/></text:span><text:span text:style-name="ID0E6OBM">類神經、肌肉、骨骼之移動相關構造及其功能</text:span></text:p>
              <text:p text:style-name="ID0EGPBM"><text:span text:style-name="ID0EVPBM">□</text:span><text:span text:style-name="ID0E3PBM">第</text:span><text:span text:style-name="ID0EDQBM"><text:s/></text:span><text:span text:style-name="ID0EMQBM">8</text:span><text:span text:style-name="ID0ERQBM"><text:s/></text:span><text:span text:style-name="ID0E1QBM">類皮膚與相關構造及其功能</text:span></text:p>
            </table:table-cell>
          </table:table-row>
          <table:table-row table:style-name="ID0EBRBM">
            <table:table-cell table:style-name="ID0EFRBM">
              <text:p text:style-name="ID0EVRBM"/>
              <text:p text:style-name="ID0EBSBM"/>
              <text:p text:style-name="ID0ENSBM"/>
              <text:p text:style-name="ID0EZSBM"/>
              <text:p text:style-name="ID0EHTBM"><text:span text:style-name="ID0ESTBM">重新鑑定</text:span></text:p>
              <text:p text:style-name="ID0EXTBM"><text:span text:style-name="ID0EEUBM">現制障礙類別</text:span></text:p>
            </table:table-cell>
            <table:table-cell table:style-name="ID0EJUBM">
              <text:p text:style-name="ID0EZUBM"><text:span text:style-name="ID0EGVBM">□</text:span><text:span text:style-name="ID0ENVBM">第</text:span><text:span text:style-name="ID0EUVBM"><text:s/></text:span><text:span text:style-name="ID0E4VBM">1</text:span><text:span text:style-name="ID0ECWBM"><text:s/></text:span><text:span text:style-name="ID0ELWBM">類神經系統構造及精神、心智功能</text:span></text:p>
              <text:p text:style-name="ID0ESWBM"><text:span text:style-name="ID0E6WBM">□</text:span><text:span text:style-name="ID0EGXBM">第</text:span><text:span text:style-name="ID0ENXBM"><text:s/></text:span><text:span text:style-name="ID0EWXBM">2</text:span><text:span text:style-name="ID0E2XBM"><text:s/></text:span><text:span text:style-name="ID0EEYBM">類眼、耳及相關構造與感官功能及疼痛</text:span></text:p>
              <text:p text:style-name="ID0ELYBM"><text:span text:style-name="ID0EYYBM">□</text:span><text:span text:style-name="ID0E6YBM">第</text:span><text:span text:style-name="ID0EGZBM"><text:s/></text:span><text:span text:style-name="ID0EPZBM">3</text:span><text:span text:style-name="ID0EUZBM"><text:s/></text:span><text:span text:style-name="ID0E4ZBM">類涉及聲音與言語構造及其功能</text:span></text:p>
              <text:p text:style-name="ID0EE1BM"><text:span text:style-name="ID0EU1BM">□</text:span><text:span text:style-name="ID0E21BM">第</text:span><text:span text:style-name="ID0EC2BM"><text:s/></text:span><text:span text:style-name="ID0EL2BM">4</text:span><text:span text:style-name="ID0ES2BM"><text:s/></text:span><text:span text:style-name="ID0E22BM">類循環、造血、免疫與呼吸系統構造及其功能</text:span><text:span text:style-name="ID0EC3BM">(</text:span><text:span text:style-name="ID0EJ3BM">心臟、血管或</text:span><text:span text:style-name="ID0EQ3BM">呼吸器官</text:span><text:span text:style-name="ID0EV3BM">)</text:span></text:p>
              <text:p text:style-name="ID0E13BM"><text:span text:style-name="ID0EJ4BM">□</text:span><text:span text:style-name="ID0EQ4BM">第</text:span><text:span text:style-name="ID0EX4BM"><text:s/>5<text:s/></text:span><text:span text:style-name="ID0E64BM">類消化、新陳代謝與內分泌系統相關構造及其功能</text:span><text:span text:style-name="ID0EG5BM">(</text:span><text:span text:style-name="ID0EN5BM">吞嚥、胃、</text:span><text:span text:style-name="ID0EU5BM">腸道或肝臟</text:span><text:span text:style-name="ID0EZ5BM">)</text:span></text:p>
              <text:p text:style-name="ID0E55BM"><text:span text:style-name="ID0EM6BM">□</text:span><text:span text:style-name="ID0ET6BM">第</text:span><text:span text:style-name="ID0E16BM"><text:s/></text:span><text:span text:style-name="ID0EDACM">6</text:span><text:span text:style-name="ID0EIACM"><text:s/></text:span><text:span text:style-name="ID0ERACM">類泌尿與生殖系統相關構造及其功能</text:span><text:span text:style-name="ID0EYACM">(</text:span><text:span text:style-name="ID0E6ACM">腎臟或排尿</text:span><text:span text:style-name="ID0EGBCM">)</text:span></text:p>
              <text:p text:style-name="ID0ENBCM"><text:span text:style-name="ID0E1BCM">□</text:span><text:span text:style-name="ID0EBCCM">第</text:span><text:span text:style-name="ID0EICCM"><text:s/></text:span><text:span text:style-name="ID0ERCCM">7</text:span><text:span text:style-name="ID0EWCCM"><text:s/></text:span><text:span text:style-name="ID0E6CCM">類神經、肌肉、骨骼之移動相關構造及其功能</text:span></text:p>
              <text:p text:style-name="ID0EGDCM"><text:span text:style-name="ID0EVDCM">□</text:span><text:span text:style-name="ID0E3DCM">第</text:span><text:span text:style-name="ID0EDECM"><text:s/></text:span><text:span text:style-name="ID0EMECM">8</text:span><text:span text:style-name="ID0ERECM"><text:s/></text:span><text:span text:style-name="ID0E1ECM">類皮膚與相關構造及其功能</text:span></text:p>
            </table:table-cell>
          </table:table-row>
        </table:table>
        <text:p text:style-name="ID0EBFCM"><draw:frame text:anchor-type="char" draw:z-index="1515730177" draw:style-name="ID0ESFCM" draw:name="Text Box 5" svg:x="2.401cm" svg:y="0.587cm" svg:height="3.175cm" svg:width="16.307cm"><draw:image xlink:type="simple" xlink:show="embed" xlink:actuate="onLoad"/></draw:frame><draw:frame draw:name="Frame1" draw:style-name="Text_20_Box_20_5ID0EPVCM" text:anchor-type="paragraph" svg:width="16.307cm" svg:height="3.175cm" svg:x="2.401cm" svg:y="0.587cm" draw:z-index="1515730177"><draw:text-box><table:table table:style-name="ID0E2VCM"><table:table-column table:style-name="ID0ERXCM"/><table:table-column table:style-name="ID0ETXCM"/><table:table-row table:style-name="ID0EVXCM"><table:table-cell table:style-name="ID0EZXCM"><text:p text:style-name="ID0EJYCM"><text:span text:style-name="ID0EYYCM">鑑定場所</text:span></text:p></table:table-cell><table:table-cell table:style-name="ID0E4YCM"><text:p text:style-name="ID0ENZCM"><text:span text:style-name="ID0EB1CM">□</text:span><text:span text:style-name="ID0EG1CM">機構（醫院）內鑑定</text:span><text:span text:style-name="ID0EL1CM"><text:tab/></text:span><text:span text:style-name="ID0EQ1CM">□</text:span><text:span text:style-name="ID0EV1CM">機構（醫院）外鑑定（須另檢附診斷證明書）</text:span></text:p></table:table-cell></table:table-row><table:table-row table:style-name="ID0E11CM"><table:table-cell table:style-name="ID0E51CM"><text:p text:style-name="ID0ET2CM"/><text:p text:style-name="ID0EB3CM"><text:span text:style-name="ID0EQ3CM">需求評估</text:span><text:span text:style-name="ID0EX3CM">場所</text:span></text:p></table:table-cell><table:table-cell table:style-name="ID0E33CM"><text:p text:style-name="ID0ER4CM"><text:span text:style-name="ID0EA5CM">□</text:span><text:span text:style-name="ID0EF5CM">非併同辦理</text:span><text:span text:style-name="ID0EK5CM">(□</text:span><text:span text:style-name="ID0EP5CM">住居所</text:span><text:span text:style-name="ID0EU5CM"><text:s/>□</text:span><text:span text:style-name="ID0E15CM">安置機構</text:span><text:span text:style-name="ID0E65CM"><text:s/>□</text:span><text:span text:style-name="ID0EF6CM">工作場所</text:span><text:span text:style-name="ID0EK6CM"><text:s/>□</text:span><text:span text:style-name="ID0EQ6CM">其他：</text:span><text:span text:style-name="ID0EV6CM"><text:s text:c="9"/>)</text:span></text:p><text:p text:style-name="ID0E26CM"><text:span text:style-name="ID0EQADM">□</text:span><text:span text:style-name="ID0EVADM">併同辦理（醫院名稱：</text:span><text:span text:style-name="ID0E1ADM"><text:tab/></text:span><text:span text:style-name="ID0E6ADM">；醫院所在地：</text:span><text:span text:style-name="ID0EEBDM"><text:s text:c="6"/></text:span><text:span text:style-name="ID0ELBDM"><text:s/></text:span><text:span text:style-name="ID0EUBDM">縣</text:span><text:span text:style-name="ID0EZBDM">/</text:span><text:span text:style-name="ID0E5BDM">市）</text:span><text:span text:style-name="ID0EDCDM"><text:s/></text:span><text:span text:style-name="ID0EMCDM">選擇併同辦理鑑定方式，必須配合指定醫院的門診時間與診次，不得指定醫師</text:span></text:p></table:table-cell></table:table-row></table:table><text:p text:style-name="ID0ERCDM"/></draw:text-box></draw:frame>五、鑑定及需求評估環境</text:p>
        <text:p text:style-name="ID0E2CDM"/>
        <text:p text:style-name="ID0EBDDM"/>
        <text:p text:style-name="ID0EHDDM"/>
        <text:p text:style-name="ID0ENDDM"/>
        <text:p text:style-name="ID0EYDDM"><draw:frame text:anchor-type="char" draw:z-index="1987097345" draw:style-name="ID0EGEDM" draw:name="Group 2" svg:x="2.401cm" svg:y="0.665cm" svg:height="6.863cm" svg:width="16.281cm"><draw:image xlink:type="simple" xlink:show="embed" xlink:actuate="onLoad"/></draw:frame><draw:g draw:style-name="ID0EYNEM" text:anchor-type="paragraph"><draw:custom-shape draw:style-name="AutoShape_20_4ID0E1NEM" svg:width="16.281cm" svg:height="6.863cm" draw:z-index="0"><draw:enhanced-geometry draw:type="non-primitive" svg:viewBox="0 0 9230 3891" draw:enhanced-path="M 29 31 L 0 31 0 3881 L 29 3881 L 29 31 Z M 29 0 L 0 0 0 29 L 0 31 L 29 31 L 29 29 L 29 0 Z M 9230 3881 L 9201 3881 L 0 3881 L 0 3891 L 9201 3891 L 9230 3891 L 9230 3881 Z M 9230 31 L 9201 31 L 9201 3881 L 9230 3881 L 9230 31 Z M 9230 0 L 9201 0 L 29 0 L 29 29 L 9201 29 L 9201 31 L 9230 31 L 9230 29 L 9230 0 Z N"/></draw:custom-shape><draw:frame draw:name="Frame1" draw:style-name="Text_20_Box_20_3ID0E1NEM" svg:width="16.18cm" svg:height="6.796cm" draw:z-index="0"><draw:text-box><text:p text:style-name="ID0E1OEM"><text:span text:style-name="ID0ELPEM">□無申請需求</text:span></text:p><text:p text:style-name="ID0EYPEM"><text:span text:style-name="ID0EHQEM">□有申請需求</text:span><text:span text:style-name="ID0ESQEM">（請續勾選下列項目）</text:span></text:p><text:p text:style-name="ID0EXQEM"><text:span text:style-name="ID0EGREM">□1.</text:span><text:span text:style-name="ID0ELREM">身心障礙者專用停車位識別證</text:span></text:p><text:p text:style-name="ID0EQREM"><text:span text:style-name="ID0E2REM">□2.</text:span><text:span text:style-name="ID0EASEM">搭乘國內大眾運輸工具必要陪伴者優惠</text:span></text:p><text:p text:style-name="ID0EFSEM"><text:span text:style-name="ID0EQSEM">□3.</text:span><text:span text:style-name="ID0EVSEM">進入公、民營風景區、康樂場所或文教設施必要陪伴者優惠</text:span></text:p><text:p text:style-name="ID0E1SEM"><text:span text:style-name="ID0EFTEM">□4.</text:span><text:span text:style-name="ID0EKTEM">身心障礙者經濟補助（請續就以下項目勾選）</text:span></text:p><text:p text:style-name="ID0EPTEM"><text:span text:style-name="ID0E1TEM">□</text:span><text:span text:style-name="ID0E6TEM">生活補助費</text:span><text:span text:style-name="ID0EEUEM"><text:s/>□</text:span><text:span text:style-name="ID0EKUEM">日間照顧費用補助</text:span><text:span text:style-name="ID0EPUEM"><text:s text:c="2"/>□</text:span><text:span text:style-name="ID0EVUEM">住宿式照顧費用補助</text:span><text:span text:style-name="ID0E1UEM"><text:s text:c="2"/>□</text:span><text:span text:style-name="ID0EAVEM">醫療費用補助</text:span></text:p><text:p text:style-name="ID0EFVEM"><text:span text:style-name="ID0EQVEM">□</text:span><text:span text:style-name="ID0EVVEM">居家照顧費用補助</text:span><text:span text:style-name="ID0E1VEM"><text:s/>□</text:span><text:span text:style-name="ID0EAWEM">輔具費用補助</text:span><text:span text:style-name="ID0EFWEM"><text:s text:c="2"/>□</text:span><text:span text:style-name="ID0ELWEM">房屋租金補助</text:span><text:span text:style-name="ID0EQWEM"><text:s text:c="2"/>□</text:span><text:span text:style-name="ID0EWWEM">購屋貸款利息補貼</text:span></text:p><text:p text:style-name="ID0E2WEM"><text:span text:style-name="ID0EGXEM">□</text:span><text:span text:style-name="ID0ENXEM">購買停車位貸款利息補貼</text:span><text:span text:style-name="ID0EUXEM"><text:s/>□</text:span><text:span text:style-name="ID0E3XEM">承租停車位補助</text:span></text:p><text:p text:style-name="ID0EDYEM"><text:span text:style-name="ID0ERYEM">★</text:span><text:span text:style-name="ID0EYYEM">以下服務將於證明核發後，由需求評估社工人員主動與您電話聯繫說明福利服務內容</text:span><text:span text:style-name="ID0E6YEM">5.</text:span><text:span text:style-name="ID0EEZEM">身心障礙者個人照顧服務及</text:span><text:span text:style-name="ID0ELZEM"><text:s/></text:span><text:span text:style-name="ID0EUZEM">6.</text:span><text:span text:style-name="ID0EZZEM">身心障礙者家庭照顧者服務</text:span></text:p></draw:text-box></draw:frame></draw:g>六、福利服務申請項目</text:p>
        <text:p text:style-name="ID0EC1EM"/>
      </text:section>
      <text:section text:style-name="ID0EIQFM" text:name="S_ID0EIQFM">
        <table:table table:style-name="ID0EV1EM">
          <table:table-column table:style-name="ID0EL3EM"/>
          <table:table-row table:style-name="ID0EN3EM">
            <table:table-cell table:style-name="ID0ER3EM">
              <text:p text:style-name="ID0EG4EM"><text:span text:style-name="ID0EZ4EM">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ID0E64EM"><text:span text:style-name="ID0E55EM">申請人</text:span><text:span text:style-name="ID0EK6EM">(</text:span><text:span text:style-name="ID0EW6EM">監護人</text:span><text:span text:style-name="ID0ECAFM">)</text:span><text:span text:style-name="ID0EOAFM">簽章：</text:span><text:span text:style-name="ID0E1AFM"><text:tab/></text:span><text:span text:style-name="ID0EGBFM">填表日期：</text:span><text:span text:style-name="ID0ESBFM"><text:tab/></text:span><text:span text:style-name="ID0E5BFM">年</text:span><text:span text:style-name="ID0EKCFM"><text:tab/></text:span><text:span text:style-name="ID0EWCFM">月</text:span><text:span text:style-name="ID0ECDFM"><text:tab/></text:span><text:span text:style-name="ID0EODFM">日</text:span></text:p>
              <text:p text:style-name="ID0E1DFM"/>
              <text:p text:style-name="ID0EIEFM"><text:span text:style-name="ID0ETEFM">備註：</text:span><text:span text:style-name="ID0E1EFM">1.</text:span><text:span text:style-name="ID0E6EFM">申請人如有法定監護人，則須請監護人簽章。</text:span></text:p>
              <text:p text:style-name="ID0EEFFM"><text:span text:style-name="ID0EVFFM">2.</text:span><text:span text:style-name="ID0E1FFM">取得身心障礙證明後，健保費及勞、工、軍、農保等保險費將依身障等級直接</text:span><text:span text:style-name="ID0E6FFM">減免，無須提出申請；但若申請人評估將對於就業或其他領域會有不利影響時，</text:span><text:span text:style-name="ID0EGGFM"><text:s/></text:span><text:span text:style-name="ID0EPGFM">可向戶籍所在地縣市政府申請保險費補助方式變更</text:span><text:span text:style-name="ID0EUGFM">(</text:span><text:span text:style-name="ID0EZGFM">不列入媒體交換</text:span><text:span text:style-name="ID0E5GFM">)</text:span><text:span text:style-name="ID0EDHFM">。</text:span></text:p>
            </table:table-cell>
          </table:table-row>
          <table:table-row table:style-name="ID0EIHFM">
            <table:table-cell table:style-name="ID0EMHFM">
              <text:p text:style-name="ID0EBIFM"><text:span text:style-name="ID0ESIFM">代理申請委託（授權）書</text:span></text:p>
            </table:table-cell>
          </table:table-row>
          <table:table-row table:style-name="ID0E3IFM">
            <table:table-cell table:style-name="ID0EAJFM">
              <text:p text:style-name="ID0EVJFM"><text:span text:style-name="ID0EMKFM">委託</text:span><text:span text:style-name="ID0ERKFM">人</text:span><text:span text:style-name="ID0EYKFM">（即申請人</text:span><text:span text:style-name="ID0E4KFM">）</text:span><text:span text:style-name="ID0EELFM">：</text:span><text:span text:style-name="ID0EJLFM"><text:tab/></text:span><text:span text:style-name="ID0EOLFM">【簽章</text:span><text:span text:style-name="ID0EYLFM">】</text:span><text:span text:style-name="ID0EEMFM">已瞭解並將申請身心障礙</text:span><text:span text:style-name="ID0EJMFM">鑑定相關事宜</text:span><text:span text:style-name="ID0EQMFM">，委託（授權）受委託人（身分證統一編號：</text:span><text:span text:style-name="ID0EVMFM"><text:tab/></text:span><text:span text:style-name="ID0E1MFM">）：</text:span></text:p>
              <text:p text:style-name="ID0EBNFM"><text:span text:style-name="ID0EQNFM">【簽章】</text:span><text:span text:style-name="ID0E1NFM">代為申請，如有糾紛，概由雙方自行解決；如有虛報不實經查獲者，雙方願負相關法律責任。</text:span></text:p>
              <text:p text:style-name="ID0E6NFM"><text:span text:style-name="ID0EPOFM">備註：</text:span><text:span text:style-name="ID0E2OFM">依據身心障礙者福利與服務需求評估及證明核發辦法第</text:span><text:span text:style-name="ID0ECPFM"><text:s/></text:span><text:span text:style-name="ID0ELPFM">3</text:span><text:span text:style-name="ID0EQPFM"><text:s/></text:span><text:span text:style-name="ID0EZPFM">條規定，委託他人代為</text:span><text:span text:style-name="ID0EAQFM">申請者，應另附本委託書及受委託人之身分證明文件。</text:span></text:p>
            </table:table-cell>
          </table:table-row>
        </table:table>
        <text:p text:style-name="ID0EFQFM"/>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SimSun" svg:font-family="SimSun" style:font-family-generic="system" style:font-pitch="variable"/>
    <style:font-face style:name="Microsoft YaHei UI" svg:font-family="Microsoft YaHei UI" style:font-family-generic="swiss" style:font-pitch="variable"/>
    <style:font-face style:name="Cambria" svg:font-family="Cambria" style:font-family-generic="roman" style:font-pitch="variable"/>
  </office:font-face-decls>
  <office:styles>
    <style:default-style style:family="paragraph">
      <style:paragraph-properties style:tab-stop-distance="1.27cm"/>
      <style:text-properties style:font-name="SimSun" style:font-name-complex="none" style:font-name-asian="none" fo:font-size="11pt" style:font-size-complex="11pt" fo:language="en" fo:country="US" style:language-complex="ar" style:country-complex="SA" style:language-asian="en" style:country-asian="US" style:use-window-font-color="true"/>
    </style:default-style>
    <style:default-style style:family="text">
      <style:text-properties style:font-name="SimSun" style:font-name-complex="none" style:font-name-asian="none" fo:font-size="11pt" style:font-size-complex="11pt" fo:language="en" fo:country="US" style:language-complex="ar" style:country-complex="SA" style:language-asian="en" style:country-asian="US"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SimSun" style:font-name-complex="SimSun" style:font-name-asian="SimSun" style:language-asian="zh" style:country-asian="TW"/>
    </style:style>
    <style:style style:name="a0" style:display-name="Default Paragraph Font" style:family="text">
      <style:text-properties/>
    </style:style>
    <style:style style:name="a1" style:display-name="Normal Table" style:family="table"/>
    <style:style style:name="TableNormal" style:display-name="Table Normal" style:family="table"/>
    <style:style style:name="a3" style:display-name="Body Text" style:family="paragraph" style:parent-style-name="a">
      <style:paragraph-properties/>
      <style:text-properties style:font-name="Microsoft YaHei UI" style:font-name-complex="Microsoft YaHei UI" style:font-name-asian="Microsoft YaHei UI" fo:font-weight="bold" style:font-weight-complex="bold" style:font-size-complex="12pt" fo:font-size="12pt" style:font-size-asian="12pt"/>
    </style:style>
    <style:style style:name="a4" style:display-name="Title" style:family="paragraph" style:parent-style-name="a">
      <style:paragraph-properties fo:line-height="0.774cm" fo:margin-left="0.279cm" fo:text-indent="0cm" fo:margin-right="0cm" fo:widows="2" fo:orphans="2"/>
      <style:text-properties style:font-name="Microsoft YaHei UI" style:font-name-complex="Microsoft YaHei UI" style:font-name-asian="Microsoft YaHei UI" fo:font-weight="bold" style:font-weight-complex="bold" style:font-size-complex="14pt" fo:font-size="14pt" style:font-size-asian="14pt"/>
    </style:style>
    <style:style style:name="a5" style:display-name="List Paragraph" style:family="paragraph" style:parent-style-name="a">
      <style:paragraph-properties/>
    </style:style>
    <style:style style:name="TableParagraph" style:display-name="Table Paragraph" style:family="paragraph" style:parent-style-name="a">
      <style:paragraph-properties/>
    </style:style>
    <style:style style:name="a6"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首 字元" style:family="text" style:parent-style-name="a0">
      <style:text-properties style:font-name="SimSun" style:font-name-complex="SimSun" style:font-name-asian="SimSun" style:font-size-complex="10pt" style:language-asian="zh" style:country-asian="TW" fo:font-size="10pt" style:font-size-asian="10pt"/>
    </style:style>
    <style:style style:name="a8"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9" style:display-name="頁尾 字元" style:family="text" style:parent-style-name="a0">
      <style:text-properties style:font-name="SimSun" style:font-name-complex="SimSun" style:font-name-asian="SimSun" style:font-size-complex="10pt" style:language-asian="zh" style:country-asian="TW" fo:font-size="10pt" style:font-size-asian="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1UAG" style:family="paragraph" style:parent-style-name="a3">
      <style:paragraph-properties style:tab-stop-distance="1.27cm" fo:line-height="5.833333333333333%" fo:margin-left="0cm" fo:text-indent="0cm" fo:margin-right="0cm" fo:widows="2" fo:orphans="2"/>
    </style:style>
    <style:style style:name="ID0EOVAG" style:family="graphic" style:parent-style-name="Graphics">
      <style:graphic-properties style:horizontal-pos="from-left" style:horizontal-rel="page" style:vertical-pos="from-top" style:vertical-rel="page" style:wrap="run-through" style:run-through="background" fo:margin-top="0cm" fo:margin-bottom="0cm" fo:margin-left="0.318cm" fo:margin-right="0.318cm" draw:flow-with-text="false"/>
    </style:style>
    <style:style style:name="ID0EB2AG" style:family="paragraph" style:parent-style-name="a">
      <style:paragraph-properties style:tab-stop-distance="1.27cm" fo:line-height="0.393cm" fo:margin-left="0.106cm" fo:text-indent="0cm" fo:margin-right="0cm" fo:widows="2" fo:orphans="2"/>
    </style:style>
    <style:style style:name="ID0ES2AG" style:family="text">
      <style:text-properties style:font-name="Calibri" style:text-scale="99" fo:font-size="10pt"/>
    </style:style>
    <style:style style:name="ID0EI3AG" style:family="text">
      <style:text-properties style:font-name="Calibri" style:text-scale="99" fo:font-size="10pt"/>
    </style:style>
    <style:style style:family="graphic" style:name="Text_20_Box_20_1ID0EL1AG" style:parent-style-name="Frame">
      <style:graphic-properties style:run-through="background" style:wrap="run-through" fo:margin-top="0cm" fo:margin-bottom="0cm" fo:margin-left="0.318cm" fo:margin-right="0.318cm" draw:stroke="none" fo:border="none" fo:min-width="0cm" fo:wrap-option="no-wrap" style:horizontal-pos="from-left" style:horizontal-rel="page" style:vertical-pos="from-top" style:vertical-rel="page" style:flow-with-text="false" style:background-transparency="100%" fo:background-color="" draw:fill-color="#ffffff" draw:fill="none" draw:z-index="248341248" style:number-wrapped-paragraphs="no-limit" draw:auto-grow-height="false" draw:auto-grow-width="false" fo:padding-left="0cm" fo:padding-top="0cm" fo:padding-right="0cm" fo:padding-bottom="0cm"/>
    </style:style>
    <style:page-layout style:name="PAGEID0EIQFM">
      <style:page-layout-properties fo:page-width="21.008cm" fo:page-height="29.722cm" fo:margin-top="2.011cm" fo:margin-left="2.223cm" fo:margin-bottom=".362cm" fo:margin-right="2.081cm">
        <style:footnote-sep style:distance-before-sep="0cm" style:distance-after-sep="0cm" style:width="0.005cm" style:rel-width="30.531609195402293"/>
        <style:columns fo:column-count="1"/>
      </style:page-layout-properties>
      <style:footer-style>
        <style:header-footer-properties style:dynamic-spacing="true" fo:margin-top="0.24399999999999997cm" fo:margin-left="0cm" fo:margin-right="0cm" fo:min-height=".344cm"/>
      </style:footer-style>
    </style:page-layout>
    <style:page-layout style:name="PAGEID0E1NDK">
      <style:page-layout-properties fo:page-width="21.008cm" fo:page-height="29.722cm" fo:margin-top="2.434cm" fo:margin-left="2.223cm" fo:margin-bottom=".362cm" fo:margin-right="2.081cm">
        <style:footnote-sep style:distance-before-sep="0cm" style:distance-after-sep="0cm" style:width="0.005cm" style:rel-width="30.531609195402293"/>
      </style:page-layout-properties>
      <style:header-style>
        <style:header-footer-properties fo:margin-bottom="1.0639999999999998cm" style:dynamic-spacing="true" fo:margin-left="0cm" fo:margin-right="0cm" fo:min-height="1.164cm"/>
      </style:header-style>
      <style:footer-style>
        <style:header-footer-properties style:dynamic-spacing="true" fo:margin-top="0.24399999999999997cm" fo:margin-left="0cm" fo:margin-right="0cm" fo:min-height=".344cm"/>
      </style:footer-style>
    </style:page-layout>
    <style:page-layout style:name="PAGEID0EA2AM">
      <style:page-layout-properties fo:page-width="21.008cm" fo:page-height="29.722cm" fo:margin-top="2.011cm" fo:margin-left="2.223cm" fo:margin-bottom=".362cm" fo:margin-right="2.081cm">
        <style:footnote-sep style:distance-before-sep="0cm" style:distance-after-sep="0cm" style:width="0.005cm" style:rel-width="30.531609195402293"/>
      </style:page-layout-properties>
      <style:header-style>
        <style:header-footer-properties fo:margin-bottom="1.911cm" style:dynamic-spacing="true" fo:margin-left="0cm" fo:margin-right="0cm" fo:min-height="2.011cm"/>
      </style:header-style>
      <style:footer-style>
        <style:header-footer-properties style:dynamic-spacing="true" fo:margin-top="0.385cm" fo:margin-left="0cm" fo:margin-right="0cm" fo:min-height=".485cm"/>
      </style:footer-style>
    </style:page-layout>
    <style:page-layout style:name="PAGEID0EG1EM">
      <style:page-layout-properties fo:page-width="21.008cm" fo:page-height="29.722cm" fo:margin-top="2.011cm" fo:margin-left="2.223cm" fo:margin-bottom=".362cm" fo:margin-right="2.081cm">
        <style:footnote-sep style:distance-before-sep="0cm" style:distance-after-sep="0cm" style:width="0.005cm" style:rel-width="30.531609195402293"/>
      </style:page-layout-properties>
      <style:header-style>
        <style:header-footer-properties fo:margin-bottom="1.911cm" style:dynamic-spacing="true" fo:margin-left="0cm" fo:margin-right="0cm" fo:min-height="2.011cm"/>
      </style:header-style>
      <style:footer-style>
        <style:header-footer-properties style:dynamic-spacing="true" fo:margin-top="0.385cm" fo:margin-left="0cm" fo:margin-right="0cm" fo:min-height=".48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IQFM">
      <style:footer>
        <text:p text:style-name="ID0E1UAG"><draw:frame text:anchor-type="page" draw:z-index="751657728" draw:style-name="ID0EOVAG" draw:name="Text Box 1" svg:x="10.183cm" svg:y="28.813cm" svg:height="0.423cm" svg:width="0.39cm"><draw:image xlink:type="simple" xlink:show="embed" xlink:actuate="onLoad"/></draw:frame><draw:frame draw:name="Frame1" draw:style-name="Text_20_Box_20_1ID0EL1AG" text:anchor-type="char" svg:width="0.39cm" svg:height="0.423cm" svg:x="10.183cm" svg:y="28.813cm" draw:z-index="248341248"><draw:text-box><text:p text:style-name="ID0EB2AG"><text:span text:style-name="ID0ES2AG"><text:page-number text:select-page="current" style:num-format="1"/></text:span></text:p></draw:text-box></draw:frame></text:p>
      </style:footer>
    </style:master-page>
    <style:master-page style:name="H_ID0E1NDK" style:page-layout-name="PAGEID0E1NDK" style:display-name="H_ID0E1NDK">
      <style:footer>
        <text:p text:style-name="ID0E1UAG"><draw:frame text:anchor-type="page" draw:z-index="751657728" draw:style-name="ID0EOVAG" draw:name="Text Box 1" svg:x="10.183cm" svg:y="28.813cm" svg:height="0.423cm" svg:width="0.39cm"><draw:image xlink:type="simple" xlink:show="embed" xlink:actuate="onLoad"/></draw:frame><draw:frame draw:name="Frame1" draw:style-name="Text_20_Box_20_1ID0EL1AG" text:anchor-type="char" svg:width="0.39cm" svg:height="0.423cm" svg:x="10.183cm" svg:y="28.813cm" draw:z-index="248341248"><draw:text-box><text:p text:style-name="ID0EB2AG"><text:span text:style-name="ID0ES2AG"><text:page-number text:select-page="current" style:num-format="1"/></text:span></text:p></draw:text-box></draw:frame></text:p>
      </style:footer>
    </style:master-page>
    <style:master-page style:name="H_ID0EA2AM" style:page-layout-name="PAGEID0EA2AM" style:display-name="H_ID0EA2AM">
      <style:footer>
        <text:p text:style-name="ID0E1UAG"><draw:frame text:anchor-type="page" draw:z-index="751657728" draw:style-name="ID0EOVAG" draw:name="Text Box 1" svg:x="10.183cm" svg:y="28.813cm" svg:height="0.423cm" svg:width="0.39cm"><draw:image xlink:type="simple" xlink:show="embed" xlink:actuate="onLoad"/></draw:frame><draw:frame draw:name="Frame1" draw:style-name="Text_20_Box_20_1ID0EL1AG" text:anchor-type="char" svg:width="0.39cm" svg:height="0.423cm" svg:x="10.183cm" svg:y="28.813cm" draw:z-index="248341248"><draw:text-box><text:p text:style-name="ID0EB2AG"><text:span text:style-name="ID0ES2AG"><text:page-number text:select-page="current" style:num-format="1"/></text:span></text:p></draw:text-box></draw:frame></text:p>
      </style:footer>
    </style:master-page>
    <style:master-page style:name="H_ID0EG1EM" style:page-layout-name="PAGEID0EG1EM" style:display-name="H_ID0EG1EM">
      <style:footer>
        <text:p text:style-name="ID0E1UAG"><draw:frame text:anchor-type="page" draw:z-index="751657728" draw:style-name="ID0EOVAG" draw:name="Text Box 1" svg:x="10.183cm" svg:y="28.813cm" svg:height="0.423cm" svg:width="0.39cm"><draw:image xlink:type="simple" xlink:show="embed" xlink:actuate="onLoad"/></draw:frame><draw:frame draw:name="Frame1" draw:style-name="Text_20_Box_20_1ID0EL1AG" text:anchor-type="char" svg:width="0.39cm" svg:height="0.423cm" svg:x="10.183cm" svg:y="28.813cm" draw:z-index="248341248"><draw:text-box><text:p text:style-name="ID0EB2AG"><text:span text:style-name="ID0ES2AG"><text:page-number text:select-page="current" style:num-format="1"/></text:span></text:p></draw:text-box></draw:frame></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王喬涵</meta:initial-creator>
    <meta:creation-date>2023-08-29T13:57:00</meta:creation-date>
    <dc:creator>User</dc:creator>
    <dc:date>2023-08-29T13:57:00</dc:date>
    <meta:editing-cycles>2</meta:editing-cycles>
    <meta:user-defined meta:name="Created" meta:value-type="date">2023-06-15T00:00:00</meta:user-defined>
    <meta:user-defined meta:name="Creator" meta:value-type="string">Microsoft® Word 2013</meta:user-defined>
    <meta:user-defined meta:name="LastSaved" meta:value-type="date">2023-08-29T00:00:00</meta:user-defined>
    <meta:document-statistic/>
    <meta:editing-duration>PT0H0M0S</meta:editing-duration>
    <meta:user-defined meta:name="Company" meta:value-type="string"/>
  </office:meta>
</office:document-meta>
</file>