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</office:font-face-decls>
  <office:automatic-styles>
    <style:style style:name="co8" style:family="table-column">
      <style:table-column-properties fo:break-before="auto" style:column-width="1.917cm"/>
    </style:style>
    <style:style style:name="ID0E5RAG" style:family="table-column">
      <style:table-column-properties style:column-width="1.346cm"/>
    </style:style>
    <style:style style:name="ID0EFSAG" style:family="table-column">
      <style:table-column-properties style:column-width="1.742cm"/>
    </style:style>
    <style:style style:name="ID0ELSAG" style:family="table-column">
      <style:table-column-properties style:column-width="1.082cm"/>
    </style:style>
    <style:style style:name="ID0ERSAG" style:family="table-column">
      <style:table-column-properties style:column-width="1.874cm"/>
    </style:style>
    <style:style style:name="ID0EYSAG" style:family="table-column">
      <style:table-column-properties style:column-width="1.584cm"/>
    </style:style>
    <style:style style:name="ID0E5SAG" style:family="table-column">
      <style:table-column-properties style:column-width="0.845cm"/>
    </style:style>
    <style:style style:name="ID0EETAG" style:family="table-column">
      <style:table-column-properties style:column-width="1.584cm"/>
    </style:style>
    <style:style style:name="ID0EKTAG" style:family="table-column">
      <style:table-column-properties style:column-width="2.27cm"/>
    </style:style>
    <style:style style:name="ID0EQTAG" style:family="table-column">
      <style:table-column-properties style:column-width="1.478cm"/>
    </style:style>
    <style:style style:name="ID0EWTAG" style:family="table-column">
      <style:table-column-properties style:column-width="0.053cm"/>
    </style:style>
    <style:style style:name="ID0E4TAG" style:family="table-column">
      <style:table-column-properties style:column-width="2.244cm"/>
    </style:style>
    <style:style style:name="ID0EDUAG" style:family="table-column">
      <style:table-column-properties style:column-width="0.264cm"/>
    </style:style>
    <style:style style:name="ID0EKUAG" style:family="table-column">
      <style:table-column-properties style:column-width="2.455cm"/>
    </style:style>
    <style:style style:name="ID0EQUAG" style:family="table-column">
      <style:table-column-properties style:column-width="4.488cm"/>
    </style:style>
    <style:style style:name="ro8" style:family="table-row">
      <style:table-row-properties fo:break-before="auto" style:row-height="0.582cm"/>
    </style:style>
    <style:style style:name="ID0EXUAG" style:family="table-row">
      <style:table-row-properties fo:break-before="auto" style:row-height="1.058cm" style:use-optimal-row-height="false"/>
    </style:style>
    <style:style style:name="ID0EYWAG" style:family="table-row">
      <style:table-row-properties fo:break-before="auto" style:row-height="0.596cm" style:use-optimal-row-height="false"/>
    </style:style>
    <style:style style:name="ID0EZYAG" style:family="table-row">
      <style:table-row-properties fo:break-before="auto" style:row-height="0.741cm" style:use-optimal-row-height="false"/>
    </style:style>
    <style:style style:name="ID0E11AG" style:family="table-row">
      <style:table-row-properties fo:break-before="auto" style:row-height="0.656cm" style:use-optimal-row-height="false"/>
    </style:style>
    <style:style style:name="ID0EC6AG" style:family="table-row">
      <style:table-row-properties fo:break-before="auto" style:row-height="2.29cm" style:use-optimal-row-height="false"/>
    </style:style>
    <style:style style:name="ID0EBBBG" style:family="table-row">
      <style:table-row-properties fo:break-before="auto" style:row-height="1.058cm" style:use-optimal-row-height="false"/>
    </style:style>
    <style:style style:name="ID0EODBG" style:family="table-row">
      <style:table-row-properties fo:break-before="auto" style:row-height="1.058cm" style:use-optimal-row-height="false"/>
    </style:style>
    <style:style style:name="ID0EUFBG" style:family="table-row">
      <style:table-row-properties fo:break-before="auto" style:row-height="1.058cm" style:use-optimal-row-height="false"/>
    </style:style>
    <style:style style:name="ID0EYHBG" style:family="table-row">
      <style:table-row-properties fo:break-before="auto" style:row-height="1.058cm" style:use-optimal-row-height="false"/>
    </style:style>
    <style:style style:name="ID0E2JBG" style:family="table-row">
      <style:table-row-properties fo:break-before="auto" style:row-height="1.058cm" style:use-optimal-row-height="false"/>
    </style:style>
    <style:style style:name="ID0EBMBG" style:family="table-row">
      <style:table-row-properties fo:break-before="auto" style:row-height="1.058cm" style:use-optimal-row-height="false"/>
    </style:style>
    <style:style style:name="ID0EFOBG" style:family="table-row">
      <style:table-row-properties fo:break-before="auto" style:row-height="1.349cm" style:use-optimal-row-height="false"/>
    </style:style>
    <style:style style:name="ID0EJQBG" style:family="table-row">
      <style:table-row-properties fo:break-before="auto" style:row-height="1.058cm" style:use-optimal-row-height="false"/>
    </style:style>
    <style:style style:name="ID0ERSBG" style:family="table-row">
      <style:table-row-properties fo:break-before="auto" style:row-height="1.058cm" style:use-optimal-row-height="false"/>
    </style:style>
    <style:style style:name="ID0EUUBG" style:family="table-row">
      <style:table-row-properties fo:break-before="auto" style:row-height="1.058cm" style:use-optimal-row-height="false"/>
    </style:style>
    <style:style style:name="ID0E5WBG" style:family="table-row">
      <style:table-row-properties fo:break-before="auto" style:row-height="1.058cm" style:use-optimal-row-height="false"/>
    </style:style>
    <style:style style:name="ID0ECZBG" style:family="table-row">
      <style:table-row-properties fo:break-before="auto" style:row-height="1.058cm" style:use-optimal-row-height="false"/>
    </style:style>
    <style:style style:name="ID0EK2BG" style:family="table-row">
      <style:table-row-properties fo:break-before="auto" style:row-height="2.328cm" style:use-optimal-row-height="false"/>
    </style:style>
    <style:style style:name="ID0EO4BG" style:family="table-row">
      <style:table-row-properties fo:break-before="auto" style:row-height="1.058cm" style:use-optimal-row-height="false"/>
    </style:style>
    <style:style style:name="ID0ER6BG" style:family="table-row">
      <style:table-row-properties fo:break-before="auto" style:row-height="1.588cm" style:use-optimal-row-height="false"/>
    </style:style>
    <style:style style:name="ID0E4BAI" style:family="table-row">
      <style:table-row-properties fo:break-before="auto" style:row-height="1.238cm" style:use-optimal-row-height="false"/>
    </style:style>
    <style:style style:name="ID0ECEAI" style:family="table-row">
      <style:table-row-properties fo:break-before="auto" style:row-height="1.238cm" style:use-optimal-row-height="false"/>
    </style:style>
    <style:style style:name="ID0EIGAI" style:family="table-row">
      <style:table-row-properties fo:break-before="auto" style:row-height="1.238cm" style:use-optimal-row-height="false"/>
    </style:style>
    <style:style style:name="ID0EKIAI" style:family="table-row">
      <style:table-row-properties fo:break-before="auto" style:row-height="1.238cm" style:use-optimal-row-height="false"/>
    </style:style>
    <style:style style:name="ID0ENKAI" style:family="table-row">
      <style:table-row-properties fo:break-before="auto" style:row-height="0.953cm" style:use-optimal-row-height="false"/>
    </style:style>
    <style:style style:name="ID0EOMAI" style:family="table-row">
      <style:table-row-properties fo:break-before="auto" style:row-height="0.676cm" style:use-optimal-row-height="false"/>
    </style:style>
    <style:style style:name="ID0EWM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6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8" style:font-size-asian="8pt" style:font-size-complex="8pt" style:font-name-asian="標楷體" fo:color="#000000" style:font-name="標楷體"/>
    </style:style>
    <style:style style:name="ID0EM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00" style:font-name="Times New Roman"/>
    </style:style>
    <style:style style:name="ID0EZ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H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Times New Roman" fo:color="#000000" style:font-name="Times New Roman"/>
    </style:style>
    <style:style style:name="ID0EUO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4" style:font-size-asian="4pt" style:font-size-complex="4pt" style:font-name-asian="Times New Roman" fo:color="#000000" style:font-name="Times New Roman"/>
    </style:style>
    <style:style style:name="ID0EC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P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8" style:font-size-asian="8pt" style:font-size-complex="8pt" style:font-name-asian="標楷體" fo:color="#000000" style:font-name="標楷體"/>
    </style:style>
    <style:style style:name="ID0E3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6" style:font-size-asian="6pt" style:font-size-complex="6pt" style:font-name-asian="標楷體" fo:color="#000000" style:font-name="標楷體"/>
    </style:style>
    <style:style style:name="ID0EJB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6" style:font-size-asian="6pt" style:font-size-complex="6pt" style:font-name-asian="標楷體" fo:color="#000000" style:font-name="標楷體"/>
    </style:style>
    <style:style style:name="ID0EWB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A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PC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88cm solid #000000" fo:background-color="#F2F2F2"/>
      <style:paragraph-properties fo:text-align="center"/>
      <style:text-properties fo:font-size="4" style:font-size-asian="4pt" style:font-size-complex="4pt" style:font-name-asian="Times New Roman" fo:color="#000000" style:font-name="Times New Roman"/>
    </style:style>
    <style:style style:name="ID0E4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 fo:background-color="#F2F2F2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DAE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YD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HEAE" style:family="table-cell" style:parent-style-name="Default">
      <style:table-cell-properties style:vertical-align="bottom" fo:wrap-option="wrap" fo:border-bottom="0.088cm solid #000000" fo:border-right="0.002cm solid #000000" fo:border-left="0.002cm solid #000000" fo:border-top="0.002cm solid #000000" fo:background-color="#F2F2F2"/>
      <style:paragraph-properties fo:text-align="center"/>
      <style:text-properties fo:font-size="4" style:font-size-asian="4pt" style:font-size-complex="4pt" style:font-name-asian="Times New Roman" fo:color="#000000" style:font-name="Times New Roman"/>
    </style:style>
    <style:style style:name="ID0EVE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FAE" style:family="table-cell" style:parent-style-name="Default">
      <style:table-cell-properties style:vertical-align="middle" fo:wrap-option="wrap" fo:border-bottom="0.088cm solid #000000" fo:border-right="0.088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QF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6FAE" style:family="table-cell" style:parent-style-name="Default">
      <style:table-cell-properties style:vertical-align="bottom" fo:wrap-option="wrap" fo:border-bottom="0.088cm solid #000000" fo:border-right="0.002cm solid #000000" fo:border-left="0.002cm solid #000000" fo:border-top="0.088cm solid #000000" fo:background-color="#F2F2F2"/>
      <style:paragraph-properties fo:text-align="center"/>
      <style:text-properties fo:font-size="4" style:font-size-asian="4pt" style:font-size-complex="4pt" style:font-name-asian="Times New Roman" fo:color="#000000" style:font-name="Times New Roman"/>
    </style:style>
    <style:style style:name="ID0ENG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 fo:background-color="#F2F2F2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GAE" style:family="table-cell" style:parent-style-name="Default">
      <style:table-cell-properties style:vertical-align="middle" fo:wrap-option="wrap" fo:border-bottom="0.088cm solid #000000" fo:border-right="0.088cm solid #000000" fo:border-left="0.002cm solid #000000" fo:border-top="0.088cm solid #000000"/>
      <style:text-properties fo:font-size="12" style:font-size-asian="12pt" style:font-size-complex="12pt" style:font-name-asian="新細明體" fo:color="#000000" style:font-name="新細明體"/>
    </style:style>
    <style:style style:name="ID0EIH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8" style:font-size-asian="8pt" style:font-size-complex="8pt" style:font-name-asian="標楷體" fo:color="#000000" style:font-name="標楷體"/>
    </style:style>
    <style:style style:name="ID0EVH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DI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start"/>
      <style:text-properties fo:font-size="8" style:font-size-asian="8pt" style:font-size-complex="8pt" style:font-name-asian="標楷體" fo:color="#000000" style:font-name="標楷體"/>
    </style:style>
    <style:style style:name="ID0ER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6I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標楷體" fo:color="#000000" style:font-name="標楷體"/>
    </style:style>
    <style:style style:name="ID0ELJAE" style:family="table-cell" style:parent-style-name="Default">
      <style:table-cell-properties style:vertical-align="bottom" fo:wrap-option="wrap" fo:border-bottom="0.088cm solid #000000" fo:border-right="0.002cm solid #000000" fo:border-left="0.002cm solid #000000" fo:border-top="0.088cm solid #000000" fo:background-color="#F2F2F2"/>
      <style:paragraph-properties fo:text-align="end"/>
      <style:text-properties fo:font-size="7" style:font-size-asian="7pt" style:font-size-complex="7pt" style:font-name-asian="Times New Roman" fo:color="#000000" style:font-name="Times New Roman"/>
    </style:style>
    <style:style style:name="ID0EZJAE" style:family="table-cell" style:parent-style-name="Default">
      <style:table-cell-properties style:vertical-align="bottom" fo:wrap-option="wrap" fo:border-bottom="0.088cm solid #000000" fo:border-right="0.002cm solid #000000" fo:border-left="0.002cm solid #000000" fo:border-top="0.088cm solid #000000" fo:background-color="#F2F2F2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GK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 fo:background-color="#F2F2F2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VK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 fo:background-color="#F2F2F2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EL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AM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8" style:font-size-asian="8pt" style:font-size-complex="8pt" style:font-name-asian="標楷體" fo:color="#000000" style:font-name="標楷體"/>
    </style:style>
    <style:style style:name="ID0EN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3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fo:font-size="12" style:font-size-asian="12pt" style:font-size-complex="12pt" style:font-name-asian="標楷體" fo:color="#000000" style:font-name="標楷體"/>
    </style:style>
    <style:style style:name="ID0EJ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text-properties fo:font-size="12" style:font-size-asian="12pt" style:font-size-complex="12pt" style:font-name-asian="Times New Roman" fo:color="#000000" style:font-name="Times New Roman"/>
    </style:style>
    <style:style style:name="ID0EFO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O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B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O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LQ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ZQ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GR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text-properties fo:font-size="12" style:font-size-asian="12pt" style:font-size-complex="12pt" style:font-name-asian="標楷體" fo:color="#000000" style:font-name="標楷體"/>
    </style:style>
    <style:style style:name="ID0EURAE" style:family="table-cell" style:parent-style-name="Default">
      <style:table-cell-properties style:vertical-align="middle" fo:wrap-option="wrap" style:direction="ttb" style:rotation-align="non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SAE" style:family="table-cell" style:parent-style-name="Default">
      <style:table-cell-properties style:vertical-align="middle" fo:wrap-option="wrap" style:direction="ttb" style:rotation-align="non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S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S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T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1T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I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W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 fo:margin-left=".706cm" fo:margin-right=".706cm"/>
      <style:text-properties fo:font-size="10" style:font-size-asian="10pt" style:font-size-complex="10pt" style:font-name-asian="標楷體" fo:color="#000000" style:font-name="標楷體"/>
    </style:style>
    <style:style style:name="ID0EF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U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S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新細明體" fo:color="#000000" style:font-name="新細明體"/>
    </style:style>
    <style:style style:name="ID0EQ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5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M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ZYAE" style:family="table-cell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HZAE" style:family="table-cell" style:parent-style-name="Default">
      <style:table-cell-properties style:vertical-align="middle" fo:wrap-option="wrap" fo:border-bottom="none" fo:border-right="0.002cm solid #000000" fo:border-left="0.088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UZ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B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 fo:background-color="#F2F2F2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Q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 fo:background-color="#F2F2F2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61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88cm solid #000000" fo:background-color="#F2F2F2"/>
      <style:paragraph-properties fo:text-align="end"/>
      <style:text-properties fo:font-size="7" style:font-size-asian="7pt" style:font-size-complex="7pt" style:font-name-asian="Times New Roman" fo:color="#000000" style:font-name="Times New Roman"/>
    </style:style>
    <style:style style:name="ID0EN2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88cm solid #000000" fo:background-color="#F2F2F2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1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3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Y3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2F2F2"/>
      <style:paragraph-properties fo:text-align="end"/>
      <style:text-properties fo:font-size="7" style:font-size-asian="7pt" style:font-size-complex="7pt" style:font-name-asian="Times New Roman" fo:color="#000000" style:font-name="Times New Roman"/>
    </style:style>
    <style:style style:name="ID0EG4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2F2F2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T4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 fo:background-color="#F2F2F2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5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 fo:background-color="#F2F2F2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R5AE" style:family="table-cell" style:parent-style-name="Default">
      <style:table-cell-properties style:vertical-align="bottom" fo:wrap-option="wrap" fo:border-bottom="0.088cm solid #000000" fo:border-right="0.002cm solid #000000" fo:border-left="0.002cm solid #000000" fo:border-top="0.002cm solid #000000" fo:background-color="#F2F2F2"/>
      <style:paragraph-properties fo:text-align="end"/>
      <style:text-properties fo:font-size="7" style:font-size-asian="7pt" style:font-size-complex="7pt" style:font-name-asian="Times New Roman" fo:color="#000000" style:font-name="Times New Roman"/>
    </style:style>
    <style:style style:name="ID0E65AE" style:family="table-cell" style:parent-style-name="Default">
      <style:table-cell-properties style:vertical-align="bottom" fo:wrap-option="wrap" fo:border-bottom="0.088cm solid #000000" fo:border-right="0.002cm solid #000000" fo:border-left="0.002cm solid #000000" fo:border-top="0.002cm solid #000000" fo:background-color="#F2F2F2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M6AE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88cm solid #000000"/>
      <style:text-properties fo:font-size="12" style:font-size-asian="12pt" style:font-size-complex="12pt" style:font-name-asian="標楷體" fo:color="#000000" style:font-name="標楷體"/>
    </style:style>
    <style:style style:name="ID0EJNAEID0EJ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NAEID0EJ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AMAEID0EAM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8" style:font-size-asian="8pt" style:font-size-complex="8pt" style:font-name-asian="標楷體" fo:color="#000000" style:font-name="標楷體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ZYAEID0EZY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B1AEID0EB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 fo:background-color="#F2F2F2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1AEID0E61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88cm solid #000000" fo:background-color="#F2F2F2"/>
      <style:paragraph-properties fo:text-align="end"/>
      <style:text-properties fo:font-size="7" style:font-size-asian="7pt" style:font-size-complex="7pt" style:font-name-asian="Times New Roman" fo:color="#000000" style:font-name="Times New Roman"/>
    </style:style>
    <style:style style:name="ID0E12AEID0E1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Y3AEID0EY3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2F2F2"/>
      <style:paragraph-properties fo:text-align="end"/>
      <style:text-properties fo:font-size="7" style:font-size-asian="7pt" style:font-size-complex="7pt" style:font-name-asian="Times New Roman" fo:color="#000000" style:font-name="Times New Roman"/>
    </style:style>
    <style:style style:name="ID0ET4AEID0ET4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 fo:background-color="#F2F2F2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R5AEID0ER5AE" style:family="table-cell" style:parent-style-name="Default">
      <style:table-cell-properties style:vertical-align="bottom" fo:wrap-option="wrap" fo:border-bottom="0.088cm solid #000000" fo:border-right="0.002cm solid #000000" fo:border-left="0.002cm solid #000000" fo:border-top="0.002cm solid #000000" fo:background-color="#F2F2F2"/>
      <style:paragraph-properties fo:text-align="end"/>
      <style:text-properties fo:font-size="7" style:font-size-asian="7pt" style:font-size-complex="7pt" style:font-name-asian="Times New Roman" fo:color="#000000" style:font-name="Times New Roman"/>
    </style:style>
    <style:style style:name="ID0E1TAEID0E1T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IUAEID0EI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BPAEID0EB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WUAEID0EW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 fo:margin-left=".706cm" fo:margin-right=".706cm"/>
      <style:text-properties fo:font-size="10" style:font-size-asian="10pt" style:font-size-complex="10pt" style:font-name-asian="標楷體" fo:color="#000000" style:font-name="標楷體"/>
    </style:style>
    <style:style style:name="ID0EFVAEID0EF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UVAEID0EU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WAEID0ED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SWAEID0ES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FVAEID0EF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FVAEID0EF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SWAEID0ES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FVAEID0EF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5XAEID0E5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JNAEID0EJ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NAEID0EJ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SAEID0E4S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JNAEID0EJ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NAEID0EJ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TAEID0EMT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URAEID0EUR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PAEID0EO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MAEID0EN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GRAEID0EGR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text-properties fo:font-size="12" style:font-size-asian="12pt" style:font-size-complex="12pt" style:font-name-asian="標楷體" fo:color="#000000" style:font-name="標楷體"/>
    </style:style>
    <style:style style:name="ID0EZQAEID0EZQ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JNAEID0EJ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ZQAEID0EZQ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URAEID0EUR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NAEID0EJ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4PAEID0E4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NAEID0EJ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ZQAEID0EZQ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OPAEID0EO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MAEID0EN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GRAEID0EGR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text-properties fo:font-size="12" style:font-size-asian="12pt" style:font-size-complex="12pt" style:font-name-asian="標楷體" fo:color="#000000" style:font-name="標楷體"/>
    </style:style>
    <style:style style:name="ID0ENMAEID0EN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NMAEID0EN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AMAEID0EAM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8" style:font-size-asian="8pt" style:font-size-complex="8pt" style:font-name-asian="標楷體" fo:color="#000000" style:font-name="標楷體"/>
    </style:style>
    <style:style style:name="ID0E4PAEID0E4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NMAEID0EN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NMAEID0EN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4PAEID0E4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4PAEID0E4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OPAEID0EO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PAEID0E4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4PAEID0E4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NAEID0EJ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LQAEID0ELQ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4PAEID0E4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4PAEID0E4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NAEID0EJ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ZQAEID0EZQ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4PAEID0E4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4PAEID0E4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NAEID0EJ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XNAEID0EX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text-properties fo:font-size="12" style:font-size-asian="12pt" style:font-size-complex="12pt" style:font-name-asian="Times New Roman" fo:color="#000000" style:font-name="Times New Roman"/>
    </style:style>
    <style:style style:name="ID0EFOAEID0EFO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OAEID0ETO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AMAEID0EAM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8" style:font-size-asian="8pt" style:font-size-complex="8pt" style:font-name-asian="標楷體" fo:color="#000000" style:font-name="標楷體"/>
    </style:style>
    <style:style style:name="ID0EBPAEID0EB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RIAEID0ER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6IAEID0E6IAE" style:family="table-cell" style:parent-style-name="Default">
      <style:table-cell-properties style:vertical-align="middle" fo:wrap-option="wrap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LJAEID0ELJAE" style:family="table-cell" style:parent-style-name="Default">
      <style:table-cell-properties style:vertical-align="bottom" fo:wrap-option="wrap" fo:border-bottom="0.088cm solid #000000" fo:border-right="0.002cm solid #000000" fo:border-left="0.002cm solid #000000" fo:border-top="0.088cm solid #000000" fo:background-color="#F2F2F2"/>
      <style:paragraph-properties fo:text-align="end"/>
      <style:text-properties fo:font-size="7" style:font-size-asian="7pt" style:font-size-complex="7pt" style:font-name-asian="Times New Roman" fo:color="#000000" style:font-name="Times New Roman"/>
    </style:style>
    <style:style style:name="ID0EGKAEID0EGK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 fo:background-color="#F2F2F2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ELAEID0EEL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AMAEID0EAM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8" style:font-size-asian="8pt" style:font-size-complex="8pt" style:font-name-asian="標楷體" fo:color="#000000" style:font-name="標楷體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AMAEID0EAM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8" style:font-size-asian="8pt" style:font-size-complex="8pt" style:font-name-asian="標楷體" fo:color="#000000" style:font-name="標楷體"/>
    </style:style>
    <style:style style:name="ID0ENMAEID0EN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NMAEID0EN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SLAEID0ES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3MAEID0E3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fo:font-size="12" style:font-size-asian="12pt" style:font-size-complex="12pt" style:font-name-asian="標楷體" fo:color="#000000" style:font-name="標楷體"/>
    </style:style>
    <style:style style:name="ID0EJNAEID0EJ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MAEID0EN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ZOBI" style:family="table" style:master-page-name="Default">
      <style:table-properties/>
    </style:style>
    <style:style style:name="ID0EW4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B5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O5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Z5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G6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R6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56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ID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VD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AE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NE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YE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FF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QF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4F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IG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3GB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Times New Roman"/>
    </style:style>
    <style:style style:name="ID0EHHB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UHB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Times New Roman"/>
    </style:style>
    <style:style style:name="ID0E6HB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MIBI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000000" style:font-name="Times New Roman"/>
    </style:style>
    <style:style style:name="ID0EYIBI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000000" style:font-name="標楷體"/>
    </style:style>
    <style:style style:name="ID0EGJBI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000000" style:font-name="Times New Roman"/>
    </style:style>
    <style:style style:name="ID0ELKBI" style:family="text">
      <style:text-properties fo:font-weight="normal" fo:font-style="normal" style:text-underline-type="none" style:text-position="0% 100%" fo:font-size="6" style:font-size-asian="6pt" style:font-size-complex="6pt" style:font-name-asian="" fo:color="#000000" style:font-name="Times New Roman"/>
    </style:style>
    <style:style style:name="ID0EWKBI" style:family="text">
      <style:text-properties fo:font-weight="normal" fo:font-style="normal" style:text-underline-type="none" style:text-position="0% 100%" fo:font-size="6" style:font-size-asian="6pt" style:font-size-complex="6pt" style:font-name-asian="" fo:color="#000000" style:font-name="標楷體"/>
    </style:style>
    <style:style style:name="ID0EDLBI" style:family="text">
      <style:text-properties fo:font-weight="normal" fo:font-style="normal" style:text-underline-type="none" style:text-position="0% 100%" fo:font-size="6" style:font-size-asian="6pt" style:font-size-complex="6pt" style:font-name-asian="" fo:color="#000000" style:font-name="Times New Roman"/>
    </style:style>
    <style:style style:name="ID0EOLBI" style:family="text">
      <style:text-properties fo:font-weight="normal" fo:font-style="normal" style:text-underline-type="none" style:text-position="0% 100%" fo:font-size="6" style:font-size-asian="6pt" style:font-size-complex="6pt" style:font-name-asian="" fo:color="#000000" style:font-name="標楷體"/>
    </style:style>
    <style:style style:name="ID0E2LBI" style:family="text">
      <style:text-properties fo:font-weight="normal" fo:font-style="normal" style:text-underline-type="none" style:text-position="0% 100%" fo:font-size="6" style:font-size-asian="6pt" style:font-size-complex="6pt" style:font-name-asian="" fo:color="#000000" style:font-name="Times New Roman"/>
    </style:style>
    <style:style style:name="ID0EGMBI" style:family="text">
      <style:text-properties fo:font-weight="normal" fo:font-style="normal" style:text-underline-type="none" style:text-position="0% 100%" fo:font-size="6" style:font-size-asian="6pt" style:font-size-complex="6pt" style:font-name-asian="" fo:color="#000000" style:font-name="標楷體"/>
    </style:style>
    <style:style style:name="ID0ETMBI" style:family="text">
      <style:text-properties fo:font-weight="normal" fo:font-style="normal" style:text-underline-type="none" style:text-position="0% 100%" fo:font-size="6" style:font-size-asian="6pt" style:font-size-complex="6pt" style:font-name-asian="" fo:color="#000000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ZOBI">
        <table:table-column table:style-name="ID0E5RAG" table:default-cell-style-name="ID0EWBAE"/>
        <table:table-column table:style-name="ID0EFSAG" table:default-cell-style-name="ID0EWMAC"/>
        <table:table-column table:style-name="ID0ELSAG" table:default-cell-style-name="ID0EWMAC"/>
        <table:table-column table:style-name="ID0ERSAG" table:default-cell-style-name="ID0EWMAC" table:visibility="collapse"/>
        <table:table-column table:style-name="ID0EYSAG" table:default-cell-style-name="ID0EWMAC"/>
        <table:table-column table:style-name="ID0E5SAG" table:default-cell-style-name="ID0EWMAC"/>
        <table:table-column table:style-name="ID0EETAG" table:default-cell-style-name="ID0EWMAC"/>
        <table:table-column table:style-name="ID0EKTAG" table:default-cell-style-name="ID0EWMAC"/>
        <table:table-column table:style-name="ID0EQTAG" table:default-cell-style-name="ID0EWMAC"/>
        <table:table-column table:style-name="ID0EWTAG" table:default-cell-style-name="ID0EWMAC" table:visibility="collapse"/>
        <table:table-column table:style-name="ID0E4TAG" table:default-cell-style-name="ID0EWMAC"/>
        <table:table-column table:style-name="ID0EDUAG" table:default-cell-style-name="ID0EWMAC" table:visibility="collapse"/>
        <table:table-column table:style-name="ID0EKUAG" table:default-cell-style-name="ID0EWMAC"/>
        <table:table-column table:style-name="ID0EQUAG" table:default-cell-style-name="ID0EWMAC"/>
        <table:table-column table:style-name="co8" table:number-columns-repeated="242" table:default-cell-style-name="ID0EWMAC"/>
        <table:table-row xmlns:xdr="http://schemas.openxmlformats.org/drawingml/2006/spreadsheetDrawing" table:style-name="ID0EXUAG">
          <table:table-cell table:number-rows-spanned="1" table:number-columns-spanned="14" table:style-name="ID0E1TAEID0E1TAE" office:value-type="string">
            <text:p><text:span>連江縣政府暨所屬各機關</text:span><text:span text:style-name="ID0E3GBI">(</text:span><text:span text:style-name="ID0EHHBI">構</text:span><text:span text:style-name="ID0EUHBI">)</text:span><text:span text:style-name="ID0E6HBI">學校公務人員參加甄選遷調評分表</text:span><text:span text:style-name="ID0EMIBI">(</text:span><text:span text:style-name="ID0EYIBI">非主管職務</text:span><text:span text:style-name="ID0EGJBI">)</text:span>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YWAG">
          <table:table-cell table:number-rows-spanned="1" table:number-columns-spanned="14" table:style-name="ID0EIUAEID0EIUAE" office:value-type="string">
            <text:p>填表日期：   年     月    日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ZYAG">
          <table:table-cell table:number-rows-spanned="1" table:number-columns-spanned="14" table:style-name="ID0EBPAEID0EBPAE" office:value-type="string">
            <text:p>註：一、本表應配合「連江縣政府暨所屬各級政府機關、公立學校公務人員陞任評分標準表」使用。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11AG">
          <table:table-cell table:number-rows-spanned="1" table:number-columns-spanned="14" table:style-name="ID0EWUAEID0EWUAE" office:value-type="string">
            <text:p>二、請隨同檢送公務人員履歷表一份，另對所填之資格條件，請檢附影印本供參，否則一律不予計分。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ro8">
          <table:table-cell table:number-rows-spanned="2" table:number-columns-spanned="1" table:style-name="ID0EFVAEID0EFVAE" office:value-type="string">
            <text:p>參審者姓名</text:p>
          </table:table-cell>
          <table:table-cell table:number-rows-spanned="2" table:number-columns-spanned="1" table:style-name="ID0EUVAEID0EUVAE"/>
          <table:table-cell table:number-rows-spanned="2" table:number-columns-spanned="2" table:style-name="ID0EFVAEID0EFVAE" office:value-type="string">
            <text:p>服務機關及職稱</text:p>
          </table:table-cell>
          <table:covered-table-cell table:number-columns-repeated="1"/>
          <table:table-cell table:number-rows-spanned="2" table:number-columns-spanned="2" table:style-name="ID0EDWAEID0EDWAE"/>
          <table:covered-table-cell table:number-columns-repeated="1"/>
          <table:table-cell table:number-rows-spanned="2" table:number-columns-spanned="1" table:style-name="ID0EFVAEID0EFVAE" office:value-type="string">
            <text:p>實授官職等及俸級</text:p>
          </table:table-cell>
          <table:table-cell table:number-rows-spanned="2" table:number-columns-spanned="1" table:style-name="ID0ESWAEID0ESWAE"/>
          <table:table-cell table:number-rows-spanned="2" table:number-columns-spanned="2" table:style-name="ID0ESWAEID0ESWAE" office:value-type="string">
            <text:p>職系</text:p>
          </table:table-cell>
          <table:covered-table-cell table:number-columns-repeated="1"/>
          <table:table-cell table:number-rows-spanned="2" table:number-columns-spanned="2" table:style-name="ID0E4SAEID0E4SAE"/>
          <table:covered-table-cell table:number-columns-repeated="1"/>
          <table:table-cell table:number-rows-spanned="2" table:number-columns-spanned="1" table:style-name="ID0EFVAEID0EFVAE" office:value-type="string">
            <text:p>參加甄審機關、職稱、職系、編號</text:p>
          </table:table-cell>
          <table:table-cell table:number-rows-spanned="2" table:number-columns-spanned="1" table:style-name="ID0E5XAEID0E5XAE"/>
          <table:table-cell table:number-columns-repeated="242"/>
        </table:table-row>
        <table:table-row xmlns:xdr="http://schemas.openxmlformats.org/drawingml/2006/spreadsheetDrawing" table:style-name="ID0EC6AG">
          <table:covered-table-cell/>
          <table:covered-table-cell/>
          <table:covered-table-cell table:number-columns-repeated="1"/>
          <table:table-cell table:style-name="ID0EBXAE"/>
          <table:covered-table-cell table:number-columns-repeated="1"/>
          <table:table-cell table:style-name="ID0EDWAE"/>
          <table:covered-table-cell/>
          <table:covered-table-cell/>
          <table:covered-table-cell table:number-columns-repeated="1"/>
          <table:table-cell table:style-name="ID0ESWAE"/>
          <table:covered-table-cell table:number-columns-repeated="1"/>
          <table:table-cell table:style-name="ID0E4SAE"/>
          <table:covered-table-cell/>
          <table:covered-table-cell/>
          <table:table-cell table:number-columns-repeated="242"/>
        </table:table-row>
        <table:table-row xmlns:xdr="http://schemas.openxmlformats.org/drawingml/2006/spreadsheetDrawing" table:style-name="ID0EBBBG">
          <table:table-cell table:style-name="ID0ECPAC" office:value-type="string">
            <text:p>項別</text:p>
          </table:table-cell>
          <table:table-cell table:number-rows-spanned="1" table:number-columns-spanned="2" table:style-name="ID0EJNAEID0EJNAE" office:value-type="string">
            <text:p>項目</text:p>
          </table:table-cell>
          <table:covered-table-cell table:number-columns-repeated="1"/>
          <table:table-cell table:number-rows-spanned="1" table:number-columns-spanned="2" table:style-name="ID0EJNAEID0EJNAE" office:value-type="string">
            <text:p>規定
配分</text:p>
          </table:table-cell>
          <table:covered-table-cell table:number-columns-repeated="1"/>
          <table:table-cell table:number-rows-spanned="1" table:number-columns-spanned="4" table:style-name="ID0EMTAEID0EMTAE" office:value-type="string">
            <text:p>參加甄選人員自行填入資格條件</text:p>
          </table:table-cell>
          <table:covered-table-cell table:number-columns-repeated="3"/>
          <table:table-cell table:number-rows-spanned="1" table:number-columns-spanned="2" table:style-name="ID0EJNAEID0EJNAE" office:value-type="string">
            <text:p>自評分數</text:p>
          </table:table-cell>
          <table:covered-table-cell table:number-columns-repeated="1"/>
          <table:table-cell table:number-rows-spanned="1" table:number-columns-spanned="2" table:style-name="ID0EJNAEID0EJNAE" office:value-type="string">
            <text:p>審查分數</text:p>
          </table:table-cell>
          <table:covered-table-cell table:number-columns-repeated="1"/>
          <table:table-cell table:style-name="ID0ECPAC" office:value-type="string">
            <text:p>備考</text:p>
          </table:table-cell>
          <table:table-cell table:number-columns-repeated="242"/>
        </table:table-row>
        <table:table-row xmlns:xdr="http://schemas.openxmlformats.org/drawingml/2006/spreadsheetDrawing" table:style-name="ID0EODBG">
          <table:table-cell table:number-rows-spanned="3" table:number-columns-spanned="1" table:style-name="ID0EURAEID0EURAE" office:value-type="string">
            <text:p>基本選項</text:p>
          </table:table-cell>
          <table:table-cell table:number-rows-spanned="1" table:number-columns-spanned="2" table:style-name="ID0EJNAEID0EJNAE" office:value-type="string">
            <text:p>學歷考試</text:p>
          </table:table-cell>
          <table:covered-table-cell table:number-columns-repeated="1"/>
          <table:table-cell table:number-rows-spanned="1" table:number-columns-spanned="2" table:style-name="ID0ESLAEID0ESLAE" office:value-type="float" office:value="4">
            <text:p>4</text:p>
          </table:table-cell>
          <table:covered-table-cell table:number-columns-repeated="1"/>
          <table:table-cell table:number-rows-spanned="1" table:number-columns-spanned="4" table:style-name="ID0EZQAEID0EZQAE"/>
          <table:covered-table-cell table:number-columns-repeated="3"/>
          <table:table-cell table:number-rows-spanned="1" table:number-columns-spanned="2" table:style-name="ID0E4PAEID0E4PAE"/>
          <table:covered-table-cell table:number-columns-repeated="1"/>
          <table:table-cell table:number-rows-spanned="1" table:number-columns-spanned="2" table:style-name="ID0E4PAEID0E4PAE"/>
          <table:covered-table-cell table:number-columns-repeated="1"/>
          <table:table-cell table:style-name="ID0E6MAC" office:value-type="string">
            <text:p>高中1大學2碩士3博士4</text:p>
          </table:table-cell>
          <table:table-cell table:number-columns-repeated="242"/>
        </table:table-row>
        <table:table-row xmlns:xdr="http://schemas.openxmlformats.org/drawingml/2006/spreadsheetDrawing" table:style-name="ID0EUFBG">
          <table:covered-table-cell/>
          <table:table-cell table:number-rows-spanned="1" table:number-columns-spanned="2" table:style-name="ID0EJNAEID0EJNAE" office:value-type="string">
            <text:p>年資</text:p>
          </table:table-cell>
          <table:covered-table-cell table:number-columns-repeated="1"/>
          <table:table-cell table:number-rows-spanned="1" table:number-columns-spanned="2" table:style-name="ID0ESLAEID0ESLAE" office:value-type="float" office:value="8">
            <text:p>8</text:p>
          </table:table-cell>
          <table:covered-table-cell table:number-columns-repeated="1"/>
          <table:table-cell table:number-rows-spanned="1" table:number-columns-spanned="4" table:style-name="ID0EZQAEID0EZQAE"/>
          <table:covered-table-cell table:number-columns-repeated="3"/>
          <table:table-cell table:number-rows-spanned="1" table:number-columns-spanned="2" table:style-name="ID0E4PAEID0E4PAE"/>
          <table:covered-table-cell table:number-columns-repeated="1"/>
          <table:table-cell table:number-rows-spanned="1" table:number-columns-spanned="2" table:style-name="ID0E4PAEID0E4PAE"/>
          <table:covered-table-cell table:number-columns-repeated="1"/>
          <table:table-cell table:style-name="ID0EPAAE" office:value-type="string">
            <text:p>以同職務列等範圍為限</text:p>
          </table:table-cell>
          <table:table-cell table:number-columns-repeated="242"/>
        </table:table-row>
        <table:table-row xmlns:xdr="http://schemas.openxmlformats.org/drawingml/2006/spreadsheetDrawing" table:style-name="ID0EYHBG">
          <table:covered-table-cell/>
          <table:table-cell table:number-rows-spanned="1" table:number-columns-spanned="2" table:style-name="ID0EOPAEID0EOPAE" office:value-type="string">
            <text:p>小計(A)</text:p>
          </table:table-cell>
          <table:covered-table-cell table:number-columns-repeated="1"/>
          <table:table-cell table:number-rows-spanned="1" table:number-columns-spanned="2" table:style-name="ID0ENMAEID0ENMAE" table:formula="oooc:=SUM([.D4:.E9])" office:value-type="float" office:value="12">
            <text:p>12</text:p>
          </table:table-cell>
          <table:covered-table-cell table:number-columns-repeated="1"/>
          <table:table-cell table:number-rows-spanned="1" table:number-columns-spanned="4" table:style-name="ID0EGRAEID0EGRAE"/>
          <table:covered-table-cell table:number-columns-repeated="3"/>
          <table:table-cell table:number-rows-spanned="1" table:number-columns-spanned="2" table:style-name="ID0ENMAEID0ENMAE"/>
          <table:covered-table-cell table:number-columns-repeated="1"/>
          <table:table-cell table:number-rows-spanned="1" table:number-columns-spanned="2" table:style-name="ID0ENMAEID0ENMAE"/>
          <table:covered-table-cell table:number-columns-repeated="1"/>
          <table:table-cell table:style-name="ID0EMNAC"/>
          <table:table-cell table:number-columns-repeated="242"/>
        </table:table-row>
        <table:table-row xmlns:xdr="http://schemas.openxmlformats.org/drawingml/2006/spreadsheetDrawing" table:style-name="ID0E2JBG">
          <table:table-cell table:number-rows-spanned="5" table:number-columns-spanned="1" table:style-name="ID0EURAEID0EURAE" office:value-type="string">
            <text:p>工作績效</text:p>
          </table:table-cell>
          <table:table-cell table:number-rows-spanned="1" table:number-columns-spanned="2" table:style-name="ID0EJNAEID0EJNAE" office:value-type="string">
            <text:p>考績</text:p>
          </table:table-cell>
          <table:covered-table-cell table:number-columns-repeated="1"/>
          <table:table-cell table:number-rows-spanned="1" table:number-columns-spanned="2" table:style-name="ID0ESLAEID0ESLAE" office:value-type="float" office:value="10">
            <text:p>10</text:p>
          </table:table-cell>
          <table:covered-table-cell table:number-columns-repeated="1"/>
          <table:table-cell table:number-rows-spanned="1" table:number-columns-spanned="4" table:style-name="ID0ELQAEID0ELQAE"/>
          <table:covered-table-cell table:number-columns-repeated="3"/>
          <table:table-cell table:number-rows-spanned="1" table:number-columns-spanned="2" table:style-name="ID0E4PAEID0E4PAE"/>
          <table:covered-table-cell table:number-columns-repeated="1"/>
          <table:table-cell table:number-rows-spanned="1" table:number-columns-spanned="2" table:style-name="ID0E4PAEID0E4PAE"/>
          <table:covered-table-cell table:number-columns-repeated="1"/>
          <table:table-cell table:style-name="ID0EPAAE" office:value-type="string">
            <text:p><text:span>以同職務列等最近</text:span><text:span text:style-name="ID0EW4AI">5</text:span><text:span text:style-name="ID0EB5AI">年為限。</text:span><text:span text:style-name="ID0EO5AI">(</text:span><text:span text:style-name="ID0EZ5AI">甲</text:span><text:span text:style-name="ID0EG6AI">2</text:span><text:span text:style-name="ID0ER6AI">，乙</text:span><text:span text:style-name="ID0E56AI">1.6)</text:span></text:p>
          </table:table-cell>
          <table:table-cell table:number-columns-repeated="242"/>
        </table:table-row>
        <table:table-row xmlns:xdr="http://schemas.openxmlformats.org/drawingml/2006/spreadsheetDrawing" table:style-name="ID0EBMBG">
          <table:covered-table-cell/>
          <table:table-cell table:number-rows-spanned="1" table:number-columns-spanned="2" table:style-name="ID0EJNAEID0EJNAE" office:value-type="string">
            <text:p>獎懲</text:p>
          </table:table-cell>
          <table:covered-table-cell table:number-columns-repeated="1"/>
          <table:table-cell table:number-rows-spanned="1" table:number-columns-spanned="2" table:style-name="ID0ESLAEID0ESLAE" office:value-type="float" office:value="8">
            <text:p>8</text:p>
          </table:table-cell>
          <table:covered-table-cell table:number-columns-repeated="1"/>
          <table:table-cell table:number-rows-spanned="1" table:number-columns-spanned="4" table:style-name="ID0EZQAEID0EZQAE"/>
          <table:covered-table-cell table:number-columns-repeated="3"/>
          <table:table-cell table:number-rows-spanned="1" table:number-columns-spanned="2" table:style-name="ID0E4PAEID0E4PAE"/>
          <table:covered-table-cell table:number-columns-repeated="1"/>
          <table:table-cell table:number-rows-spanned="1" table:number-columns-spanned="2" table:style-name="ID0E4PAEID0E4PAE"/>
          <table:covered-table-cell table:number-columns-repeated="1"/>
          <table:table-cell table:style-name="ID0E6MAC" office:value-type="string">
            <text:p>以同職務列等最近5年為限</text:p>
          </table:table-cell>
          <table:table-cell table:number-columns-repeated="242"/>
        </table:table-row>
        <table:table-row xmlns:xdr="http://schemas.openxmlformats.org/drawingml/2006/spreadsheetDrawing" table:style-name="ID0EFOBG">
          <table:covered-table-cell/>
          <table:table-cell table:number-rows-spanned="1" table:number-columns-spanned="2" table:style-name="ID0EJNAEID0EJNAE" office:value-type="string">
            <text:p>重大殊榮</text:p>
          </table:table-cell>
          <table:covered-table-cell table:number-columns-repeated="1"/>
          <table:table-cell table:number-rows-spanned="1" table:number-columns-spanned="2" table:style-name="ID0ESLAEID0ESLAE" office:value-type="float" office:value="5">
            <text:p>5</text:p>
          </table:table-cell>
          <table:covered-table-cell table:number-columns-repeated="1"/>
          <table:table-cell table:number-rows-spanned="1" table:number-columns-spanned="4" table:style-name="ID0EZQAEID0EZQAE"/>
          <table:covered-table-cell table:number-columns-repeated="3"/>
          <table:table-cell table:number-rows-spanned="1" table:number-columns-spanned="2" table:style-name="ID0E4PAEID0E4PAE"/>
          <table:covered-table-cell table:number-columns-repeated="1"/>
          <table:table-cell table:number-rows-spanned="1" table:number-columns-spanned="2" table:style-name="ID0E4PAEID0E4PAE"/>
          <table:covered-table-cell table:number-columns-repeated="1"/>
          <table:table-cell table:style-name="ID0E3AAE" office:value-type="string">
            <text:p><text:span>以同職務列等最近</text:span><text:span text:style-name="ID0ELKBI">5</text:span><text:span text:style-name="ID0EWKBI">年為限。重大殊榮：一次二大功、功績獎章、專業獎章、傑出公務人員、模範公務人員等，均給</text:span><text:span text:style-name="ID0EDLBI">5</text:span><text:span text:style-name="ID0EOLBI">分。</text:span><text:span text:style-name="ID0E2LBI">(</text:span><text:span text:style-name="ID0EGMBI">服務獎章、績優公務人員等不包含</text:span><text:span text:style-name="ID0ETMBI">)</text:span></text:p>
          </table:table-cell>
          <table:table-cell table:number-columns-repeated="242"/>
        </table:table-row>
        <table:table-row xmlns:xdr="http://schemas.openxmlformats.org/drawingml/2006/spreadsheetDrawing" table:style-name="ID0EJQBG">
          <table:covered-table-cell/>
          <table:table-cell table:number-rows-spanned="1" table:number-columns-spanned="2" table:style-name="ID0EJNAEID0EJNAE" office:value-type="string">
            <text:p>工作表現</text:p>
          </table:table-cell>
          <table:covered-table-cell table:number-columns-repeated="1"/>
          <table:table-cell table:number-rows-spanned="1" table:number-columns-spanned="2" table:style-name="ID0ESLAEID0ESLAE" office:value-type="float" office:value="15">
            <text:p>15</text:p>
          </table:table-cell>
          <table:covered-table-cell table:number-columns-repeated="1"/>
          <table:table-cell table:number-rows-spanned="1" table:number-columns-spanned="4" table:style-name="ID0EAMAEID0EAMAE" office:value-type="string">
            <text:p>(出缺單位主官管填寫)</text:p>
          </table:table-cell>
          <table:covered-table-cell table:number-columns-repeated="3"/>
          <table:table-cell table:number-rows-spanned="1" table:number-columns-spanned="3" table:style-name="ID0ESLAEID0ESLAE"/>
          <table:covered-table-cell table:number-columns-repeated="2"/>
          <table:table-cell table:style-name="ID0EJBAE" office:value-type="string">
            <text:p>(出缺單位主官管評分)</text:p>
          </table:table-cell>
          <table:table-cell table:style-name="ID0E3AAE" office:value-type="string">
            <text:p>一、以同職務列等最近5年為限。
二、出缺單位主官管於8分至14分間評分。</text:p>
          </table:table-cell>
          <table:table-cell table:number-columns-repeated="242"/>
        </table:table-row>
        <table:table-row xmlns:xdr="http://schemas.openxmlformats.org/drawingml/2006/spreadsheetDrawing" table:style-name="ID0ERSBG">
          <table:covered-table-cell/>
          <table:table-cell table:number-rows-spanned="1" table:number-columns-spanned="2" table:style-name="ID0EOPAEID0EOPAE" office:value-type="string">
            <text:p>小計(B)</text:p>
          </table:table-cell>
          <table:covered-table-cell table:number-columns-repeated="1"/>
          <table:table-cell table:number-rows-spanned="1" table:number-columns-spanned="2" table:style-name="ID0ENMAEID0ENMAE" table:formula="oooc:=SUM([.D11:.E14])" office:value-type="float" office:value="38">
            <text:p>38</text:p>
          </table:table-cell>
          <table:covered-table-cell table:number-columns-repeated="1"/>
          <table:table-cell table:number-rows-spanned="1" table:number-columns-spanned="4" table:style-name="ID0EGRAEID0EGRAE"/>
          <table:covered-table-cell table:number-columns-repeated="3"/>
          <table:table-cell table:number-rows-spanned="1" table:number-columns-spanned="2" table:style-name="ID0ENMAEID0ENMAE"/>
          <table:covered-table-cell table:number-columns-repeated="1"/>
          <table:table-cell table:number-rows-spanned="1" table:number-columns-spanned="2" table:style-name="ID0ENMAEID0ENMAE"/>
          <table:covered-table-cell table:number-columns-repeated="1"/>
          <table:table-cell table:style-name="ID0EMNAC"/>
          <table:table-cell table:number-columns-repeated="242"/>
        </table:table-row>
        <table:table-row xmlns:xdr="http://schemas.openxmlformats.org/drawingml/2006/spreadsheetDrawing" table:style-name="ID0EUUBG">
          <table:table-cell table:number-rows-spanned="5" table:number-columns-spanned="1" table:style-name="ID0EELAEID0EELAE" office:value-type="string">
            <text:p>職務適任性</text:p>
          </table:table-cell>
          <table:table-cell table:number-rows-spanned="1" table:number-columns-spanned="2" table:style-name="ID0ERIAEID0ERIAE" office:value-type="string">
            <text:p>專業或技術能力</text:p>
          </table:table-cell>
          <table:covered-table-cell table:number-columns-repeated="1"/>
          <table:table-cell table:number-rows-spanned="1" table:number-columns-spanned="2" table:style-name="ID0ESLAEID0ESLAE" office:value-type="float" office:value="10">
            <text:p>10</text:p>
          </table:table-cell>
          <table:covered-table-cell table:number-columns-repeated="1"/>
          <table:table-cell table:number-rows-spanned="1" table:number-columns-spanned="4" table:style-name="ID0EAMAEID0EAMAE" office:value-type="string">
            <text:p>(出缺單位主官管填寫)</text:p>
          </table:table-cell>
          <table:covered-table-cell table:number-columns-repeated="3"/>
          <table:table-cell table:number-rows-spanned="1" table:number-columns-spanned="3" table:style-name="ID0ESLAEID0ESLAE"/>
          <table:covered-table-cell table:number-columns-repeated="2"/>
          <table:table-cell table:style-name="ID0EJBAE" office:value-type="string">
            <text:p>(出缺單位主官管評分)</text:p>
          </table:table-cell>
          <table:table-cell table:style-name="ID0EPAAE" office:value-type="string">
            <text:p>出缺單位主官管於5分至9分評分</text:p>
          </table:table-cell>
          <table:table-cell table:number-columns-repeated="242"/>
        </table:table-row>
        <table:table-row xmlns:xdr="http://schemas.openxmlformats.org/drawingml/2006/spreadsheetDrawing" table:style-name="ID0E5WBG">
          <table:covered-table-cell/>
          <table:table-cell table:number-rows-spanned="1" table:number-columns-spanned="2" table:style-name="ID0EJNAEID0EJNAE" office:value-type="string">
            <text:p>職務歷練</text:p>
          </table:table-cell>
          <table:covered-table-cell table:number-columns-repeated="1"/>
          <table:table-cell table:number-rows-spanned="1" table:number-columns-spanned="2" table:style-name="ID0ESLAEID0ESLAE" office:value-type="float" office:value="6">
            <text:p>6</text:p>
          </table:table-cell>
          <table:covered-table-cell table:number-columns-repeated="1"/>
          <table:table-cell table:number-rows-spanned="1" table:number-columns-spanned="4" table:style-name="ID0EAMAEID0EAMAE"/>
          <table:covered-table-cell table:number-columns-repeated="3"/>
          <table:table-cell table:number-rows-spanned="1" table:number-columns-spanned="3" table:style-name="ID0ESLAEID0ESLAE"/>
          <table:covered-table-cell table:number-columns-repeated="2"/>
          <table:table-cell table:style-name="ID0EJBAE"/>
          <table:table-cell table:style-name="ID0E3AAE" office:value-type="string">
            <text:p>以同職務列等範圍最近5年為限，每遷調1次，2分，最高4分。擔任或代理主管每滿一年1分，最高2分。</text:p>
          </table:table-cell>
          <table:table-cell table:number-columns-repeated="242"/>
        </table:table-row>
        <table:table-row xmlns:xdr="http://schemas.openxmlformats.org/drawingml/2006/spreadsheetDrawing" table:style-name="ID0ECZBG">
          <table:covered-table-cell/>
          <table:table-cell table:number-rows-spanned="1" table:number-columns-spanned="2" table:style-name="ID0EJNAEID0EJNAE" office:value-type="string">
            <text:p>發展潛能</text:p>
          </table:table-cell>
          <table:covered-table-cell table:number-columns-repeated="1"/>
          <table:table-cell table:number-rows-spanned="1" table:number-columns-spanned="2" table:style-name="ID0ESLAEID0ESLAE" office:value-type="float" office:value="6">
            <text:p>6</text:p>
          </table:table-cell>
          <table:covered-table-cell table:number-columns-repeated="1"/>
          <table:table-cell table:number-rows-spanned="1" table:number-columns-spanned="4" table:style-name="ID0EAMAEID0EAMAE" office:value-type="string">
            <text:p>(出缺單位主官管填寫)</text:p>
          </table:table-cell>
          <table:covered-table-cell table:number-columns-repeated="3"/>
          <table:table-cell table:number-rows-spanned="1" table:number-columns-spanned="3" table:style-name="ID0ESLAEID0ESLAE"/>
          <table:covered-table-cell table:number-columns-repeated="2"/>
          <table:table-cell table:style-name="ID0EJBAE" office:value-type="string">
            <text:p>(出缺單位主官管評分)</text:p>
          </table:table-cell>
          <table:table-cell table:style-name="ID0EPAAE" office:value-type="string">
            <text:p>出缺單位主官管於3分至5分間評分</text:p>
          </table:table-cell>
          <table:table-cell table:number-columns-repeated="242"/>
        </table:table-row>
        <table:table-row xmlns:xdr="http://schemas.openxmlformats.org/drawingml/2006/spreadsheetDrawing" table:style-name="ID0EK2BG">
          <table:covered-table-cell/>
          <table:table-cell table:number-rows-spanned="1" table:number-columns-spanned="2" table:style-name="ID0EJNAEID0EJNAE" office:value-type="string">
            <text:p>訓練及進修</text:p>
          </table:table-cell>
          <table:covered-table-cell table:number-columns-repeated="1"/>
          <table:table-cell table:number-rows-spanned="1" table:number-columns-spanned="2" table:style-name="ID0ESLAEID0ESLAE" office:value-type="float" office:value="8">
            <text:p>8</text:p>
          </table:table-cell>
          <table:covered-table-cell table:number-columns-repeated="1"/>
          <table:table-cell table:number-rows-spanned="1" table:number-columns-spanned="4" table:style-name="ID0EBPAEID0EBPAE"/>
          <table:covered-table-cell table:number-columns-repeated="3"/>
          <table:table-cell table:number-rows-spanned="1" table:number-columns-spanned="3" table:style-name="ID0ESLAEID0ESLAE"/>
          <table:covered-table-cell table:number-columns-repeated="2"/>
          <table:table-cell table:style-name="ID0EZNAC"/>
          <table:table-cell table:style-name="ID0E3AAE" office:value-type="string">
            <text:p>本項計分不得與「學歷考試」欄之計分重複計算。選修學分者，每修滿3學分核給1分，最高3分。最近3年內終身學習護照中與擬陞任職務性質相關之訓練進修學習時數，每滿50小時計0.5分，最高計2分。政府採購法基礎班證照加計2分、政府採購法進階班證照(含以上)加計4分。</text:p>
          </table:table-cell>
          <table:table-cell table:number-columns-repeated="242"/>
        </table:table-row>
        <table:table-row xmlns:xdr="http://schemas.openxmlformats.org/drawingml/2006/spreadsheetDrawing" table:style-name="ID0EO4BG">
          <table:covered-table-cell/>
          <table:table-cell table:number-rows-spanned="1" table:number-columns-spanned="2" table:style-name="ID0EOPAEID0EOPAE" office:value-type="string">
            <text:p>小計(C)</text:p>
          </table:table-cell>
          <table:covered-table-cell table:number-columns-repeated="1"/>
          <table:table-cell table:number-rows-spanned="1" table:number-columns-spanned="2" table:style-name="ID0ENMAEID0ENMAE" table:formula="oooc:=SUM([.D16:.E19])" office:value-type="float" office:value="30">
            <text:p>30</text:p>
          </table:table-cell>
          <table:covered-table-cell table:number-columns-repeated="1"/>
          <table:table-cell table:number-rows-spanned="1" table:number-columns-spanned="4" table:style-name="ID0EXNAEID0EXNAE"/>
          <table:covered-table-cell table:number-columns-repeated="3"/>
          <table:table-cell table:number-rows-spanned="1" table:number-columns-spanned="2" table:style-name="ID0ENMAEID0ENMAE"/>
          <table:covered-table-cell table:number-columns-repeated="1"/>
          <table:table-cell table:number-rows-spanned="1" table:number-columns-spanned="2" table:style-name="ID0ENMAEID0ENMAE"/>
          <table:covered-table-cell table:number-columns-repeated="1"/>
          <table:table-cell table:style-name="ID0EHOAC"/>
          <table:table-cell table:number-columns-repeated="242"/>
        </table:table-row>
        <table:table-row xmlns:xdr="http://schemas.openxmlformats.org/drawingml/2006/spreadsheetDrawing" table:style-name="ID0ER6BG">
          <table:table-cell table:style-name="ID0EVHAE" office:value-type="string">
            <text:p>綜合考評</text:p>
          </table:table-cell>
          <table:table-cell table:number-rows-spanned="1" table:number-columns-spanned="2" table:style-name="ID0EFOAEID0EFOAE" office:value-type="string">
            <text:p>綜合考評(D)</text:p>
          </table:table-cell>
          <table:covered-table-cell table:number-columns-repeated="1"/>
          <table:table-cell table:number-rows-spanned="1" table:number-columns-spanned="2" table:style-name="ID0ETOAEID0ETOAE" office:value-type="float" office:value="20">
            <text:p>20</text:p>
          </table:table-cell>
          <table:covered-table-cell table:number-columns-repeated="1"/>
          <table:table-cell table:number-rows-spanned="1" table:number-columns-spanned="4" table:style-name="ID0EAMAEID0EAMAE" office:value-type="string">
            <text:p>(出缺單位主官管填寫)</text:p>
          </table:table-cell>
          <table:covered-table-cell table:number-columns-repeated="3"/>
          <table:table-cell table:number-rows-spanned="1" table:number-columns-spanned="3" table:style-name="ID0ESLAEID0ESLAE"/>
          <table:covered-table-cell table:number-columns-repeated="2"/>
          <table:table-cell table:style-name="ID0EJBAE" office:value-type="string">
            <text:p>(出缺單位主官管評分)</text:p>
          </table:table-cell>
          <table:table-cell table:style-name="ID0EIHAE" office:value-type="string">
            <text:p><text:span text:style-name="ID0EIDBI">由機關首長於</text:span><text:span text:style-name="ID0EVDBI">8</text:span><text:span text:style-name="ID0EAEBI">至</text:span><text:span text:style-name="ID0ENEBI">14</text:span><text:span text:style-name="ID0EYEBI">分間評分，未達</text:span><text:span text:style-name="ID0EFFBI">8</text:span><text:span text:style-name="ID0EQFBI">分或超過</text:span><text:span text:style-name="ID0E4FBI">14</text:span><text:span text:style-name="ID0EIGBI">分者，請提供具體事證及物證供甄審會從嚴認定。</text:span></text:p>
          </table:table-cell>
          <table:table-cell table:number-columns-repeated="242"/>
        </table:table-row>
        <table:table-row xmlns:xdr="http://schemas.openxmlformats.org/drawingml/2006/spreadsheetDrawing" table:style-name="ID0E4BAI">
          <table:table-cell table:style-name="ID0EDIAE" office:value-type="string">
            <text:p>無面試或業務測驗</text:p>
          </table:table-cell>
          <table:table-cell table:number-rows-spanned="1" table:number-columns-spanned="2" table:style-name="ID0EGKAEID0EGKAE" office:value-type="string">
            <text:p>(A+B+C+D)</text:p>
          </table:table-cell>
          <table:covered-table-cell table:number-columns-repeated="1"/>
          <table:table-cell table:style-name="ID0EQFAE"/>
          <table:table-cell table:style-name="ID0EQFAE" office:value-type="float" office:value="100">
            <text:p>100</text:p>
          </table:table-cell>
          <table:table-cell table:number-rows-spanned="1" table:number-columns-spanned="4" table:style-name="ID0ELJAEID0ELJAE"/>
          <table:covered-table-cell table:number-columns-repeated="3"/>
          <table:table-cell table:style-name="ID0EQFAE"/>
          <table:table-cell table:style-name="ID0EQFAE"/>
          <table:table-cell table:style-name="ID0E6FAE"/>
          <table:table-cell table:style-name="ID0ENGAE"/>
          <table:table-cell table:style-name="ID0E3GAE"/>
          <table:table-cell table:number-columns-repeated="242"/>
        </table:table-row>
        <table:table-row xmlns:xdr="http://schemas.openxmlformats.org/drawingml/2006/spreadsheetDrawing" table:style-name="ID0ECEAI">
          <table:table-cell table:number-rows-spanned="3" table:number-columns-spanned="1" table:style-name="ID0EZYAEID0EZYAE" office:value-type="string">
            <text:p>有面試或業務測驗</text:p>
          </table:table-cell>
          <table:table-cell table:number-rows-spanned="1" table:number-columns-spanned="2" table:style-name="ID0EB1AEID0EB1AE" office:value-type="string">
            <text:p>面試或業務測驗*20%</text:p>
          </table:table-cell>
          <table:covered-table-cell table:number-columns-repeated="1"/>
          <table:table-cell table:style-name="ID0EACAE"/>
          <table:table-cell table:style-name="ID0EACAE" office:value-type="float" office:value="20">
            <text:p>20</text:p>
          </table:table-cell>
          <table:table-cell table:number-rows-spanned="1" table:number-columns-spanned="4" table:style-name="ID0E61AEID0E61AE"/>
          <table:covered-table-cell table:number-columns-repeated="3"/>
          <table:table-cell table:style-name="ID0EACAE"/>
          <table:table-cell table:style-name="ID0EACAE"/>
          <table:table-cell table:style-name="ID0EPCAE"/>
          <table:table-cell table:style-name="ID0E4CAE"/>
          <table:table-cell table:style-name="ID0EM6AE" office:value-type="string">
            <text:p>外補一律面試</text:p>
          </table:table-cell>
          <table:table-cell table:number-columns-repeated="242"/>
        </table:table-row>
        <table:table-row xmlns:xdr="http://schemas.openxmlformats.org/drawingml/2006/spreadsheetDrawing" table:style-name="ID0EIGAI">
          <table:covered-table-cell/>
          <table:table-cell table:number-rows-spanned="1" table:number-columns-spanned="2" table:style-name="ID0E12AEID0E12AE" office:value-type="string">
            <text:p>(A+B+C++D)*80%</text:p>
          </table:table-cell>
          <table:covered-table-cell table:number-columns-repeated="1"/>
          <table:table-cell table:style-name="ID0EAAAE"/>
          <table:table-cell table:style-name="ID0EAAAE" office:value-type="float" office:value="80">
            <text:p>80</text:p>
          </table:table-cell>
          <table:table-cell table:number-rows-spanned="1" table:number-columns-spanned="4" table:style-name="ID0EY3AEID0EY3AE"/>
          <table:covered-table-cell table:number-columns-repeated="3"/>
          <table:table-cell table:style-name="ID0EAAAE"/>
          <table:table-cell table:style-name="ID0EAAAE"/>
          <table:table-cell table:style-name="ID0EUOAC"/>
          <table:table-cell table:style-name="ID0EQPAC"/>
          <table:table-cell table:style-name="ID0EMDAE"/>
          <table:table-cell table:number-columns-repeated="242"/>
        </table:table-row>
        <table:table-row xmlns:xdr="http://schemas.openxmlformats.org/drawingml/2006/spreadsheetDrawing" table:style-name="ID0EKIAI">
          <table:covered-table-cell/>
          <table:table-cell table:number-rows-spanned="1" table:number-columns-spanned="2" table:style-name="ID0ET4AEID0ET4AE" office:value-type="string">
            <text:p>總分</text:p>
          </table:table-cell>
          <table:covered-table-cell table:number-columns-repeated="1"/>
          <table:table-cell table:style-name="ID0EYDAE"/>
          <table:table-cell table:style-name="ID0EYDAE" office:value-type="float" office:value="100">
            <text:p>100</text:p>
          </table:table-cell>
          <table:table-cell table:number-rows-spanned="1" table:number-columns-spanned="4" table:style-name="ID0ER5AEID0ER5AE"/>
          <table:covered-table-cell table:number-columns-repeated="3"/>
          <table:table-cell table:style-name="ID0EYDAE"/>
          <table:table-cell table:style-name="ID0EYDAE"/>
          <table:table-cell table:style-name="ID0EHEAE"/>
          <table:table-cell table:style-name="ID0EVEAE"/>
          <table:table-cell table:style-name="ID0EEFAE"/>
          <table:table-cell table:number-columns-repeated="242"/>
        </table:table-row>
        <table:table-row xmlns:xdr="http://schemas.openxmlformats.org/drawingml/2006/spreadsheetDrawing" table:style-name="ID0ENKAI">
          <table:table-cell table:number-rows-spanned="1" table:number-columns-spanned="14" table:style-name="ID0E3MAEID0E3MAE" office:value-type="string">
            <text:p>                                       用人單位主官(管)簽章: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OMAI">
          <table:table-cell table:number-rows-spanned="1" table:number-columns-spanned="14" table:style-name="ID0E6IAEID0E6IAE" office:value-type="string">
            <text:p>                                                                       年    月    日</text:p>
          </table:table-cell>
          <table:covered-table-cell table:number-columns-repeated="13"/>
          <table:table-cell table:number-columns-repeated="242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8cm" fo:margin-bottom="0.8cm" fo:margin-left="NaNcm" fo:margin-right="NaN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circle</meta:initial-creator>
    <meta:creation-date>2021-07-08T05:56:02Z</meta:creation-date>
    <dc:creator xmlns:dc="http://purl.org/dc/elements/1.1/">鄭祥雄</dc:creator>
    <dc:date xmlns:dc="http://purl.org/dc/elements/1.1/">2024-01-09T06:19:39Z</dc:date>
    <meta:print-date>2023-11-30T02:17:16Z</meta:print-date>
    <meta:document-statistic/>
  </office:meta>
</office:document-meta>
</file>