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SimSun" svg:font-family="SimSun" style:font-family-generic="roman" style:font-pitch="variable"/>
  </office:font-face-decls>
  <office:automatic-styles>
    <style:style style:name="ID0EMFAE" style:family="paragraph" style:parent-style-name="Title" style:master-page-name="H_ID0EE6AE">
      <style:paragraph-properties style:tab-stop-distance="1.27cm" fo:margin-left="0.82cm" fo:text-indent="0cm" fo:margin-right="0cm" fo:widows="2" fo:orphans="2"/>
    </style:style>
    <style:style style:name="ID0ESFAE" style:family="text">
      <style:text-properties fo:letter-spacing="-0.002cm"/>
    </style:style>
    <style:style style:name="ID0EXFAE" style:family="paragraph" style:parent-style-name="Normal">
      <style:paragraph-properties style:tab-stop-distance="1.27cm" fo:margin-top="0.011cm" fo:margin-bottom="0cm" fo:text-align="start" fo:margin-left="2.526cm" fo:text-indent="0cm" fo:margin-right="0cm" fo:widows="2" fo:orphans="2"/>
    </style:style>
    <style:style style:name="ID0EGGAE" style:family="text">
      <style:text-properties fo:font-size="12pt"/>
    </style:style>
    <style:style style:name="ID0ELGAE" style:family="text">
      <style:text-properties fo:letter-spacing="-0.025cm" fo:font-size="12pt"/>
    </style:style>
    <style:style style:name="ID0ESGAE" style:family="paragraph" style:parent-style-name="BodyText">
      <style:paragraph-properties style:tab-stop-distance="1.27cm" fo:margin-top="0.053cm" fo:margin-bottom="0cm" fo:margin-left="1.612cm" fo:text-indent="0cm" fo:margin-right="0cm" fo:widows="2" fo:orphans="2"/>
    </style:style>
    <style:style style:name="ID0E3GAE" style:family="text">
      <style:text-properties/>
    </style:style>
    <style:style style:name="ID0EBHAE" style:family="graphic" style:parent-style-name="Graphics">
      <style:graphic-properties style:horizontal-pos="from-left" style:horizontal-rel="page" style:vertical-pos="from-top" style:vertical-rel="paragraph-content" style:wrap="run-through" style:run-through="background" fo:margin-top="0cm" fo:margin-bottom="0cm" fo:margin-left="0cm" fo:margin-right="0cm" draw:flow-with-text="false"/>
    </style:style>
    <style:style style:name="ID0EEQAE" style:family="text">
      <style:text-properties fo:color="#047A7A" style:text-underline-style="solid" style:text-underline-type="single" style:text-underline-width="normal" style:text-underline-color="#047A7A"/>
    </style:style>
    <style:style style:name="ID0EMQAE" style:family="text">
      <style:text-properties fo:color="#047A7A" fo:letter-spacing="-0.009cm" style:text-underline-style="solid" style:text-underline-type="single" style:text-underline-width="normal" style:text-underline-color="#047A7A"/>
    </style:style>
    <style:style style:name="ID0EWQAE" style:family="paragraph" style:parent-style-name="BodyText">
      <style:paragraph-properties style:tab-stop-distance="1.27cm" fo:margin-top="0.025cm" fo:margin-bottom="0cm" fo:line-height="103.75000000000001%" fo:margin-left="1.483cm" fo:text-indent="0cm" fo:margin-right="1.027cm" fo:widows="2" fo:orphans="2"/>
    </style:style>
    <style:style style:name="ID0ECRAE" style:family="text">
      <style:text-properties fo:letter-spacing="-0.004cm"/>
    </style:style>
    <style:style style:name="ID0EHRAE" style:family="paragraph" style:parent-style-name="BodyText">
      <style:paragraph-properties style:tab-stop-distance="1.27cm" fo:margin-top="0.002cm" fo:margin-bottom="0cm" fo:margin-left="1.612cm" fo:text-indent="0cm" fo:margin-right="0cm" fo:widows="2" fo:orphans="2"/>
    </style:style>
    <style:style style:name="ID0ETRAE" style:family="text">
      <style:text-properties fo:color="#047A7A" style:text-underline-style="solid" style:text-underline-type="single" style:text-underline-width="normal" style:text-underline-color="#047A7A"/>
    </style:style>
    <style:style style:name="ID0E2RAE" style:family="text">
      <style:text-properties fo:color="#047A7A" fo:letter-spacing="-0.009cm" style:text-underline-style="solid" style:text-underline-type="single" style:text-underline-width="normal" style:text-underline-color="#047A7A"/>
    </style:style>
    <style:style style:name="ID0EFSAE" style:family="paragraph" style:parent-style-name="BodyText">
      <style:paragraph-properties style:tab-stop-distance="1.27cm" fo:margin-top="0.025cm" fo:margin-bottom="0cm" fo:line-height="103.75000000000001%" fo:margin-left="0.637cm" fo:text-indent="0.847cm" fo:margin-right="0.55cm" fo:widows="2" fo:orphans="2"/>
    </style:style>
    <style:style style:name="ID0ETSAE" style:family="text">
      <style:text-properties fo:letter-spacing="-0.004cm"/>
    </style:style>
    <style:style style:name="ID0EYSAE" style:family="text">
      <style:text-properties fo:letter-spacing="-0.004cm"/>
    </style:style>
    <style:style style:name="ID0E4SAE" style:family="paragraph" style:parent-style-name="BodyText">
      <style:paragraph-properties style:tab-stop-distance="1.27cm" fo:line-height="103.75000000000001%" fo:margin-left="1.483cm" fo:text-indent="0cm" fo:margin-right="1.027cm" fo:widows="2" fo:orphans="2"/>
    </style:style>
    <style:style style:name="ID0EITAE" style:family="text">
      <style:text-properties fo:letter-spacing="-0.004cm"/>
    </style:style>
    <style:style style:name="ID0ENTAE" style:family="text">
      <style:text-properties fo:letter-spacing="-0.004cm"/>
    </style:style>
    <style:style style:name="ID0ESTAE" style:family="paragraph" style:parent-style-name="BodyText">
      <style:paragraph-properties style:tab-stop-distance="1.27cm" fo:margin-top="0.002cm" fo:margin-bottom="0cm" fo:line-height="103.75000000000001%" fo:margin-left="1.483cm" fo:text-indent="-0.847cm" fo:margin-right="0.66cm" fo:widows="2" fo:orphans="2"/>
    </style:style>
    <style:style style:name="ID0E6TAE" style:family="text">
      <style:text-properties fo:letter-spacing="-0.007cm"/>
    </style:style>
    <style:style style:name="ID0EEUAE" style:family="text">
      <style:text-properties fo:letter-spacing="-0.004cm"/>
    </style:style>
    <style:style style:name="ID0EJUAE" style:family="paragraph" style:parent-style-name="BodyText">
      <style:paragraph-properties style:tab-stop-distance="1.27cm" fo:margin-left="1.612cm" fo:text-indent="0cm" fo:margin-right="0cm" fo:widows="2" fo:orphans="2"/>
    </style:style>
    <style:style style:name="ID0ETUAE" style:family="text">
      <style:text-properties fo:color="#047A7A" style:text-underline-style="solid" style:text-underline-type="single" style:text-underline-width="normal" style:text-underline-color="#047A7A"/>
    </style:style>
    <style:style style:name="ID0E2UAE" style:family="text">
      <style:text-properties fo:color="#047A7A" fo:letter-spacing="-0.009cm" style:text-underline-style="solid" style:text-underline-type="single" style:text-underline-width="normal" style:text-underline-color="#047A7A"/>
    </style:style>
    <style:style style:name="ID0EFVAE" style:family="paragraph" style:parent-style-name="BodyText">
      <style:paragraph-properties style:tab-stop-distance="1.27cm" fo:margin-top="0.025cm" fo:margin-bottom="0cm" fo:margin-left="1.483cm" fo:text-indent="0cm" fo:margin-right="0cm" fo:widows="2" fo:orphans="2"/>
    </style:style>
    <style:style style:name="ID0ENVAE" style:family="text">
      <style:text-properties fo:letter-spacing="-0.002cm"/>
    </style:style>
    <style:style style:name="ID0ESVAE" style:family="paragraph" style:parent-style-name="BodyText">
      <style:paragraph-properties style:tab-stop-distance="1.27cm" fo:margin-top="0.025cm" fo:margin-bottom="0cm" fo:margin-left="0.637cm" fo:text-indent="0cm" fo:margin-right="0cm" fo:widows="2" fo:orphans="2"/>
    </style:style>
    <style:style style:name="ID0E3VAE" style:family="text">
      <style:text-properties fo:letter-spacing="-0.002cm"/>
    </style:style>
    <style:style style:name="ID0EBWAE" style:family="paragraph" style:parent-style-name="BodyText">
      <style:paragraph-properties style:tab-stop-distance="1.27cm" fo:margin-top="0.026cm" fo:margin-bottom="0cm" fo:line-height="103.75000000000001%" fo:margin-left="1.483cm" fo:text-indent="-0.847cm" fo:margin-right="0.66cm" fo:widows="2" fo:orphans="2"/>
    </style:style>
    <style:style style:name="ID0EOWAE" style:family="text">
      <style:text-properties fo:letter-spacing="-0.021cm"/>
    </style:style>
    <style:style style:name="ID0ETWAE" style:family="text">
      <style:text-properties fo:letter-spacing="-0.007cm"/>
    </style:style>
    <style:style style:name="ID0EYWAE" style:family="paragraph" style:parent-style-name="BodyText">
      <style:paragraph-properties style:tab-stop-distance="1.27cm" fo:margin-left="0.637cm" fo:text-indent="0cm" fo:margin-right="0cm" fo:widows="2" fo:orphans="2"/>
    </style:style>
    <style:style style:name="ID0EAXAE" style:family="text">
      <style:text-properties fo:letter-spacing="-0.002cm"/>
    </style:style>
    <style:style style:name="ID0EFXAE" style:family="paragraph" style:parent-style-name="BodyText">
      <style:paragraph-properties style:tab-stop-distance="1.27cm" fo:margin-top="0.025cm" fo:margin-bottom="0cm" fo:line-height="103.75000000000001%" fo:margin-left="0.637cm" fo:text-indent="0cm" fo:margin-right="9.493cm" fo:widows="2" fo:orphans="2"/>
    </style:style>
    <style:style style:name="ID0ESXAE" style:family="text">
      <style:text-properties fo:letter-spacing="-0.004cm"/>
    </style:style>
    <style:style style:name="ID0EXXAE" style:family="text">
      <style:text-properties fo:letter-spacing="-0.002cm"/>
    </style:style>
    <style:style style:name="ID0E3XAE" style:family="paragraph" style:parent-style-name="BodyText">
      <style:paragraph-properties style:tab-stop-distance="1.27cm" fo:line-height="103.75000000000001%" fo:margin-left="1.612cm" fo:text-indent="-0.974cm" fo:margin-right="8.065cm" fo:widows="2" fo:orphans="2"/>
    </style:style>
    <style:style style:name="ID0EJYAE" style:family="text">
      <style:text-properties fo:letter-spacing="-0.004cm"/>
    </style:style>
    <style:style style:name="ID0EQYAE" style:family="text">
      <style:text-properties fo:color="#047A7A" style:text-underline-style="solid" style:text-underline-type="single" style:text-underline-width="normal" style:text-underline-color="#047A7A"/>
    </style:style>
    <style:style style:name="ID0EYYAE" style:family="paragraph" style:parent-style-name="BodyText">
      <style:paragraph-properties style:tab-stop-distance="1.27cm" fo:margin-top="0.002cm" fo:margin-bottom="0cm" fo:margin-left="1.483cm" fo:text-indent="0cm" fo:margin-right="0cm" fo:widows="2" fo:orphans="2"/>
    </style:style>
    <style:style style:name="ID0EAZAE" style:family="text">
      <style:text-properties fo:letter-spacing="-0.002cm"/>
    </style:style>
    <style:style style:name="ID0EFZAE" style:family="paragraph" style:parent-style-name="BodyText">
      <style:paragraph-properties style:tab-stop-distance="1.27cm" fo:margin-top="0.025cm" fo:margin-bottom="0cm" fo:margin-left="0.637cm" fo:text-indent="0cm" fo:margin-right="0cm" fo:widows="2" fo:orphans="2"/>
    </style:style>
    <style:style style:name="ID0EPZAE" style:family="text">
      <style:text-properties fo:letter-spacing="-0.002cm"/>
    </style:style>
    <style:style style:name="ID0EUZAE" style:family="paragraph" style:parent-style-name="BodyText">
      <style:paragraph-properties style:tab-stop-distance="1.27cm" fo:margin-top="0.025cm" fo:margin-bottom="0cm" fo:margin-left="0.637cm" fo:text-indent="0cm" fo:margin-right="0cm" fo:widows="2" fo:orphans="2"/>
    </style:style>
    <style:style style:name="ID0E5ZAE" style:family="text">
      <style:text-properties fo:letter-spacing="-0.002cm"/>
    </style:style>
    <style:style style:name="ID0ED1AE" style:family="paragraph" style:parent-style-name="BodyText">
      <style:paragraph-properties style:tab-stop-distance="1.27cm" fo:margin-top="0.025cm" fo:margin-bottom="0cm" fo:line-height="103.75000000000001%" fo:margin-left="1.483cm" fo:text-indent="-0.847cm" fo:margin-right="0.66cm" fo:widows="2" fo:orphans="2"/>
    </style:style>
    <style:style style:name="ID0EQ1AE" style:family="text">
      <style:text-properties fo:letter-spacing="-0.007cm"/>
    </style:style>
    <style:style style:name="ID0EV1AE" style:family="text">
      <style:text-properties fo:letter-spacing="-0.004cm"/>
    </style:style>
    <style:style style:name="ID0E11AE" style:family="paragraph" style:parent-style-name="BodyText">
      <style:paragraph-properties style:tab-stop-distance="1.27cm" fo:margin-top="0.002cm" fo:margin-bottom="0cm" fo:line-height="103.75000000000001%" fo:margin-left="1.483cm" fo:text-indent="-0.847cm" fo:margin-right="0.66cm" fo:widows="2" fo:orphans="2"/>
    </style:style>
    <style:style style:name="ID0EH2AE" style:family="text">
      <style:text-properties fo:letter-spacing="-0.007cm"/>
    </style:style>
    <style:style style:name="ID0EM2AE" style:family="text">
      <style:text-properties fo:letter-spacing="-0.004cm"/>
    </style:style>
    <style:style style:name="ID0ER2AE" style:family="paragraph" style:parent-style-name="BodyText">
      <style:paragraph-properties style:tab-stop-distance="1.27cm" fo:line-height="103.75000000000001%" fo:margin-left="0.637cm" fo:text-indent="0cm" fo:margin-right="8.065cm" fo:widows="2" fo:orphans="2"/>
    </style:style>
    <style:style style:name="ID0E42AE" style:family="text">
      <style:text-properties fo:letter-spacing="-0.004cm"/>
    </style:style>
    <style:style style:name="ID0EC3AE" style:family="text">
      <style:text-properties fo:letter-spacing="-0.004cm"/>
    </style:style>
    <style:style style:name="ID0EH3AE" style:family="paragraph" style:parent-style-name="BodyText">
      <style:paragraph-properties style:tab-stop-distance="1.27cm" fo:margin-left="1.612cm" fo:text-indent="0cm" fo:margin-right="0cm" fo:widows="2" fo:orphans="2"/>
    </style:style>
    <style:style style:name="ID0ER3AE" style:family="text">
      <style:text-properties fo:color="#047A7A" style:text-underline-style="solid" style:text-underline-type="single" style:text-underline-width="normal" style:text-underline-color="#047A7A"/>
    </style:style>
    <style:style style:name="ID0EZ3AE" style:family="text">
      <style:text-properties fo:color="#047A7A" fo:letter-spacing="-0.009cm" style:text-underline-style="solid" style:text-underline-type="single" style:text-underline-width="normal" style:text-underline-color="#047A7A"/>
    </style:style>
    <style:style style:name="ID0ED4AE" style:family="paragraph" style:parent-style-name="BodyText">
      <style:paragraph-properties style:tab-stop-distance="1.27cm" fo:margin-top="0.026cm" fo:margin-bottom="0cm" fo:margin-left="1.483cm" fo:text-indent="0cm" fo:margin-right="0cm" fo:widows="2" fo:orphans="2"/>
    </style:style>
    <style:style style:name="ID0EL4AE" style:family="text">
      <style:text-properties fo:letter-spacing="-0.002cm"/>
    </style:style>
    <style:style style:name="ID0EQ4AE" style:family="paragraph" style:parent-style-name="BodyText">
      <style:paragraph-properties style:tab-stop-distance="1.27cm" fo:margin-top="0.025cm" fo:margin-bottom="0cm" fo:margin-left="0.637cm" fo:text-indent="0cm" fo:margin-right="0cm" fo:widows="2" fo:orphans="2"/>
    </style:style>
    <style:style style:name="ID0E14AE" style:family="text">
      <style:text-properties fo:letter-spacing="-0.002cm"/>
    </style:style>
    <style:style style:name="ID0E64AE" style:family="paragraph" style:parent-style-name="BodyText">
      <style:paragraph-properties style:tab-stop-distance="1.27cm" fo:margin-top="0.025cm" fo:margin-bottom="0cm" fo:line-height="103.75000000000001%" fo:margin-left="0.637cm" fo:text-indent="0cm" fo:margin-right="3.302cm" fo:widows="2" fo:orphans="2"/>
    </style:style>
    <style:style style:name="ID0EM5AE" style:family="text">
      <style:text-properties fo:letter-spacing="-0.004cm"/>
    </style:style>
    <style:style style:name="ID0ER5AE" style:family="paragraph" style:parent-style-name="BodyText">
      <style:paragraph-properties style:tab-stop-distance="1.27cm" fo:margin-left="0.637cm" fo:text-indent="0cm" fo:margin-right="0cm" fo:widows="2" fo:orphans="2"/>
    </style:style>
    <style:style style:name="ID0EZ5AE" style:family="text">
      <style:text-properties fo:letter-spacing="-0.021cm"/>
    </style:style>
    <style:style style:name="ID0E55AE" style:family="paragraph" style:parent-style-name="Normal">
      <style:paragraph-properties style:tab-stop-distance="1.27cm" fo:margin-top="0cm" fo:margin-bottom="0cm" fo:margin-left="0cm" fo:text-indent="0cm" fo:margin-right="0cm" fo:widows="2" fo:orphans="2"/>
    </style:style>
    <style:style style:name="ID0EQ6AE" style:family="paragraph" style:parent-style-name="BodyText" style:master-page-name="H_ID0EXVAG">
      <style:paragraph-properties style:tab-stop-distance="1.27cm" fo:margin-top="0.056cm" fo:margin-bottom="0cm" fo:line-height="103.75000000000001%" fo:margin-left="1.483cm" fo:text-indent="-0.847cm" fo:margin-right="0.66cm" fo:widows="2" fo:orphans="2"/>
    </style:style>
    <style:style style:name="ID0E46AE" style:family="text">
      <style:text-properties/>
    </style:style>
    <style:style style:name="ID0EDAAG" style:family="graphic" style:parent-style-name="Graphics">
      <style:graphic-properties style:horizontal-pos="from-left" style:horizontal-rel="page" style:vertical-pos="from-top" style:vertical-rel="page" style:wrap="run-through" style:run-through="background" fo:margin-top="0cm" fo:margin-bottom="0cm" fo:margin-left="0cm" fo:margin-right="0cm" draw:flow-with-text="false"/>
    </style:style>
    <style:style style:name="ID0EYIAG" style:family="text">
      <style:text-properties fo:letter-spacing="-0.007cm"/>
    </style:style>
    <style:style style:name="ID0E4IAG" style:family="paragraph" style:parent-style-name="BodyText">
      <style:paragraph-properties style:tab-stop-distance="1.27cm" fo:margin-left="1.612cm" fo:text-indent="0cm" fo:margin-right="0cm" fo:widows="2" fo:orphans="2"/>
    </style:style>
    <style:style style:name="ID0EHJAG" style:family="text">
      <style:text-properties fo:color="#047A7A" style:text-underline-style="solid" style:text-underline-type="single" style:text-underline-width="normal" style:text-underline-color="#047A7A"/>
    </style:style>
    <style:style style:name="ID0EPJAG" style:family="text">
      <style:text-properties fo:color="#047A7A" fo:letter-spacing="-0.009cm" style:text-underline-style="solid" style:text-underline-type="single" style:text-underline-width="normal" style:text-underline-color="#047A7A"/>
    </style:style>
    <style:style style:name="ID0EZJAG" style:family="paragraph" style:parent-style-name="BodyText">
      <style:paragraph-properties style:tab-stop-distance="1.27cm" fo:margin-top="0.025cm" fo:margin-bottom="0cm" fo:margin-left="1.483cm" fo:text-indent="0cm" fo:margin-right="0cm" fo:widows="2" fo:orphans="2"/>
    </style:style>
    <style:style style:name="ID0EBKAG" style:family="text">
      <style:text-properties fo:letter-spacing="-0.002cm"/>
    </style:style>
    <style:style style:name="ID0EGKAG" style:family="paragraph" style:parent-style-name="BodyText">
      <style:paragraph-properties style:tab-stop-distance="1.27cm" fo:margin-top="0.025cm" fo:margin-bottom="0cm" fo:margin-left="0.637cm" fo:text-indent="0cm" fo:margin-right="0cm" fo:widows="2" fo:orphans="2"/>
    </style:style>
    <style:style style:name="ID0EQKAG" style:family="text">
      <style:text-properties fo:letter-spacing="-0.002cm"/>
    </style:style>
    <style:style style:name="ID0EVKAG" style:family="paragraph" style:parent-style-name="BodyText">
      <style:paragraph-properties style:tab-stop-distance="1.27cm" fo:margin-top="0.026cm" fo:margin-bottom="0cm" fo:line-height="103.75000000000001%" fo:margin-left="0.637cm" fo:text-indent="0cm" fo:margin-right="3.302cm" fo:widows="2" fo:orphans="2"/>
    </style:style>
    <style:style style:name="ID0ECLAG" style:family="text">
      <style:text-properties fo:letter-spacing="-0.004cm"/>
    </style:style>
    <style:style style:name="ID0EHLAG" style:family="paragraph" style:parent-style-name="BodyText">
      <style:paragraph-properties style:tab-stop-distance="1.27cm" fo:line-height="103.75000000000001%" fo:margin-left="0.637cm" fo:text-indent="0cm" fo:margin-right="2.35cm" fo:widows="2" fo:orphans="2"/>
    </style:style>
    <style:style style:name="ID0ETLAG" style:family="text">
      <style:text-properties fo:letter-spacing="-0.004cm"/>
    </style:style>
    <style:style style:name="ID0EYLAG" style:family="paragraph" style:parent-style-name="BodyText">
      <style:paragraph-properties style:tab-stop-distance="1.27cm" fo:line-height="103.75000000000001%" fo:margin-left="1.612cm" fo:text-indent="-0.974cm" fo:margin-right="6.16cm" fo:widows="2" fo:orphans="2"/>
    </style:style>
    <style:style style:name="ID0EFMAG" style:family="text">
      <style:text-properties fo:letter-spacing="-0.004cm"/>
    </style:style>
    <style:style style:name="ID0EMMAG" style:family="text">
      <style:text-properties fo:color="#047A7A" style:text-underline-style="solid" style:text-underline-type="single" style:text-underline-width="normal" style:text-underline-color="#047A7A"/>
    </style:style>
    <style:style style:name="ID0EUMAG" style:family="paragraph" style:parent-style-name="BodyText">
      <style:paragraph-properties style:tab-stop-distance="1.27cm" fo:margin-top="0.002cm" fo:margin-bottom="0cm" fo:line-height="103.75000000000001%" fo:margin-left="0.637cm" fo:text-indent="0.847cm" fo:margin-right="5.313cm" fo:widows="2" fo:orphans="2"/>
    </style:style>
    <style:style style:name="ID0ECNAG" style:family="text">
      <style:text-properties fo:letter-spacing="-0.004cm"/>
    </style:style>
    <style:style style:name="ID0EHNAG" style:family="paragraph" style:parent-style-name="BodyText">
      <style:paragraph-properties style:tab-stop-distance="1.27cm" fo:margin-left="0.215cm" fo:text-indent="0cm" fo:margin-right="0cm" fo:widows="2" fo:orphans="2"/>
    </style:style>
    <style:style style:name="ID0EPNAG" style:family="text">
      <style:text-properties fo:letter-spacing="-0.007cm"/>
    </style:style>
    <style:style style:name="ID0EUNAG" style:family="text">
      <style:text-properties fo:letter-spacing="-0.009cm"/>
    </style:style>
    <style:style style:name="ID0EZNAG" style:family="paragraph" style:parent-style-name="BodyText">
      <style:paragraph-properties style:tab-stop-distance="1.27cm" fo:margin-top="0.025cm" fo:margin-bottom="0cm" fo:margin-left="0.215cm" fo:text-indent="0cm" fo:margin-right="0cm" fo:widows="2" fo:orphans="2"/>
    </style:style>
    <style:style style:name="ID0EDOAG" style:family="text">
      <style:text-properties/>
    </style:style>
    <style:style style:name="ID0EGOAG" style:family="text">
      <style:text-properties fo:letter-spacing="-0.002cm"/>
    </style:style>
    <style:style style:name="ID0ELOAG" style:family="paragraph" style:parent-style-name="BodyText">
      <style:paragraph-properties style:tab-stop-distance="1.27cm" fo:margin-top="0.025cm" fo:margin-bottom="0cm" fo:line-height="103.75000000000001%" fo:margin-left="1.483cm" fo:text-indent="-0.847cm" fo:margin-right="0.921cm" fo:widows="2" fo:orphans="2"/>
    </style:style>
    <style:style style:name="ID0EYOAG" style:family="text">
      <style:text-properties fo:letter-spacing="-0.004cm"/>
    </style:style>
    <style:style style:name="ID0E4OAG" style:family="paragraph" style:parent-style-name="BodyText">
      <style:paragraph-properties style:tab-stop-distance="1.27cm" fo:margin-top="0.002cm" fo:margin-bottom="0cm" fo:line-height="103.75000000000001%" fo:margin-left="1.483cm" fo:text-indent="0cm" fo:margin-right="0.663cm" fo:widows="2" fo:orphans="2"/>
    </style:style>
    <style:style style:name="ID0EJPAG" style:family="text">
      <style:text-properties/>
    </style:style>
    <style:style style:name="ID0EMPAG" style:family="text">
      <style:text-properties fo:letter-spacing="-0.011cm"/>
    </style:style>
    <style:style style:name="ID0ERPAG" style:family="text">
      <style:text-properties/>
    </style:style>
    <style:style style:name="ID0EUPAG" style:family="paragraph" style:parent-style-name="BodyText">
      <style:paragraph-properties style:tab-stop-distance="1.27cm" fo:margin-top="0.002cm" fo:margin-bottom="0cm" fo:line-height="103.75000000000001%" fo:margin-left="1.483cm" fo:text-indent="0cm" fo:margin-right="1.027cm" fo:widows="2" fo:orphans="2"/>
    </style:style>
    <style:style style:name="ID0EAQAG" style:family="text">
      <style:text-properties fo:letter-spacing="-0.004cm"/>
    </style:style>
    <style:style style:name="ID0EFQAG" style:family="paragraph" style:parent-style-name="BodyText">
      <style:paragraph-properties style:tab-stop-distance="1.27cm" fo:line-height="103.75000000000001%" fo:margin-left="1.612cm" fo:text-indent="-0.127cm" fo:margin-right="2.455cm" fo:widows="2" fo:orphans="2"/>
    </style:style>
    <style:style style:name="ID0ESQAG" style:family="text">
      <style:text-properties fo:letter-spacing="-0.004cm"/>
    </style:style>
    <style:style style:name="ID0EZQAG" style:family="text">
      <style:text-properties fo:color="#047A7A" style:text-underline-style="solid" style:text-underline-type="single" style:text-underline-width="normal" style:text-underline-color="#047A7A"/>
    </style:style>
    <style:style style:name="ID0EBRAG" style:family="paragraph" style:parent-style-name="BodyText">
      <style:paragraph-properties style:tab-stop-distance="1.27cm" fo:margin-top="0.002cm" fo:margin-bottom="0cm" fo:line-height="103.75000000000001%" fo:margin-left="1.483cm" fo:text-indent="0cm" fo:margin-right="0.66cm" fo:widows="2" fo:orphans="2"/>
    </style:style>
    <style:style style:name="ID0ENRAG" style:family="text">
      <style:text-properties fo:letter-spacing="-0.007cm"/>
    </style:style>
    <style:style style:name="ID0ESRAG" style:family="text">
      <style:text-properties fo:letter-spacing="-0.004cm"/>
    </style:style>
    <style:style style:name="ID0EXRAG" style:family="paragraph" style:parent-style-name="BodyText">
      <style:paragraph-properties style:tab-stop-distance="1.27cm" fo:margin-left="0.637cm" fo:text-indent="0cm" fo:margin-right="0cm" fo:widows="2" fo:orphans="2"/>
    </style:style>
    <style:style style:name="ID0E6RAG" style:family="text">
      <style:text-properties fo:letter-spacing="-0.002cm"/>
    </style:style>
    <style:style style:name="ID0EESAG" style:family="paragraph" style:parent-style-name="BodyText">
      <style:paragraph-properties style:tab-stop-distance="1.27cm" fo:margin-top="0.025cm" fo:margin-bottom="0cm" fo:line-height="103.75000000000001%" fo:text-align="justify" fo:margin-left="1.483cm" fo:text-indent="-0.847cm" fo:margin-right="0.66cm" fo:widows="2" fo:orphans="2"/>
    </style:style>
    <style:style style:name="ID0ETSAG" style:family="text">
      <style:text-properties fo:letter-spacing="-0.021cm"/>
    </style:style>
    <style:style style:name="ID0EYSAG" style:family="text">
      <style:text-properties fo:letter-spacing="-0.039cm"/>
    </style:style>
    <style:style style:name="ID0E4SAG" style:family="text">
      <style:text-properties fo:letter-spacing="-0.004cm"/>
    </style:style>
    <style:style style:name="ID0ECTAG" style:family="paragraph" style:parent-style-name="BodyText">
      <style:paragraph-properties style:tab-stop-distance="1.27cm" fo:margin-top="0.002cm" fo:margin-bottom="0cm" fo:margin-left="0.637cm" fo:text-indent="0cm" fo:margin-right="0cm" fo:widows="2" fo:orphans="2"/>
    </style:style>
    <style:style style:name="ID0EMTAG" style:family="text">
      <style:text-properties fo:letter-spacing="-0.002cm"/>
    </style:style>
    <style:style style:name="ID0ERTAG" style:family="paragraph" style:parent-style-name="BodyText">
      <style:paragraph-properties style:tab-stop-distance="1.27cm" fo:margin-top="0.025cm" fo:margin-bottom="0cm" fo:line-height="103.75000000000001%" fo:margin-left="0.637cm" fo:text-indent="0cm" fo:margin-right="6.16cm" fo:widows="2" fo:orphans="2"/>
    </style:style>
    <style:style style:name="ID0E5TAG" style:family="text">
      <style:text-properties fo:letter-spacing="-0.004cm"/>
    </style:style>
    <style:style style:name="ID0EDUAG" style:family="text">
      <style:text-properties fo:letter-spacing="-0.004cm"/>
    </style:style>
    <style:style style:name="ID0EIUAG" style:family="paragraph" style:parent-style-name="BodyText">
      <style:paragraph-properties style:tab-stop-distance="1.27cm" fo:line-height="103.75000000000001%" fo:margin-left="0.637cm" fo:text-indent="0cm" fo:margin-right="0.607cm" fo:widows="2" fo:orphans="2"/>
    </style:style>
    <style:style style:name="ID0EUUAG" style:family="text">
      <style:text-properties fo:letter-spacing="-0.007cm"/>
    </style:style>
    <style:style style:name="ID0EZUAG" style:family="text">
      <style:text-properties fo:letter-spacing="-0.004cm"/>
    </style:style>
    <style:style style:name="ID0E5UAG" style:family="paragraph" style:parent-style-name="BodyText">
      <style:paragraph-properties style:tab-stop-distance="1.27cm" fo:margin-top="0.002cm" fo:margin-bottom="0cm" fo:line-height="103.75000000000001%" fo:margin-left="1.483cm" fo:text-indent="0cm" fo:margin-right="1.027cm" fo:widows="2" fo:orphans="2"/>
    </style:style>
    <style:style style:name="ID0EKVAG" style:family="text">
      <style:text-properties fo:letter-spacing="-0.004cm"/>
    </style:style>
    <style:style style:name="ID0EPVAG" style:family="paragraph" style:parent-style-name="Normal">
      <style:paragraph-properties style:tab-stop-distance="1.27cm" fo:margin-top="0cm" fo:margin-bottom="0cm" fo:line-height="103.75000000000001%" fo:margin-left="0cm" fo:text-indent="0cm" fo:margin-right="0cm" fo:widows="2" fo:orphans="2"/>
    </style:style>
    <style:style style:name="ID0EBWAG" style:family="paragraph" style:parent-style-name="BodyText" style:master-page-name="H_ID0E3MBG">
      <style:paragraph-properties style:tab-stop-distance="1.27cm" fo:margin-top="0.056cm" fo:margin-bottom="0cm" fo:line-height="103.75000000000001%" fo:margin-left="1.483cm" fo:text-indent="0cm" fo:margin-right="0.66cm" fo:widows="2" fo:orphans="2"/>
    </style:style>
    <style:style style:name="ID0ENWAG" style:family="text">
      <style:text-properties/>
    </style:style>
    <style:style style:name="ID0ESWAG" style:family="graphic" style:parent-style-name="Graphics">
      <style:graphic-properties style:horizontal-pos="from-left" style:horizontal-rel="page" style:vertical-pos="from-top" style:vertical-rel="paragraph-content" style:wrap="run-through" style:run-through="background" fo:margin-top="0cm" fo:margin-bottom="0cm" fo:margin-left="0cm" fo:margin-right="0cm" draw:flow-with-text="false"/>
    </style:style>
    <style:style style:name="ID0EP5AG" style:family="text">
      <style:text-properties fo:letter-spacing="-0.007cm"/>
    </style:style>
    <style:style style:name="ID0EU5AG" style:family="text">
      <style:text-properties fo:letter-spacing="-0.004cm"/>
    </style:style>
    <style:style style:name="ID0EZ5AG" style:family="paragraph" style:parent-style-name="BodyText">
      <style:paragraph-properties style:tab-stop-distance="1.27cm" fo:margin-left="1.612cm" fo:text-indent="0cm" fo:margin-right="0cm" fo:widows="2" fo:orphans="2"/>
    </style:style>
    <style:style style:name="ID0ED6AG" style:family="text">
      <style:text-properties fo:color="#047A7A" style:text-underline-style="solid" style:text-underline-type="single" style:text-underline-width="normal" style:text-underline-color="#047A7A"/>
    </style:style>
    <style:style style:name="ID0EL6AG" style:family="text">
      <style:text-properties fo:color="#047A7A" fo:letter-spacing="-0.009cm" style:text-underline-style="solid" style:text-underline-type="single" style:text-underline-width="normal" style:text-underline-color="#047A7A"/>
    </style:style>
    <style:style style:name="ID0EV6AG" style:family="paragraph" style:parent-style-name="BodyText">
      <style:paragraph-properties style:tab-stop-distance="1.27cm" fo:margin-top="0.025cm" fo:margin-bottom="0cm" fo:line-height="103.75000000000001%" fo:margin-left="1.483cm" fo:text-indent="0cm" fo:margin-right="0.663cm" fo:widows="2" fo:orphans="2"/>
    </style:style>
    <style:style style:name="ID0EBABG" style:family="text">
      <style:text-properties fo:letter-spacing="-0.016cm"/>
    </style:style>
    <style:style style:name="ID0EGABG" style:family="text">
      <style:text-properties/>
    </style:style>
    <style:style style:name="ID0EJABG" style:family="text">
      <style:text-properties fo:letter-spacing="-0.002cm"/>
    </style:style>
    <style:style style:name="ID0EOABG" style:family="text">
      <style:text-properties/>
    </style:style>
    <style:style style:name="ID0ERABG" style:family="paragraph" style:parent-style-name="BodyText">
      <style:paragraph-properties style:tab-stop-distance="1.27cm" fo:margin-top="0.002cm" fo:margin-bottom="0cm" fo:margin-left="1.852cm" fo:text-indent="0cm" fo:margin-right="0cm" fo:widows="2" fo:orphans="2"/>
    </style:style>
    <style:style style:name="ID0E4ABG" style:family="text">
      <style:text-properties fo:color="#047A7A" fo:letter-spacing="-0.002cm" style:text-underline-style="solid" style:text-underline-type="single" style:text-underline-width="normal" style:text-underline-color="#047A7A"/>
    </style:style>
    <style:style style:name="ID0EHBBG" style:family="text">
      <style:text-properties fo:color="#047A7A" style:text-underline-style="solid" style:text-underline-type="single" style:text-underline-width="normal" style:text-underline-color="#047A7A"/>
    </style:style>
    <style:style style:name="ID0EPBBG" style:family="text">
      <style:text-properties fo:color="#047A7A" fo:letter-spacing="-0.009cm" style:text-underline-style="solid" style:text-underline-type="single" style:text-underline-width="normal" style:text-underline-color="#047A7A"/>
    </style:style>
    <style:style style:name="ID0EZBBG" style:family="paragraph" style:parent-style-name="BodyText">
      <style:paragraph-properties style:tab-stop-distance="1.27cm" fo:margin-top="0.025cm" fo:margin-bottom="0cm" fo:line-height="103.75000000000001%" fo:text-align="justify" fo:margin-left="1.483cm" fo:text-indent="0cm" fo:margin-right="0.663cm" fo:widows="2" fo:orphans="2"/>
    </style:style>
    <style:style style:name="ID0EHCBG" style:family="text">
      <style:text-properties fo:letter-spacing="-0.007cm"/>
    </style:style>
    <style:style style:name="ID0EMCBG" style:family="paragraph" style:parent-style-name="BodyText">
      <style:paragraph-properties style:tab-stop-distance="1.27cm" fo:margin-top="0.002cm" fo:margin-bottom="0cm" fo:text-align="justify" fo:margin-left="1.852cm" fo:text-indent="0cm" fo:margin-right="0cm" fo:widows="2" fo:orphans="2"/>
    </style:style>
    <style:style style:name="ID0E1CBG" style:family="text">
      <style:text-properties fo:color="#047A7A" fo:letter-spacing="-0.002cm" style:text-underline-style="solid" style:text-underline-type="single" style:text-underline-width="normal" style:text-underline-color="#047A7A"/>
    </style:style>
    <style:style style:name="ID0EEDBG" style:family="text">
      <style:text-properties fo:color="#047A7A" style:text-underline-style="solid" style:text-underline-type="single" style:text-underline-width="normal" style:text-underline-color="#047A7A"/>
    </style:style>
    <style:style style:name="ID0EMDBG" style:family="text">
      <style:text-properties fo:color="#047A7A" fo:letter-spacing="-0.009cm" style:text-underline-style="solid" style:text-underline-type="single" style:text-underline-width="normal" style:text-underline-color="#047A7A"/>
    </style:style>
    <style:style style:name="ID0EWDBG" style:family="paragraph" style:parent-style-name="BodyText">
      <style:paragraph-properties style:tab-stop-distance="1.27cm" fo:margin-top="0.025cm" fo:margin-bottom="0cm" fo:line-height="103.75000000000001%" fo:margin-left="0.637cm" fo:text-indent="0.847cm" fo:margin-right="1.503cm" fo:widows="2" fo:orphans="2"/>
    </style:style>
    <style:style style:name="ID0EEEBG" style:family="text">
      <style:text-properties fo:letter-spacing="-0.004cm"/>
    </style:style>
    <style:style style:name="ID0EJEBG" style:family="paragraph" style:parent-style-name="BodyText">
      <style:paragraph-properties style:tab-stop-distance="1.27cm" fo:margin-left="0.637cm" fo:text-indent="0cm" fo:margin-right="0cm" fo:widows="2" fo:orphans="2"/>
    </style:style>
    <style:style style:name="ID0EREBG" style:family="text">
      <style:text-properties fo:letter-spacing="-0.004cm"/>
    </style:style>
    <style:style style:name="ID0EWEBG" style:family="paragraph" style:parent-style-name="BodyText">
      <style:paragraph-properties style:tab-stop-distance="1.27cm" fo:margin-top="0.025cm" fo:margin-bottom="0cm" fo:margin-left="0.637cm" fo:text-indent="0cm" fo:margin-right="0cm" fo:widows="2" fo:orphans="2"/>
    </style:style>
    <style:style style:name="ID0EAFBG" style:family="text">
      <style:text-properties fo:letter-spacing="-0.002cm"/>
    </style:style>
    <style:style style:name="ID0EFFBG" style:family="paragraph" style:parent-style-name="BodyText">
      <style:paragraph-properties style:tab-stop-distance="1.27cm" fo:margin-top="0.025cm" fo:margin-bottom="0cm" fo:line-height="103.75000000000001%" fo:margin-left="0.637cm" fo:text-indent="0cm" fo:margin-right="3.778cm" fo:widows="2" fo:orphans="2"/>
    </style:style>
    <style:style style:name="ID0ESFBG" style:family="text">
      <style:text-properties fo:letter-spacing="-0.004cm"/>
    </style:style>
    <style:style style:name="ID0EXFBG" style:family="paragraph" style:parent-style-name="BodyText">
      <style:paragraph-properties style:tab-stop-distance="1.27cm" fo:margin-top="0.002cm" fo:margin-bottom="0cm" fo:margin-left="1.483cm" fo:text-indent="0cm" fo:margin-right="0cm" fo:widows="2" fo:orphans="2"/>
    </style:style>
    <style:style style:name="ID0E6FBG" style:family="text">
      <style:text-properties fo:letter-spacing="-0.002cm"/>
    </style:style>
    <style:style style:name="ID0EEGBG" style:family="paragraph" style:parent-style-name="BodyText">
      <style:paragraph-properties style:tab-stop-distance="1.27cm" fo:margin-top="0.025cm" fo:margin-bottom="0cm" fo:line-height="103.75000000000001%" fo:margin-left="1.852cm" fo:text-indent="-0.367cm" fo:margin-right="11.98cm" fo:widows="2" fo:orphans="2"/>
    </style:style>
    <style:style style:name="ID0ESGBG" style:family="text">
      <style:text-properties fo:letter-spacing="-0.004cm"/>
    </style:style>
    <style:style style:name="ID0EZGBG" style:family="text">
      <style:text-properties fo:color="#047A7A" style:text-underline-style="solid" style:text-underline-type="single" style:text-underline-width="normal" style:text-underline-color="#047A7A"/>
    </style:style>
    <style:style style:name="ID0EBHBG" style:family="paragraph" style:parent-style-name="BodyText">
      <style:paragraph-properties style:tab-stop-distance="1.27cm" fo:line-height="103.75000000000001%" fo:margin-left="1.483cm" fo:text-indent="0cm" fo:margin-right="0.55cm" fo:widows="2" fo:orphans="2"/>
    </style:style>
    <style:style style:name="ID0EMHBG" style:family="text">
      <style:text-properties fo:letter-spacing="-0.004cm"/>
    </style:style>
    <style:style style:name="ID0ERHBG" style:family="text">
      <style:text-properties fo:letter-spacing="-0.004cm"/>
    </style:style>
    <style:style style:name="ID0EWHBG" style:family="paragraph" style:parent-style-name="BodyText">
      <style:paragraph-properties style:tab-stop-distance="1.27cm" fo:margin-top="0.002cm" fo:margin-bottom="0cm" fo:margin-left="1.852cm" fo:text-indent="0cm" fo:margin-right="0cm" fo:widows="2" fo:orphans="2"/>
    </style:style>
    <style:style style:name="ID0ECIBG" style:family="text">
      <style:text-properties fo:color="#047A7A" fo:letter-spacing="-0.002cm" style:text-underline-style="solid" style:text-underline-type="single" style:text-underline-width="normal" style:text-underline-color="#047A7A"/>
    </style:style>
    <style:style style:name="ID0EMIBG" style:family="text">
      <style:text-properties fo:color="#047A7A" style:text-underline-style="solid" style:text-underline-type="single" style:text-underline-width="normal" style:text-underline-color="#047A7A"/>
    </style:style>
    <style:style style:name="ID0EUIBG" style:family="text">
      <style:text-properties fo:color="#047A7A" fo:letter-spacing="-0.009cm" style:text-underline-style="solid" style:text-underline-type="single" style:text-underline-width="normal" style:text-underline-color="#047A7A"/>
    </style:style>
    <style:style style:name="ID0E5IBG" style:family="paragraph" style:parent-style-name="BodyText">
      <style:paragraph-properties style:tab-stop-distance="1.27cm" fo:margin-top="0.025cm" fo:margin-bottom="0cm" fo:margin-left="1.483cm" fo:text-indent="0cm" fo:margin-right="0cm" fo:widows="2" fo:orphans="2"/>
    </style:style>
    <style:style style:name="ID0EGJBG" style:family="text">
      <style:text-properties fo:letter-spacing="-0.002cm"/>
    </style:style>
    <style:style style:name="ID0ELJBG" style:family="paragraph" style:parent-style-name="BodyText">
      <style:paragraph-properties style:tab-stop-distance="1.27cm" fo:margin-top="0.025cm" fo:margin-bottom="0cm" fo:line-height="103.75000000000001%" fo:margin-left="1.483cm" fo:text-indent="0cm" fo:margin-right="1.027cm" fo:widows="2" fo:orphans="2"/>
    </style:style>
    <style:style style:name="ID0EXJBG" style:family="text">
      <style:text-properties fo:letter-spacing="-0.004cm"/>
    </style:style>
    <style:style style:name="ID0E3JBG" style:family="paragraph" style:parent-style-name="BodyText">
      <style:paragraph-properties style:tab-stop-distance="1.27cm" fo:margin-top="0.002cm" fo:margin-bottom="0cm" fo:margin-left="1.852cm" fo:text-indent="0cm" fo:margin-right="0cm" fo:widows="2" fo:orphans="2"/>
    </style:style>
    <style:style style:name="ID0EIKBG" style:family="text">
      <style:text-properties fo:color="#047A7A" fo:letter-spacing="-0.002cm" style:text-underline-style="solid" style:text-underline-type="single" style:text-underline-width="normal" style:text-underline-color="#047A7A"/>
    </style:style>
    <style:style style:name="ID0ESKBG" style:family="text">
      <style:text-properties fo:color="#047A7A" style:text-underline-style="solid" style:text-underline-type="single" style:text-underline-width="normal" style:text-underline-color="#047A7A"/>
    </style:style>
    <style:style style:name="ID0E1KBG" style:family="text">
      <style:text-properties fo:color="#047A7A" fo:letter-spacing="-0.009cm" style:text-underline-style="solid" style:text-underline-type="single" style:text-underline-width="normal" style:text-underline-color="#047A7A"/>
    </style:style>
    <style:style style:name="ID0EELBG" style:family="paragraph" style:parent-style-name="BodyText">
      <style:paragraph-properties style:tab-stop-distance="1.27cm" fo:margin-top="0.025cm" fo:margin-bottom="0cm" fo:line-height="103.75000000000001%" fo:margin-left="1.483cm" fo:text-indent="0cm" fo:margin-right="0.663cm" fo:widows="2" fo:orphans="2"/>
    </style:style>
    <style:style style:name="ID0EQLBG" style:family="text">
      <style:text-properties fo:letter-spacing="-0.014cm"/>
    </style:style>
    <style:style style:name="ID0EVLBG" style:family="text">
      <style:text-properties/>
    </style:style>
    <style:style style:name="ID0EYLBG" style:family="paragraph" style:parent-style-name="BodyText">
      <style:paragraph-properties style:tab-stop-distance="1.27cm" fo:margin-top="0.002cm" fo:margin-bottom="0cm" fo:line-height="103.75000000000001%" fo:margin-left="1.483cm" fo:text-indent="0cm" fo:margin-right="0.631cm" fo:widows="2" fo:orphans="2"/>
    </style:style>
    <style:style style:name="ID0EEMBG" style:family="text">
      <style:text-properties/>
    </style:style>
    <style:style style:name="ID0EHMBG" style:family="text">
      <style:text-properties fo:letter-spacing="-0.009cm"/>
    </style:style>
    <style:style style:name="ID0EMMBG" style:family="text">
      <style:text-properties/>
    </style:style>
    <style:style style:name="ID0EPMBG" style:family="text">
      <style:text-properties fo:letter-spacing="-0.016cm"/>
    </style:style>
    <style:style style:name="ID0EUMBG" style:family="paragraph" style:parent-style-name="Normal">
      <style:paragraph-properties style:tab-stop-distance="1.27cm" fo:margin-top="0cm" fo:margin-bottom="0cm" fo:line-height="103.75000000000001%" fo:margin-left="0cm" fo:text-indent="0cm" fo:margin-right="0cm" fo:widows="2" fo:orphans="2"/>
    </style:style>
    <style:style style:name="ID0EGNBG" style:family="paragraph" style:parent-style-name="BodyText" style:master-page-name="H_ID0EXFAI">
      <style:paragraph-properties style:tab-stop-distance="1.27cm" fo:margin-top="0.056cm" fo:margin-bottom="0cm" fo:line-height="103.75000000000001%" fo:margin-left="1.483cm" fo:text-indent="0cm" fo:margin-right="0.663cm" fo:widows="2" fo:orphans="2"/>
    </style:style>
    <style:style style:name="ID0ESNBG" style:family="text">
      <style:text-properties/>
    </style:style>
    <style:style style:name="ID0EXNBG" style:family="graphic" style:parent-style-name="Graphics">
      <style:graphic-properties style:horizontal-pos="from-left" style:horizontal-rel="page" style:vertical-pos="from-top" style:vertical-rel="page" style:wrap="run-through" style:run-through="background" fo:margin-top="0cm" fo:margin-bottom="0cm" fo:margin-left="0cm" fo:margin-right="0cm" draw:flow-with-text="false"/>
    </style:style>
    <style:style style:name="ID0EQWBG" style:family="text">
      <style:text-properties/>
    </style:style>
    <style:style style:name="ID0ETWBG" style:family="text">
      <style:text-properties fo:letter-spacing="-0.009cm"/>
    </style:style>
    <style:style style:name="ID0EYWBG" style:family="text">
      <style:text-properties fo:letter-spacing="-0.011cm"/>
    </style:style>
    <style:style style:name="ID0E4WBG" style:family="text">
      <style:text-properties/>
    </style:style>
    <style:style style:name="ID0EAXBG" style:family="text">
      <style:text-properties fo:letter-spacing="-0.004cm"/>
    </style:style>
    <style:style style:name="ID0EFXBG" style:family="text">
      <style:text-properties/>
    </style:style>
    <style:style style:name="ID0EIXBG" style:family="paragraph" style:parent-style-name="BodyText">
      <style:paragraph-properties style:tab-stop-distance="1.27cm" fo:margin-top="0.002cm" fo:margin-bottom="0cm" fo:line-height="103.75000000000001%" fo:margin-left="1.483cm" fo:text-indent="0cm" fo:margin-right="0.663cm" fo:widows="2" fo:orphans="2"/>
    </style:style>
    <style:style style:name="ID0EUXBG" style:family="text">
      <style:text-properties fo:letter-spacing="-0.007cm"/>
    </style:style>
    <style:style style:name="ID0EZXBG" style:family="text">
      <style:text-properties fo:letter-spacing="-0.004cm"/>
    </style:style>
    <style:style style:name="ID0E5XBG" style:family="paragraph" style:parent-style-name="BodyText">
      <style:paragraph-properties style:tab-stop-distance="1.27cm" fo:line-height="103.75000000000001%" fo:margin-left="1.852cm" fo:text-indent="-0.367cm" fo:margin-right="0.607cm" fo:widows="2" fo:orphans="2"/>
    </style:style>
    <style:style style:name="ID0ELYBG" style:family="text">
      <style:text-properties fo:letter-spacing="-0.004cm"/>
    </style:style>
    <style:style style:name="ID0ESYBG" style:family="text">
      <style:text-properties fo:color="#047A7A" style:text-underline-style="solid" style:text-underline-type="single" style:text-underline-width="normal" style:text-underline-color="#047A7A"/>
    </style:style>
    <style:style style:name="ID0E1YBG" style:family="paragraph" style:parent-style-name="BodyText">
      <style:paragraph-properties style:tab-stop-distance="1.27cm" fo:margin-top="0.002cm" fo:margin-bottom="0cm" fo:line-height="103.75000000000001%" fo:margin-left="1.483cm" fo:text-indent="0cm" fo:margin-right="1.027cm" fo:widows="2" fo:orphans="2"/>
    </style:style>
    <style:style style:name="ID0EGZBG" style:family="text">
      <style:text-properties fo:letter-spacing="-0.004cm"/>
    </style:style>
    <style:style style:name="ID0ELZBG" style:family="paragraph" style:parent-style-name="BodyText">
      <style:paragraph-properties style:tab-stop-distance="1.27cm" fo:line-height="103.75000000000001%" fo:margin-left="1.483cm" fo:text-indent="0cm" fo:margin-right="1.027cm" fo:widows="2" fo:orphans="2"/>
    </style:style>
    <style:style style:name="ID0EWZBG" style:family="text">
      <style:text-properties fo:letter-spacing="-0.004cm"/>
    </style:style>
    <style:style style:name="ID0E2ZBG" style:family="paragraph" style:parent-style-name="BodyText">
      <style:paragraph-properties style:tab-stop-distance="1.27cm" fo:margin-top="0.002cm" fo:margin-bottom="0cm" fo:margin-left="1.852cm" fo:text-indent="0cm" fo:margin-right="0cm" fo:widows="2" fo:orphans="2"/>
    </style:style>
    <style:style style:name="ID0EH1BG" style:family="text">
      <style:text-properties fo:color="#047A7A" fo:letter-spacing="-0.002cm" style:text-underline-style="solid" style:text-underline-type="single" style:text-underline-width="normal" style:text-underline-color="#047A7A"/>
    </style:style>
    <style:style style:name="ID0ER1BG" style:family="text">
      <style:text-properties fo:color="#047A7A" style:text-underline-style="solid" style:text-underline-type="single" style:text-underline-width="normal" style:text-underline-color="#047A7A"/>
    </style:style>
    <style:style style:name="ID0EZ1BG" style:family="text">
      <style:text-properties fo:color="#047A7A" fo:letter-spacing="-0.009cm" style:text-underline-style="solid" style:text-underline-type="single" style:text-underline-width="normal" style:text-underline-color="#047A7A"/>
    </style:style>
    <style:style style:name="ID0ED2BG" style:family="paragraph" style:parent-style-name="BodyText">
      <style:paragraph-properties style:tab-stop-distance="1.27cm" fo:margin-top="0.025cm" fo:margin-bottom="0cm" fo:margin-left="1.483cm" fo:text-indent="0cm" fo:margin-right="0cm" fo:widows="2" fo:orphans="2"/>
    </style:style>
    <style:style style:name="ID0EL2BG" style:family="text">
      <style:text-properties fo:letter-spacing="-0.002cm"/>
    </style:style>
    <style:style style:name="ID0EQ2BG" style:family="paragraph" style:parent-style-name="BodyText">
      <style:paragraph-properties style:tab-stop-distance="1.27cm" fo:margin-top="0.025cm" fo:margin-bottom="0cm" fo:line-height="103.75000000000001%" fo:margin-left="1.852cm" fo:text-indent="-0.367cm" fo:margin-right="2.455cm" fo:widows="2" fo:orphans="2"/>
    </style:style>
    <style:style style:name="ID0E52BG" style:family="text">
      <style:text-properties fo:letter-spacing="-0.004cm"/>
    </style:style>
    <style:style style:name="ID0EF3BG" style:family="text">
      <style:text-properties fo:color="#047A7A" style:text-underline-style="solid" style:text-underline-type="single" style:text-underline-width="normal" style:text-underline-color="#047A7A"/>
    </style:style>
    <style:style style:name="ID0EN3BG" style:family="paragraph" style:parent-style-name="BodyText">
      <style:paragraph-properties style:tab-stop-distance="1.27cm" fo:line-height="103.75000000000001%" fo:text-align="justify" fo:margin-left="1.483cm" fo:text-indent="0cm" fo:margin-right="0.658cm" fo:widows="2" fo:orphans="2"/>
    </style:style>
    <style:style style:name="ID0E13BG" style:family="text">
      <style:text-properties fo:letter-spacing="-0.007cm"/>
    </style:style>
    <style:style style:name="ID0E63BG" style:family="text">
      <style:text-properties fo:letter-spacing="-0.004cm"/>
    </style:style>
    <style:style style:name="ID0EE4BG" style:family="paragraph" style:parent-style-name="BodyText">
      <style:paragraph-properties style:tab-stop-distance="1.27cm" fo:margin-top="0.002cm" fo:margin-bottom="0cm" fo:text-align="justify" fo:margin-left="1.852cm" fo:text-indent="0cm" fo:margin-right="0cm" fo:widows="2" fo:orphans="2"/>
    </style:style>
    <style:style style:name="ID0ES4BG" style:family="text">
      <style:text-properties fo:color="#047A7A" fo:letter-spacing="-0.002cm" style:text-underline-style="solid" style:text-underline-type="single" style:text-underline-width="normal" style:text-underline-color="#047A7A"/>
    </style:style>
    <style:style style:name="ID0E34BG" style:family="text">
      <style:text-properties fo:color="#047A7A" style:text-underline-style="solid" style:text-underline-type="single" style:text-underline-width="normal" style:text-underline-color="#047A7A"/>
    </style:style>
    <style:style style:name="ID0EE5BG" style:family="text">
      <style:text-properties fo:color="#047A7A" fo:letter-spacing="-0.009cm" style:text-underline-style="solid" style:text-underline-type="single" style:text-underline-width="normal" style:text-underline-color="#047A7A"/>
    </style:style>
    <style:style style:name="ID0EO5BG" style:family="paragraph" style:parent-style-name="BodyText">
      <style:paragraph-properties style:tab-stop-distance="1.27cm" fo:margin-top="0.025cm" fo:margin-bottom="0cm" fo:line-height="103.75000000000001%" fo:margin-left="1.483cm" fo:text-indent="0cm" fo:margin-right="0.663cm" fo:widows="2" fo:orphans="2"/>
    </style:style>
    <style:style style:name="ID0E15BG" style:family="text">
      <style:text-properties fo:letter-spacing="-0.007cm"/>
    </style:style>
    <style:style style:name="ID0E65BG" style:family="paragraph" style:parent-style-name="BodyText">
      <style:paragraph-properties style:tab-stop-distance="1.27cm" fo:margin-left="1.483cm" fo:text-indent="0cm" fo:margin-right="0cm" fo:widows="2" fo:orphans="2"/>
    </style:style>
    <style:style style:name="ID0EF6BG" style:family="text">
      <style:text-properties fo:letter-spacing="-0.002cm"/>
    </style:style>
    <style:style style:name="ID0EK6BG" style:family="paragraph" style:parent-style-name="BodyText">
      <style:paragraph-properties style:tab-stop-distance="1.27cm" fo:margin-top="0.025cm" fo:margin-bottom="0cm" fo:line-height="103.75000000000001%" fo:margin-left="1.483cm" fo:text-indent="-0.847cm" fo:margin-right="0.921cm" fo:widows="2" fo:orphans="2"/>
    </style:style>
    <style:style style:name="ID0EX6BG" style:family="text">
      <style:text-properties fo:letter-spacing="-0.004cm"/>
    </style:style>
    <style:style style:name="ID0E36BG" style:family="paragraph" style:parent-style-name="BodyText">
      <style:paragraph-properties style:tab-stop-distance="1.27cm" fo:margin-top="0.002cm" fo:margin-bottom="0cm" fo:line-height="103.75000000000001%" fo:margin-left="1.483cm" fo:text-indent="-0.847cm" fo:margin-right="0.187cm" fo:widows="2" fo:orphans="2"/>
    </style:style>
    <style:style style:name="ID0EKAAI" style:family="text">
      <style:text-properties fo:letter-spacing="-0.007cm"/>
    </style:style>
    <style:style style:name="ID0EPAAI" style:family="text">
      <style:text-properties fo:letter-spacing="-0.004cm"/>
    </style:style>
    <style:style style:name="ID0EUAAI" style:family="paragraph" style:parent-style-name="BodyText">
      <style:paragraph-properties style:tab-stop-distance="1.27cm" fo:line-height="103.75000000000001%" fo:margin-left="1.483cm" fo:text-indent="0cm" fo:margin-right="0.663cm" fo:widows="2" fo:orphans="2"/>
    </style:style>
    <style:style style:name="ID0E6AAI" style:family="text">
      <style:text-properties fo:letter-spacing="-0.007cm"/>
    </style:style>
    <style:style style:name="ID0EEBAI" style:family="text">
      <style:text-properties fo:letter-spacing="-0.004cm"/>
    </style:style>
    <style:style style:name="ID0EJBAI" style:family="paragraph" style:parent-style-name="BodyText">
      <style:paragraph-properties style:tab-stop-distance="1.27cm" fo:margin-top="0.002cm" fo:margin-bottom="0cm" fo:margin-left="1.852cm" fo:text-indent="0cm" fo:margin-right="0cm" fo:widows="2" fo:orphans="2"/>
    </style:style>
    <style:style style:name="ID0EVBAI" style:family="text">
      <style:text-properties fo:color="#047A7A" fo:letter-spacing="-0.002cm" style:text-underline-style="solid" style:text-underline-type="single" style:text-underline-width="normal" style:text-underline-color="#047A7A"/>
    </style:style>
    <style:style style:name="ID0E6BAI" style:family="text">
      <style:text-properties fo:color="#047A7A" style:text-underline-style="solid" style:text-underline-type="single" style:text-underline-width="normal" style:text-underline-color="#047A7A"/>
    </style:style>
    <style:style style:name="ID0EHCAI" style:family="text">
      <style:text-properties fo:color="#047A7A" fo:letter-spacing="-0.009cm" style:text-underline-style="solid" style:text-underline-type="single" style:text-underline-width="normal" style:text-underline-color="#047A7A"/>
    </style:style>
    <style:style style:name="ID0ERCAI" style:family="paragraph" style:parent-style-name="BodyText">
      <style:paragraph-properties style:tab-stop-distance="1.27cm" fo:margin-top="0.025cm" fo:margin-bottom="0cm" fo:line-height="103.75000000000001%" fo:margin-left="1.483cm" fo:text-indent="0cm" fo:margin-right="0.663cm" fo:widows="2" fo:orphans="2"/>
    </style:style>
    <style:style style:name="ID0E4CAI" style:family="text">
      <style:text-properties fo:letter-spacing="-0.025cm"/>
    </style:style>
    <style:style style:name="ID0ECDAI" style:family="text">
      <style:text-properties/>
    </style:style>
    <style:style style:name="ID0EFDAI" style:family="text">
      <style:text-properties fo:letter-spacing="-0.002cm"/>
    </style:style>
    <style:style style:name="ID0EKDAI" style:family="text">
      <style:text-properties/>
    </style:style>
    <style:style style:name="ID0ENDAI" style:family="paragraph" style:parent-style-name="BodyText">
      <style:paragraph-properties style:tab-stop-distance="1.27cm" fo:margin-top="0.002cm" fo:margin-bottom="0cm" fo:margin-left="0.637cm" fo:text-indent="0cm" fo:margin-right="0cm" fo:widows="2" fo:orphans="2"/>
    </style:style>
    <style:style style:name="ID0EXDAI" style:family="text">
      <style:text-properties fo:letter-spacing="-0.002cm"/>
    </style:style>
    <style:style style:name="ID0E3DAI" style:family="paragraph" style:parent-style-name="BodyText">
      <style:paragraph-properties style:tab-stop-distance="1.27cm" fo:margin-top="0.025cm" fo:margin-bottom="0cm" fo:line-height="103.75000000000001%" fo:margin-left="1.483cm" fo:text-indent="-0.847cm" fo:margin-right="0.665cm" fo:widows="2" fo:orphans="2"/>
    </style:style>
    <style:style style:name="ID0EJEAI" style:family="text">
      <style:text-properties fo:letter-spacing="-0.053cm"/>
    </style:style>
    <style:style style:name="ID0EOEAI" style:family="text">
      <style:text-properties fo:letter-spacing="-0.004cm"/>
    </style:style>
    <style:style style:name="ID0ETEAI" style:family="paragraph" style:parent-style-name="BodyText">
      <style:paragraph-properties style:tab-stop-distance="1.27cm" fo:line-height="103.75000000000001%" fo:margin-left="1.852cm" fo:text-indent="-1.214cm" fo:margin-right="5.683cm" fo:widows="2" fo:orphans="2"/>
    </style:style>
    <style:style style:name="ID0EAFAI" style:family="text">
      <style:text-properties fo:letter-spacing="-0.004cm"/>
    </style:style>
    <style:style style:name="ID0EHFAI" style:family="text">
      <style:text-properties fo:color="#047A7A" style:text-underline-style="solid" style:text-underline-type="single" style:text-underline-width="normal" style:text-underline-color="#047A7A"/>
    </style:style>
    <style:style style:name="ID0EPFAI" style:family="paragraph" style:parent-style-name="Normal">
      <style:paragraph-properties style:tab-stop-distance="1.27cm" fo:margin-top="0cm" fo:margin-bottom="0cm" fo:line-height="103.75000000000001%" fo:margin-left="0cm" fo:text-indent="0cm" fo:margin-right="0cm" fo:widows="2" fo:orphans="2"/>
    </style:style>
    <style:style style:name="ID0EBGAI" style:family="paragraph" style:parent-style-name="BodyText" style:master-page-name="Standard">
      <style:paragraph-properties style:tab-stop-distance="1.27cm" fo:margin-top="0.056cm" fo:margin-bottom="0cm" fo:line-height="103.75000000000001%" fo:margin-left="1.483cm" fo:text-indent="0cm" fo:margin-right="0.661cm" fo:widows="2" fo:orphans="2"/>
    </style:style>
    <style:style style:name="ID0ENGAI" style:family="text">
      <style:text-properties/>
    </style:style>
    <style:style style:name="ID0ESGAI" style:family="graphic" style:parent-style-name="Graphics">
      <style:graphic-properties style:horizontal-pos="from-left" style:horizontal-rel="page" style:vertical-pos="from-top" style:vertical-rel="paragraph-content" style:wrap="run-through" style:run-through="background" fo:margin-top="0cm" fo:margin-bottom="0cm" fo:margin-left="0cm" fo:margin-right="0cm" draw:flow-with-text="false"/>
    </style:style>
    <style:style style:name="ID0EPPAI" style:family="text">
      <style:text-properties fo:letter-spacing="-0.025cm"/>
    </style:style>
    <style:style style:name="ID0EUPAI" style:family="text">
      <style:text-properties/>
    </style:style>
    <style:style style:name="ID0EXPAI" style:family="text">
      <style:text-properties fo:letter-spacing="-0.002cm"/>
    </style:style>
    <style:style style:name="ID0E3PAI" style:family="text">
      <style:text-properties fo:letter-spacing="-0.037cm"/>
    </style:style>
    <style:style style:name="ID0EBQAI" style:family="text">
      <style:text-properties/>
    </style:style>
    <style:style style:name="ID0EEQAI" style:family="text">
      <style:text-properties fo:letter-spacing="-0.016cm"/>
    </style:style>
    <style:style style:name="ID0EJQAI" style:family="text">
      <style:text-properties/>
    </style:style>
    <style:style style:name="ID0EMQAI" style:family="paragraph" style:parent-style-name="BodyText">
      <style:paragraph-properties style:tab-stop-distance="1.27cm" fo:margin-top="0.002cm" fo:margin-bottom="0cm" fo:line-height="103.75000000000001%" fo:margin-left="1.483cm" fo:text-indent="0cm" fo:margin-right="0.663cm" fo:widows="2" fo:orphans="2"/>
    </style:style>
    <style:style style:name="ID0EYQAI" style:family="text">
      <style:text-properties fo:letter-spacing="-0.007cm"/>
    </style:style>
    <style:style style:name="ID0E4QAI" style:family="paragraph" style:parent-style-name="BodyText">
      <style:paragraph-properties style:tab-stop-distance="1.27cm" fo:margin-left="0.637cm" fo:text-indent="0cm" fo:margin-right="0cm" fo:widows="2" fo:orphans="2"/>
    </style:style>
    <style:style style:name="ID0EFRAI" style:family="text">
      <style:text-properties fo:letter-spacing="-0.002cm"/>
    </style:style>
    <style:style style:name="ID0EKRAI" style:family="paragraph" style:parent-style-name="BodyText">
      <style:paragraph-properties style:tab-stop-distance="1.27cm" fo:margin-top="0.026cm" fo:margin-bottom="0cm" fo:line-height="103.75000000000001%" fo:margin-left="1.852cm" fo:text-indent="-1.214cm" fo:margin-right="2.826cm" fo:widows="2" fo:orphans="2"/>
    </style:style>
    <style:style style:name="ID0EYRAI" style:family="text">
      <style:text-properties fo:letter-spacing="-0.004cm"/>
    </style:style>
    <style:style style:name="ID0E6RAI" style:family="text">
      <style:text-properties fo:color="#047A7A" style:text-underline-style="solid" style:text-underline-type="single" style:text-underline-width="normal" style:text-underline-color="#047A7A"/>
    </style:style>
    <style:style style:name="ID0EHSAI" style:family="paragraph" style:parent-style-name="BodyText">
      <style:paragraph-properties style:tab-stop-distance="1.27cm" fo:line-height="103.75000000000001%" fo:margin-left="1.483cm" fo:text-indent="0cm" fo:margin-right="0.66cm" fo:widows="2" fo:orphans="2"/>
    </style:style>
    <style:style style:name="ID0ESSAI" style:family="text">
      <style:text-properties fo:letter-spacing="-0.007cm"/>
    </style:style>
    <style:style style:name="ID0EXSAI" style:family="text">
      <style:text-properties fo:letter-spacing="-0.004cm"/>
    </style:style>
    <style:style style:name="ID0E3SAI" style:family="paragraph" style:parent-style-name="BodyText">
      <style:paragraph-properties style:tab-stop-distance="1.27cm" fo:line-height="103.75000000000001%" fo:margin-left="1.483cm" fo:text-indent="-0.847cm" fo:margin-right="0.656cm" fo:widows="2" fo:orphans="2"/>
    </style:style>
    <style:style style:name="ID0EITAI" style:family="text">
      <style:text-properties fo:letter-spacing="-0.021cm"/>
    </style:style>
    <style:style style:name="ID0ENTAI" style:family="text">
      <style:text-properties fo:letter-spacing="-0.004cm"/>
    </style:style>
    <style:style style:name="ID0ESTAI" style:family="paragraph" style:parent-style-name="BodyText">
      <style:paragraph-properties style:tab-stop-distance="1.27cm" fo:margin-top="0.002cm" fo:margin-bottom="0cm" fo:line-height="103.75000000000001%" fo:margin-left="0.637cm" fo:text-indent="0cm" fo:margin-right="7.588cm" fo:widows="2" fo:orphans="2"/>
    </style:style>
    <style:style style:name="ID0E6TAI" style:family="text">
      <style:text-properties fo:letter-spacing="-0.004cm"/>
    </style:style>
    <style:style style:name="ID0EEUAI" style:family="paragraph" style:parent-style-name="BodyText">
      <style:paragraph-properties style:tab-stop-distance="1.27cm" fo:line-height="103.75000000000001%" fo:text-align="center" fo:margin-left="0.637cm" fo:text-indent="0cm" fo:margin-right="11.875cm" fo:widows="2" fo:orphans="2"/>
    </style:style>
    <style:style style:name="ID0ESUAI" style:family="text">
      <style:text-properties fo:letter-spacing="-0.004cm"/>
    </style:style>
    <style:style style:name="ID0EZUAI" style:family="text">
      <style:text-properties fo:color="#047A7A" style:text-underline-style="solid" style:text-underline-type="single" style:text-underline-width="normal" style:text-underline-color="#047A7A"/>
    </style:style>
    <style:style style:name="ID0EBVAI" style:family="paragraph" style:parent-style-name="BodyText">
      <style:paragraph-properties style:tab-stop-distance="1.27cm" fo:margin-top="0.002cm" fo:margin-bottom="0cm" fo:line-height="103.75000000000001%" fo:margin-left="1.483cm" fo:text-indent="0cm" fo:margin-right="0.663cm" fo:widows="2" fo:orphans="2"/>
    </style:style>
    <style:style style:name="ID0ENVAI" style:family="text">
      <style:text-properties fo:letter-spacing="-0.025cm"/>
    </style:style>
    <style:style style:name="ID0ESVAI" style:family="text">
      <style:text-properties/>
    </style:style>
    <style:style style:name="ID0EVVAI" style:family="text">
      <style:text-properties fo:letter-spacing="-0.002cm"/>
    </style:style>
    <style:style style:name="ID0E1VAI" style:family="text">
      <style:text-properties/>
    </style:style>
    <style:style style:name="ID0E4VAI" style:family="paragraph" style:parent-style-name="BodyText">
      <style:paragraph-properties style:tab-stop-distance="1.27cm" fo:margin-top="0.002cm" fo:margin-bottom="0cm" fo:margin-left="1.852cm" fo:text-indent="0cm" fo:margin-right="0cm" fo:widows="2" fo:orphans="2"/>
    </style:style>
    <style:style style:name="ID0EJWAI" style:family="text">
      <style:text-properties fo:color="#047A7A" fo:letter-spacing="-0.002cm" style:text-underline-style="solid" style:text-underline-type="single" style:text-underline-width="normal" style:text-underline-color="#047A7A"/>
    </style:style>
    <style:style style:name="ID0ETWAI" style:family="text">
      <style:text-properties fo:color="#047A7A" style:text-underline-style="solid" style:text-underline-type="single" style:text-underline-width="normal" style:text-underline-color="#047A7A"/>
    </style:style>
    <style:style style:name="ID0E2WAI" style:family="text">
      <style:text-properties fo:color="#047A7A" fo:letter-spacing="-0.009cm" style:text-underline-style="solid" style:text-underline-type="single" style:text-underline-width="normal" style:text-underline-color="#047A7A"/>
    </style:style>
    <style:style style:name="ID0EFXAI" style:family="paragraph" style:parent-style-name="BodyText">
      <style:paragraph-properties style:tab-stop-distance="1.27cm" fo:margin-top="0.025cm" fo:margin-bottom="0cm" fo:line-height="103.75000000000001%" fo:margin-left="1.483cm" fo:text-indent="0cm" fo:margin-right="0.663cm" fo:widows="2" fo:orphans="2"/>
    </style:style>
    <style:style style:name="ID0ERXAI" style:family="text">
      <style:text-properties/>
    </style:style>
    <style:style style:name="ID0EUXAI" style:family="text">
      <style:text-properties fo:letter-spacing="-0.009cm"/>
    </style:style>
    <style:style style:name="ID0EZXAI" style:family="text">
      <style:text-properties/>
    </style:style>
    <style:style style:name="ID0E3XAI" style:family="paragraph" style:parent-style-name="BodyText">
      <style:paragraph-properties style:tab-stop-distance="1.27cm" fo:line-height="103.75000000000001%" fo:margin-left="1.483cm" fo:text-indent="0cm" fo:margin-right="1.027cm" fo:widows="2" fo:orphans="2"/>
    </style:style>
    <style:style style:name="ID0EHYAI" style:family="text">
      <style:text-properties fo:letter-spacing="-0.004cm"/>
    </style:style>
    <style:style style:name="ID0EMYAI" style:family="paragraph" style:parent-style-name="BodyText">
      <style:paragraph-properties style:tab-stop-distance="1.27cm" fo:margin-top="0.002cm" fo:margin-bottom="0cm" fo:margin-left="1.852cm" fo:text-indent="0cm" fo:margin-right="0cm" fo:widows="2" fo:orphans="2"/>
    </style:style>
    <style:style style:name="ID0EYYAI" style:family="text">
      <style:text-properties fo:color="#047A7A" fo:letter-spacing="-0.002cm" style:text-underline-style="solid" style:text-underline-type="single" style:text-underline-width="normal" style:text-underline-color="#047A7A"/>
    </style:style>
    <style:style style:name="ID0ECZAI" style:family="text">
      <style:text-properties fo:color="#047A7A" style:text-underline-style="solid" style:text-underline-type="single" style:text-underline-width="normal" style:text-underline-color="#047A7A"/>
    </style:style>
    <style:style style:name="ID0EKZAI" style:family="text">
      <style:text-properties fo:color="#047A7A" fo:letter-spacing="-0.009cm" style:text-underline-style="solid" style:text-underline-type="single" style:text-underline-width="normal" style:text-underline-color="#047A7A"/>
    </style:style>
    <style:style style:name="ID0EUZAI" style:family="paragraph" style:parent-style-name="BodyText">
      <style:paragraph-properties style:tab-stop-distance="1.27cm" fo:margin-top="0.025cm" fo:margin-bottom="0cm" fo:line-height="103.75000000000001%" fo:margin-left="1.483cm" fo:text-indent="0cm" fo:margin-right="0.663cm" fo:widows="2" fo:orphans="2"/>
    </style:style>
    <style:style style:name="ID0EA1AI" style:family="text">
      <style:text-properties fo:letter-spacing="-0.007cm"/>
    </style:style>
    <style:style style:name="ID0EF1AI" style:family="text">
      <style:text-properties fo:letter-spacing="-0.004cm"/>
    </style:style>
    <style:style style:name="ID0EK1AI" style:family="paragraph" style:parent-style-name="BodyText">
      <style:paragraph-properties style:tab-stop-distance="1.27cm" fo:line-height="103.75000000000001%" fo:margin-left="1.852cm" fo:text-indent="-0.367cm" fo:margin-right="2.455cm" fo:widows="2" fo:orphans="2"/>
    </style:style>
    <style:style style:name="ID0EX1AI" style:family="text">
      <style:text-properties fo:letter-spacing="-0.004cm"/>
    </style:style>
    <style:style style:name="ID0E51AI" style:family="text">
      <style:text-properties fo:color="#047A7A" style:text-underline-style="solid" style:text-underline-type="single" style:text-underline-width="normal" style:text-underline-color="#047A7A"/>
    </style:style>
    <style:style style:name="ID0EG2AI" style:family="paragraph" style:parent-style-name="BodyText">
      <style:paragraph-properties style:tab-stop-distance="1.27cm" fo:margin-top="0.002cm" fo:margin-bottom="0cm" fo:margin-left="1.483cm" fo:text-indent="0cm" fo:margin-right="0cm" fo:widows="2" fo:orphans="2"/>
    </style:style>
    <style:style style:name="ID0EO2AI" style:family="text">
      <style:text-properties fo:letter-spacing="-0.002cm"/>
    </style:style>
    <style:style style:name="ID0ET2AI" style:family="section">
      <style:section-properties>
        <style:columns fo:column-count="1"/>
      </style:section-properties>
    </style:style>
    <style:style style:name="ID0EE6AE" style:family="section">
      <style:section-properties>
        <style:columns fo:column-count="1"/>
      </style:section-properties>
    </style:style>
    <style:style style:name="ID0EXVAG" style:family="section">
      <style:section-properties>
        <style:columns fo:column-count="1"/>
      </style:section-properties>
    </style:style>
    <style:style style:name="ID0E3MBG" style:family="section">
      <style:section-properties>
        <style:columns fo:column-count="1"/>
      </style:section-properties>
    </style:style>
    <style:style style:name="ID0EXFAI" style:family="section">
      <style:section-properties>
        <style:columns fo:column-count="1"/>
      </style:section-properties>
    </style:style>
    <style:style style:family="graphic" style:name="docshape1ID0ESPAE">
      <style:graphic-properties style:run-through="foreground" style:wrap="none" fo:margin-left="0.33cm" fo:margin-right="0.33cm" draw:stroke="none" fo:border="none" fo:wrap-option="no-wrap" style:horizontal-pos="from-left" style:horizontal-rel="page" style:vertical-pos="from-top" style:vertical-rel="paragraph-content" style:flow-with-text="false" fo:background-color="#f8fafa" draw:fill-color="#f8fafa" draw:z-index="1484187905" style:number-wrapped-paragraphs="no-limit" draw:auto-grow-height="false" draw:auto-grow-width="false"/>
    </style:style>
    <style:style style:family="graphic" style:name="docshape2ID0EIIAG">
      <style:graphic-properties style:run-through="foreground" style:wrap="none" fo:margin-left="0.33cm" fo:margin-right="0.33cm" draw:stroke="none" fo:border="none" fo:wrap-option="no-wrap" style:horizontal-pos="from-left" style:horizontal-rel="page" style:vertical-pos="from-top" style:vertical-rel="page" style:flow-with-text="false" fo:background-color="#f8fafa" draw:fill-color="#f8fafa" draw:z-index="1484188417" style:number-wrapped-paragraphs="no-limit" draw:auto-grow-height="false" draw:auto-grow-width="false"/>
    </style:style>
    <style:style style:family="graphic" style:name="docshape3ID0E64AG">
      <style:graphic-properties style:run-through="foreground" style:wrap="none" fo:margin-left="0.33cm" fo:margin-right="0.33cm" draw:stroke="none" fo:border="none" fo:wrap-option="no-wrap" style:horizontal-pos="from-left" style:horizontal-rel="page" style:vertical-pos="from-top" style:vertical-rel="paragraph-content" style:flow-with-text="false" fo:background-color="#f8fafa" draw:fill-color="#f8fafa" draw:z-index="1484188929" style:number-wrapped-paragraphs="no-limit" draw:auto-grow-height="false" draw:auto-grow-width="false"/>
    </style:style>
    <style:style style:family="graphic" style:name="docshape4ID0EAWBG">
      <style:graphic-properties style:run-through="foreground" style:wrap="none" fo:margin-left="0.33cm" fo:margin-right="0.33cm" draw:stroke="none" fo:border="none" fo:wrap-option="no-wrap" style:horizontal-pos="from-left" style:horizontal-rel="page" style:vertical-pos="from-top" style:vertical-rel="page" style:flow-with-text="false" fo:background-color="#f8fafa" draw:fill-color="#f8fafa" draw:z-index="1484189441" style:number-wrapped-paragraphs="no-limit" draw:auto-grow-height="false" draw:auto-grow-width="false"/>
    </style:style>
    <style:style style:family="graphic" style:name="docshape5ID0E6OAI">
      <style:graphic-properties style:run-through="foreground" style:wrap="none" fo:margin-left="0.33cm" fo:margin-right="0.33cm" draw:stroke="none" fo:border="none" fo:wrap-option="no-wrap" style:horizontal-pos="from-left" style:horizontal-rel="page" style:vertical-pos="from-top" style:vertical-rel="paragraph-content" style:flow-with-text="false" fo:background-color="#f8fafa" draw:fill-color="#f8fafa" draw:z-index="1484189953" style:number-wrapped-paragraphs="no-limit" draw:auto-grow-height="false" draw:auto-grow-width="false"/>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E6AE" text:name="S_ID0EE6AE">
        <text:p text:style-name="ID0EMFAE"><text:span text:style-name="ID0ESFAE">居家式托育服務提供者登記及管理辦法</text:span></text:p>
        <text:p text:style-name="ID0EXFAE"><text:span text:style-name="ID0EGGAE">中華民國 112 年 2 月 20 日衛授家字第 1120101428</text:span><text:span text:style-name="ID0ELGAE"><text:s/>號令修正發布</text:span></text:p>
        <text:p text:style-name="ID0ESGAE"><text:span text:style-name="ID0E3GAE"><draw:frame text:anchor-type="char" draw:z-index="1987504385" draw:style-name="ID0EBHAE" draw:name="Graphic 1" svg:x="2.327cm" svg:y="0.07cm" svg:height="22.225cm" svg:width="15.498cm"><draw:image xlink:type="simple" xlink:show="embed" xlink:actuate="onLoad"/></draw:frame><draw:custom-shape draw:style-name="docshape1ID0ESPAE" text:anchor-type="as-char" svg:width="15.498cm" svg:height="22.225cm" svg:x="2.327cm" svg:y="0.07cm" draw:z-index="1484187905"><draw:enhanced-geometry draw:type="non-primitive" svg:viewBox="0 0 8786 12600" draw:enhanced-path="M 10105 400 L 2815 400 2815 40 1799 40 1799 1839 1319 1839 1319 2919 1319 2920 1319 3640 1799 3640 1799 4000 1799 4359 1319 4359 1319 6880 1799 6880 1799 7240 1799 7599 1319 7599 1319 10480 1799 10480 1799 10840 1799 11199 1319 11199 1319 12640 10105 12640 10105 10840 2815 10840 2815 10480 10105 10480 10105 10120 10105 7240 2815 7240 2815 6880 10105 6880 10105 6520 10105 4000 2815 4000 2815 3640 10105 3640 10105 2920 10105 2919 10105 1840 10105 1839 10105 1480 2815 1480 2815 1120 10105 1120 10105 400 Z N"/></draw:custom-shape></text:span><text:a xlink:type="simple" office:title="" xlink:href="https://law.moj.gov.tw/LawClass/LawSingle.aspx?pcode=D0050195&amp;flno=1"><text:span text:style-name="ID0EEQAE">第 1</text:span><text:span text:style-name="ID0EMQAE"><text:s/>條</text:span></text:a></text:p>
        <text:p text:style-name="ID0EWQAE"><text:span text:style-name="ID0ECRAE">本辦法依兒童及少年福利與權益保障法（以下簡稱本法）第二十六條第五項規定訂定之。</text:span></text:p>
        <text:p text:style-name="ID0EHRAE"><text:a xlink:type="simple" office:title="" xlink:href="https://law.moj.gov.tw/LawClass/LawSingle.aspx?pcode=D0050195&amp;flno=2"><text:span text:style-name="ID0ETRAE">第 2</text:span><text:span text:style-name="ID0E2RAE"><text:s/>條</text:span></text:a></text:p>
        <text:p text:style-name="ID0EFSAE"><text:span text:style-name="ID0ETSAE">居家式托育服務提供者（以下簡稱托育人員），提供之服務類型如下：</text:span><text:span text:style-name="ID0EYSAE">一、在宅托育服務：托育人員受兒童之父母、監護人或其他實際照顧之人委</text:span></text:p>
        <text:p text:style-name="ID0E4SAE"><text:span text:style-name="ID0EITAE">託，在托育人員提供托育服務登記處所（以下簡稱服務登記處所）</text:span><text:span text:style-name="ID0ENTAE">提供之托育服務。</text:span></text:p>
        <text:p text:style-name="ID0ESTAE"><text:span text:style-name="ID0E6TAE">二、到宅托育服務：托育人員受兒童之父母、監護人或其他實際照顧之人委</text:span><text:span text:style-name="ID0EEUAE">託，至兒童住所或其他指定居所提供之托育服務。</text:span></text:p>
        <text:p text:style-name="ID0EJUAE"><text:a xlink:type="simple" office:title="" xlink:href="https://law.moj.gov.tw/LawClass/LawSingle.aspx?pcode=D0050195&amp;flno=3"><text:span text:style-name="ID0ETUAE">第 3</text:span><text:span text:style-name="ID0E2UAE"><text:s/>條</text:span></text:a></text:p>
        <text:p text:style-name="ID0EFVAE"><text:span text:style-name="ID0ENVAE">托育人員應提供下列服務：</text:span></text:p>
        <text:p text:style-name="ID0ESVAE"><text:span text:style-name="ID0E3VAE">一、清潔、衛生、安全及適宜兒童發展之托育服務環境。</text:span></text:p>
        <text:p text:style-name="ID0EBWAE"><text:span text:style-name="ID0EOWAE">二、兒童充分之營養、衛生保健、生活照顧與學習、遊戲活動及社會發展相關</text:span><text:span text:style-name="ID0ETWAE">服務。</text:span></text:p>
        <text:p text:style-name="ID0EYWAE"><text:span text:style-name="ID0EAXAE">三、育兒諮詢及相關資訊。</text:span></text:p>
        <text:p text:style-name="ID0EFXAE"><text:span text:style-name="ID0ESXAE">四、記錄兒童生活及成長過程。</text:span><text:span text:style-name="ID0EXXAE">五、協助辦理兒童發展之篩檢。</text:span></text:p>
        <text:p text:style-name="ID0E3XAE"><text:span text:style-name="ID0EJYAE">六、其他有利於兒童發展之相關服務。</text:span><text:a xlink:type="simple" office:title="" xlink:href="https://law.moj.gov.tw/LawClass/LawSingle.aspx?pcode=D0050195&amp;flno=4"><text:span text:style-name="ID0EQYAE">第 4 條</text:span></text:a></text:p>
        <text:p text:style-name="ID0EYYAE"><text:span text:style-name="ID0EAZAE">托育人員應遵守下列事項：</text:span></text:p>
        <text:p text:style-name="ID0EFZAE"><text:span text:style-name="ID0EPZAE">一、優先考量兒童之最佳利益，並專心提供托育服務。</text:span></text:p>
        <text:p text:style-name="ID0EUZAE"><text:span text:style-name="ID0E5ZAE">二、與收托兒童之父母、監護人或其他實際照顧之人訂定書面契約。</text:span></text:p>
        <text:p text:style-name="ID0ED1AE"><text:span text:style-name="ID0EQ1AE">三、對收托兒童及其家人之個人資料保密。但經當事人同意或依法應予通報</text:span><text:span text:style-name="ID0EV1AE">或提供者，不在此限。</text:span></text:p>
        <text:p text:style-name="ID0E11AE"><text:span text:style-name="ID0EH2AE">四、每年至少接受十八小時之在職訓練。每二年所接受之在職訓練，應包括</text:span><text:span text:style-name="ID0EM2AE">八小時以上之基本救命術。</text:span></text:p>
        <text:p text:style-name="ID0ER2AE"><text:span text:style-name="ID0E42AE">五、每二年至少接受一次健康檢查。</text:span><text:span text:style-name="ID0EC3AE"><text:s/>六、收托兒童當日前，投保責任保險。</text:span></text:p>
        <text:p text:style-name="ID0EH3AE"><text:a xlink:type="simple" office:title="" xlink:href="https://law.moj.gov.tw/LawClass/LawSingle.aspx?pcode=D0050195&amp;flno=5"><text:span text:style-name="ID0ER3AE">第 5</text:span><text:span text:style-name="ID0EZ3AE"><text:s/>條</text:span></text:a></text:p>
        <text:p text:style-name="ID0ED4AE"><text:span text:style-name="ID0EL4AE">托育人員不得有下列行為：</text:span></text:p>
        <text:p text:style-name="ID0EQ4AE"><text:span text:style-name="ID0E14AE">一、虐待、疏忽或其他違反相關保護兒童規定之行為。</text:span></text:p>
        <text:p text:style-name="ID0E64AE"><text:span text:style-name="ID0EM5AE">二、收托時間兼任或經營足以影響其托育服務之職務或事業。三、對托育服務為誇大不實之宣傳。</text:span></text:p>
        <text:p text:style-name="ID0ER5AE"><text:span text:style-name="ID0EZ5AE">四、規避、妨礙或拒絕直轄市、縣（市）主管機關檢查、訪視、輔導及監督。</text:span></text:p>
        <text:p text:style-name="ID0E55AE"/>
      </text:section>
      <text:section text:style-name="ID0EXVAG" text:name="S_ID0EXVAG">
        <text:p text:style-name="ID0EQ6AE"><text:span text:style-name="ID0E46AE"><draw:frame text:anchor-type="page" draw:z-index="1987504897" draw:style-name="ID0EDAAG" draw:name="Graphic 2" svg:x="1.903cm" svg:y="2.785cm" svg:height="24.13cm" svg:width="15.921cm"><draw:image xlink:type="simple" xlink:show="embed" xlink:actuate="onLoad"/></draw:frame><draw:custom-shape draw:style-name="docshape2ID0EIIAG" text:anchor-type="as-char" svg:width="15.921cm" svg:height="24.13cm" svg:x="1.903cm" svg:y="2.785cm" draw:z-index="1484188417"><draw:enhanced-geometry draw:type="non-primitive" svg:viewBox="0 0 9026 13680" draw:enhanced-path="M 10105 1579 L 1319 1579 1319 2299 1799 2299 1799 2659 1799 3018 1319 3018 1319 3378 1319 5179 1799 5179 1799 5539 1799 5898 1319 5898 1319 6258 1079 6258 1079 6618 1079 6619 1079 6979 1319 6979 1319 7699 1799 7699 1799 8779 1799 10938 1319 10938 1319 14539 1799 14539 1799 15259 10105 15259 10105 14539 10105 14179 10105 10219 2815 10219 2815 9859 10105 9859 10105 9499 10105 5539 2815 5539 2815 5179 10105 5179 10105 4819 10105 2659 2815 2659 2815 2299 10105 2299 10105 1579 Z N"/></draw:custom-shape></text:span><text:span text:style-name="ID0EYIAG">五、巧立名目或任意收取直轄市、縣（市）主管機關訂定之收退費項目以外之費用。</text:span></text:p>
        <text:p text:style-name="ID0E4IAG"><text:a xlink:type="simple" office:title="" xlink:href="https://law.moj.gov.tw/LawClass/LawSingle.aspx?pcode=D0050195&amp;flno=6"><text:span text:style-name="ID0EHJAG">第 6</text:span><text:span text:style-name="ID0EPJAG"><text:s/>條</text:span></text:a></text:p>
        <text:p text:style-name="ID0EZJAG"><text:span text:style-name="ID0EBKAG">托育服務收托方式及時間如下：</text:span></text:p>
        <text:p text:style-name="ID0EGKAG"><text:span text:style-name="ID0EQKAG">一、半日托育：每日收托時間在六小時以內。</text:span></text:p>
        <text:p text:style-name="ID0EVKAG"><text:span text:style-name="ID0ECLAG">二、日間托育：每日收托時間超過六小時且在十二小時以內。三、全日托育：每日收托時間超過十六小時。</text:span></text:p>
        <text:p text:style-name="ID0EHLAG"><text:span text:style-name="ID0ETLAG">四、夜間托育：每日於夜間收托至翌晨，其時間不超過十二小時。五、延長托育：延長前四款所定托育時間之托育。</text:span></text:p>
        <text:p text:style-name="ID0EYLAG"><text:span text:style-name="ID0EFMAG">六、臨時托育：前五款以外之臨時性托育服務。</text:span><text:a xlink:type="simple" office:title="" xlink:href="https://law.moj.gov.tw/LawClass/LawSingle.aspx?pcode=D0050195&amp;flno=7"><text:span text:style-name="ID0EMMAG">第 7 條</text:span></text:a></text:p>
        <text:p text:style-name="ID0EUMAG"><text:span text:style-name="ID0ECNAG">托育人員收托兒童人數，應符合下列規定之一：一、每一托育人員：</text:span></text:p>
        <text:p text:style-name="ID0EHNAG"><text:span text:style-name="ID0EPNAG">（一）</text:span><text:span text:style-name="ID0EUNAG">半日、日間、延長或臨時托育：至多四人，其中未滿二歲者至多二人。</text:span></text:p>
        <text:p text:style-name="ID0EZNAG"><text:span text:style-name="ID0EDOAG">（二）</text:span><text:span text:style-name="ID0EGOAG">全日或夜間托育：至多二人。</text:span></text:p>
        <text:p text:style-name="ID0ELOAG"><text:span text:style-name="ID0EYOAG">二、二名以上托育人員：於同一處所共同托育至多四人，其中全日或夜間托育至多二人。</text:span></text:p>
        <text:p text:style-name="ID0E4OAG"><text:span text:style-name="ID0EJPAG">前項兒童人數，應以托育人員托育服務時間實際照顧兒童數計算，並</text:span><text:span text:style-name="ID0EMPAG">包括其未滿三歲之子女與受其監護者、未滿五歲之三親等內兒童及未滿</text:span><text:span text:style-name="ID0ERPAG">十二歲之未收取托育費用之兒童；收托人數計算，如附表。</text:span></text:p>
        <text:p text:style-name="ID0EUPAG"><text:span text:style-name="ID0EAQAG">托育人員提供到宅托育服務，第一項兒童人數以該住所或居所實際受照顧兒童之人數計算。</text:span></text:p>
        <text:p text:style-name="ID0EFQAG"><text:span text:style-name="ID0ESQAG">第一項第二款之托育服務，應就收托之兒童分配主要照顧人。</text:span><text:a xlink:type="simple" office:title="" xlink:href="https://law.moj.gov.tw/LawClass/LawSingle.aspx?pcode=D0050195&amp;flno=8"><text:span text:style-name="ID0EZQAG">第 8 條</text:span></text:a></text:p>
        <text:p text:style-name="ID0EBRAG"><text:span text:style-name="ID0ENRAG">托育人員應檢具申請書及下列文件、資料，向直轄市、縣（市）主管機</text:span><text:span text:style-name="ID0ESRAG">關辦理托育服務登記：</text:span></text:p>
        <text:p text:style-name="ID0EXRAG"><text:span text:style-name="ID0E6RAG">一、最近三個月內之健康檢查合格證明正本。</text:span></text:p>
        <text:p text:style-name="ID0EESAG"><text:span text:style-name="ID0ETSAG">二、保母或托育人員技術士證、高級中等以上學校幼兒保育、家政、護理相關</text:span><text:span text:style-name="ID0EYSAG">學程、科、系、所畢業證書，或托育人員專業訓練課程結業證書等資格證</text:span><text:span text:style-name="ID0E4SAG">明文件影本。</text:span></text:p>
        <text:p text:style-name="ID0ECTAG"><text:span text:style-name="ID0EMTAG">三、身分證明文件影本。</text:span></text:p>
        <text:p text:style-name="ID0ERTAG"><text:span text:style-name="ID0E5TAG">四、最近三個月內之二吋正面脫帽半身照片。</text:span><text:span text:style-name="ID0EDUAG"><text:s/>五、最近三個月內之警察刑事紀錄證明正本。六、自我評量之托育服務環境安全檢核表正本。</text:span></text:p>
        <text:p text:style-name="ID0EIUAG"><text:span text:style-name="ID0EUUAG">七、申請居家式托育服務登記切結書及申請調閱警察刑事紀錄同意書正本。</text:span><text:span text:style-name="ID0EZUAG">八、服務登記處所共同居住成員之名冊。</text:span></text:p>
        <text:p text:style-name="ID0E5UAG"><text:span text:style-name="ID0EKVAG">托育人員係提供到宅托育服務者，其辦理前項登記，免附第六款及第八款所定文件、資料。</text:span></text:p>
        <text:p text:style-name="ID0EPVAG"/>
      </text:section>
      <text:section text:style-name="ID0E3MBG" text:name="S_ID0E3MBG">
        <text:p text:style-name="ID0EBWAG"><text:span text:style-name="ID0ENWAG"><draw:frame text:anchor-type="char" draw:z-index="1987505409" draw:style-name="ID0ESWAG" draw:name="Graphic 3" svg:x="2.327cm" svg:y="0.073cm" svg:height="23.495cm" svg:width="15.498cm"><draw:image xlink:type="simple" xlink:show="embed" xlink:actuate="onLoad"/></draw:frame><draw:custom-shape draw:style-name="docshape3ID0E64AG" text:anchor-type="as-char" svg:width="15.498cm" svg:height="23.495cm" svg:x="2.327cm" svg:y="0.073cm" draw:z-index="1484188929"><draw:enhanced-geometry draw:type="non-primitive" svg:viewBox="0 0 8786 13320" draw:enhanced-path="M 10105 41 L 1799 41 1799 760 1799 761 1799 4360 1319 4360 1319 6161 1799 6161 1799 13361 10105 13361 10105 11561 10105 10481 3085 10481 3085 10121 10105 10121 10105 9401 10105 9041 3085 9041 3085 8681 10105 8681 10105 7241 3085 7241 3085 6881 10105 6881 10105 6161 10105 5801 10105 4001 3085 4001 3085 3641 10105 3641 10105 2561 3085 2561 3085 2201 10105 2201 10105 1121 2815 1121 2815 761 10105 761 10105 41 Z N"/></draw:custom-shape></text:span><text:span text:style-name="ID0EP5AG">第一項文件、資料未備齊者，直轄市、縣（市）主管機關應以書面限期</text:span><text:span text:style-name="ID0EU5AG">令其補正，屆期未補正者，以書面駁回其申請。</text:span></text:p>
        <text:p text:style-name="ID0EZ5AG"><text:a xlink:type="simple" office:title="" xlink:href="https://law.moj.gov.tw/LawClass/LawSingle.aspx?pcode=D0050195&amp;flno=9"><text:span text:style-name="ID0ED6AG">第 9</text:span><text:span text:style-name="ID0EL6AG"><text:s/>條</text:span></text:a></text:p>
        <text:p text:style-name="ID0EV6AG"><text:span text:style-name="ID0EBABG">托育人員經直轄市、縣</text:span><text:span text:style-name="ID0EGABG">（市）</text:span><text:span text:style-name="ID0EJABG">主管機關廢止其登記，或因有本法第二十</text:span><text:span text:style-name="ID0EOABG">六條之一第一項各款情事之一駁回其申請時，主管機關應即命其停止服務，並強制轉介所收托之兒童。</text:span></text:p>
        <text:p text:style-name="ID0ERABG"><text:a xlink:type="simple" office:title="" xlink:href="https://law.moj.gov.tw/LawClass/LawSingle.aspx?pcode=D0050195&amp;flno=10"><text:span text:style-name="ID0E4ABG">第 </text:span><text:span text:style-name="ID0EHBBG">10</text:span><text:span text:style-name="ID0EPBBG"><text:s/>條</text:span></text:a></text:p>
        <text:p text:style-name="ID0EZBBG"><text:span text:style-name="ID0EHCBG">直轄市、縣（市）主管機關受理托育人員申請登記，應自受理之日起二個月內完成書面及實地訪視審查。提供到宅托育服務者，免辦理實地訪視審查。</text:span></text:p>
        <text:p text:style-name="ID0EMCBG"><text:a xlink:type="simple" office:title="" xlink:href="https://law.moj.gov.tw/LawClass/LawSingle.aspx?pcode=D0050195&amp;flno=11"><text:span text:style-name="ID0E1CBG">第 </text:span><text:span text:style-name="ID0EEDBG">11</text:span><text:span text:style-name="ID0EMDBG"><text:s/>條</text:span></text:a></text:p>
        <text:p text:style-name="ID0EWDBG"><text:span text:style-name="ID0EEEBG">托育服務登記證書（以下簡稱服務登記證書），應記載下列事項：一、托育人員姓名、性別、出生年月日。</text:span></text:p>
        <text:p text:style-name="ID0EJEBG"><text:span text:style-name="ID0EREBG">二、證書字號。</text:span></text:p>
        <text:p text:style-name="ID0EWEBG"><text:span text:style-name="ID0EAFBG">三、第八條第一項第二款資格。</text:span></text:p>
        <text:p text:style-name="ID0EFFBG"><text:span text:style-name="ID0ESFBG">四、服務登記處所地址；提供到宅托育服務者，免予記載。五、證書有效期限。</text:span></text:p>
        <text:p text:style-name="ID0EXFBG"><text:span text:style-name="ID0E6FBG">提供在宅托育服務者，應將服務登記證書，懸掛於服務登記處所足資</text:span></text:p>
        <text:p text:style-name="ID0EEGBG"><text:span text:style-name="ID0ESGBG">辨識之明顯處。</text:span><text:a xlink:type="simple" office:title="" xlink:href="https://law.moj.gov.tw/LawClass/LawSingle.aspx?pcode=D0050195&amp;flno=12"><text:span text:style-name="ID0EZGBG">第 12 條</text:span></text:a></text:p>
        <text:p text:style-name="ID0EBHBG"><text:span text:style-name="ID0EMHBG">服務登記證書有效期間為六年，有效期間屆滿前三個月內，托育人員</text:span><text:span text:style-name="ID0ERHBG"><text:s/>應檢具有效期間屆滿前六年內完成第四條第四款及第五款所定之證明，併同第八條第一項第三款至第八款所定文件，向直轄市、縣（市）主管機關申請換發。屆期未申請換發者，廢止其服務登記。</text:span></text:p>
        <text:p text:style-name="ID0EWHBG"><text:a xlink:type="simple" office:title="" xlink:href="https://law.moj.gov.tw/LawClass/LawSingle.aspx?pcode=D0050195&amp;flno=13"><text:span text:style-name="ID0ECIBG">第 </text:span><text:span text:style-name="ID0EMIBG">13</text:span><text:span text:style-name="ID0EUIBG"><text:s/>條</text:span></text:a></text:p>
        <text:p text:style-name="ID0E5IBG"><text:span text:style-name="ID0EGJBG">托育人員不得將服務登記證書租借或轉讓他人。</text:span></text:p>
        <text:p text:style-name="ID0ELJBG"><text:span text:style-name="ID0EXJBG">服務登記證書遺失或毀損者，托育人員應填具申請書及相關文件，向直轄市、縣（市）主管機關申請補發或換發。</text:span></text:p>
        <text:p text:style-name="ID0E3JBG"><text:a xlink:type="simple" office:title="" xlink:href="https://law.moj.gov.tw/LawClass/LawSingle.aspx?pcode=D0050195&amp;flno=14"><text:span text:style-name="ID0EIKBG">第 </text:span><text:span text:style-name="ID0ESKBG">14</text:span><text:span text:style-name="ID0E1KBG"><text:s/>條</text:span></text:a></text:p>
        <text:p text:style-name="ID0EELBG"><text:span text:style-name="ID0EQLBG">第十一條第一項第一款、第三款所定服務登記證書記載事項變更者，托</text:span><text:span text:style-name="ID0EVLBG">育人員應自事實發生之日起三十日內，填具申請書，並檢附原服務登記證書及相關文件，向直轄市、縣（市）主管機關辦理變更登記。</text:span></text:p>
        <text:p text:style-name="ID0EYLBG"><text:span text:style-name="ID0EEMBG">第十一條第一項第四款所定服務登記處所地址變更者，應事先填具申</text:span><text:span text:style-name="ID0EHMBG">請書，並檢附第八條第一項第四款、第六款及第八款文件，向直轄市、</text:span><text:span text:style-name="ID0EMMBG">縣（市）主管機關申請核准變更後，始得於變更後之服務登記處所提</text:span><text:span text:style-name="ID0EPMBG">供托育服務。變更服務登記處所至其他行政區域時，並應檢附第八條第一項第五款及第七款文件。</text:span></text:p>
        <text:p text:style-name="ID0EUMBG"/>
      </text:section>
      <text:section text:style-name="ID0EXFAI" text:name="S_ID0EXFAI">
        <text:p text:style-name="ID0EGNBG"><text:span text:style-name="ID0ESNBG"><draw:frame text:anchor-type="page" draw:z-index="1987505921" draw:style-name="ID0EXNBG" draw:name="Graphic 4" svg:x="2.327cm" svg:y="2.785cm" svg:height="24.13cm" svg:width="15.498cm"><draw:image xlink:type="simple" xlink:show="embed" xlink:actuate="onLoad"/></draw:frame><draw:custom-shape draw:style-name="docshape4ID0EAWBG" text:anchor-type="as-char" svg:width="15.498cm" svg:height="24.13cm" svg:x="2.327cm" svg:y="2.785cm" draw:z-index="1484189441"><draw:enhanced-geometry draw:type="non-primitive" svg:viewBox="0 0 8786 13680" draw:enhanced-path="M 10105 1579 L 1799 1579 1799 3019 1799 3739 1799 9858 1319 9858 1319 10578 1319 10579 1319 11299 1799 11299 1799 12018 1799 12019 1799 12379 1799 13458 1319 13458 1319 14899 1799 14899 1799 15259 3355 15259 3355 14899 10105 14899 10105 12379 3355 12379 3355 12019 10105 12019 10105 11299 10105 8779 3085 8779 3085 8419 10105 8419 10105 7339 3085 7339 3085 6979 10105 6979 10105 6259 3085 6259 3085 5899 10105 5899 10105 5179 10105 4459 3085 4459 3085 4099 10105 4099 10105 3739 10105 3019 10105 1579 Z N"/></draw:custom-shape></text:span><text:span text:style-name="ID0EQWBG">托育人員提供到宅托育服務之處所新增或變更至其他行政區域時，應</text:span><text:span text:style-name="ID0ETWBG">事先填具申請書，並檢附原服務登記證書與第八條第一項第四款、第五</text:span><text:span text:style-name="ID0EYWBG">款及第七款文件，向直轄市、縣</text:span><text:span text:style-name="ID0E4WBG">（市）</text:span><text:span text:style-name="ID0EAXBG">主管機關提出申請，俟取得服務</text:span><text:span text:style-name="ID0EFXBG">登記證書後，始可收托。</text:span></text:p>
        <text:p text:style-name="ID0EIXBG"><text:span text:style-name="ID0EUXBG">直轄市、縣（市）主管機關受理前三項之申請，應自受理之日起三十日</text:span><text:span text:style-name="ID0EZXBG">內完成審查。</text:span></text:p>
        <text:p text:style-name="ID0E5XBG"><text:span text:style-name="ID0ELYBG">托育人員死亡者，原核發服務登記證書之機關應註銷其服務登記證書。</text:span><text:a xlink:type="simple" office:title="" xlink:href="https://law.moj.gov.tw/LawClass/LawSingle.aspx?pcode=D0050195&amp;flno=15"><text:span text:style-name="ID0ESYBG">第 15 條</text:span></text:a></text:p>
        <text:p text:style-name="ID0E1YBG"><text:span text:style-name="ID0EGZBG">托育人員停止托育服務，應自事實發生之日起三十日內填具申請書，並檢附原服務登記證書，向原核發服務登記證書機關提出申請。</text:span></text:p>
        <text:p text:style-name="ID0ELZBG"><text:span text:style-name="ID0EWZBG">托育人員恢復托育服務時，應填具申請書，並檢附有關文件，經原核發服務登記證書機關同意後，始可收托。</text:span></text:p>
        <text:p text:style-name="ID0E2ZBG"><text:a xlink:type="simple" office:title="" xlink:href="https://law.moj.gov.tw/LawClass/LawSingle.aspx?pcode=D0050195&amp;flno=16"><text:span text:style-name="ID0EH1BG">第 </text:span><text:span text:style-name="ID0ER1BG">16</text:span><text:span text:style-name="ID0EZ1BG"><text:s/>條</text:span></text:a></text:p>
        <text:p text:style-name="ID0ED2BG"><text:span text:style-name="ID0EL2BG">托育人員應於開始及結束收托每一兒童之日起七日內，報直轄市、縣</text:span></text:p>
        <text:p text:style-name="ID0EQ2BG"><text:span text:style-name="ID0E52BG">（市）主管機關備查；兒童之收托方式及時間異動時，亦同。</text:span><text:a xlink:type="simple" office:title="" xlink:href="https://law.moj.gov.tw/LawClass/LawSingle.aspx?pcode=D0050195&amp;flno=17"><text:span text:style-name="ID0EF3BG">第 17 條</text:span></text:a></text:p>
        <text:p text:style-name="ID0EN3BG"><text:span text:style-name="ID0E13BG">直轄市、縣（市）主管機關應於托育人員每次新收托兒童之日起三十日內完成新收托訪視。但提供到宅托育服務，經直轄市、縣（市）主管機</text:span><text:span text:style-name="ID0E63BG">關認定情形特殊者，不在此限。</text:span></text:p>
        <text:p text:style-name="ID0EE4BG"><text:a xlink:type="simple" office:title="" xlink:href="https://law.moj.gov.tw/LawClass/LawSingle.aspx?pcode=D0050195&amp;flno=18"><text:span text:style-name="ID0ES4BG">第 </text:span><text:span text:style-name="ID0E34BG">18</text:span><text:span text:style-name="ID0EE5BG"><text:s/>條</text:span></text:a></text:p>
        <text:p text:style-name="ID0EO5BG"><text:span text:style-name="ID0E15BG">直轄市、縣（市）主管機關辦理在宅托育服務輔導，應對托育人員進行訪視。</text:span></text:p>
        <text:p text:style-name="ID0E65BG"><text:span text:style-name="ID0EF6BG">前項訪視之方式及次數如下：</text:span></text:p>
        <text:p text:style-name="ID0EK6BG"><text:span text:style-name="ID0EX6BG">一、初次訪視：托育人員初次收托兒童，一年內訪視四次；首次訪視，應於收托兒童之日起三十日內為之。</text:span></text:p>
        <text:p text:style-name="ID0E36BG"><text:span text:style-name="ID0EKAAI">二、例行訪視：托育人員收托兒童一年以上者，每年訪視二次。但提供全日、</text:span><text:span text:style-name="ID0EPAAI">夜間托育服務及第七條第一項第二款托育服務者，每年訪視四次。</text:span></text:p>
        <text:p text:style-name="ID0EUAAI"><text:span text:style-name="ID0E6AAI">直轄市、縣（市）主管機關辦理前項訪視，得視托育人員收托情形，增</text:span><text:span text:style-name="ID0EEBAI">加訪視次數。</text:span></text:p>
        <text:p text:style-name="ID0EJBAI"><text:a xlink:type="simple" office:title="" xlink:href="https://law.moj.gov.tw/LawClass/LawSingle.aspx?pcode=D0050195&amp;flno=18-1"><text:span text:style-name="ID0EVBAI">第 </text:span><text:span text:style-name="ID0E6BAI">18-1</text:span><text:span text:style-name="ID0EHCAI"><text:s/>條</text:span></text:a></text:p>
        <text:p text:style-name="ID0ERCAI"><text:span text:style-name="ID0E4CAI">直轄市、縣</text:span><text:span text:style-name="ID0ECDAI">（市）</text:span><text:span text:style-name="ID0EFDAI">主管機關發現托育人員或其服務登記處所有下列情形</text:span><text:span text:style-name="ID0EKDAI">之一者，應限期令其改善；屆期未改善者，除依本法第七十條規定調查外，並應依本法第九十條規定辦理：</text:span></text:p>
        <text:p text:style-name="ID0ENDAI"><text:span text:style-name="ID0EXDAI">一、未通過托育服務環境安全之檢查。</text:span></text:p>
        <text:p text:style-name="ID0E3DAI"><text:span text:style-name="ID0EJEAI">二、違反第四條、第五條、第七條、第十三條第一項、第十四條、第十五條第二</text:span><text:span text:style-name="ID0EOEAI">項或第十六條規定。</text:span></text:p>
        <text:p text:style-name="ID0ETEAI"><text:span text:style-name="ID0EAFAI">三、其他有違反法令或有害兒童身心健康之情形。</text:span><text:a xlink:type="simple" office:title="" xlink:href="https://law.moj.gov.tw/LawClass/LawSingle.aspx?pcode=D0050195&amp;flno=18-2"><text:span text:style-name="ID0EHFAI">第 18-2 條</text:span></text:a></text:p>
        <text:p text:style-name="ID0EPFAI"/>
      </text:section>
      <text:section text:style-name="ID0ET2AI" text:name="S_ID0ET2AI">
        <text:p text:style-name="ID0EBGAI"><text:span text:style-name="ID0ENGAI"><draw:frame text:anchor-type="char" draw:z-index="1987506433" draw:style-name="ID0ESGAI" draw:name="Graphic 5" svg:x="2.327cm" svg:y="0.073cm" svg:height="21.59cm" svg:width="15.498cm"><draw:image xlink:type="simple" xlink:show="embed" xlink:actuate="onLoad"/></draw:frame><draw:custom-shape draw:style-name="docshape5ID0E6OAI" text:anchor-type="as-char" svg:width="15.498cm" svg:height="21.59cm" svg:x="2.327cm" svg:y="0.073cm" draw:z-index="1484189953"><draw:enhanced-geometry draw:type="non-primitive" svg:viewBox="0 0 8786 12240" draw:enhanced-path="M 10105 41 L 1799 41 1799 1841 1799 2560 1319 2560 1319 2920 1319 2921 1319 3281 1799 3281 1799 3641 1799 4360 1319 4360 1319 5080 1319 6521 1799 6521 1799 12281 10105 12281 10105 11921 3085 11921 3085 11561 10105 11561 10105 11201 10105 10481 3355 10481 3355 10121 10105 10121 10105 9401 10105 8321 3355 8321 3355 7961 10105 7961 10105 6881 3085 6881 3085 6521 10105 6521 10105 6161 10105 6160 10105 3641 3085 3641 3085 3281 10105 3281 10105 2921 10105 2920 10105 2561 10105 2560 10105 1841 10105 41 Z N"/></draw:custom-shape></text:span><text:span text:style-name="ID0EPPAI">直轄市、縣</text:span><text:span text:style-name="ID0EUPAI">（市）</text:span><text:span text:style-name="ID0EXPAI">主管機關知悉托育人員或與其共同居住之人，涉及違</text:span><text:span text:style-name="ID0E3PAI">反本法第四十九條、性侵害犯罪防治法、性騷擾防治法第二十五條、兒童</text:span><text:span text:style-name="ID0EBQAI">及少年性剝削防制條例或毒品危害防制條例規定情事時，應即通知家</text:span><text:span text:style-name="ID0EEQAI">長，並於行政調查、刑事偵查或法院審理期間，協助托育人員，且依家</text:span><text:span text:style-name="ID0EJQAI">長意願轉介，及加強訪視輔導。</text:span></text:p>
        <text:p text:style-name="ID0EMQAI"><text:span text:style-name="ID0EYQAI">前項情形，直轄市、縣（市）主管機關於必要時，得對托育人員為下列處分：</text:span></text:p>
        <text:p text:style-name="ID0E4QAI"><text:span text:style-name="ID0EFRAI">一、暫停新收托兒童。</text:span></text:p>
        <text:p text:style-name="ID0EKRAI"><text:span text:style-name="ID0EYRAI">二、行為人與托育人員共同居住者，以提供到宅托育服務為限。</text:span><text:a xlink:type="simple" office:title="" xlink:href="https://law.moj.gov.tw/LawClass/LawSingle.aspx?pcode=D0050195&amp;flno=19"><text:span text:style-name="ID0E6RAI">第 19 條</text:span></text:a></text:p>
        <text:p text:style-name="ID0EHSAI"><text:span text:style-name="ID0ESSAI">直轄市、縣（市）主管機關辦理檢查、輔導時，托育人員應予配合，並</text:span><text:span text:style-name="ID0EXSAI">提供下列文件、資料：</text:span></text:p>
        <text:p text:style-name="ID0E3SAI"><text:span text:style-name="ID0EITAI">一、實際收托兒童之姓名、性別、出生年月日與收托方式、時間、期間及書面</text:span><text:span text:style-name="ID0ENTAI">契約。有第七條第三項情事者，並應提供主要照顧人名冊。</text:span></text:p>
        <text:p text:style-name="ID0ESTAI"><text:span text:style-name="ID0E6TAI">二、服務登記處所共同居住成員之名冊。三、托育人員健康檢查證明。</text:span></text:p>
        <text:p text:style-name="ID0EEUAI"><text:span text:style-name="ID0ESUAI">四、在職訓練證明。五、其他必要事項。</text:span><text:a xlink:type="simple" office:title="" xlink:href="https://law.moj.gov.tw/LawClass/LawSingle.aspx?pcode=D0050195&amp;flno=20"><text:span text:style-name="ID0EZUAI">第 20 條</text:span></text:a></text:p>
        <text:p text:style-name="ID0EBVAI"><text:span text:style-name="ID0ENVAI">直轄市、縣</text:span><text:span text:style-name="ID0ESVAI">（市）</text:span><text:span text:style-name="ID0EVVAI">主管機關應依本法第二十五條第三項規定，審酌轄內</text:span><text:span text:style-name="ID0E1VAI">物價指數及當地區家庭可支配所得，依托育服務收托方式，分區訂定托育服務收退費項目及基準，並定期公告。</text:span></text:p>
        <text:p text:style-name="ID0E4VAI"><text:a xlink:type="simple" office:title="" xlink:href="https://law.moj.gov.tw/LawClass/LawSingle.aspx?pcode=D0050195&amp;flno=20-1"><text:span text:style-name="ID0EJWAI">第 </text:span><text:span text:style-name="ID0ETWAI">20-1</text:span><text:span text:style-name="ID0E2WAI"><text:s/>條</text:span></text:a></text:p>
        <text:p text:style-name="ID0EFXAI"><text:span text:style-name="ID0ERXAI">雇主依性別工作平等法第二十三條規定，聘僱或委託托育人員至指定</text:span><text:span text:style-name="ID0EUXAI">處所提供員工子女之托育服務，準用本辦法規定。但第二十條之二規定</text:span><text:span text:style-name="ID0EZXAI">不在此限。</text:span></text:p>
        <text:p text:style-name="ID0E3XAI"><text:span text:style-name="ID0EHYAI">前項指定處所之環境設備，應符合員工子女托育服務場地安全檢核；服務場地安全檢核項目，由中央主管機關公告之。</text:span></text:p>
        <text:p text:style-name="ID0EMYAI"><text:a xlink:type="simple" office:title="" xlink:href="https://law.moj.gov.tw/LawClass/LawSingle.aspx?pcode=D0050195&amp;flno=20-2"><text:span text:style-name="ID0EYYAI">第 </text:span><text:span text:style-name="ID0ECZAI">20-2</text:span><text:span text:style-name="ID0EKZAI"><text:s/>條</text:span></text:a></text:p>
        <text:p text:style-name="ID0EUZAI"><text:span text:style-name="ID0EA1AI">直轄市、縣（市）主管機關於指定處所，委託托育人員提供臨時托育服</text:span><text:span text:style-name="ID0EF1AI">務，準用本辦法規定。但第十八條及前條規定，不在此限。</text:span></text:p>
        <text:p text:style-name="ID0EK1AI"><text:span text:style-name="ID0EX1AI">前項指定處所環境設備，應符合托育服務環境安全相關規定。</text:span><text:a xlink:type="simple" office:title="" xlink:href="https://law.moj.gov.tw/LawClass/LawSingle.aspx?pcode=D0050195&amp;flno=21"><text:span text:style-name="ID0E51AI">第 21 條</text:span></text:a></text:p>
        <text:p text:style-name="ID0EG2AI"><text:span text:style-name="ID0EO2AI">本辦法自發布日施行。</text:span></text:p>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SimSun" svg:font-family="SimSun" style:font-family-generic="roman" style:font-pitch="variable"/>
  </office:font-face-decls>
  <office:styles>
    <style:default-style style:family="paragraph">
      <style:paragraph-properties style:tab-stop-distance="1.27cm" fo:widows="2" fo:orphans="2" fo:margin-top="0cm" fo:margin-bottom="0cm" fo:line-height="100%" fo:text-align="start"/>
      <style:text-properties style:font-name="SimSun" style:font-name-complex="none" style:font-name-asian="none" fo:font-size="11pt" style:font-size-complex="11pt" fo:language="en" fo:country="US" style:language-complex="ar" style:country-complex="SA" style:language-asian="en" style:country-asian="US" fo:margin-top="0cm" fo:margin-bottom="0cm" fo:line-height="100%" fo:text-align="start" style:use-window-font-color="true"/>
    </style:default-style>
    <style:default-style style:family="text">
      <style:text-properties style:font-name="SimSun" style:font-name-complex="none" style:font-name-asian="none" fo:font-size="11pt" style:font-size-complex="11pt" fo:language="en" fo:country="US" style:language-complex="ar" style:country-complex="SA" style:language-asian="en" style:country-asian="US" style:use-window-font-color="true"/>
    </style:default-style>
    <style:default-style style:family="table">
      <style:table-properties table:border-model="collapsing" fo:margin-left="0cm"/>
    </style:default-style>
    <style:style style:name="DefaultParagraphFont" style:display-name="Default Paragraph Font" style:family="text">
      <style:text-properties/>
    </style:style>
    <style:style style:name="TableNormal" style:display-name="Table Normal" style:family="table"/>
    <style:style style:name="Normal" style:display-name="Normal" style:family="paragraph">
      <style:paragraph-properties fo:margin-left="0cm" fo:text-indent="0cm" fo:margin-right="0cm" fo:widows="2" fo:orphans="2"/>
      <style:text-properties style:font-name="SimSun" style:font-name-complex="SimSun" style:font-name-asian="SimSun" fo:language="en" fo:country="US" style:language-complex="ar" style:country-complex="SA" style:language-asian="zh" style:country-asian="TW"/>
    </style:style>
    <style:style style:name="BodyText" style:display-name="Body Text" style:family="paragraph" style:parent-style-name="Normal">
      <style:paragraph-properties fo:margin-left="1.483cm" fo:text-indent="0cm" fo:margin-right="0cm" fo:widows="2" fo:orphans="2"/>
      <style:text-properties style:font-name="SimSun" style:font-name-complex="SimSun" style:font-name-asian="SimSun" style:font-size-complex="13.5pt" fo:language="en" fo:country="US" style:language-complex="ar" style:country-complex="SA" style:language-asian="zh" style:country-asian="TW" fo:font-size="13.5pt" style:font-size-asian="13.5pt"/>
    </style:style>
    <style:style style:name="Title" style:display-name="Title" style:family="paragraph" style:parent-style-name="Normal">
      <style:paragraph-properties fo:margin-top="0.032cm" fo:margin-bottom="0cm" fo:text-align="center" fo:margin-left="0.82cm" fo:text-indent="0cm" fo:margin-right="0cm" fo:widows="2" fo:orphans="2"/>
      <style:text-properties style:font-name="SimSun" style:font-name-complex="SimSun" style:font-name-asian="SimSun" style:font-size-complex="16pt" fo:language="en" fo:country="US" style:language-complex="ar" style:country-complex="SA" style:language-asian="zh" style:country-asian="TW" fo:font-size="16pt" style:font-size-asian="16pt"/>
    </style:style>
    <style:style style:name="ListParagraph" style:display-name="List Paragraph" style:family="paragraph" style:parent-style-name="Normal">
      <style:paragraph-properties fo:margin-left="0cm" fo:text-indent="0cm" fo:margin-right="0cm" fo:widows="2" fo:orphans="2"/>
      <style:text-properties fo:language="en" fo:country="US" style:language-complex="ar" style:country-complex="SA" style:language-asian="zh" style:country-asian="TW"/>
    </style:style>
    <style:style style:name="TableParagraph" style:display-name="Table Paragraph" style:family="paragraph" style:parent-style-name="Normal">
      <style:paragraph-properties fo:margin-left="0cm" fo:text-indent="0cm" fo:margin-right="0cm" fo:widows="2" fo:orphans="2"/>
      <style:text-properties fo:language="en" fo:country="US" style:language-complex="ar" style:country-complex="SA" style:language-asian="zh" style:country-asian="TW"/>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T2AI">
      <style:page-layout-properties fo:page-width="21.008cm" fo:page-height="29.704cm" fo:margin-top="2.681cm" fo:margin-left="0cm" fo:margin-bottom=".494cm" fo:margin-right="2.505cm">
        <style:footnote-sep style:distance-before-sep="0cm" style:distance-after-sep="0cm" style:width="0.005cm" style:rel-width="30.339083878643663"/>
        <style:columns fo:column-count="1"/>
      </style:page-layout-properties>
    </style:page-layout>
    <style:page-layout style:name="PAGEID0EE6AE">
      <style:page-layout-properties fo:page-width="21.008cm" fo:page-height="29.704cm" fo:margin-top="2.646cm" fo:margin-left="0cm" fo:margin-bottom=".494cm" fo:margin-right="2.505cm">
        <style:footnote-sep style:distance-before-sep="0cm" style:distance-after-sep="0cm" style:width="0.005cm" style:rel-width="30.339083878643663"/>
      </style:page-layout-properties>
      <style:header-style>
        <style:header-footer-properties fo:margin-bottom="-0.1cm" style:dynamic-spacing="true" fo:margin-left="0cm" fo:margin-right="0cm" fo:min-height="0cm"/>
      </style:header-style>
      <style:footer-style>
        <style:header-footer-properties style:dynamic-spacing="true" fo:margin-top="-0.1cm" fo:margin-left="0cm" fo:margin-right="0cm" fo:min-height="0cm"/>
      </style:footer-style>
    </style:page-layout>
    <style:page-layout style:name="PAGEID0EXVAG">
      <style:page-layout-properties fo:page-width="21.008cm" fo:page-height="29.704cm" fo:margin-top="2.681cm" fo:margin-left="0cm" fo:margin-bottom=".494cm" fo:margin-right="2.505cm">
        <style:footnote-sep style:distance-before-sep="0cm" style:distance-after-sep="0cm" style:width="0.005cm" style:rel-width="30.339083878643663"/>
      </style:page-layout-properties>
      <style:header-style>
        <style:header-footer-properties fo:margin-bottom="-0.1cm" style:dynamic-spacing="true" fo:margin-left="0cm" fo:margin-right="0cm" fo:min-height="0cm"/>
      </style:header-style>
      <style:footer-style>
        <style:header-footer-properties style:dynamic-spacing="true" fo:margin-top="-0.1cm" fo:margin-left="0cm" fo:margin-right="0cm" fo:min-height="0cm"/>
      </style:footer-style>
    </style:page-layout>
    <style:page-layout style:name="PAGEID0E3MBG">
      <style:page-layout-properties fo:page-width="21.008cm" fo:page-height="29.704cm" fo:margin-top="2.681cm" fo:margin-left="0cm" fo:margin-bottom=".494cm" fo:margin-right="2.505cm">
        <style:footnote-sep style:distance-before-sep="0cm" style:distance-after-sep="0cm" style:width="0.005cm" style:rel-width="30.339083878643663"/>
      </style:page-layout-properties>
      <style:header-style>
        <style:header-footer-properties fo:margin-bottom="-0.1cm" style:dynamic-spacing="true" fo:margin-left="0cm" fo:margin-right="0cm" fo:min-height="0cm"/>
      </style:header-style>
      <style:footer-style>
        <style:header-footer-properties style:dynamic-spacing="true" fo:margin-top="-0.1cm" fo:margin-left="0cm" fo:margin-right="0cm" fo:min-height="0cm"/>
      </style:footer-style>
    </style:page-layout>
    <style:page-layout style:name="PAGEID0EXFAI">
      <style:page-layout-properties fo:page-width="21.008cm" fo:page-height="29.704cm" fo:margin-top="2.681cm" fo:margin-left="0cm" fo:margin-bottom=".494cm" fo:margin-right="2.505cm">
        <style:footnote-sep style:distance-before-sep="0cm" style:distance-after-sep="0cm" style:width="0.005cm" style:rel-width="30.339083878643663"/>
      </style:page-layout-properties>
      <style:header-style>
        <style:header-footer-properties fo:margin-bottom="-0.1cm" style:dynamic-spacing="true" fo:margin-left="0cm" fo:margin-right="0cm" fo:min-height="0cm"/>
      </style:header-style>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T2AI"/>
    <style:master-page style:name="H_ID0EE6AE" style:page-layout-name="PAGEID0EE6AE" style:display-name="H_ID0EE6AE"/>
    <style:master-page style:name="H_ID0EXVAG" style:page-layout-name="PAGEID0EXVAG" style:display-name="H_ID0EXVAG"/>
    <style:master-page style:name="H_ID0E3MBG" style:page-layout-name="PAGEID0E3MBG" style:display-name="H_ID0E3MBG"/>
    <style:master-page style:name="H_ID0EXFAI" style:page-layout-name="PAGEID0EXFAI" style:display-name="H_ID0EXFA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居家式托育服務提供者登記及管理辦法</dc:title>
    <meta:initial-creator>chcg</meta:initial-creator>
    <meta:creation-date>2024-03-07T17:22:14</meta:creation-date>
    <dc:date>2024-03-07T17:22:14</dc:date>
    <meta:user-defined meta:name="Created" meta:value-type="date">2023-04-14T00:00:00</meta:user-defined>
    <meta:user-defined meta:name="Creator" meta:value-type="string">Writer</meta:user-defined>
    <meta:user-defined meta:name="Producer" meta:value-type="string">LibreOffice 7.4</meta:user-defined>
    <meta:user-defined meta:name="LastSaved" meta:value-type="date">2023-04-14T00:00:00</meta:user-defined>
    <meta:document-statistic/>
    <meta:editing-duration>PT0H0M0S</meta:editing-duration>
  </office:meta>
</office:document-meta>
</file>