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9" style:family="table-column">
      <style:table-column-properties fo:break-before="auto" style:column-width="1.472cm"/>
    </style:style>
    <style:style style:name="ID0ENVDI" style:family="table-column">
      <style:table-column-properties style:column-width="2.983cm"/>
    </style:style>
    <style:style style:name="ID0ETVDI" style:family="table-column">
      <style:table-column-properties style:column-width="1.267cm"/>
    </style:style>
    <style:style style:name="ID0EZVDI" style:family="table-column">
      <style:table-column-properties style:column-width="2.983cm"/>
    </style:style>
    <style:style style:name="ID0E6VDI" style:family="table-column">
      <style:table-column-properties style:column-width="1.267cm"/>
    </style:style>
    <style:style style:name="ID0EFWDI" style:family="table-column">
      <style:table-column-properties style:column-width="1.478cm"/>
    </style:style>
    <style:style style:name="ro9" style:family="table-row">
      <style:table-row-properties fo:break-before="auto" style:row-height="0.423cm"/>
    </style:style>
    <style:style style:name="ID0EMWDI" style:family="table-row">
      <style:table-row-properties fo:break-before="auto" style:row-height="1.138cm" style:use-optimal-row-height="true"/>
    </style:style>
    <style:style style:name="ID0EDYDI" style:family="table-row">
      <style:table-row-properties fo:break-before="auto" style:row-height="1.138cm" style:use-optimal-row-height="true"/>
    </style:style>
    <style:style style:name="ID0EUZDI" style:family="table-row">
      <style:table-row-properties fo:break-before="auto" style:row-height="0.582cm" style:use-optimal-row-height="true"/>
    </style:style>
    <style:style style:name="ID0EN1DI" style:family="table-row">
      <style:table-row-properties fo:break-before="auto" style:row-height="0.603cm" style:use-optimal-row-height="false"/>
    </style:style>
    <style:style style:name="ID0EU1DI" style:family="table-row">
      <style:table-row-properties fo:break-before="auto" style:row-height="0.603cm" style:use-optimal-row-height="false"/>
    </style:style>
    <style:style style:name="ID0E21DI" style:family="table-row">
      <style:table-row-properties fo:break-before="auto" style:row-height="1.27cm" style:use-optimal-row-height="false"/>
    </style:style>
    <style:style style:name="ID0EJCAK" style:family="table-row">
      <style:table-row-properties fo:break-before="auto" style:row-height="0.847cm" style:use-optimal-row-height="false"/>
    </style:style>
    <style:style style:name="ID0EWJAK" style:family="table-row">
      <style:table-row-properties fo:break-before="auto" style:row-height="0.774cm" style:use-optimal-row-height="false"/>
    </style:style>
    <style:style style:name="ID0EGRAK" style:family="table-row">
      <style:table-row-properties fo:break-before="auto" style:row-height="0.635cm" style:use-optimal-row-height="false"/>
    </style:style>
    <style:style style:name="ID0EXZAK" style:family="table-row">
      <style:table-row-properties fo:break-before="auto" style:row-height="0.635cm" style:use-optimal-row-height="false"/>
    </style:style>
    <style:style style:name="ID0EDBBK" style:family="table-row">
      <style:table-row-properties fo:break-before="auto" style:row-height="0.635cm" style:use-optimal-row-height="false"/>
    </style:style>
    <style:style style:name="ID0EWJBK" style:family="table-row">
      <style:table-row-properties fo:break-before="auto" style:row-height="0.635cm" style:use-optimal-row-height="false"/>
    </style:style>
    <style:style style:name="ID0EJSBK" style:family="table-row">
      <style:table-row-properties fo:break-before="auto" style:row-height="0.635cm" style:use-optimal-row-height="false"/>
    </style:style>
    <style:style style:name="ID0E41BK" style:family="table-row">
      <style:table-row-properties fo:break-before="auto" style:row-height="0.529cm" style:use-optimal-row-height="false"/>
    </style:style>
    <style:style style:name="ID0EZCCK" style:family="table-row">
      <style:table-row-properties fo:break-before="auto" style:row-height="0.529cm" style:use-optimal-row-height="false"/>
    </style:style>
    <style:style style:name="ID0EVKCK" style:family="table-row">
      <style:table-row-properties fo:break-before="auto" style:row-height="0.529cm" style:use-optimal-row-height="false"/>
    </style:style>
    <style:style style:name="ID0ERSCK" style:family="table-row">
      <style:table-row-properties fo:break-before="auto" style:row-height="1.058cm" style:use-optimal-row-height="false"/>
    </style:style>
    <style:style style:name="ID0E4ZCK" style:family="table-row">
      <style:table-row-properties fo:break-before="auto" style:row-height="0.635cm" style:use-optimal-row-height="false"/>
    </style:style>
    <style:style style:name="ID0EWBDK" style:family="table-row">
      <style:table-row-properties fo:break-before="auto" style:row-height="0.635cm" style:use-optimal-row-height="false"/>
    </style:style>
    <style:style style:name="ID0E5IDK" style:family="table-row">
      <style:table-row-properties fo:break-before="auto" style:row-height="0.635cm" style:use-optimal-row-height="false"/>
    </style:style>
    <style:style style:name="ID0EXQDK" style:family="table-row">
      <style:table-row-properties fo:break-before="auto" style:row-height="0.635cm" style:use-optimal-row-height="false"/>
    </style:style>
    <style:style style:name="ID0EQYDK" style:family="table-row">
      <style:table-row-properties fo:break-before="auto" style:row-height="0.635cm" style:use-optimal-row-height="false"/>
    </style:style>
    <style:style style:name="ID0EJAEK" style:family="table-row">
      <style:table-row-properties fo:break-before="auto" style:row-height="0.635cm" style:use-optimal-row-height="false"/>
    </style:style>
    <style:style style:name="ID0EDIEK" style:family="table-row">
      <style:table-row-properties fo:break-before="auto" style:row-height="0.529cm" style:use-optimal-row-height="false"/>
    </style:style>
    <style:style style:name="ID0ETPEK" style:family="table-row">
      <style:table-row-properties fo:break-before="auto" style:row-height="0.529cm" style:use-optimal-row-height="false"/>
    </style:style>
    <style:style style:name="ID0EDXEK" style:family="table-row">
      <style:table-row-properties fo:break-before="auto" style:row-height="0.529cm" style:use-optimal-row-height="false"/>
    </style:style>
    <style:style style:name="ID0ET5EK" style:family="table-row">
      <style:table-row-properties fo:break-before="auto" style:row-height="0.529cm" style:use-optimal-row-height="false"/>
    </style:style>
    <style:style style:name="ID0EDGFK" style:family="table-row">
      <style:table-row-properties fo:break-before="auto" style:row-height="0.709cm" style:use-optimal-row-height="false"/>
    </style:style>
    <style:style style:name="ID0ERNFK" style:family="table-row">
      <style:table-row-properties fo:break-before="auto" style:row-height="0.635cm" style:use-optimal-row-height="false"/>
    </style:style>
    <style:style style:name="ID0E1VFK" style:family="table-row">
      <style:table-row-properties fo:break-before="auto" style:row-height="0.635cm" style:use-optimal-row-height="false"/>
    </style:style>
    <style:style style:name="ID0EM4FK" style:family="table-row">
      <style:table-row-properties fo:break-before="auto" style:row-height="0.635cm" style:use-optimal-row-height="false"/>
    </style:style>
    <style:style style:name="ID0E2FGK" style:family="table-row">
      <style:table-row-properties fo:break-before="auto" style:row-height="0.635cm" style:use-optimal-row-height="false"/>
    </style:style>
    <style:style style:name="ID0EKOGK" style:family="table-row">
      <style:table-row-properties fo:break-before="auto" style:row-height="0.635cm" style:use-optimal-row-height="false"/>
    </style:style>
    <style:style style:name="ID0EZWGK" style:family="table-row">
      <style:table-row-properties fo:break-before="auto" style:row-height="0.635cm" style:use-optimal-row-height="false"/>
    </style:style>
    <style:style style:name="ID0EJ6GK" style:family="table-row">
      <style:table-row-properties fo:break-before="auto" style:row-height="0.529cm" style:use-optimal-row-height="false"/>
    </style:style>
    <style:style style:name="ID0EFHHK" style:family="table-row">
      <style:table-row-properties fo:break-before="auto" style:row-height="0.529cm" style:use-optimal-row-height="false"/>
    </style:style>
    <style:style style:name="ID0E6OHK" style:family="table-row">
      <style:table-row-properties fo:break-before="auto" style:row-height="0.529cm" style:use-optimal-row-height="false"/>
    </style:style>
    <style:style style:name="ID0EZWHK" style:family="table-row">
      <style:table-row-properties fo:break-before="auto" style:row-height="0.529cm" style:use-optimal-row-height="false"/>
    </style:style>
    <style:style style:name="ID0ET5HK" style:family="table-row">
      <style:table-row-properties fo:break-before="auto" style:row-height="1.058cm" style:use-optimal-row-height="false"/>
    </style:style>
    <style:style style:name="ID0EAGAM" style:family="table-row">
      <style:table-row-properties fo:break-before="auto" style:row-height="0.635cm" style:use-optimal-row-height="false"/>
    </style:style>
    <style:style style:name="ID0ETOAM" style:family="table-row">
      <style:table-row-properties fo:break-before="auto" style:row-height="0.635cm" style:use-optimal-row-height="false"/>
    </style:style>
    <style:style style:name="ID0E2VAM" style:family="table-row">
      <style:table-row-properties fo:break-before="auto" style:row-height="0.635cm" style:use-optimal-row-height="false"/>
    </style:style>
    <style:style style:name="ID0EO5AM" style:family="table-row">
      <style:table-row-properties fo:break-before="auto" style:row-height="0.635cm" style:use-optimal-row-height="false"/>
    </style:style>
    <style:style style:name="ID0EBHBM" style:family="table-row">
      <style:table-row-properties fo:break-before="auto" style:row-height="0.635cm" style:use-optimal-row-height="false"/>
    </style:style>
    <style:style style:name="ID0EUPBM" style:family="table-row">
      <style:table-row-properties fo:break-before="auto" style:row-height="0.635cm" style:use-optimal-row-height="false"/>
    </style:style>
    <style:style style:name="ID0EIYBM" style:family="table-row">
      <style:table-row-properties fo:break-before="auto" style:row-height="0.529cm" style:use-optimal-row-height="false"/>
    </style:style>
    <style:style style:name="ID0EEACM" style:family="table-row">
      <style:table-row-properties fo:break-before="auto" style:row-height="0.529cm" style:use-optimal-row-height="false"/>
    </style:style>
    <style:style style:name="ID0EAICM" style:family="table-row">
      <style:table-row-properties fo:break-before="auto" style:row-height="0.529cm" style:use-optimal-row-height="false"/>
    </style:style>
    <style:style style:name="ID0E3PCM" style:family="table-row">
      <style:table-row-properties fo:break-before="auto" style:row-height="0.529cm" style:use-optimal-row-height="false"/>
    </style:style>
    <style:style style:name="ID0EYXCM" style:family="table-row">
      <style:table-row-properties fo:break-before="auto" style:row-height="1.588cm" style:use-optimal-row-height="false"/>
    </style:style>
    <style:style style:name="ID0EC6CM" style:family="table-row">
      <style:table-row-properties fo:break-before="auto" style:row-height="0.635cm" style:use-optimal-row-height="false"/>
    </style:style>
    <style:style style:name="ID0EMGDM" style:family="table-row">
      <style:table-row-properties fo:break-before="auto" style:row-height="0.635cm" style:use-optimal-row-height="false"/>
    </style: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1" number:decimal-replacement="" number:grouping="true"/>
    </number:number-style>
    <number:number-style xmlns:c="http://schemas.openxmlformats.org/drawingml/2006/chart" style:name="ID0EK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KE">
      <number:number number:decimal-places="0" number:min-integer-digits="0" number:decimal-replacement=""/>
      <style:map style:condition="value()&gt;0" style:apply-style-name="ID0EKEP0"/>
      <style:map style:condition="value()&lt;0" style:apply-style-name="ID0EKEP1"/>
    </number:number-style>
    <number:number-style xmlns:c="http://schemas.openxmlformats.org/drawingml/2006/chart" style:name="ID0ENEP0">
      <number:number number:decimal-places="4" number:min-integer-digits="1" number:grouping="true"/>
    </number:number-style>
    <number:number-style xmlns:c="http://schemas.openxmlformats.org/drawingml/2006/chart" style:name="ID0ENEP1">
      <number:text>--</number:text>
      <number:number number:decimal-places="4" number:min-integer-digits="1" number:grouping="true"/>
    </number:number-style>
    <number:number-style xmlns:c="http://schemas.openxmlformats.org/drawingml/2006/chart" style:name="ID0ENE">
      <number:number number:decimal-places="0" number:min-integer-digits="0"/>
      <style:map style:condition="value()&gt;0" style:apply-style-name="ID0ENEP0"/>
      <style:map style:condition="value()&lt;0" style:apply-style-name="ID0ENEP1"/>
    </number:number-style>
    <number:number-style xmlns:c="http://schemas.openxmlformats.org/drawingml/2006/chart" style:name="ID0EQEP0">
      <number:number number:decimal-places="0" number:min-integer-digits="1" number:decimal-replacement="" number:grouping="true"/>
    </number:number-style>
    <number:number-style xmlns:c="http://schemas.openxmlformats.org/drawingml/2006/chart" style:name="ID0EQ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QE">
      <number:number number:decimal-places="0" number:min-integer-digits="0" number:decimal-replacement=""/>
      <style:map style:condition="value()&gt;0" style:apply-style-name="ID0EQEP0"/>
      <style:map style:condition="value()&lt;0" style:apply-style-name="ID0EQEP1"/>
    </number:number-style>
    <number:number-style xmlns:c="http://schemas.openxmlformats.org/drawingml/2006/chart" style:name="ID0ETEP0">
      <number:number number:decimal-places="0" number:min-integer-digits="1" number:decimal-replacement=""/>
    </number:number-style>
    <number:number-style xmlns:c="http://schemas.openxmlformats.org/drawingml/2006/chart" style:name="ID0ETEP1">
      <number:text>--</number:text>
      <number:number number:decimal-places="0" number:min-integer-digits="1" number:decimal-replacement=""/>
    </number:number-style>
    <number:number-style xmlns:c="http://schemas.openxmlformats.org/drawingml/2006/chart" style:name="ID0ETE">
      <number:number number:decimal-places="0" number:min-integer-digits="0" number:decimal-replacement=""/>
      <style:map style:condition="value()&gt;0" style:apply-style-name="ID0ETEP0"/>
      <style:map style:condition="value()&lt;0" style:apply-style-name="ID0ETEP1"/>
    </number:number-style>
    <style:style style:name="ID0ECC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JCAE" style:family="table-cell" style:data-style-name="ID0EN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C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D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DAE" style:family="table-cell" style:data-style-name="ID0EKE" style:parent-style-name="Default">
      <style:table-cell-properties style:vertical-align="bottom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DAE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NEAE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E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F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F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GAE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G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HAE" style:family="table-cell" style:data-style-name="ID0EKE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SHAE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H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IAE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IAE" style:family="table-cell" style:data-style-name="ID0EKE" style:parent-style-name="Default">
      <style:table-cell-properties style:vertical-align="middle" fo:wrap-option="wrap"/>
      <style:text-properties fo:font-size="11" style:font-size-asian="11pt" style:font-size-complex="11pt" style:font-name-asian="標楷體" style:font-name="標楷體"/>
    </style:style>
    <style:style style:name="ID0EJJAE" style:family="table-cell" style:data-style-name="ID0EKE" style:parent-style-name="Default">
      <style:table-cell-properties style:vertical-align="middle"/>
      <style:text-properties fo:font-size="11" style:font-size-asian="11pt" style:font-size-complex="11pt" style:font-name-asian="標楷體" style:font-name="標楷體"/>
    </style:style>
    <style:style style:name="ID0EWJAE" style:family="table-cell" style:data-style-name="ID0EK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KAE" style:family="table-cell" style:data-style-name="ID0EKE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OKAE" style:family="table-cell" style:data-style-name="ID0EKE" style:parent-style-name="Default">
      <style:text-properties fo:font-size="11" style:font-size-asian="11pt" style:font-size-complex="11pt" style:font-name-asian="標楷體" style:font-name="標楷體"/>
    </style:style>
    <style:style style:name="ID0EXK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text-properties fo:font-size="11" style:font-size-asian="11pt" style:font-size-complex="11pt" style:font-name-asian="標楷體" style:font-name="標楷體"/>
    </style:style>
    <style:style style:name="ID0EFLAE" style:family="table-cell" style:data-style-name="ID0EKE" style:parent-style-name="Default">
      <style:table-cell-properties style:vertical-align="bottom"/>
      <style:text-properties fo:font-size="11" style:font-size-asian="11pt" style:font-size-complex="11pt" style:font-name-asian="標楷體" style:font-name="標楷體"/>
    </style:style>
    <style:style style:name="ID0EQL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6L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NMAE" style:family="table-cell" style:data-style-name="ID0EQ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2M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KNAE" style:family="table-cell" style:data-style-name="ID0ETE" style:parent-style-name="Default">
      <style:table-cell-properties style:vertical-align="middle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YNAE" style:family="table-cell" style:data-style-name="ID0EQE" style:parent-style-name="Default">
      <style:table-cell-properties style:vertical-align="middle" fo:wrap-option="wrap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HOAE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POAE" style:family="table-cell" style:parent-style-name="Default">
      <style:text-properties fo:font-size="11" style:font-size-asian="11pt" style:font-size-complex="11pt" style:font-name-asian="新細明體" style:font-name="新細明體"/>
    </style:style>
    <style:style style:name="ID0EXOAE" style:family="table-cell" style:parent-style-name="Default">
      <style:text-properties fo:font-size="24" style:font-size-asian="24pt" style:font-size-complex="24pt" style:font-name-asian="標楷體" style:font-name="標楷體"/>
    </style:style>
    <style:style style:name="ID0E6O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HPAE" style:family="table-cell" style:data-style-name="ID0EQ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WPAE" style:family="table-cell" style:data-style-name="ID0EQ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0" style:font-size-asian="10pt" style:font-size-complex="10pt" style:font-name-asian="新細明體" style:font-name="新細明體"/>
    </style:style>
    <style:style style:name="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Q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R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U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U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VAE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X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Y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Y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Z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Z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1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2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2AE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3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K4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4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5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6AE" style:family="table-cell" style:parent-style-name="Default">
      <style:table-cell-properties style:vertical-align="to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R6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AA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AAG" style:family="table-cell" style:data-style-name="ID0EKE" style:parent-style-name="Default">
      <style:table-cell-properties style:vertical-align="bottom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AAG" style:family="table-cell" style:data-style-name="ID0EKE" style:parent-style-name="Default">
      <style:table-cell-properties style:vertical-align="bottom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HBAG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CAG" style:family="table-cell" style:data-style-name="ID0EKE" style:parent-style-name="Default">
      <style:table-cell-properties style:vertical-align="bottom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C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C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DAG" style:family="table-cell" style:data-style-name="ID0EK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DAG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GEAG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EAG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6E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FAG" style:family="table-cell" style:data-style-name="ID0EKE" style:parent-style-name="Default">
      <style:table-cell-properties style:vertical-align="bottom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FAG" style:family="table-cell" style:data-style-name="ID0EKE" style:parent-style-name="Default">
      <style:table-cell-properties style:vertical-align="bottom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G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G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HAG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H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H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I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I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JAG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J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K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K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L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L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MAG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N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NAG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O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AP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LQAG" style:family="table-cell" style:data-style-name="ID0EK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QAG" style:family="table-cell" style:data-style-name="ID0EKE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RAG" style:family="table-cell" style:data-style-name="ID0EKE" style:parent-style-name="Default">
      <style:table-cell-properties style:vertical-align="bottom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R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T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T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U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UAG" style:family="table-cell" style:data-style-name="ID0EKE" style:parent-style-name="Default">
      <style:table-cell-properties style:vertical-align="middle" fo:wrap-option="wrap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MV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WAG" style:family="table-cell" style:data-style-name="ID0EKE" style:parent-style-name="Default">
      <style:table-cell-properties style:vertical-align="middle" fo:wrap-option="wra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X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X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YAG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Y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Z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SZ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1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1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1AG" style:family="table-cell" style:data-style-name="ID0EKE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O2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3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5AG" style:family="table-cell" style:data-style-name="ID0EKE" style:parent-style-name="Default">
      <style:table-cell-properties style:vertical-align="middle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6A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A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BB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BBG" style:family="table-cell" style:data-style-name="ID0EKE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BBG" style:family="table-cell" style:data-style-name="ID0EK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CBG" style:family="table-cell" style:data-style-name="ID0EK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CBG" style:family="table-cell" style:data-style-name="ID0EKE" style:parent-style-name="Default">
      <style:table-cell-properties style:vertical-align="middle" fo:border-bottom="none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DBG" style:family="table-cell" style:data-style-name="ID0EKE" style:parent-style-name="Default">
      <style:table-cell-properties style:vertical-align="middle" fo:border-bottom="none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DBG" style:family="table-cell" style:data-style-name="ID0EKE" style:parent-style-name="Default">
      <style:table-cell-properties style:vertical-align="middle" fo:border-bottom="0.088cm solid #000000" fo:border-right="none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EBG" style:family="table-cell" style:data-style-name="ID0EKE" style:parent-style-name="Default">
      <style:table-cell-properties style:vertical-align="middle" fo:border-bottom="0.088cm solid #000000" fo:border-right="0.002cm solid #000000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5BBGID0E5BB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CBGID0E1C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CBGID0E1CB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6AGID0E2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6AGID0EO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6AGID0E2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DBGID0EWDB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ABGID0EIABG" style:family="table-cell" style:data-style-name="ID0EKE" style:parent-style-name="Default">
      <style:table-cell-properties style:vertical-align="bottom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ABGID0EVABG" style:family="table-cell" style:data-style-name="ID0EKE" style:parent-style-name="Default">
      <style:table-cell-properties style:vertical-align="middle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BBGID0ERB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BBGID0ERBBG" style:family="table-cell" style:data-style-name="ID0EKE" style:parent-style-name="Default">
      <style:table-cell-properties style:vertical-align="bottom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6AGID0EB6A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O6AGID0EO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6AGID0E2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6AGID0E26AG" style:family="table-cell" style:data-style-name="ID0EKE" style:parent-style-name="Default">
      <style:table-cell-properties style:vertical-align="bottom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6AGID0EB6A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XAGID0EXX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5AGID0EF5AG" style:family="table-cell" style:data-style-name="ID0EKE" style:parent-style-name="Default">
      <style:table-cell-properties style:vertical-align="middle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4AGID0EJ4AG" style:family="table-cell" style:data-style-name="ID0EKE" style:parent-style-name="Default">
      <style:table-cell-properties style:vertical-align="middle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4AGID0EX4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1AGID0EB1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2AGID0E4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2AGID0E42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3AGID0EM3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3AGID0E23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1AGID0EB1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1AGID0EQ1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1AGID0E61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UAGID0E4U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UAGID0E4U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YAGID0EFY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DZAGID0EDZ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GID0E2V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DZAGID0EDZ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JAGID0E2JAG" style:family="table-cell" style:data-style-name="ID0EKE" style:parent-style-name="Default">
      <style:table-cell-properties style:vertical-align="middle" fo:wrap-option="wrap" fo:border-bottom="0.002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HAGID0EQH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1AGID0EB1AG" style:family="table-cell" style:data-style-name="ID0EKE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Q1AGID0EQ1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TAGID0ERT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EAGID0ERE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6AEID0EF6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F6AEID0EF6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YAGID0EFYAG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UAGID0E4U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UAGID0E4U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UAGID0E4UAG" style:family="table-cell" style:data-style-name="ID0EKE" style:parent-style-name="Default">
      <style:table-cell-properties style:vertical-align="middle" fo:wrap-option="wrap" fo:border-bottom="none" fo:border-right="0.088cm solid #000000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GID0E2VAG" style:family="table-cell" style:data-style-name="ID0EKE" style:parent-style-name="Default">
      <style:table-cell-properties style:vertical-align="middle" fo:wrap-option="wrap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GID0EZW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wrap-option="wrap" fo:border-bottom="0.088cm solid #000000" fo:border-right="none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XAGID0EXXAG" style:family="table-cell" style:data-style-name="ID0EKE" style:parent-style-name="Default">
      <style:table-cell-properties style:vertical-align="middle" fo:border-bottom="none" fo:border-right="none" fo:border-left="0.088cm solid #000000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UAGID0EPUAG" style:family="table-cell" style:data-style-name="ID0EKE" style:parent-style-name="Default">
      <style:table-cell-properties style:vertical-align="middle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RAEID0E2RAE" style:family="table-cell" style:data-style-name="ID0EK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TAGID0ERT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UAGID0EAU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QAEID0E6QAE" style:family="table-cell" style:data-style-name="ID0EK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SAGID0EES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CTAGID0ECT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SAGID0ETSAG" style:family="table-cell" style:data-style-name="ID0EK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DAGID0E1D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GEAGID0EGE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QAGID0E1Q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RAGID0EIRAG" style:family="table-cell" style:data-style-name="ID0EKE" style:parent-style-name="Default">
      <style:table-cell-properties style:vertical-align="bottom" fo:wrap-option="wrap" fo:border-bottom="none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P2AEID0EP2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PPAGID0EPPAG" style:family="table-cell" style:data-style-name="ID0EKE" style:parent-style-name="Default">
      <style:table-cell-properties style:vertical-align="middle" fo:border-bottom="none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PAGID0E4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4PAGID0E4P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ZAEID0ETZ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ENAGID0EEN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OAGID0ERO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GMAGID0EGM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JAGID0E2JAG" style:family="table-cell" style:data-style-name="ID0EKE" style:parent-style-name="Default">
      <style:table-cell-properties style:vertical-align="middle" fo:wrap-option="wrap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LAGID0EILAG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HAGID0EQHAG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4IAGID0E4IAG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UGAGID0EUGAG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QAEID0E6Q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VAEID0ENV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5AEID0EH5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YAEID0EVY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6AEID0EF6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GGAGID0EGGAG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BAGID0EW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RAEID0E2R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EAGID0EREAG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ZAEID0ETZ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EAGID0E6E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BAGID0EWB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EAGID0E6EAG" style:family="table-cell" style:data-style-name="ID0EKE" style:parent-style-name="Default">
      <style:table-cell-properties style:vertical-align="bottom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QAEID0E6Q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MDAGID0EMDAG" style:family="table-cell" style:data-style-name="ID0EKE" style:parent-style-name="Default">
      <style:table-cell-properties style:vertical-align="middle" fo:border-bottom="0.002cm solid #000000" fo:border-right="0.002cm solid #000000" fo:border-left="0.088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1DAGID0E1DAG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GEAGID0EGEAG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WBAGID0EW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RAEID0E2RAE" style:family="table-cell" style:data-style-name="ID0EK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6AEID0EF6AE" style:family="table-cell" style:parent-style-name="Default">
      <style:table-cell-properties style:vertical-align="to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AAGID0EAAAG" style:family="table-cell" style:data-style-name="ID0EKE" style:parent-style-name="Default">
      <style:table-cell-properties style:vertical-align="bottom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AAAGID0EAAAG" style:family="table-cell" style:data-style-name="ID0EKE" style:parent-style-name="Default">
      <style:table-cell-properties style:vertical-align="bottom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WBAGID0EWBAG" style:family="table-cell" style:data-style-name="ID0EKE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Y4AEID0EY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XAEID0EXX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NVAEID0ENV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QAEID0E6QAE" style:family="table-cell" style:data-style-name="ID0EK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ZAEID0ETZAE" style:family="table-cell" style:data-style-name="ID0EKE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Y4AEID0EY4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2VAEID0E2V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XAEID0EIX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TZAEID0ETZ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R1AEID0ER1AE" style:family="table-cell" style:data-style-name="ID0EKE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ZWAEID0EZWAE" style:family="table-cell" style:data-style-name="ID0EKE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UAEID0EBUAE" style:family="table-cell" style:data-style-name="ID0EKE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6UAEID0E6U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EQAEID0EEQAE" style:family="table-cell" style:data-style-name="ID0EKE" style:parent-style-name="Default">
      <style:table-cell-properties style:vertical-align="bottom" fo:border-bottom="0.088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RQAEID0ERQAE" style:family="table-cell" style:data-style-name="ID0EK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NRAEID0ENRAE" style:family="table-cell" style:data-style-name="ID0EK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JSAEID0EJSAE" style:family="table-cell" style:data-style-name="ID0EKE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FTAEID0EF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TTAEID0ETTAE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SAEID0EXSAE" style:family="table-cell" style:data-style-name="ID0EK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XDGM" style:family="table" style:master-page-name="Default">
      <style:table-properties/>
    </style:style>
    <style:style style:name="ID0E62BG" style:family="paragraph">
      <style:paragraph-properties fo:text-align="start"/>
    </style:style>
    <style:style style:name="ID0EF3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5BG" style:family="paragraph">
      <style:paragraph-properties fo:text-align="start"/>
    </style:style>
    <style:style style:name="ID0EY5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GBAI" style:family="paragraph">
      <style:paragraph-properties fo:text-align="start"/>
    </style:style>
    <style:style style:name="ID0EMB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ZDAI" style:family="paragraph">
      <style:paragraph-properties fo:text-align="start"/>
    </style:style>
    <style:style style:name="ID0E6D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GAI" style:family="paragraph">
      <style:paragraph-properties fo:text-align="start"/>
    </style:style>
    <style:style style:name="ID0ESG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IAI" style:family="paragraph">
      <style:paragraph-properties fo:text-align="start"/>
    </style:style>
    <style:style style:name="ID0EFJ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LAI" style:family="paragraph">
      <style:paragraph-properties fo:text-align="start"/>
    </style:style>
    <style:style style:name="ID0EYL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OAI" style:family="paragraph">
      <style:paragraph-properties fo:text-align="start"/>
    </style:style>
    <style:style style:name="ID0ELO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QAI" style:family="paragraph">
      <style:paragraph-properties fo:text-align="start"/>
    </style:style>
    <style:style style:name="ID0E5Q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TAI" style:family="paragraph">
      <style:paragraph-properties fo:text-align="start"/>
    </style:style>
    <style:style style:name="ID0ERT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VAI" style:family="paragraph">
      <style:paragraph-properties fo:text-align="start"/>
    </style:style>
    <style:style style:name="ID0EEW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YAI" style:family="paragraph">
      <style:paragraph-properties fo:text-align="start"/>
    </style:style>
    <style:style style:name="ID0EXY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2AI" style:family="paragraph">
      <style:paragraph-properties fo:text-align="start"/>
    </style:style>
    <style:style style:name="ID0EK2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4AI" style:family="paragraph">
      <style:paragraph-properties fo:text-align="start"/>
    </style:style>
    <style:style style:name="ID0E4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ABI" style:family="paragraph">
      <style:paragraph-properties fo:text-align="start"/>
    </style:style>
    <style:style style:name="ID0EQA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CBI" style:family="paragraph">
      <style:paragraph-properties fo:text-align="start"/>
    </style:style>
    <style:style style:name="ID0EDD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GBI" style:family="paragraph">
      <style:paragraph-properties fo:text-align="center"/>
    </style:style>
    <style:style style:name="ID0EMOBI" style:family="paragraph">
      <style:paragraph-properties fo:text-align="center"/>
    </style:style>
    <style:style style:name="ID0ESOBI" style:family="text">
      <style:text-properties fo:font-family="標楷體" fo:font-size="12pt" style:font-size-asian="12pt" style:font-size-complex="12pt" fo:font-weight="normal" fo:font-style="none" fo:color="#000000"/>
    </style:style>
    <style:style style:name="ID0ESQBI" style:family="paragraph">
      <style:paragraph-properties fo:text-align="center"/>
    </style:style>
    <style:style style:name="ID0EYQBI" style:family="text">
      <style:text-properties fo:font-family="標楷體" fo:font-size="12pt" style:font-size-asian="12pt" style:font-size-complex="12pt" fo:font-weight="normal" fo:font-style="none" fo:color="#000000"/>
    </style:style>
    <style:style style:name="ID0ESXBI" style:family="paragraph">
      <style:paragraph-properties fo:text-align="start"/>
    </style:style>
    <style:style style:name="ID0EYX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1BI" style:family="paragraph">
      <style:paragraph-properties fo:text-align="start"/>
    </style:style>
    <style:style style:name="ID0EL1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3BI" style:family="paragraph">
      <style:paragraph-properties fo:text-align="start"/>
    </style:style>
    <style:style style:name="ID0E53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6BI" style:family="paragraph">
      <style:paragraph-properties fo:text-align="start"/>
    </style:style>
    <style:style style:name="ID0ER6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BCI" style:family="paragraph">
      <style:paragraph-properties fo:text-align="start"/>
    </style:style>
    <style:style style:name="ID0EEC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ECI" style:family="paragraph">
      <style:paragraph-properties fo:text-align="start"/>
    </style:style>
    <style:style style:name="ID0EXE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EHCI" style:family="paragraph">
      <style:paragraph-properties fo:text-align="start"/>
    </style:style>
    <style:style style:name="ID0EKH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XJCI" style:family="paragraph">
      <style:paragraph-properties fo:text-align="start"/>
    </style:style>
    <style:style style:name="ID0E4J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KMCI" style:family="paragraph">
      <style:paragraph-properties fo:text-align="start"/>
    </style:style>
    <style:style style:name="ID0EQM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OCI" style:family="paragraph">
      <style:paragraph-properties fo:text-align="start"/>
    </style:style>
    <style:style style:name="ID0EDP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RCI" style:family="paragraph">
      <style:paragraph-properties fo:text-align="start"/>
    </style:style>
    <style:style style:name="ID0EWR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DUCI" style:family="paragraph">
      <style:paragraph-properties fo:text-align="start"/>
    </style:style>
    <style:style style:name="ID0EJU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WWCI" style:family="paragraph">
      <style:paragraph-properties fo:text-align="start"/>
    </style:style>
    <style:style style:name="ID0E3W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JZCI" style:family="paragraph">
      <style:paragraph-properties fo:text-align="start"/>
    </style:style>
    <style:style style:name="ID0EPZ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32CI" style:family="paragraph">
      <style:paragraph-properties fo:text-align="start"/>
    </style:style>
    <style:style style:name="ID0EC3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P5CI" style:family="paragraph">
      <style:paragraph-properties fo:text-align="start"/>
    </style:style>
    <style:style style:name="ID0EV5C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4BDI" style:family="paragraph">
      <style:paragraph-properties fo:text-align="center"/>
    </style:style>
    <style:style style:name="ID0E5JDI" style:family="paragraph">
      <style:paragraph-properties fo:text-align="center"/>
    </style:style>
    <style:style style:name="ID0EEKDI" style:family="text">
      <style:text-properties fo:font-family="標楷體" fo:font-size="12pt" style:font-size-asian="12pt" style:font-size-complex="12pt" fo:font-weight="normal" fo:font-style="none" fo:color="#000000"/>
    </style:style>
    <style:style style:name="ID0EEMDI" style:family="paragraph">
      <style:paragraph-properties fo:text-align="center"/>
    </style:style>
    <style:style style:name="ID0EKMDI" style:family="text">
      <style:text-properties fo:font-family="標楷體" fo:font-size="12pt" style:font-size-asian="12pt" style:font-size-complex="12pt" fo:font-weight="normal" fo:font-style="none" fo:color="#000000"/>
    </style:style>
    <style:style style:name="ID0EMTDI" style:family="text">
      <style:text-properties fo:font-family="Calibri" fo:font-weight="normal" fo:font-size="11pt" style:font-size-asian="11pt" style:font-size-complex="11pt" fo:color="#000000"/>
    </style:style>
    <style:style style:name="ID0ESTDI" style:family="text">
      <style:text-properties fo:font-family="Calibri" fo:font-weight="normal" fo:font-size="11pt" style:font-size-asian="11pt" style:font-size-complex="11pt" fo:color="#000000"/>
    </style:style>
    <style:style style:name="ID0EYTDI" style:family="text">
      <style:text-properties fo:font-family="Calibri" fo:font-weight="normal" fo:font-size="11pt" style:font-size-asian="11pt" style:font-size-complex="11pt" fo:color="#000000"/>
    </style:style>
    <style:style style:name="ID0E5TDI" style:family="text">
      <style:text-properties fo:font-family="Calibri" fo:font-weight="normal" fo:font-size="11pt" style:font-size-asian="11pt" style:font-size-complex="11pt" fo:color="#000000"/>
    </style:style>
    <style:style style:name="ID0EEUDI" style:family="text">
      <style:text-properties fo:font-family="Calibri" fo:font-weight="normal" fo:font-size="11pt" style:font-size-asian="11pt" style:font-size-complex="11pt" fo:color="#000000"/>
    </style:style>
    <style:style style:name="ID0EKUDI" style:family="text">
      <style:text-properties fo:font-family="Calibri" fo:font-weight="normal" fo:font-size="11pt" style:font-size-asian="11pt" style:font-size-complex="11pt" fo:color="#000000"/>
    </style:style>
    <style:style style:name="ID0EQUDI" style:family="text">
      <style:text-properties fo:font-family="Calibri" fo:font-weight="normal" fo:font-size="11pt" style:font-size-asian="11pt" style:font-size-complex="11pt" fo:color="#000000"/>
    </style:style>
    <style:style style:name="ID0EF1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3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6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6B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E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H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J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M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O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R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U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W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Z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5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B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DBI" style:family="graphic">
      <style:graphic-properties/>
    </style:style>
    <style:style style:name="ID0EYV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Y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1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4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A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XC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KF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4H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QK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DN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WP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JS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3U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PX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C1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V3C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I6CI" style:family="graphic">
      <style:graphic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04" table:style-name="ID0EXDGM">
        <table:table-column table:style-name="ID0ENVDI" table:default-cell-style-name="ID0ECCAE"/>
        <table:table-column table:style-name="ID0ETVDI" table:number-columns-repeated="27" table:default-cell-style-name="ID0ECCAE"/>
        <table:table-column table:style-name="ID0EZVDI" table:default-cell-style-name="ID0ECCAE"/>
        <table:table-column table:style-name="ID0E6VDI" table:number-columns-repeated="27" table:default-cell-style-name="ID0ECCAE"/>
        <table:table-column table:style-name="ID0EFWDI" table:default-cell-style-name="ID0ECCAE"/>
        <table:table-column table:style-name="co9" table:number-columns-repeated="199" table:default-cell-style-name="ID0ECCAE"/>
        <table:table-row xmlns:xdr="http://schemas.openxmlformats.org/drawingml/2006/spreadsheetDrawing" table:style-name="ID0EMWDI" table:visibility="collapse">
          <table:table-cell table:style-name="ID0EHOAE" office:value-type="string">
            <text:p>公　開　類</text:p>
          </table:table-cell>
          <table:table-cell table:style-name="ID0EHOAE" office:value-type="string">
            <text:p>連江縣政府(工務處)</text:p>
          </table:table-cell>
          <table:table-cell table:style-name="ID0EHOAE" office:value-type="string">
            <text:p>月　　　報</text:p>
          </table:table-cell>
          <table:table-cell table:style-name="ID0EHOAE" office:value-type="string">
            <text:p>每月終了後10日內編送</text:p>
          </table:table-cell>
          <table:table-cell table:style-name="ID0EPOAE" office:value-type="string">
            <text:p>2355-00-04-2</text:p>
          </table:table-cell>
          <table:table-cell table:style-name="ID0EXOAE" office:value-type="string">
            <text:p>連江縣政府核發建築物使用執照</text:p>
          </table:table-cell>
          <table:table-cell table:style-name="ID0E6OAE" office:value-type="string">
            <text:p>中華民國113年 2月</text:p>
          </table:table-cell>
          <table:table-cell table:number-columns-repeated="15"/>
          <table:table-cell table:formula="oooc:=[.E1]&amp;&quot;、5、6、7、8&quot;" office:value-type="string">
            <text:p>2355-00-04-2、5、6、7、8</text:p>
          </table:table-cell>
          <table:table-cell table:number-columns-repeated="233"/>
        </table:table-row>
        <table:table-row xmlns:xdr="http://schemas.openxmlformats.org/drawingml/2006/spreadsheetDrawing" table:style-name="ID0EDYDI" table:visibility="collapse">
          <table:table-cell table:style-name="ID0EHOAE" office:value-type="string">
            <text:p>公　開　類</text:p>
          </table:table-cell>
          <table:table-cell table:style-name="ID0EHOAE" office:value-type="string">
            <text:p>連江縣政府(工務處)</text:p>
          </table:table-cell>
          <table:table-cell table:style-name="ID0EHOAE" office:value-type="string">
            <text:p>月　　　報</text:p>
          </table:table-cell>
          <table:table-cell table:style-name="ID0EHOAE" office:value-type="string">
            <text:p>每月終了後10日內編送</text:p>
          </table:table-cell>
          <table:table-cell table:style-name="ID0EPOAE" office:value-type="string">
            <text:p>2355-00-04-2</text:p>
          </table:table-cell>
          <table:table-cell table:style-name="ID0EXOAE" office:value-type="string">
            <text:p>連江縣政府核發建築物使用執照(續)</text:p>
          </table:table-cell>
          <table:table-cell table:style-name="ID0E6OAE" office:value-type="string">
            <text:p>中華民國113年 2月</text:p>
          </table:table-cell>
          <table:table-cell table:number-columns-repeated="249"/>
        </table:table-row>
        <table:table-row xmlns:xdr="http://schemas.openxmlformats.org/drawingml/2006/spreadsheetDrawing" table:style-name="ID0EUZDI" table:visibility="collapse">
          <table:table-cell table:style-name="ID0EHOAE" office:value-type="string">
            <text:p>依據本府資料彙編。</text:p>
          </table:table-cell>
          <table:table-cell table:style-name="ID0E6OAE" office:value-type="string">
            <text:p>民國113年 3月 1日 印製</text:p>
          </table:table-cell>
          <table:table-cell table:style-name="ID0EHO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53"/>
        </table:table-row>
        <table:table-row xmlns:xdr="http://schemas.openxmlformats.org/drawingml/2006/spreadsheetDrawing" table:style-name="ID0EN1DI">
          <table:table-cell/>
          <table:table-cell table:number-columns-repeated="27"/>
          <table:table-cell/>
          <table:table-cell table:number-columns-repeated="226"/>
        </table:table-row>
        <table:table-row xmlns:xdr="http://schemas.openxmlformats.org/drawingml/2006/spreadsheetDrawing" table:style-name="ID0EU1DI">
          <table:table-cell table:number-columns-repeated="256"/>
        </table:table-row>
        <table:table-row xmlns:xdr="http://schemas.openxmlformats.org/drawingml/2006/spreadsheetDrawing" table:style-name="ID0E21DI">
          <table:table-cell table:number-rows-spanned="1" table:number-columns-spanned="28" table:style-name="ID0E1DAGID0E1DAG" table:formula="oooc:=[.F1]" office:value-type="string">
            <text:p>連江縣政府核發建築物使用執照</text:p>
          </table:table-cell>
          <table:covered-table-cell table:number-columns-repeated="27"/>
          <table:table-cell table:number-rows-spanned="1" table:number-columns-spanned="28" table:style-name="ID0E1DAGID0E1DAG" table:formula="oooc:=[.F2]" office:value-type="string">
            <text:p>連江縣政府核發建築物使用執照(續)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JCAK">
          <table:table-cell table:number-rows-spanned="1" table:number-columns-spanned="28" table:style-name="ID0EGEAGID0EGEAG" table:formula="oooc:=[.G1]" office:value-type="string">
            <text:p>中華民國113年 2月</text:p>
          </table:table-cell>
          <table:covered-table-cell table:number-columns-repeated="27"/>
          <table:table-cell table:number-rows-spanned="1" table:number-columns-spanned="28" table:style-name="ID0EGEAGID0EGEAG" table:formula="oooc:=[.G2]" office:value-type="string">
            <text:p>中華民國113年 2月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WJAK">
          <table:table-cell table:number-rows-spanned="1" table:number-columns-spanned="2" table:style-name="ID0EJSAEID0EJSAE" office:value-type="string">
            <text:p>一、使用分區別</text:p>
          </table:table-cell>
          <table:covered-table-cell table:number-columns-repeated="1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DDAE"/>
          <table:table-cell table:style-name="ID0ERDAE"/>
          <table:table-cell table:style-name="ID0ERDAE"/>
          <table:table-cell table:number-rows-spanned="1" table:number-columns-spanned="6" table:style-name="ID0EGGAGID0EGGAG" office:value-type="string">
            <text:p>單位：平方公尺</text:p>
          </table:table-cell>
          <table:covered-table-cell table:number-columns-repeated="5"/>
          <table:table-cell table:number-rows-spanned="1" table:number-columns-spanned="2" table:style-name="ID0E1QAGID0E1QAG" office:value-type="string">
            <text:p>四、高度別</text:p>
          </table:table-cell>
          <table:covered-table-cell table:number-columns-repeated="1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style-name="ID0ERDAE"/>
          <table:table-cell table:number-rows-spanned="1" table:number-columns-spanned="6" table:style-name="ID0EIRAGID0EIRAG" office:value-type="string">
            <text:p>單位：平方公尺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GRAK">
          <table:table-cell table:number-rows-spanned="2" table:number-columns-spanned="5" table:style-name="ID0EIXAEID0EIXAE" office:value-type="string">
            <text:p>項　目　別</text:p>
          </table:table-cell>
          <table:covered-table-cell table:number-columns-repeated="4"/>
          <table:table-cell table:number-rows-spanned="2" table:number-columns-spanned="3" table:style-name="ID0EROAGID0EROAG" office:value-type="string">
            <text:p>總計</text:p>
          </table:table-cell>
          <table:covered-table-cell table:number-columns-repeated="2"/>
          <table:table-cell table:number-rows-spanned="2" table:number-columns-spanned="2" table:style-name="ID0EZWAEID0EZWAE" office:value-type="string">
            <text:p>住宅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商業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工業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行政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文教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風景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農業區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其他</text:p>
          </table:table-cell>
          <table:covered-table-cell table:number-columns-repeated="1"/>
          <table:table-cell table:number-rows-spanned="1" table:number-columns-spanned="4" table:style-name="ID0EPPAGID0EPPAG" office:value-type="string">
            <text:p>都市計畫區域外</text:p>
          </table:table-cell>
          <table:covered-table-cell table:number-columns-repeated="3"/>
          <table:table-cell table:number-rows-spanned="2" table:number-columns-spanned="1" table:style-name="ID0EP2AEID0EP2AE" office:value-type="string">
            <text:p>項　目　別</text:p>
          </table:table-cell>
          <table:table-cell table:number-rows-spanned="2" table:number-columns-spanned="3" table:style-name="ID0EIXAEID0EIXAE" office:value-type="string">
            <text:p>總計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7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7公尺
-15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15公尺
-30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30公尺
-45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45公尺
-60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60公尺
-75公尺以下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超過75公尺
-90公尺以下</text:p>
          </table:table-cell>
          <table:covered-table-cell table:number-columns-repeated="2"/>
          <table:table-cell table:number-rows-spanned="2" table:number-columns-spanned="3" table:style-name="ID0EPPAGID0EPPAG" office:value-type="string">
            <text:p>超過90公尺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XZAK">
          <table:covered-table-cell table:number-columns-repeated="4"/>
          <table:table-cell table:style-name="ID0EGYAE"/>
          <table:covered-table-cell table:number-columns-repeated="2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covered-table-cell table:number-columns-repeated="1"/>
          <table:table-cell table:style-name="ID0EEZAE"/>
          <table:table-cell table:number-rows-spanned="1" table:number-columns-spanned="2" table:style-name="ID0E4PAGID0E4PAG" office:value-type="string">
            <text:p>住宅</text:p>
          </table:table-cell>
          <table:covered-table-cell table:number-columns-repeated="1"/>
          <table:table-cell table:number-rows-spanned="1" table:number-columns-spanned="2" table:style-name="ID0E4PAGID0E4PAG" office:value-type="string">
            <text:p>非住宅</text:p>
          </table:table-cell>
          <table:covered-table-cell table:number-columns-repeated="1"/>
          <table:covered-table-cell/>
          <table:covered-table-cell table:number-columns-repeated="2"/>
          <table:table-cell table:style-name="ID0EGY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WRAG"/>
          <table:table-cell table:number-columns-repeated="200"/>
        </table:table-row>
        <table:table-row xmlns:xdr="http://schemas.openxmlformats.org/drawingml/2006/spreadsheetDrawing" table:style-name="ID0EDBBK">
          <table:table-cell table:number-rows-spanned="1" table:number-columns-spanned="5" table:style-name="ID0ETZAEID0ETZAE" office:value-type="string">
            <text:p>基地面積</text:p>
          </table:table-cell>
          <table:covered-table-cell table:number-columns-repeated="4"/>
          <table:table-cell table:number-rows-spanned="1" table:number-columns-spanned="3" table:style-name="ID0EENAGID0EENAG" table:formula="oooc:=[.A1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GMAGID0EGM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C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G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H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I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J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GMAGID0EGMAG" table:formula="oooc:=[.K14]" office:value-type="float" office:value="0">
            <text:p>0</text:p>
          </table:table-cell>
          <table:covered-table-cell table:number-columns-repeated="1"/>
          <table:table-cell table:style-name="ID0E2EAE" office:value-type="string">
            <text:p>件數</text:p>
          </table:table-cell>
          <table:table-cell table:number-rows-spanned="1" table:number-columns-spanned="3" table:style-name="ID0EDZAGID0EDZAG" table:formula="oooc:=[.AC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1AGID0EB1AG" table:formula="oooc:=[.AD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B1AGID0EB1AG" table:formula="oooc:=[.AE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SAGID0ETSAG" table:formula="oooc:=[.AF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SAGID0ETSAG" table:formula="oooc:=[.AG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SAGID0ETSAG" table:formula="oooc:=[.AH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SAGID0ETSAG" table:formula="oooc:=[.AI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SAGID0ETSAG" table:formula="oooc:=[.AJ1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CTAGID0ECTAG" table:formula="oooc:=[.AK14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WJBK">
          <table:table-cell table:number-rows-spanned="1" table:number-columns-spanned="5" table:style-name="ID0ER1AEID0ER1AE" office:value-type="string">
            <text:p>地面層面積</text:p>
          </table:table-cell>
          <table:covered-table-cell table:number-columns-repeated="4"/>
          <table:table-cell table:number-rows-spanned="1" table:number-columns-spanned="3" table:style-name="ID0E2JAGID0E2JAG" table:formula="oooc:=[.A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F1BG" table:end-cell-address="'23550004'.G12" svg:x="0cm" svg:y="0cm" table:end-x="0cm" table:end-y="0cm" svg:height="0.635cm" svg:width="1.26720000002794cm">
              <draw:text-box>
                <text:p text:style-name="ID0E62BG"><text:span text:style-name="ID0EF3BG"> </text:span></text:p>
              </draw:text-box>
            </draw:frame>
          </table:covered-table-cell>
          <table:table-cell table:number-rows-spanned="1" table:number-columns-spanned="2" table:style-name="ID0ERQAEID0ERQAE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LAGID0EIL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QAEID0ERQAE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QAEID0ERQAE" table:formula="oooc:=[.E15]" office:value-type="float" office:value="0">
            <text:p>0</text:p>
            <draw:frame xmlns:draw="urn:oasis:names:tc:opendocument:xmlns:drawing:1.0" draw:z-index="0" draw:style-name="ID0EY3BG" table:end-cell-address="'23550004'.O12" svg:x="0cm" svg:y="0.08cm" table:end-x="0cm" table:end-y="0.08cm" svg:height="0.635cm" svg:width="1.26720000002794cm">
              <draw:text-box>
                <text:p text:style-name="ID0ES5BG"><text:span text:style-name="ID0EY5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RQAEID0ERQAE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QAEID0ERQAE" table:formula="oooc:=[.G15]" office:value-type="float" office:value="0">
            <text:p>0</text:p>
            <draw:frame xmlns:draw="urn:oasis:names:tc:opendocument:xmlns:drawing:1.0" draw:z-index="0" draw:style-name="ID0EL6BG" table:end-cell-address="'23550004'.S12" svg:x="0cm" svg:y="0cm" table:end-x="0cm" table:end-y="0cm" svg:height="0.635cm" svg:width="1.26720000002794cm">
              <draw:text-box>
                <text:p text:style-name="ID0EGBAI"><text:span text:style-name="ID0EMBAI"> </text:span></text:p>
              </draw:text-box>
            </draw:frame>
            <draw:frame xmlns:draw="urn:oasis:names:tc:opendocument:xmlns:drawing:1.0" draw:z-index="0" draw:style-name="ID0E6BAI" table:end-cell-address="'23550004'.S12" svg:x="0cm" svg:y="0cm" table:end-x="0cm" table:end-y="0cm" svg:height="0.635cm" svg:width="1.26720000002794cm">
              <draw:text-box>
                <text:p text:style-name="ID0EZDAI"><text:span text:style-name="ID0E6D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RQAEID0ERQAE" table:formula="oooc:=[.H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QAEID0ERQAE" table:formula="oooc:=[.I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QAEID0ERQAE" table:formula="oooc:=[.J15]" office:value-type="float" office:value="0">
            <text:p>0</text:p>
            <draw:frame xmlns:draw="urn:oasis:names:tc:opendocument:xmlns:drawing:1.0" draw:z-index="0" draw:style-name="ID0ESEAI" table:end-cell-address="'23550004'.Y12" svg:x="0cm" svg:y="0cm" table:end-x="0cm" table:end-y="0cm" svg:height="0.635cm" svg:width="1.26720000002794cm">
              <draw:text-box>
                <text:p text:style-name="ID0EMGAI"><text:span text:style-name="ID0ESGAI"> </text:span></text:p>
              </draw:text-box>
            </draw:frame>
            <draw:frame xmlns:draw="urn:oasis:names:tc:opendocument:xmlns:drawing:1.0" draw:z-index="0" draw:style-name="ID0EFHAI" table:end-cell-address="'23550004'.Y12" svg:x="0cm" svg:y="0cm" table:end-x="0cm" table:end-y="0cm" svg:height="0.635cm" svg:width="1.26720000002794cm">
              <draw:text-box>
                <text:p text:style-name="ID0E6IAI"><text:span text:style-name="ID0EFJAI"> </text:span></text:p>
              </draw:text-box>
            </draw:frame>
            <draw:frame xmlns:draw="urn:oasis:names:tc:opendocument:xmlns:drawing:1.0" draw:z-index="0" draw:style-name="ID0EYJAI" table:end-cell-address="'23550004'.Y12" svg:x="0cm" svg:y="0cm" table:end-x="0cm" table:end-y="0cm" svg:height="0.635cm" svg:width="1.26720000002794cm">
              <draw:text-box>
                <text:p text:style-name="ID0ESLAI"><text:span text:style-name="ID0EYL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RQAEID0ERQAE" table:formula="oooc:=[.K15]" office:value-type="float" office:value="0">
            <text:p>0</text:p>
          </table:table-cell>
          <table:covered-table-cell table:number-columns-repeated="1"/>
          <table:table-cell table:style-name="ID0EKFAE" office:value-type="string">
            <text:p>棟數</text:p>
          </table:table-cell>
          <table:table-cell table:number-rows-spanned="1" table:number-columns-spanned="3" table:style-name="ID0E2JAGID0E2JAG" table:formula="oooc:=[.AC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1AGID0EQ1AG" table:formula="oooc:=[.AD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Q1AGID0EQ1AG" table:formula="oooc:=[.AE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ESAGID0EESAG" table:formula="oooc:=[.AF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AG1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LYBI" table:end-cell-address="'23550004'.AQ12" svg:x="0cm" svg:y="0.08cm" table:end-x="0cm" table:end-y="0.08cm" svg:height="0.635cm" svg:width="1.26720000002794cm">
              <draw:text-box>
                <text:p text:style-name="ID0EF1BI"><text:span text:style-name="ID0EL1BI"> </text:span></text:p>
              </draw:text-box>
            </draw:frame>
          </table:covered-table-cell>
          <table:table-cell table:number-rows-spanned="1" table:number-columns-spanned="3" table:style-name="ID0ETTAEID0ETTAE" table:formula="oooc:=[.AH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AI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AJ1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QAEID0E6QAE" table:formula="oooc:=[.AK15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JSBK">
          <table:table-cell table:number-rows-spanned="1" table:number-columns-spanned="5" table:style-name="ID0EBUAEID0EBUAE" office:value-type="string">
            <text:p>總樓地板面積</text:p>
          </table:table-cell>
          <table:covered-table-cell table:number-columns-repeated="4"/>
          <table:table-cell table:number-rows-spanned="1" table:number-columns-spanned="3" table:style-name="ID0EQHAGID0EQHAG" table:formula="oooc:=[.A16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NRAEID0ENRAE" table:formula="oooc:=[.B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IAGID0E4IAG" table:formula="oooc:=[.C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D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E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F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G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H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I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J1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NRAEID0ENRAE" table:formula="oooc:=[.K16]" office:value-type="float" office:value="0">
            <text:p>0</text:p>
          </table:table-cell>
          <table:covered-table-cell table:number-columns-repeated="1"/>
          <table:table-cell table:style-name="ID0EZFAE" office:value-type="string">
            <text:p>總樓地板面積</text:p>
          </table:table-cell>
          <table:table-cell table:number-rows-spanned="1" table:number-columns-spanned="3" table:style-name="ID0EQHAGID0EQHAG" table:formula="oooc:=[.AC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TAGID0ERTAG" table:formula="oooc:=[.AD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TAGID0ERTAG" table:formula="oooc:=[.AE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UAGID0EAUAG" table:formula="oooc:=[.AF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AG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AH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AI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AJ1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2RAEID0E2RAE" table:formula="oooc:=[.AK16]" office:value-type="float" office:value="0">
            <text:p>0</text:p>
          </table:table-cell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41B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QL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HPAE" office:value-type="float" office:value="0">
            <text:p>0</text:p>
          </table:table-cell>
          <table:table-cell table:style-name="ID0EWPAE" office:value-type="float" office:value="0">
            <text:p>0</text:p>
          </table:table-cell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NEAE"/>
          <table:table-cell table:style-name="ID0ESHAE"/>
          <table:table-cell table:style-name="ID0ESHAE"/>
          <table:table-cell table:style-name="ID0ESHAE"/>
          <table:table-cell table:style-name="ID0ESHAE"/>
          <table:table-cell table:number-columns-repeated="200"/>
        </table:table-row>
        <table:table-row xmlns:xdr="http://schemas.openxmlformats.org/drawingml/2006/spreadsheetDrawing" table:style-name="ID0EZCC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VKC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YN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RSCK">
          <table:table-cell table:style-name="ID0E6DAE" office:value-type="string">
            <text:p>二、用途別</text:p>
          </table:table-cell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number-rows-spanned="1" table:number-columns-spanned="6" table:style-name="ID0EEQAEID0EEQAE" office:value-type="string">
            <text:p>單位：件，平方公尺，仟元，戶</text:p>
          </table:table-cell>
          <table:covered-table-cell table:number-columns-repeated="5"/>
          <table:table-cell table:style-name="ID0E6D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6H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style-name="ID0ENIAE"/>
          <table:table-cell table:number-rows-spanned="1" table:number-columns-spanned="6" table:style-name="ID0EPUAGID0EPUAG"/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4ZCK">
          <table:table-cell table:number-rows-spanned="2" table:number-columns-spanned="4" table:style-name="ID0EIXAEID0EIX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ZWAEID0EZWAE" office:value-type="string">
            <text:p>總　計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公共集會類
(A類)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商業類
(B類)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工業、倉儲類
(C類)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休閒、文教類
(D類)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宗教、殯葬業
(E類)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衛生、福利
、更生類(F類)</text:p>
          </table:table-cell>
          <table:covered-table-cell table:number-columns-repeated="2"/>
          <table:table-cell table:number-rows-spanned="2" table:number-columns-spanned="3" table:style-name="ID0EZWAEID0EZWAE" office:value-type="string">
            <text:p>辦公、服務類
(G類)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number-columns-repeated="200"/>
        </table:table-row>
        <table:table-row xmlns:xdr="http://schemas.openxmlformats.org/drawingml/2006/spreadsheetDrawing" table:style-name="ID0EWBDK">
          <table:covered-table-cell table:number-columns-repeated="3"/>
          <table:table-cell table:style-name="ID0EEZAE"/>
          <table:covered-table-cell table:number-columns-repeated="2"/>
          <table:table-cell table:style-name="ID0EGY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GY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2IAE"/>
          <table:table-cell table:number-columns-repeated="200"/>
        </table:table-row>
        <table:table-row xmlns:xdr="http://schemas.openxmlformats.org/drawingml/2006/spreadsheetDrawing" table:style-name="ID0E5IDK">
          <table:table-cell table:number-rows-spanned="1" table:number-columns-spanned="4" table:style-name="ID0ETZAEID0ETZ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6UAEID0E6UAE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B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F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FTAEID0EFTAE" table:formula="oooc:=[.G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H24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XQDK">
          <table:table-cell table:number-rows-spanned="1" table:number-columns-spanned="4" table:style-name="ID0ER1AEID0ER1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RQAEID0ERQAE" table:formula="oooc:=[.A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B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C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D25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5OAI" table:end-cell-address="'23550004'.O21" svg:x="0cm" svg:y="0cm" table:end-x="0cm" table:end-y="0cm" svg:height="0.635cm" svg:width="1.26720000002794cm">
              <draw:text-box>
                <text:p text:style-name="ID0EYQAI"><text:span text:style-name="ID0E5QAI"> </text:span></text:p>
              </draw:text-box>
            </draw:frame>
          </table:covered-table-cell>
          <table:table-cell table:number-rows-spanned="1" table:number-columns-spanned="3" table:style-name="ID0ETTAEID0ETTAE" table:formula="oooc:=[.E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F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G2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H25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4HCI" table:end-cell-address="'23550004'.AI21" svg:x="0cm" svg:y="0cm" table:end-x="0cm" table:end-y="0cm" svg:height="0.635cm" svg:width="1.26720000002794cm">
              <draw:text-box>
                <text:p text:style-name="ID0EXJCI"><text:span text:style-name="ID0E4J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QKCI" table:end-cell-address="'23550004'.AQ21" svg:x="0cm" svg:y="0cm" table:end-x="0cm" table:end-y="0cm" svg:height="0.635cm" svg:width="1.26720000002794cm">
              <draw:text-box>
                <text:p text:style-name="ID0EKMCI"><text:span text:style-name="ID0EQM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>
            <draw:frame xmlns:draw="urn:oasis:names:tc:opendocument:xmlns:drawing:1.0" draw:z-index="0" draw:style-name="ID0EDNCI" table:end-cell-address="'23550004'.AU21" svg:x="0cm" svg:y="0cm" table:end-x="0cm" table:end-y="0cm" svg:height="0.635cm" svg:width="1.26720000002794cm">
              <draw:text-box>
                <text:p text:style-name="ID0E4OCI"><text:span text:style-name="ID0EDPCI"> </text:span></text:p>
              </draw:text-box>
            </draw:frame>
            <draw:frame xmlns:draw="urn:oasis:names:tc:opendocument:xmlns:drawing:1.0" draw:z-index="0" draw:style-name="ID0EWPCI" table:end-cell-address="'23550004'.AU21" svg:x="0cm" svg:y="0cm" table:end-x="0cm" table:end-y="0cm" svg:height="0.635cm" svg:width="1.26720000002794cm">
              <draw:text-box>
                <text:p text:style-name="ID0EQRCI"><text:span text:style-name="ID0EWRCI"> </text:span></text:p>
              </draw:text-box>
            </draw:frame>
          </table:table-cell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QYDK">
          <table:table-cell table:number-rows-spanned="1" table:number-columns-spanned="4" table:style-name="ID0ER1AEID0ER1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RQAEID0ERQAE" table:formula="oooc:=[.A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B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C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D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E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F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TTAEID0ETTAE" table:formula="oooc:=[.G2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H26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style-name="ID0EJJAE"/>
          <table:table-cell table:number-columns-repeated="200"/>
        </table:table-row>
        <table:table-row xmlns:xdr="http://schemas.openxmlformats.org/drawingml/2006/spreadsheetDrawing" table:style-name="ID0EJAEK">
          <table:table-cell table:number-rows-spanned="1" table:number-columns-spanned="4" table:style-name="ID0EBUAEID0EBU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NRAEID0ENRAE" table:formula="oooc:=[.A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B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C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D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E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F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SAEID0EXSAE" table:formula="oooc:=[.G2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H27]" office:value-type="float" office:value="0">
            <text:p>0</text:p>
          </table:table-cell>
          <table:covered-table-cell table:number-columns-repeated="2"/>
          <table:table-cell table:style-name="ID0E2IAE"/>
          <table:table-cell table:style-name="ID0E2IAE"/>
          <table:table-cell table:style-name="ID0E2IAE"/>
          <table:table-cell table:style-name="ID0E2IAE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rows-spanned="1" table:number-columns-spanned="3" table:style-name="ID0EPUAGID0EPUAG"/>
          <table:covered-table-cell table:number-columns-repeated="2"/>
          <table:table-cell table:number-columns-repeated="200"/>
        </table:table-row>
        <table:table-row xmlns:xdr="http://schemas.openxmlformats.org/drawingml/2006/spreadsheetDrawing" table:style-name="ID0EDI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TP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DX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T5E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IGAE"/>
          <table:table-cell table:style-name="ID0EIGAE"/>
          <table:table-cell table:style-name="ID0EWJAE"/>
          <table:table-cell table:style-name="ID0EWJAE"/>
          <table:table-cell table:style-name="ID0EWJAE"/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number-columns-repeated="200"/>
        </table:table-row>
        <table:table-row xmlns:xdr="http://schemas.openxmlformats.org/drawingml/2006/spreadsheetDrawing" table:style-name="ID0EDGFK">
          <table:table-cell table:style-name="ID0EE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EQAEID0EEQAE" office:value-type="string">
            <text:p>單位：件，楝，平方公尺，仟元</text:p>
          </table:table-cell>
          <table:covered-table-cell table:number-columns-repeated="5"/>
          <table:table-cell table:style-name="ID0EEKAE" office:value-type="string">
            <text:p>五、層數別</text:p>
          </table:table-cell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EQAEID0EEQAE" office:value-type="string">
            <text:p>單位：件，棟，平方公尺，仟元</text:p>
          </table:table-cell>
          <table:covered-table-cell table:number-columns-repeated="5"/>
          <table:table-cell table:number-columns-repeated="200"/>
        </table:table-row>
        <table:table-row xmlns:xdr="http://schemas.openxmlformats.org/drawingml/2006/spreadsheetDrawing" table:style-name="ID0ERNFK">
          <table:table-cell table:number-rows-spanned="2" table:number-columns-spanned="7" table:style-name="ID0EIXAEID0EIXAE" office:value-type="string">
            <text:p>項　目　別</text:p>
          </table:table-cell>
          <table:covered-table-cell table:number-columns-repeated="6"/>
          <table:table-cell table:number-rows-spanned="1" table:number-columns-spanned="9" table:style-name="ID0EIXAEID0EIXAE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ZWAEID0EZWAE" office:value-type="string">
            <text:p>危險物品類(I類)</text:p>
          </table:table-cell>
          <table:covered-table-cell table:number-columns-repeated="2"/>
          <table:table-cell table:number-rows-spanned="1" table:number-columns-spanned="3" table:style-name="ID0EZWAEID0EZWAE" office:value-type="string">
            <text:p>其他</text:p>
          </table:table-cell>
          <table:covered-table-cell table:number-columns-repeated="2"/>
          <table:table-cell table:style-name="ID0EXKAE"/>
          <table:table-cell table:style-name="ID0EXKAE"/>
          <table:table-cell table:style-name="ID0EXKAE"/>
          <table:table-cell table:style-name="ID0EXKAE"/>
          <table:table-cell table:style-name="ID0EXKAE"/>
          <table:table-cell table:style-name="ID0EXKAE"/>
          <table:table-cell table:number-rows-spanned="2" table:number-columns-spanned="4" table:style-name="ID0EIXAEID0EIX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ROAGID0EROAG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地下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2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3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4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5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6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7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8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9層</text:p>
          </table:table-cell>
          <table:covered-table-cell table:number-columns-repeated="1"/>
          <table:table-cell table:number-rows-spanned="2" table:number-columns-spanned="2" table:style-name="ID0EZWAEID0EZWAE" office:value-type="string">
            <text:p>10層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1VFK">
          <table:covered-table-cell table:number-columns-repeated="6"/>
          <table:table-cell table:style-name="ID0E52AE"/>
          <table:table-cell table:number-rows-spanned="1" table:number-columns-spanned="3" table:style-name="ID0EH5AEID0EH5AE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Y4AEID0EY4AE" table:formula="oooc:=&quot;住宅(H-2類)&quot;&amp;[.K35]" office:value-type="string">
            <text:p>住宅(H-2類)0</text:p>
          </table:table-cell>
          <table:covered-table-cell table:number-columns-repeated="2"/>
          <table:table-cell table:number-rows-spanned="1" table:number-columns-spanned="3" table:style-name="ID0EY4AEID0EY4AE" table:formula="oooc:=&quot;農舍(H-2類)&quot;&amp;[.L35]" office:value-type="string">
            <text:p>農舍(H-2類)0</text:p>
          </table:table-cell>
          <table:covered-table-cell table:number-columns-repeated="2"/>
          <table:covered-table-cell table:number-columns-repeated="2"/>
          <table:table-cell table:style-name="ID0EEZAE"/>
          <table:table-cell table:number-rows-spanned="1" table:number-columns-spanned="3" table:style-name="ID0EXXAEID0EXXAE"/>
          <table:covered-table-cell table:number-columns-repeated="2"/>
          <table:table-cell table:number-rows-spanned="1" table:number-columns-spanned="6" table:style-name="ID0EUGAGID0EUGAG" office:value-type="string">
            <text:p>農業設施</text:p>
          </table:table-cell>
          <table:covered-table-cell table:number-columns-repeated="5"/>
          <table:covered-table-cell table:number-columns-repeated="3"/>
          <table:table-cell table:style-name="ID0E52AE"/>
          <table:covered-table-cell table:number-columns-repeated="1"/>
          <table:table-cell table:style-name="ID0EGY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EZAE"/>
          <table:table-cell table:number-columns-repeated="200"/>
        </table:table-row>
        <table:table-row xmlns:xdr="http://schemas.openxmlformats.org/drawingml/2006/spreadsheetDrawing" table:style-name="ID0EM4FK">
          <table:table-cell table:number-rows-spanned="1" table:number-columns-spanned="7" table:style-name="ID0ETZAEID0ETZAE" office:value-type="string">
            <text:p>件數</text:p>
          </table:table-cell>
          <table:covered-table-cell table:number-columns-repeated="6"/>
          <table:table-cell table:number-rows-spanned="1" table:number-columns-spanned="3" table:style-name="ID0ENVAEID0ENVAE" table:formula="oooc:=[.A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B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C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D35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E35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6UAEID0E6UAE" table:formula="oooc:=[.F35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61AGID0E61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DZAGID0EDZAG" table:formula="oooc:=[.A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1AGID0EB1AG" table:formula="oooc:=[.A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E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H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I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J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K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L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M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5BBGID0E5BBG" table:formula="oooc:=[.AN35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2FGK">
          <table:table-cell table:number-rows-spanned="1" table:number-columns-spanned="7" table:style-name="ID0ER1AEID0ER1AE" office:value-type="string">
            <text:p>棟數</text:p>
          </table:table-cell>
          <table:covered-table-cell table:number-columns-repeated="6"/>
          <table:table-cell table:number-rows-spanned="1" table:number-columns-spanned="3" table:style-name="ID0E6QAEID0E6QAE" table:formula="oooc:=[.A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B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C36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XWAI" table:end-cell-address="'23550004'.O32" svg:x="0cm" svg:y="0cm" table:end-x="0cm" table:end-y="0cm" svg:height="0.635cm" svg:width="1.26720000002794cm">
              <draw:text-box>
                <text:p text:style-name="ID0ERYAI"><text:span text:style-name="ID0EXYAI"> </text:span></text:p>
              </draw:text-box>
            </draw:frame>
          </table:covered-table-cell>
          <table:table-cell table:number-rows-spanned="1" table:number-columns-spanned="3" table:style-name="ID0ERQAEID0ERQAE" table:formula="oooc:=[.D3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36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RQAEID0ERQAE" table:formula="oooc:=[.F36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4UAGID0E4U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2VAGID0E2VAG" table:formula="oooc:=[.AC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2AGID0E42AG" table:formula="oooc:=[.AD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E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F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G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H36]" office:value-type="float" office:value="0">
            <text:p>0</text:p>
            <draw:frame xmlns:draw="urn:oasis:names:tc:opendocument:xmlns:drawing:1.0" draw:z-index="0" draw:style-name="ID0EJSCI" table:end-cell-address="'23550004'.AQ32" svg:x="0cm" svg:y="0cm" table:end-x="0cm" table:end-y="0cm" svg:height="0.635cm" svg:width="1.26720000002794cm">
              <draw:text-box>
                <text:p text:style-name="ID0EDUCI"><text:span text:style-name="ID0EJU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J4AGID0EJ4AG" table:formula="oooc:=[.AI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J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K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L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M3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CBGID0E1CBG" table:formula="oooc:=[.AN3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KOGK">
          <table:table-cell table:number-rows-spanned="1" table:number-columns-spanned="7" table:style-name="ID0ER1AEID0ER1AE" office:value-type="string">
            <text:p>總樓地板面積</text:p>
          </table:table-cell>
          <table:covered-table-cell table:number-columns-repeated="6"/>
          <table:table-cell table:number-rows-spanned="1" table:number-columns-spanned="3" table:style-name="ID0E6QAEID0E6QAE" table:formula="oooc:=[.A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B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C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D3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37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RQAEID0ERQAE" table:formula="oooc:=[.F37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4UAGID0E4UAG" office:value-type="string">
            <text:p>總樓地板面積</text:p>
          </table:table-cell>
          <table:covered-table-cell table:number-columns-repeated="3"/>
          <table:table-cell table:number-rows-spanned="1" table:number-columns-spanned="2" table:style-name="ID0E2VAGID0E2VAG" table:formula="oooc:=[.AC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42AGID0E42AG" table:formula="oooc:=[.AD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E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F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G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H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I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J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K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L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M3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CBGID0E1CBG" table:formula="oooc:=[.AN3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ZWGK">
          <table:table-cell table:number-rows-spanned="1" table:number-columns-spanned="7" table:style-name="ID0EBUAEID0EBUAE" office:value-type="string">
            <text:p>工程造價</text:p>
          </table:table-cell>
          <table:covered-table-cell table:number-columns-repeated="6"/>
          <table:table-cell table:number-rows-spanned="1" table:number-columns-spanned="3" table:style-name="ID0E2RAEID0E2RAE" table:formula="oooc:=[.A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B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C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D3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E38]" office:value-type="float" office:value="0">
            <text:p>0</text:p>
          </table:table-cell>
          <table:covered-table-cell table:number-columns-repeated="2"/>
          <table:table-cell table:number-rows-spanned="1" table:number-columns-spanned="6" table:style-name="ID0ENRAEID0ENRAE" table:formula="oooc:=[.F38]" office:value-type="float" office:value="0">
            <text:p>0</text:p>
          </table:table-cell>
          <table:covered-table-cell table:number-columns-repeated="5"/>
          <table:table-cell table:number-rows-spanned="1" table:number-columns-spanned="4" table:style-name="ID0EFYAGID0EFY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ZWAGID0EZWAG" table:formula="oooc:=[.AC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M3AGID0EM3AG" table:formula="oooc:=[.AD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E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F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G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H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I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J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K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L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M3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WDBGID0EWDBG" table:formula="oooc:=[.AN3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J6G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KNAE" office:value-type="float" office:value="0">
            <text:p>0</text:p>
          </table:table-cell>
          <table:table-cell table:style-name="ID0EKN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FH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6O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ZWHK" table:visibility="collapse"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WJ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XG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style-name="ID0EFHAE"/>
          <table:table-cell table:number-columns-repeated="200"/>
        </table:table-row>
        <table:table-row xmlns:xdr="http://schemas.openxmlformats.org/drawingml/2006/spreadsheetDrawing" table:style-name="ID0ET5HK">
          <table:table-cell table:style-name="ID0EEKAE" office:value-type="string">
            <text:p>三、構造別</text:p>
          </table:table-cell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number-rows-spanned="1" table:number-columns-spanned="6" table:style-name="ID0EEQAEID0EEQAE" office:value-type="string">
            <text:p>單位：件，棟，平方公尺，仟元</text:p>
          </table:table-cell>
          <table:covered-table-cell table:number-columns-repeated="5"/>
          <table:table-cell table:style-name="ID0EE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OKAE"/>
          <table:table-cell table:style-name="ID0EFLAE"/>
          <table:table-cell table:style-name="ID0EFLAE"/>
          <table:table-cell table:style-name="ID0EFLAE"/>
          <table:table-cell table:style-name="ID0EFLAE"/>
          <table:table-cell table:style-name="ID0EFLAE"/>
          <table:table-cell table:style-name="ID0EFLAE"/>
          <table:table-cell table:number-columns-repeated="200"/>
        </table:table-row>
        <table:table-row xmlns:xdr="http://schemas.openxmlformats.org/drawingml/2006/spreadsheetDrawing" table:style-name="ID0EAGAM">
          <table:table-cell table:number-rows-spanned="2" table:number-columns-spanned="4" table:style-name="ID0EIXAEID0EIXAE" office:value-type="string">
            <text:p>項　目　別</text:p>
          </table:table-cell>
          <table:covered-table-cell table:number-columns-repeated="3"/>
          <table:table-cell table:number-rows-spanned="2" table:number-columns-spanned="3" table:style-name="ID0EVYAEID0EVYAE" office:value-type="string">
            <text:p>總　　計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磚　構　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木　構　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鋼　構　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混凝土構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鋼骨鋼筋混
凝土構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冷軋型鋼構造</text:p>
          </table:table-cell>
          <table:covered-table-cell table:number-columns-repeated="2"/>
          <table:table-cell table:number-rows-spanned="2" table:number-columns-spanned="3" table:style-name="ID0E2VAEID0E2VAE" office:value-type="string">
            <text:p>其他</text:p>
          </table:table-cell>
          <table:covered-table-cell table:number-columns-repeated="2"/>
          <table:table-cell table:number-rows-spanned="2" table:number-columns-spanned="4" table:style-name="ID0EIXAEID0EIXAE" office:value-type="string">
            <text:p>項　目　別</text:p>
          </table:table-cell>
          <table:covered-table-cell table:number-columns-repeated="3"/>
          <table:table-cell table:number-rows-spanned="2" table:number-columns-spanned="2" table:style-name="ID0EROAGID0EROAG" office:value-type="string">
            <text:p>11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2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3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4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5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6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7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8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19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20層</text:p>
          </table:table-cell>
          <table:covered-table-cell table:number-columns-repeated="1"/>
          <table:table-cell table:number-rows-spanned="2" table:number-columns-spanned="2" table:style-name="ID0E2VAEID0E2VAE" office:value-type="string">
            <text:p>21層</text:p>
          </table:table-cell>
          <table:covered-table-cell table:number-columns-repeated="1"/>
          <table:table-cell table:number-rows-spanned="2" table:number-columns-spanned="2" table:style-name="ID0EIXAEID0EIXAE" office:value-type="string">
            <text:p>22層以上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TOAM">
          <table:covered-table-cell table:number-columns-repeated="3"/>
          <table:table-cell table:style-name="ID0E52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KWAE"/>
          <table:covered-table-cell table:number-columns-repeated="2"/>
          <table:table-cell table:style-name="ID0EXXAE"/>
          <table:covered-table-cell table:number-columns-repeated="3"/>
          <table:table-cell table:style-name="ID0E52AE"/>
          <table:covered-table-cell table:number-columns-repeated="1"/>
          <table:table-cell table:style-name="ID0EGY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KWAE"/>
          <table:covered-table-cell table:number-columns-repeated="1"/>
          <table:table-cell table:style-name="ID0EGYAE"/>
          <table:table-cell table:number-columns-repeated="200"/>
        </table:table-row>
        <table:table-row xmlns:xdr="http://schemas.openxmlformats.org/drawingml/2006/spreadsheetDrawing" table:style-name="ID0E2VAM">
          <table:table-cell table:number-rows-spanned="1" table:number-columns-spanned="4" table:style-name="ID0ETZAEID0ETZAE" office:value-type="string">
            <text:p>件數</text:p>
          </table:table-cell>
          <table:covered-table-cell table:number-columns-repeated="3"/>
          <table:table-cell table:number-rows-spanned="1" table:number-columns-spanned="3" table:style-name="ID0ENVAEID0ENVAE" table:formula="oooc:=[.A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B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C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D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E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UAEID0E6UAE" table:formula="oooc:=[.F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EAGID0E6EAG" table:formula="oooc:=[.G46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EAGID0E6EAG" table:formula="oooc:=[.H46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UAGID0E4UAG" office:value-type="string">
            <text:p>件數</text:p>
          </table:table-cell>
          <table:covered-table-cell table:number-columns-repeated="3"/>
          <table:table-cell table:number-rows-spanned="1" table:number-columns-spanned="2" table:style-name="ID0EVABGID0EVABG" table:formula="oooc:=[.AC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D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E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F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G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H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I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J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3AGID0E23AG" table:formula="oooc:=[.AK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6AGID0EO6AG" table:formula="oooc:=[.AL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6AGID0EO6AG" table:formula="oooc:=[.AM46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IABGID0EIABG" table:formula="oooc:=[.AN46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O5AM">
          <table:table-cell table:number-rows-spanned="1" table:number-columns-spanned="4" table:style-name="ID0ER1AEID0ER1AE" office:value-type="string">
            <text:p>棟數</text:p>
          </table:table-cell>
          <table:covered-table-cell table:number-columns-repeated="3"/>
          <table:table-cell table:number-rows-spanned="1" table:number-columns-spanned="3" table:style-name="ID0E6QAEID0E6QAE" table:formula="oooc:=[.A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B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C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D47]" office:value-type="float" office:value="0">
            <text:p>0</text:p>
          </table:table-cell>
          <table:covered-table-cell table:number-columns-repeated="1"/>
          <table:covered-table-cell>
            <draw:frame xmlns:draw="urn:oasis:names:tc:opendocument:xmlns:drawing:1.0" draw:z-index="0" draw:style-name="ID0E42AI" table:end-cell-address="'23550004'.O43" svg:x="0cm" svg:y="0cm" table:end-x="0cm" table:end-y="0cm" svg:height="0.635cm" svg:width="1.26720000002794cm">
              <draw:text-box>
                <text:p text:style-name="ID0EX4AI"><text:span text:style-name="ID0E44AI"> </text:span></text:p>
              </draw:text-box>
            </draw:frame>
          </table:covered-table-cell>
          <table:table-cell table:number-rows-spanned="1" table:number-columns-spanned="3" table:style-name="ID0ERQAEID0ERQAE" table:formula="oooc:=[.E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F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BAGID0EWBAG" table:formula="oooc:=[.G47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BAGID0EWBAG" table:formula="oooc:=[.H47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UAGID0E4UAG" office:value-type="string">
            <text:p>棟數</text:p>
          </table:table-cell>
          <table:covered-table-cell table:number-columns-repeated="3"/>
          <table:table-cell table:number-rows-spanned="1" table:number-columns-spanned="2" table:style-name="ID0EXXAGID0EXXAG" table:formula="oooc:=[.AC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D47]" office:value-type="float" office:value="0">
            <text:p>0</text:p>
            <draw:frame xmlns:draw="urn:oasis:names:tc:opendocument:xmlns:drawing:1.0" draw:z-index="0" draw:style-name="ID0E3UCI" table:end-cell-address="'23550004'.AI43" svg:x="0cm" svg:y="0cm" table:end-x="0cm" table:end-y="0cm" svg:height="0.635cm" svg:width="1.26720000002794cm">
              <draw:text-box>
                <text:p text:style-name="ID0EWWCI"><text:span text:style-name="ID0E3W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J4AGID0EJ4AG" table:formula="oooc:=[.AE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F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G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H47]" office:value-type="float" office:value="0">
            <text:p>0</text:p>
            <draw:frame xmlns:draw="urn:oasis:names:tc:opendocument:xmlns:drawing:1.0" draw:z-index="0" draw:style-name="ID0EPXCI" table:end-cell-address="'23550004'.AQ43" svg:x="0cm" svg:y="0cm" table:end-x="0cm" table:end-y="0cm" svg:height="0.635cm" svg:width="1.26720000002794cm">
              <draw:text-box>
                <text:p text:style-name="ID0EJZCI"><text:span text:style-name="ID0EPZ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J4AGID0EJ4AG" table:formula="oooc:=[.AI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J47]" office:value-type="float" office:value="0">
            <text:p>0</text:p>
            <draw:frame xmlns:draw="urn:oasis:names:tc:opendocument:xmlns:drawing:1.0" draw:z-index="0" draw:style-name="ID0EC1CI" table:end-cell-address="'23550004'.AU43" svg:x="0cm" svg:y="0cm" table:end-x="0cm" table:end-y="0cm" svg:height="0.635cm" svg:width="1.26720000002794cm">
              <draw:text-box>
                <text:p text:style-name="ID0E32CI"><text:span text:style-name="ID0EC3CI"> </text:span></text:p>
              </draw:text-box>
            </draw:frame>
            <draw:frame xmlns:draw="urn:oasis:names:tc:opendocument:xmlns:drawing:1.0" draw:z-index="0" draw:style-name="ID0EV3CI" table:end-cell-address="'23550004'.AU43" svg:x="0cm" svg:y="0cm" table:end-x="0cm" table:end-y="0cm" svg:height="0.635cm" svg:width="1.26720000002794cm">
              <draw:text-box>
                <text:p text:style-name="ID0EP5CI"><text:span text:style-name="ID0EV5C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J4AGID0EJ4AG" table:formula="oooc:=[.AK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6AGID0E26AG" table:formula="oooc:=[.AL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6AGID0E26AG" table:formula="oooc:=[.AM47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BBGID0ERBBG" table:formula="oooc:=[.AN47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BHBM">
          <table:table-cell table:number-rows-spanned="1" table:number-columns-spanned="4" table:style-name="ID0ER1AEID0ER1AE" office:value-type="string">
            <text:p>總樓地板面積</text:p>
          </table:table-cell>
          <table:covered-table-cell table:number-columns-repeated="3"/>
          <table:table-cell table:number-rows-spanned="1" table:number-columns-spanned="3" table:style-name="ID0EMDAGID0EMDAG" table:formula="oooc:=[.A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B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C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D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E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QAEID0ERQAE" table:formula="oooc:=[.F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BAGID0EWBAG" table:formula="oooc:=[.G48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WBAGID0EWBAG" table:formula="oooc:=[.H48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4UAGID0E4UAG" office:value-type="string">
            <text:p>總樓地核面積</text:p>
          </table:table-cell>
          <table:covered-table-cell table:number-columns-repeated="3"/>
          <table:table-cell table:number-rows-spanned="1" table:number-columns-spanned="2" table:style-name="ID0EXXAGID0EXXAG" table:formula="oooc:=[.AC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D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E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F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G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H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I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J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J4AGID0EJ4AG" table:formula="oooc:=[.AK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6AGID0E26AG" table:formula="oooc:=[.AL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6AGID0E26AG" table:formula="oooc:=[.AM48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BBGID0ERBBG" table:formula="oooc:=[.AN48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UPBM">
          <table:table-cell table:number-rows-spanned="1" table:number-columns-spanned="4" table:style-name="ID0EBUAEID0EBUAE" office:value-type="string">
            <text:p>工程造價</text:p>
          </table:table-cell>
          <table:covered-table-cell table:number-columns-repeated="3"/>
          <table:table-cell table:number-rows-spanned="1" table:number-columns-spanned="3" table:style-name="ID0E2RAEID0E2RAE" table:formula="oooc:=[.A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B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C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D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E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NRAEID0ENRAE" table:formula="oooc:=[.F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AAGID0EAAAG" table:formula="oooc:=[.G49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AAAGID0EAAAG" table:formula="oooc:=[.H49]" office:value-type="float" office:value="0">
            <text:p>0</text:p>
          </table:table-cell>
          <table:covered-table-cell table:number-columns-repeated="2"/>
          <table:table-cell table:number-rows-spanned="1" table:number-columns-spanned="4" table:style-name="ID0EFYAGID0EFYAG" office:value-type="string">
            <text:p>工程造價</text:p>
          </table:table-cell>
          <table:covered-table-cell table:number-columns-repeated="3"/>
          <table:table-cell table:number-rows-spanned="1" table:number-columns-spanned="2" table:style-name="ID0EF5AGID0EF5AG" table:formula="oooc:=[.AC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D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E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F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G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H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I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J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X4AGID0EX4AG" table:formula="oooc:=[.AK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6AGID0EB6AG" table:formula="oooc:=[.AL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B6AGID0EB6AG" table:formula="oooc:=[.AM49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QAEID0EEQAE" table:formula="oooc:=[.AN49]" office:value-type="float" office:value="0">
            <text:p>0</text:p>
          </table:table-cell>
          <table:covered-table-cell table:number-columns-repeated="1"/>
          <table:table-cell table:number-columns-repeated="200"/>
        </table:table-row>
        <table:table-row xmlns:xdr="http://schemas.openxmlformats.org/drawingml/2006/spreadsheetDrawing" table:style-name="ID0EIYBM" table:visibility="collapse">
          <table:table-cell table:style-name="ID0EQ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EAC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AIC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3PCM" table:visibility="collapse"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2M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6L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NMAE" office:value-type="float" office:value="0">
            <text:p>0</text:p>
          </table:table-cell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J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style-name="ID0EXCAE"/>
          <table:table-cell table:number-columns-repeated="200"/>
        </table:table-row>
        <table:table-row xmlns:xdr="http://schemas.openxmlformats.org/drawingml/2006/spreadsheetDrawing" table:style-name="ID0EYXCM">
          <table:table-cell table:number-rows-spanned="1" table:number-columns-spanned="28" table:style-name="ID0EREAGID0EREAG"/>
          <table:covered-table-cell table:number-columns-repeated="27"/>
          <table:table-cell table:number-rows-spanned="1" table:number-columns-spanned="28" table:style-name="ID0EREAGID0EREAG" table:formula="oooc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C6CM">
          <table:table-cell table:number-rows-spanned="1" table:number-columns-spanned="28" table:style-name="ID0EF6AEID0EF6AE"/>
          <table:covered-table-cell table:number-columns-repeated="27"/>
          <table:table-cell table:number-rows-spanned="1" table:number-columns-spanned="28" table:style-name="ID0EF6AEID0EF6AE" table:formula="oooc:=IF(LEN([.A3])&gt;0;&quot;資料來源：&quot;&amp;[.A3];&quot;&quot;)" office:value-type="string">
            <text:p>資料來源：依據本府資料彙編。</text:p>
          </table:table-cell>
          <table:covered-table-cell table:number-columns-repeated="27"/>
          <table:table-cell table:number-columns-repeated="200"/>
        </table:table-row>
        <table:table-row xmlns:xdr="http://schemas.openxmlformats.org/drawingml/2006/spreadsheetDrawing" table:style-name="ID0EMGDM">
          <table:table-cell table:number-rows-spanned="1" table:number-columns-spanned="28" table:style-name="ID0EF6AEID0EF6AE"/>
          <table:covered-table-cell table:number-columns-repeated="27"/>
          <table:table-cell table:number-rows-spanned="1" table:number-columns-spanned="28" table:style-name="ID0EF6AEID0EF6AE" table:formula="oooc:=IF(LEN([.A3])&gt;0;&quot;填表說明：&quot;&amp;[.C3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200"/>
        </table:table-row>
        <table:table-row table:style-name="ro9" table:number-rows-repeated="65484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標楷體" svg:font-family="標楷體"/>
    <style:font-face style:name="細明體" svg:font-family="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KE" style:parent-style-name="Default">
      <style:table-cell-properties style:vertical-align="middle"/>
      <style:paragraph-properties fo:text-align="end"/>
      <style:text-properties fo:font-size="11" style:font-size-asian="11pt" style:font-size-complex="11pt" style:font-name-asian="標楷體" style:font-name="標楷體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4-03-01T09:25:15Z</dc:date>
    <meta:print-date>2018-02-23T07:04:54Z</meta:print-date>
    <meta:document-statistic/>
    <meta:user-defined meta:name="Company" meta:value-type="string">金諄資訊(股)公司</meta:user-defined>
  </office:meta>
</office:document-meta>
</file>