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1.472cm"/>
    </style:style>
    <style:style style:name="ID0EMBBI" style:family="table-column">
      <style:table-column-properties style:column-width="4.25cm"/>
    </style:style>
    <style:style style:name="ID0ETBBI" style:family="table-column">
      <style:table-column-properties style:column-width="3.3cm"/>
    </style:style>
    <style:style style:name="ID0E1BBI" style:family="table-column">
      <style:table-column-properties style:column-width="3.3cm"/>
    </style:style>
    <style:style style:name="ID0EACBI" style:family="table-column">
      <style:table-column-properties style:column-width="1.478cm"/>
    </style:style>
    <style:style style:name="ID0EHCBI" style:family="table-column">
      <style:table-column-properties style:column-width="1.478cm"/>
    </style:style>
    <style:style style:name="ro9" style:family="table-row">
      <style:table-row-properties fo:break-before="auto" style:row-height="0.423cm"/>
    </style:style>
    <style:style style:name="ID0EOCBI" style:family="table-row">
      <style:table-row-properties fo:break-before="auto" style:row-height="1.138cm" style:use-optimal-row-height="true"/>
    </style:style>
    <style:style style:name="ID0EJEBI" style:family="table-row">
      <style:table-row-properties fo:break-before="auto" style:row-height="0.582cm" style:use-optimal-row-height="true"/>
    </style:style>
    <style:style style:name="ID0EMFBI" style:family="table-row">
      <style:table-row-properties fo:break-before="auto" style:row-height="0.635cm" style:use-optimal-row-height="false"/>
    </style:style>
    <style:style style:name="ID0EBHBI" style:family="table-row">
      <style:table-row-properties fo:break-before="auto" style:row-height="0.635cm" style:use-optimal-row-height="false"/>
    </style:style>
    <style:style style:name="ID0E4IBI" style:family="table-row">
      <style:table-row-properties fo:break-before="auto" style:row-height="1.27cm" style:use-optimal-row-height="false"/>
    </style:style>
    <style:style style:name="ID0ETKBI" style:family="table-row">
      <style:table-row-properties fo:break-before="auto" style:row-height="0.847cm" style:use-optimal-row-height="false"/>
    </style:style>
    <style:style style:name="ID0EJMBI" style:family="table-row">
      <style:table-row-properties fo:break-before="auto" style:row-height="0.609cm" style:use-optimal-row-height="false"/>
    </style:style>
    <style:style style:name="ID0E5NBI" style:family="table-row">
      <style:table-row-properties fo:break-before="auto" style:row-height="0.529cm" style:use-optimal-row-height="false"/>
    </style:style>
    <style:style style:name="ID0EUPBI" style:family="table-row">
      <style:table-row-properties fo:break-before="auto" style:row-height="0.635cm" style:use-optimal-row-height="false"/>
    </style:style>
    <style:style style:name="ID0E2RBI" style:family="table-row">
      <style:table-row-properties fo:break-before="auto" style:row-height="0.635cm" style:use-optimal-row-height="false"/>
    </style:style>
    <style:style style:name="ID0ERTBI" style:family="table-row">
      <style:table-row-properties fo:break-before="auto" style:row-height="0.635cm" style:use-optimal-row-height="false"/>
    </style:style>
    <style:style style:name="ID0EQVBI" style:family="table-row">
      <style:table-row-properties fo:break-before="auto" style:row-height="0.635cm" style:use-optimal-row-height="false"/>
    </style:style>
    <style:style style:name="ID0EPXBI" style:family="table-row">
      <style:table-row-properties fo:break-before="auto" style:row-height="0.635cm" style:use-optimal-row-height="false"/>
    </style:style>
    <style:style style:name="ID0EPZBI" style:family="table-row">
      <style:table-row-properties fo:break-before="auto" style:row-height="0.529cm" style:use-optimal-row-height="false"/>
    </style:style>
    <style:style style:name="ID0EF2BI" style:family="table-row">
      <style:table-row-properties fo:break-before="auto" style:row-height="0.529cm" style:use-optimal-row-height="false"/>
    </style:style>
    <style:style style:name="ID0E23BI" style:family="table-row">
      <style:table-row-properties fo:break-before="auto" style:row-height="0.529cm" style:use-optimal-row-height="false"/>
    </style:style>
    <style:style style:name="ID0ER5BI" style:family="table-row">
      <style:table-row-properties fo:break-before="auto" style:row-height="0.18cm" style:use-optimal-row-height="false"/>
    </style:style>
    <style:style style:name="ID0EHACI" style:family="table-row">
      <style:table-row-properties fo:break-before="auto" style:row-height="0.529cm" style:use-optimal-row-height="false"/>
    </style:style>
    <style:style style:name="ID0EECCI" style:family="table-row">
      <style:table-row-properties fo:break-before="auto" style:row-height="0.529cm" style:use-optimal-row-height="false"/>
    </style:style>
    <style:style style:name="ID0ELECI" style:family="table-row">
      <style:table-row-properties fo:break-before="auto" style:row-height="0.529cm" style:use-optimal-row-height="false"/>
    </style:style>
    <style:style style:name="ID0EHGCI" style:family="table-row">
      <style:table-row-properties fo:break-before="auto" style:row-height="0.635cm" style:use-optimal-row-height="false"/>
    </style:style>
    <style:style style:name="ID0EEICI" style:family="table-row">
      <style:table-row-properties fo:break-before="auto" style:row-height="0.635cm" style:use-optimal-row-height="false"/>
    </style:style>
    <style:style style:name="ID0EBKCI" style:family="table-row">
      <style:table-row-properties fo:break-before="auto" style:row-height="0.635cm" style:use-optimal-row-height="false"/>
    </style:style>
    <style:style style:name="ID0E6LCI" style:family="table-row">
      <style:table-row-properties fo:break-before="auto" style:row-height="0.635cm" style:use-optimal-row-height="false"/>
    </style:style>
    <style:style style:name="ID0EXNCI" style:family="table-row">
      <style:table-row-properties fo:break-before="auto" style:row-height="1.323cm" style:use-optimal-row-height="false"/>
    </style:style>
    <style:style style:name="ID0E6PCI" style:family="table-row">
      <style:table-row-properties fo:break-before="auto" style:row-height="0.635cm" style:use-optimal-row-height="false"/>
    </style:style>
    <style:style style:name="ID0E5RCI" style:family="table-row">
      <style:table-row-properties fo:break-before="auto" style:row-height="0.635cm" style:use-optimal-row-height="false"/>
    </style:style>
    <style:style style:name="ID0E4TCI" style:family="table-row">
      <style:table-row-properties fo:break-before="auto" style:row-height="0.635cm" style:use-optimal-row-height="false"/>
    </style:style>
    <style:style style:name="ID0E3VCI" style:family="table-row">
      <style:table-row-properties fo:break-before="auto" style:row-height="0.635cm" style:use-optimal-row-height="false"/>
    </style:style>
    <style:style style:name="ID0E3XCI" style:family="table-row">
      <style:table-row-properties fo:break-before="auto" style:row-height="0.529cm" style:use-optimal-row-height="false"/>
    </style:style>
    <style:style style:name="ID0ESZCI" style:family="table-row">
      <style:table-row-properties fo:break-before="auto" style:row-height="0.529cm" style:use-optimal-row-height="false"/>
    </style:style>
    <style:style style:name="ID0EI2CI" style:family="table-row">
      <style:table-row-properties fo:break-before="auto" style:row-height="0.529cm" style:use-optimal-row-height="false"/>
    </style:style>
    <style:style style:name="ID0E53CI" style:family="table-row">
      <style:table-row-properties fo:break-before="auto" style:row-height="0.529cm" style:use-optimal-row-height="false"/>
    </style:style>
    <style:style style:name="ID0EU5CI" style:family="table-row">
      <style:table-row-properties fo:break-before="auto" style:row-height="0.529cm" style:use-optimal-row-height="false"/>
    </style:style>
    <style:style style:name="ID0EKADI" style:family="table-row">
      <style:table-row-properties fo:break-before="auto" style:row-height="0.635cm" style:use-optimal-row-height="false"/>
    </style:style>
    <style:style style:name="ID0EBCDI" style:family="table-row">
      <style:table-row-properties fo:break-before="auto" style:row-height="0.635cm" style:use-optimal-row-height="false"/>
    </style:style>
    <style:style style:name="ID0EJDDI" style:family="table-row">
      <style:table-row-properties fo:break-before="auto" style:row-height="1.244cm" style:use-optimal-row-height="false"/>
    </style:style>
    <style:style style:name="ID0EHFDI" style:family="table-row">
      <style:table-row-properties fo:break-before="auto" style:row-height="0.635cm" style:use-optimal-row-height="false"/>
    </style:style>
    <style:style style:name="ID0EEHDI" style:family="table-row">
      <style:table-row-properties fo:break-before="auto" style:row-height="0.635cm" style:use-optimal-row-height="false"/>
    </style:style>
    <style:style style:name="ID0EBJDI" style:family="table-row">
      <style:table-row-properties fo:break-before="auto" style:row-height="0.635cm" style:use-optimal-row-height="false"/>
    </style:style>
    <style:style style:name="ID0E6KDI" style:family="table-row">
      <style:table-row-properties fo:break-before="auto" style:row-height="0.529cm" style:use-optimal-row-height="false"/>
    </style:style>
    <style:style style:name="ID0EYMDI" style:family="table-row">
      <style:table-row-properties fo:break-before="auto" style:row-height="0.529cm" style:use-optimal-row-height="false"/>
    </style:style>
    <style:style style:name="ID0ERODI" style:family="table-row">
      <style:table-row-properties fo:break-before="auto" style:row-height="0.529cm" style:use-optimal-row-height="false"/>
    </style:style>
    <style:style style:name="ID0EKQDI" style:family="table-row">
      <style:table-row-properties fo:break-before="auto" style:row-height="0.635cm" style:use-optimal-row-height="false"/>
    </style:style>
    <style:style style:name="ID0ECSDI" style:family="table-row">
      <style:table-row-properties fo:break-before="auto" style:row-height="1.191cm" style:use-optimal-row-height="false"/>
    </style:style>
    <style:style style:name="ID0EDVDI" style:family="table-row">
      <style:table-row-properties fo:break-before="auto" style:row-height="0.635cm" style:use-optimal-row-height="false"/>
    </style:style>
    <style:style style:name="ID0ECXDI" style:family="table-row">
      <style:table-row-properties fo:break-before="auto" style:row-height="0.635cm" style:use-optimal-row-height="false"/>
    </style:style>
    <style:style style:name="ID0EBZDI" style:family="table-row">
      <style:table-row-properties fo:break-before="auto" style:row-height="0.635cm" style:use-optimal-row-height="false"/>
    </style:style>
    <style:style style:name="ID0EB2DI" style:family="table-row">
      <style:table-row-properties fo:break-before="auto" style:row-height="0.529cm" style:use-optimal-row-height="false"/>
    </style:style>
    <style:style style:name="ID0EX3DI" style:family="table-row">
      <style:table-row-properties fo:break-before="auto" style:row-height="0.529cm" style:use-optimal-row-height="false"/>
    </style:style>
    <style:style style:name="ID0EN5DI" style:family="table-row">
      <style:table-row-properties fo:break-before="auto" style:row-height="0.529cm" style:use-optimal-row-height="false"/>
    </style:style>
    <style:style style:name="ID0EEAAK" style:family="table-row">
      <style:table-row-properties fo:break-before="auto" style:row-height="1.561cm" style:use-optimal-row-height="false"/>
    </style:style>
    <style:style style:name="ID0E3BAK" style:family="table-row">
      <style:table-row-properties fo:break-before="auto" style:row-height="0.635cm" style:use-optimal-row-height="false"/>
    </style:style>
    <style:style style:name="ID0EUDAK" style:family="table-row">
      <style:table-row-properties fo:break-before="auto" style:row-height="0.635cm" style:use-optimal-row-height="false"/>
    </style:style>
    <style:style style:name="ID0EKFAK" style:family="table-row">
      <style:table-row-properties fo:break-before="auto" style:row-height="0.635cm" style:use-optimal-row-height="false"/>
    </style:style>
    <style:style style:name="ID0ERFAK" style:family="table-row">
      <style:table-row-properties fo:break-before="auto" style:row-height="0.635cm" style:use-optimal-row-height="fals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NEP0">
      <number:number number:decimal-places="4" number:min-integer-digits="1" number:grouping="true"/>
    </number:number-style>
    <number:number-style xmlns:c="http://schemas.openxmlformats.org/drawingml/2006/chart" style:name="ID0ENEP1">
      <number:text>--</number:text>
      <number:number number:decimal-places="4" number:min-integer-digits="1" number:grouping="true"/>
    </number:number-style>
    <number:number-style xmlns:c="http://schemas.openxmlformats.org/drawingml/2006/chart" style:name="ID0ENE">
      <number:number number:decimal-places="0" number:min-integer-digits="0"/>
      <style:map style:condition="value()&gt;0" style:apply-style-name="ID0ENEP0"/>
      <style:map style:condition="value()&lt;0" style:apply-style-name="ID0ENEP1"/>
    </number:number-style>
    <number:number-style xmlns:c="http://schemas.openxmlformats.org/drawingml/2006/chart" style:name="ID0EQEP0">
      <number:number number:decimal-places="6" number:min-integer-digits="1" number:grouping="true"/>
      <number:text> </number:text>
    </number:number-style>
    <number:number-style xmlns:c="http://schemas.openxmlformats.org/drawingml/2006/chart" style:name="ID0EQE">
      <style:text-properties fo:color="#ff0000"/>
      <number:number number:decimal-places="6" number:min-integer-digits="1" number:grouping="true"/>
      <number:text>)</number:text>
      <style:map style:condition="value()&gt;=0" style:apply-style-name="ID0EQEP0"/>
    </number:number-style>
    <number:number-style xmlns:c="http://schemas.openxmlformats.org/drawingml/2006/chart" style:name="ID0ET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TE">
      <style:text-properties fo:color="#ff0000"/>
      <number:number number:decimal-places="0" number:min-integer-digits="0" number:decimal-replacement="" number:grouping="true"/>
      <number:text>)</number:text>
      <style:map style:condition="value()&gt;=0" style:apply-style-name="ID0ETEP0"/>
    </number:number-style>
    <number:number-style xmlns:c="http://schemas.openxmlformats.org/drawingml/2006/chart" style:name="ID0EWEP0">
      <number:number number:decimal-places="0" number:min-integer-digits="1" number:decimal-replacement="" number:grouping="true"/>
    </number:number-style>
    <number:number-style xmlns:c="http://schemas.openxmlformats.org/drawingml/2006/chart" style:name="ID0EW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WE">
      <number:number number:decimal-places="0" number:min-integer-digits="0" number:decimal-replacement=""/>
      <style:map style:condition="value()&gt;0" style:apply-style-name="ID0EWEP0"/>
      <style:map style:condition="value()&lt;0" style:apply-style-name="ID0EWEP1"/>
    </number:number-style>
    <number:number-style xmlns:c="http://schemas.openxmlformats.org/drawingml/2006/chart" style:name="ID0EZEP0">
      <number:number number:decimal-places="0" number:min-integer-digits="1" number:decimal-replacement="" number:grouping="true"/>
    </number:number-style>
    <number:number-style xmlns:c="http://schemas.openxmlformats.org/drawingml/2006/chart" style:name="ID0EZ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ZE">
      <number:number number:decimal-places="0" number:min-integer-digits="0" number:decimal-replacement=""/>
      <style:map style:condition="value()&gt;0" style:apply-style-name="ID0EZEP0"/>
      <style:map style:condition="value()&lt;0" style:apply-style-name="ID0EZEP1"/>
    </number:number-style>
    <number:number-style xmlns:c="http://schemas.openxmlformats.org/drawingml/2006/chart" style:name="ID0E3EP0">
      <number:number number:decimal-places="0" number:min-integer-digits="1" number:decimal-replacement="" number:grouping="true"/>
    </number:number-style>
    <number:number-style xmlns:c="http://schemas.openxmlformats.org/drawingml/2006/chart" style:name="ID0E3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3E">
      <number:number number:decimal-places="0" number:min-integer-digits="0" number:decimal-replacement=""/>
      <style:map style:condition="value()&gt;0" style:apply-style-name="ID0E3EP0"/>
      <style:map style:condition="value()&lt;0" style:apply-style-name="ID0E3EP1"/>
    </number:number-style>
    <style:style style:name="ID0E1IAE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BJ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NJAE" style:family="table-cell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YJAE" style:family="table-cell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AKAE" style:family="table-cell" style:parent-style-name="Default">
      <style:table-cell-properties style:vertical-align="middle"/>
      <style:text-properties fo:font-size="9" style:font-size-asian="9pt" style:font-size-complex="9pt" style:font-name-asian="Times New Roman" style:font-name="Times New Roman"/>
    </style:style>
    <style:style style:name="ID0EKKAE" style:family="table-cell" style:parent-style-name="Default">
      <style:table-cell-properties style:vertical-align="bottom" fo:wrap-option="wrap"/>
      <style:paragraph-properties fo:text-align="justify"/>
      <style:text-properties fo:font-size="12" style:font-size-asian="12pt" style:font-size-complex="12pt" style:font-name-asian="標楷體" style:font-name="標楷體"/>
    </style:style>
    <style:style style:name="ID0EXKAE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6KAE" style:family="table-cell" style:parent-style-name="Default">
      <style:table-cell-properties/>
      <style:text-properties fo:font-size="12" style:font-size-asian="12pt" style:font-size-complex="12pt" style:font-name-asian="標楷體" style:font-name="標楷體"/>
    </style:style>
    <style:style style:name="ID0EILAE" style:family="table-cell" style:data-style-name="N49" style:parent-style-name="Default">
      <style:text-properties fo:font-size="12" style:font-size-asian="12pt" style:font-size-complex="12pt" style:font-name-asian="標楷體" style:font-name="標楷體"/>
    </style:style>
    <style:style style:name="ID0ERLAE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4LAE" style:family="table-cell" style:parent-style-name="Default">
      <style:table-cell-properties style:vertical-align="bottom" fo:wrap-option="wrap"/>
      <style:paragraph-properties fo:text-align="justify"/>
      <style:text-properties fo:font-size="9" style:font-size-asian="9pt" style:font-size-complex="9pt" style:font-name-asian="Times New Roman" style:font-name="Times New Roman"/>
    </style:style>
    <style:style style:name="ID0EJMAE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WM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NAE" style:family="table-cell" style:parent-style-name="Default">
      <style:table-cell-properties style:vertical-align="bottom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SNAE" style:family="table-cell" style:data-style-name="ID0ET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AOAE" style:family="table-cell" style:data-style-name="ID0EQ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OOAE" style:family="table-cell" style:data-style-name="ID0ETE" style:parent-style-name="Default">
      <style:table-cell-properties style:vertical-align="middle" fo:border-bottom="0.088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3OAE" style:family="table-cell" style:data-style-name="ID0ENE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JPAE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PAE" style:family="table-cell" style:data-style-name="ID0ENE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QAE" style:family="table-cell" style:data-style-name="ID0EQ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TQAE" style:family="table-cell" style:data-style-name="ID0ET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RAE" style:family="table-cell" style:parent-style-name="Default">
      <style:table-cell-properties style:vertical-align="middle"/>
      <style:paragraph-properties fo:text-align="end"/>
      <style:text-properties fo:font-size="9" style:font-size-asian="9pt" style:font-size-complex="9pt" style:font-name-asian="Times New Roman" style:font-name="Times New Roman"/>
    </style:style>
    <style:style style:name="ID0ENRAE" style:family="table-cell" style:data-style-name="ID0EN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RAE" style:family="table-cell" style:data-style-name="ID0ENE" style:parent-style-name="Default">
      <style:table-cell-properties style:vertical-align="bottom" fo:border-bottom="0.088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GSAE" style:family="table-cell" style:data-style-name="ID0ENE" style:parent-style-name="Default">
      <style:table-cell-properties style:vertical-align="bottom"/>
      <style:text-properties fo:font-size="12" style:font-size-asian="12pt" style:font-size-complex="12pt" style:font-name-asian="標楷體" style:font-name="標楷體"/>
    </style:style>
    <style:style style:name="ID0ERSAE" style:family="table-cell" style:data-style-name="ID0ENE" style:parent-style-name="Default">
      <style:table-cell-properties style:vertical-align="bottom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5SAE" style:family="table-cell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TAE" style:family="table-cell" style:data-style-name="ID0EQE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TAE" style:family="table-cell" style:data-style-name="ID0EQE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標楷體" style:font-name="標楷體"/>
    </style:style>
    <style:style style:name="ID0EJUAE" style:family="table-cell" style:data-style-name="ID0EQ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UAE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GV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VVAE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EWAE" style:family="table-cell" style:data-style-name="ID0EQE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SWAE" style:family="table-cell" style:data-style-name="ID0EWE" style:parent-style-name="Default">
      <style:table-cell-properties style:vertical-align="middle" fo:wrap-option="wrap" fo:border-bottom="0.002cm solid #000000" fo:border-right="0.002cm solid #000000" fo:border-left="0.088cm solid #000000" fo:border-top="0.088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BXAE" style:family="table-cell" style:data-style-name="ID0EWE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QXAE" style:family="table-cell" style:data-style-name="ID0EWE" style:parent-style-name="Default">
      <style:table-cell-properties style:vertical-align="middle" fo:wrap-option="wrap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6XAE" style:family="table-cell" style:data-style-name="ID0EWE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OYAE" style:family="table-cell" style:data-style-name="ID0EW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4YAE" style:family="table-cell" style:data-style-name="ID0EWE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MZAE" style:family="table-cell" style:data-style-name="ID0EWE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2ZAE" style:family="table-cell" style:data-style-name="ID0EW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K1AE" style:family="table-cell" style:data-style-name="ID0EWE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Z1AE" style:family="table-cell" style:data-style-name="ID0EWE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H2AE" style:family="table-cell" style:data-style-name="ID0EWE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W2AE" style:family="table-cell" style:data-style-name="ID0EWE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F3AE" style:family="table-cell" style:data-style-name="ID0EWE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U3AE" style:family="table-cell" style:data-style-name="ID0ETE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D4AE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S4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B5AE" style:family="table-cell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5AE" style:family="table-cell" style:data-style-name="ID0EZ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55AE" style:family="table-cell" style:data-style-name="ID0EZ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M6AE" style:family="table-cell" style:data-style-name="ID0EZ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16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JAAG" style:family="table-cell" style:data-style-name="ID0EZE" style:parent-style-name="Default">
      <style:table-cell-properties style:vertical-align="middle" fo:border-bottom="0.088cm solid #000000" fo:border-right="none" fo:border-left="none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XA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FBAG" style:family="table-cell" style:data-style-name="ID0E3E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新細明體" style:font-name="新細明體"/>
    </style:style>
    <style:style style:name="ID0ESBAG" style:family="table-cell" style:data-style-name="ID0EZE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BCAG" style:family="table-cell" style:data-style-name="ID0EZ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QCAG" style:family="table-cell" style:data-style-name="ID0EZ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6CAG" style:family="table-cell" style:data-style-name="ID0EZ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ODAG" style:family="table-cell" style:data-style-name="ID0EZE" style:parent-style-name="Default">
      <style:table-cell-properties style:vertical-align="middle" fo:wrap-option="wrap" fo:border-bottom="0.088cm solid #000000" fo:border-right="0.002cm solid #000000" fo:border-left="none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4DAG" style:family="table-cell" style:data-style-name="ID0EZE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MEAG" style:family="table-cell" style:parent-style-name="Default">
      <style:table-cell-properties/>
      <style:text-properties fo:font-size="12" style:font-size-asian="12pt" style:font-size-complex="12pt" style:font-name-asian="新細明體" style:font-name="新細明體"/>
    </style:style>
    <style:style style:name="ID0EVEAG" style:family="table-cell" style:parent-style-name="Default">
      <style:text-properties fo:font-size="24" style:font-size-asian="24pt" style:font-size-complex="24pt" style:font-name-asian="標楷體" style:font-name="標楷體"/>
    </style:style>
    <style:style style:name="ID0E4EAG" style:family="table-cell" style:data-style-name="ID0ET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MFAG" style:family="table-cell" style:data-style-name="ID0EN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F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GAG" style:family="table-cell" style:data-style-name="ID0ETE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XGA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GHAG" style:family="table-cell" style:data-style-name="ID0ETE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VHA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EIAG" style:family="table-cell" style:data-style-name="ID0ETE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TIAG" style:family="table-cell" style:data-style-name="ID0ET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CJAG" style:family="table-cell" style:data-style-name="ID0ETE" style:parent-style-name="Default">
      <style:table-cell-properties style:vertical-align="middle" fo:wrap-option="wrap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RJAG" style:family="table-cell" style:data-style-name="ID0ETE" style:parent-style-name="Default">
      <style:table-cell-properties style:vertical-align="middle" fo:wrap-option="wrap" fo:border-bottom="0.002cm solid #000000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AKAG" style:family="table-cell" style:data-style-name="ID0ETE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PKAG" style:family="table-cell" style:data-style-name="ID0ET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5KAG" style:family="table-cell" style:data-style-name="ID0ETE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NLAG" style:family="table-cell" style:data-style-name="ID0ET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3LAG" style:family="table-cell" style:data-style-name="ID0ENE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M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MAG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NAG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NAG" style:family="table-cell" style:data-style-name="ID0EN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O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OAG" style:family="table-cell" style:data-style-name="ID0ETE" style:parent-style-name="Default">
      <style:table-cell-properties style:vertical-align="middle" fo:border-bottom="none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OAG" style:family="table-cell" style:data-style-name="ID0ET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PAG" style:family="table-cell" style:data-style-name="ID0ETE" style:parent-style-name="Default">
      <style:table-cell-properties style:vertical-align="middle" fo:border-bottom="none" fo:border-right="0.002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PAG" style:family="table-cell" style:data-style-name="ID0ETE" style:parent-style-name="Default">
      <style:table-cell-properties style:vertical-align="middle" fo:wrap-option="wrap" fo:border-bottom="none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QAG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QAG" style:family="table-cell" style:data-style-name="ID0EN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RAG" style:family="table-cell" style:data-style-name="ID0ENE" style:parent-style-name="Default">
      <style:table-cell-properties style:vertical-align="middle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RAG" style:family="table-cell" style:data-style-name="ID0EN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SAG" style:family="table-cell" style:data-style-name="ID0ENE" style:parent-style-name="Default">
      <style:table-cell-properties style:vertical-align="middle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SAG" style:family="table-cell" style:data-style-name="ID0ENE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SAG" style:family="table-cell" style:data-style-name="ID0ENE" style:parent-style-name="Default">
      <style:table-cell-properties style:vertical-align="middle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TAG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TAG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UAG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UAG" style:family="table-cell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VAG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VAG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WAG" style:family="table-cell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OWAG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W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XA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XAG" style:family="table-cell" style:data-style-name="ID0EQ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YAG" style:family="table-cell" style:data-style-name="ID0EQE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YAG" style:family="table-cell" style:data-style-name="ID0EQ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ZAG" style:family="table-cell" style:data-style-name="ID0EQE" style:parent-style-name="Default">
      <style:table-cell-properties style:vertical-align="middle" fo:border-bottom="none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ZAG" style:family="table-cell" style:data-style-name="ID0EQE" style:parent-style-name="Default">
      <style:table-cell-properties style:vertical-align="middle" fo:border-bottom="none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ZAG" style:family="table-cell" style:data-style-name="ID0EQE" style:parent-style-name="Default">
      <style:table-cell-properties style:vertical-align="middle" fo:border-bottom="0.088cm solid #000000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1AG" style:family="table-cell" style:data-style-name="ID0EQE" style:parent-style-name="Default">
      <style:table-cell-properties style:vertical-align="middle" fo:border-bottom="none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1AG" style:family="table-cell" style:data-style-name="ID0EQE" style:parent-style-name="Default">
      <style:table-cell-properties style:vertical-align="middle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2AG" style:family="table-cell" style:data-style-name="ID0EQE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2AG" style:family="table-cell" style:data-style-name="ID0ENE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E3AG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3AG" style:family="table-cell" style:data-style-name="ID0EN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4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4AG" style:family="table-cell" style:data-style-name="ID0EN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4AG" style:family="table-cell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J5AG" style:family="table-cell" style:data-style-name="ID0ETE" style:parent-style-name="Default">
      <style:table-cell-properties style:vertical-align="middle" fo:border-bottom="0.088cm solid #000000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5AG" style:family="table-cell" style:data-style-name="ID0ETE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6AG" style:family="table-cell" style:data-style-name="ID0ETE" style:parent-style-name="Default">
      <style:table-cell-properties style:vertical-align="middle" fo:border-bottom="0.088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6A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AB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SABG" style:family="table-cell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4ABG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LBBG" style:family="table-cell" style:data-style-name="ID0EQ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ZBBG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HCBG" style:family="table-cell" style:data-style-name="ID0EQ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CBG" style:family="table-cell" style:data-style-name="ID0EZ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DDBG" style:family="table-cell" style:data-style-name="ID0EQ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RDBG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4DBG" style:family="table-cell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LEBG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EBG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4ABGID0E4ABG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ZBBGID0EZBBG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VCBGID0EVCBG" style:family="table-cell" style:data-style-name="ID0EZ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RDBGID0ERDBG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IUAGID0EIUA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UAGID0EIUA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DBGID0E4DB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LEBGID0ELEBG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EBGID0EZEBG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O4AGID0EO4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FAGID0EMF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ABGID0ESABG" style:family="table-cell" style:parent-style-name="Default">
      <style:table-cell-properties style:vertical-align="bottom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W2AGID0EW2AG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3AGID0ES3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4AGID0EO4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FAGID0EMF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2AGID0EW2AG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3AGID0ES3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4AGID0EO4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5AGID0EX5AG" style:family="table-cell" style:data-style-name="ID0ETE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2AGID0EW2AG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3AGID0ES3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4AGID0EO4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4AGID0E34AG" style:family="table-cell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J5AGID0EJ5AG" style:family="table-cell" style:data-style-name="ID0ETE" style:parent-style-name="Default">
      <style:table-cell-properties style:vertical-align="middle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6AGID0ET6A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ABGID0EDAB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3WAGID0E3W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WAGID0E3W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WAGID0E3W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WAGID0E3W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XAGID0EYXAG" style:family="table-cell" style:data-style-name="ID0EQE" style:parent-style-name="Default">
      <style:table-cell-properties style:vertical-align="middle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ZAGID0ECZAG" style:family="table-cell" style:data-style-name="ID0EQE" style:parent-style-name="Default">
      <style:table-cell-properties style:vertical-align="middle" fo:border-bottom="0.088cm solid #000000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1AGID0EM1AG" style:family="table-cell" style:data-style-name="ID0EQ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OAGID0EQOAG" style:family="table-cell" style:data-style-name="ID0ETE" style:parent-style-name="Default">
      <style:table-cell-properties style:vertical-align="middle" fo:border-bottom="none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PAGID0E1PAG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QAGID0EYQAG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TAGID0EMTAG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VAGID0EEVAG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WAGID0EAWAG" style:family="table-cell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WAGID0E3W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WAGID0E3W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WAGID0E3W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LAGID0E3L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MAGID0EYMAG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FAGID0EMF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NAGID0EUNAG" style:family="table-cell" style:data-style-name="ID0EN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OAGID0ECO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EAGID0E4EAG" style:family="table-cell" style:data-style-name="ID0ET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MFAGID0EMF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GAGID0EIGAG" style:family="table-cell" style:data-style-name="ID0ETE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GHAGID0EGHAG" style:family="table-cell" style:data-style-name="ID0ETE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EIAGID0EEIAG" style:family="table-cell" style:data-style-name="ID0ETE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CJAGID0ECJAG" style:family="table-cell" style:data-style-name="ID0ETE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AKAGID0EAKAG" style:family="table-cell" style:data-style-name="ID0ET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5KAGID0E5KAG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Z1AK" style:family="table" style:master-page-name="Default">
      <style:table-properties/>
    </style:style>
    <style:style style:name="ID0EL3BG" style:family="paragraph">
      <style:paragraph-properties fo:text-align="start"/>
    </style:style>
    <style:style style:name="ID0ER3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SBAI" style:family="paragraph">
      <style:paragraph-properties fo:text-align="center"/>
    </style:style>
    <style:style style:name="ID0EYHAI" style:family="paragraph">
      <style:paragraph-properties fo:text-align="center"/>
    </style:style>
    <style:style style:name="ID0E5HAI" style:family="text">
      <style:text-properties fo:font-family="標楷體" fo:font-size="12pt" style:font-size-asian="12pt" style:font-size-complex="12pt" fo:font-weight="normal" fo:font-style="none" fo:color="#000000"/>
    </style:style>
    <style:style style:name="ID0EPKAI" style:family="paragraph">
      <style:paragraph-properties fo:text-align="center"/>
    </style:style>
    <style:style style:name="ID0EVKAI" style:family="text">
      <style:text-properties fo:font-family="標楷體" fo:font-size="12pt" style:font-size-asian="12pt" style:font-size-complex="12pt" fo:font-weight="normal" fo:font-style="none" fo:color="#000000"/>
    </style:style>
    <style:style style:name="ID0ELUAI" style:family="paragraph">
      <style:paragraph-properties fo:text-align="end"/>
    </style:style>
    <style:style style:name="ID0ERUAI" style:family="text">
      <style:text-properties fo:font-family="標楷體" fo:font-size="12pt" style:font-size-asian="12pt" style:font-size-complex="12pt" fo:font-weight="normal" fo:font-style="none" fo:color="#000000"/>
    </style:style>
    <style:style style:name="ID0EAXAI" style:family="paragraph">
      <style:paragraph-properties fo:text-align="end"/>
    </style:style>
    <style:style style:name="ID0EGXAI" style:family="text">
      <style:text-properties fo:font-family="標楷體" fo:font-size="12pt" style:font-size-asian="12pt" style:font-size-complex="12pt" fo:font-weight="normal" fo:font-style="none" fo:color="#000000"/>
    </style:style>
    <style:style style:name="ID0EVZAI" style:family="paragraph">
      <style:paragraph-properties fo:text-align="end"/>
    </style:style>
    <style:style style:name="ID0E2ZAI" style:family="text">
      <style:text-properties fo:font-family="標楷體" fo:font-size="12pt" style:font-size-asian="12pt" style:font-size-complex="12pt" fo:font-weight="normal" fo:font-style="none" fo:color="#000000"/>
    </style:style>
    <style:style style:name="ID0EK3AI" style:family="paragraph">
      <style:paragraph-properties fo:text-align="end"/>
    </style:style>
    <style:style style:name="ID0EQ3AI" style:family="text">
      <style:text-properties fo:font-family="標楷體" fo:font-size="12pt" style:font-size-asian="12pt" style:font-size-complex="12pt" fo:font-weight="normal" fo:font-style="none" fo:color="#000000"/>
    </style:style>
    <style:style style:name="ID0E65AI" style:family="paragraph">
      <style:paragraph-properties fo:text-align="end"/>
    </style:style>
    <style:style style:name="ID0ER1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E4BG" style:family="graphic">
      <style:graphic-properties xmlns:draw="urn:oasis:names:tc:opendocument:xmlns:drawing:1.0" draw:fill="solid" draw:fill-color="#FFFFFF" draw:stroke="none" svg:stroke-width=".053cm" draw:stroke-linejoin="miter" fo:padding-left="0.25cm" fo:padding-top="0.13cm" fo:padding-right="0.25cm" fo:padding-bottom="0.13cm" draw:auto-grow-height="false" draw:auto-grow-width="false" fo:min-height="0.6469999999999999cm"/>
    </style:style>
    <style:style style:name="ID0ES6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469999999999999cm"/>
    </style:style>
    <style:style style:name="ID0EED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1cm" fo:padding-top="0.13cm" fo:padding-right="0.1cm" fo:padding-bottom="0.13cm" draw:auto-grow-height="false" draw:auto-grow-width="false" fo:min-height="0.6469999999999999cm"/>
    </style:style>
    <style:style style:name="ID0E1F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469999999999999cm"/>
    </style:style>
    <style:style style:name="ID0ERI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469999999999999cm"/>
    </style:style>
    <style:style style:name="ID0EIL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469999999999999cm"/>
    </style:style>
    <style:style style:name="ID0EEO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469999999999999cm"/>
    </style:style>
    <style:style style:name="ID0EXQAI" style:family="graphic">
      <style:graphic-properties xmlns:draw="urn:oasis:names:tc:opendocument:xmlns:drawing:1.0" draw:fill="none" draw:stroke="solid" svg:stroke-color="#000000" svg:stroke-width=".053cm" draw:stroke-linejoin="round" fo:min-height="-0.053cm"/>
    </style:style>
    <style:style style:name="ID0ENSAI" style:family="graphic">
      <style:graphic-properties xmlns:draw="urn:oasis:names:tc:opendocument:xmlns:drawing:1.0" draw:fill="solid" draw:fill-color="#FFFFFF" draw:stroke="none" svg:stroke-width=".053cm" draw:stroke-linejoin="miter" fo:padding-left="0cm" fo:padding-top="0cm" fo:padding-right="0cm" fo:padding-bottom="0cm" draw:auto-grow-height="false" draw:auto-grow-width="false" fo:min-height="0.623161111111111cm"/>
    </style:style>
    <style:style style:name="ID0EEV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3585666666666667cm"/>
    </style:style>
    <style:style style:name="ID0EZX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4513361111111111cm"/>
    </style:style>
    <style:style style:name="ID0EO1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53575cm"/>
    </style:style>
    <style:style style:name="ID0ED4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5766972222222222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540001" table:style-name="ID0EZ1AK" table:print-ranges="'23540001'.A1:'23540001'.K54">
        <table:table-column table:style-name="ID0EMBBI" table:default-cell-style-name="ID0EYJAE"/>
        <table:table-column table:style-name="ID0ETBBI" table:number-columns-repeated="4" table:default-cell-style-name="ID0EYJAE"/>
        <table:table-column table:style-name="ID0E1BBI" table:number-columns-repeated="6" table:default-cell-style-name="ID0E1IAE"/>
        <table:table-column table:style-name="ID0EACBI" table:number-columns-repeated="2" table:default-cell-style-name="ID0E1IAE" table:visibility="collapse"/>
        <table:table-column table:style-name="ID0EHCBI" table:number-columns-repeated="3" table:default-cell-style-name="ID0E1IAE"/>
        <table:table-column table:style-name="co9" table:number-columns-repeated="240" table:default-cell-style-name="ID0E1IAE"/>
        <table:table-row xmlns:xdr="http://schemas.openxmlformats.org/drawingml/2006/spreadsheetDrawing" table:style-name="ID0EOCBI" table:visibility="collapse">
          <table:table-cell table:style-name="ID0E6KAE" office:value-type="string">
            <text:p>公　開　類</text:p>
          </table:table-cell>
          <table:table-cell table:style-name="ID0E6KAE" office:value-type="string">
            <text:p>連江縣政府(工務處)</text:p>
          </table:table-cell>
          <table:table-cell table:style-name="ID0E6KAE" office:value-type="string">
            <text:p>月　　　報</text:p>
          </table:table-cell>
          <table:table-cell table:style-name="ID0E6KAE" office:value-type="string">
            <text:p>每月終了後10日內編送</text:p>
          </table:table-cell>
          <table:table-cell table:style-name="ID0EMEAG" office:value-type="string">
            <text:p>2355-00-01-2</text:p>
          </table:table-cell>
          <table:table-cell table:style-name="ID0EVEAG" office:value-type="string">
            <text:p>連江縣政府核發建築物建造及拆除執照</text:p>
          </table:table-cell>
          <table:table-cell table:style-name="ID0EXKAE" office:value-type="string">
            <text:p>中華民國113年 2月</text:p>
          </table:table-cell>
          <table:table-cell table:style-name="ID0EILAE"/>
          <table:table-cell table:style-name="ID0EILAE"/>
          <table:table-cell table:style-name=""/>
          <table:table-cell table:number-columns-repeated="245"/>
          <table:table-cell table:number-columns-repeated="247" table:style-name="ID0EXKAE"/>
        </table:table-row>
        <table:table-row xmlns:xdr="http://schemas.openxmlformats.org/drawingml/2006/spreadsheetDrawing" table:style-name="ID0EJEBI" table:visibility="collapse">
          <table:table-cell table:style-name="ID0E6KAE" office:value-type="string">
            <text:p>依據縣本府資料彙編。</text:p>
          </table:table-cell>
          <table:table-cell table:style-name="ID0E6KAE" office:value-type="string">
            <text:p>民國113年 3月 1日印製</text:p>
          </table:table-cell>
          <table:table-cell table:style-name="ID0E6KAE" office:value-type="string">
            <text:p>本表編製2份，經陳核後，1份送主計(處)室，1份自存外，資料並經由網際網路報送內政部營建署統計資料庫。</text:p>
          </table:table-cell>
          <table:table-cell table:style-name="ID0E6KAE"/>
          <table:table-cell table:style-name="ID0E6KAE"/>
          <table:table-cell table:number-columns-repeated="251" table:style-name="ID0EXKAE"/>
        </table:table-row>
        <table:table-row xmlns:xdr="http://schemas.openxmlformats.org/drawingml/2006/spreadsheetDrawing" table:style-name="ID0EMFBI">
          <table:table-cell table:number-rows-spanned="1" table:number-columns-spanned="4" table:style-name="ID0EIUAGID0EIUAG"/>
          <table:covered-table-cell table:number-columns-repeated="3"/>
          <table:table-cell table:style-name="ID0EJPAE"/>
          <table:table-cell table:style-name="ID0EKKAE"/>
          <table:table-cell table:style-name="ID0EKKAE"/>
          <table:table-cell table:style-name="ID0EKKAE"/>
          <table:table-cell table:style-name="ID0EKKAE"/>
          <table:table-cell table:style-name="ID0EKKAE"/>
          <table:table-cell table:style-name="ID0EKKAE"/>
          <table:table-cell table:number-columns-repeated="245" table:style-name="ID0EYJAE"/>
        </table:table-row>
        <table:table-row xmlns:xdr="http://schemas.openxmlformats.org/drawingml/2006/spreadsheetDrawing" table:style-name="ID0EBHBI">
          <table:table-cell table:number-rows-spanned="1" table:number-columns-spanned="4" table:style-name="ID0EIUAGID0EIUAG"/>
          <table:covered-table-cell table:number-columns-repeated="3"/>
          <table:table-cell table:style-name="ID0EJPAE"/>
          <table:table-cell table:style-name="ID0E4LAE"/>
          <table:table-cell table:style-name="ID0E4LAE"/>
          <table:table-cell table:style-name="ID0EKKAE"/>
          <table:table-cell table:style-name="ID0EKKAE"/>
          <table:table-cell table:style-name="ID0EKKAE"/>
          <table:table-cell table:style-name="ID0EKKAE"/>
          <table:table-cell table:style-name="ID0EYJAE" table:formula="oooc:=[.E1]&amp;&quot;、02、09、10&quot;" office:value-type="string">
            <text:p>2355-00-01-2、02、09、10</text:p>
          </table:table-cell>
          <table:table-cell table:number-columns-repeated="244" table:style-name="ID0EYJAE"/>
        </table:table-row>
        <table:table-row xmlns:xdr="http://schemas.openxmlformats.org/drawingml/2006/spreadsheetDrawing" table:style-name="ID0E4IBI">
          <table:table-cell table:number-rows-spanned="1" table:number-columns-spanned="11" table:style-name="ID0E4DBGID0E4DBG" table:formula="oooc:=[.F1]" office:value-type="string">
            <text:p>連江縣政府核發建築物建造及拆除執照</text:p>
          </table:table-cell>
          <table:covered-table-cell table:number-columns-repeated="10"/>
          <table:table-cell table:number-columns-repeated="245"/>
        </table:table-row>
        <table:table-row xmlns:xdr="http://schemas.openxmlformats.org/drawingml/2006/spreadsheetDrawing" table:style-name="ID0ETKBI">
          <table:table-cell table:number-rows-spanned="1" table:number-columns-spanned="11" table:style-name="ID0ELEBGID0ELEBG" table:formula="oooc:=[.G1]" office:value-type="string">
            <text:p>中華民國113年 2月</text:p>
          </table:table-cell>
          <table:covered-table-cell table:number-columns-repeated="10"/>
          <table:table-cell table:number-columns-repeated="245"/>
        </table:table-row>
        <table:table-row xmlns:xdr="http://schemas.openxmlformats.org/drawingml/2006/spreadsheetDrawing" table:style-name="ID0EJMBI">
          <table:table-cell table:style-name="ID0EENAE" office:value-type="string">
            <text:p>建造執照</text:p>
          </table:table-cell>
          <table:table-cell table:style-name="ID0EWMAE"/>
          <table:table-cell table:style-name="ID0EWMAE"/>
          <table:table-cell table:style-name="ID0EWMAE"/>
          <table:table-cell table:style-name="ID0EWMAE"/>
          <table:table-cell table:style-name="ID0EWMAE"/>
          <table:table-cell table:style-name="ID0EWMAE"/>
          <table:table-cell table:style-name="ID0EWMAE"/>
          <table:table-cell table:style-name="ID0EWMAE"/>
          <table:table-cell table:style-name="ID0EWMAE"/>
          <table:table-cell table:style-name="ID0EWMAE"/>
          <table:table-cell table:number-columns-repeated="245"/>
        </table:table-row>
        <table:table-row xmlns:xdr="http://schemas.openxmlformats.org/drawingml/2006/spreadsheetDrawing" table:style-name="ID0E5NBI">
          <table:table-cell table:style-name="ID0EENAE" office:value-type="string">
            <text:p>一、用途別</text:p>
          </table:table-cell>
          <table:table-cell table:style-name="ID0EWMAE"/>
          <table:table-cell table:style-name="ID0EWMAE"/>
          <table:table-cell table:style-name="ID0EWMAE"/>
          <table:table-cell table:style-name="ID0EWMAE"/>
          <table:table-cell table:style-name="ID0EWMAE"/>
          <table:table-cell table:style-name="ID0EWMAE"/>
          <table:table-cell table:style-name="ID0EWMAE"/>
          <table:table-cell table:style-name="ID0EWMAE"/>
          <table:table-cell table:style-name="ID0EWMAE"/>
          <table:table-cell table:style-name="ID0EWMAE"/>
          <table:table-cell table:number-columns-repeated="245"/>
        </table:table-row>
        <table:table-row xmlns:xdr="http://schemas.openxmlformats.org/drawingml/2006/spreadsheetDrawing" table:style-name="ID0EUPBI">
          <table:table-cell table:number-rows-spanned="2" table:number-columns-spanned="3" table:style-name="ID0EMTAGID0EMTAG" office:value-type="string">
            <text:p>項　目　別</text:p>
          </table:table-cell>
          <table:covered-table-cell table:number-columns-repeated="2"/>
          <table:table-cell table:number-rows-spanned="2" table:number-columns-spanned="1" table:style-name="ID0EAWAGID0EAWAG" office:value-type="string">
            <text:p>總計</text:p>
          </table:table-cell>
          <table:table-cell table:number-rows-spanned="2" table:number-columns-spanned="1" table:style-name="ID0E3WAGID0E3WAG" office:value-type="string">
            <text:p>公共集會類(A類)</text:p>
          </table:table-cell>
          <table:table-cell table:number-rows-spanned="2" table:number-columns-spanned="1" table:style-name="ID0E3WAGID0E3WAG" office:value-type="string">
            <text:p>商業類(B類)</text:p>
          </table:table-cell>
          <table:table-cell table:number-rows-spanned="2" table:number-columns-spanned="1" table:style-name="ID0E3WAGID0E3WAG" office:value-type="string">
            <text:p>工業、倉儲類(C類)</text:p>
          </table:table-cell>
          <table:table-cell table:number-rows-spanned="2" table:number-columns-spanned="1" table:style-name="ID0E3WAGID0E3WAG" office:value-type="string">
            <text:p>休閒、文教類(D類)</text:p>
          </table:table-cell>
          <table:table-cell table:number-rows-spanned="2" table:number-columns-spanned="1" table:style-name="ID0E3WAGID0E3WAG" office:value-type="string">
            <text:p>宗教、殯葬類(E類)</text:p>
          </table:table-cell>
          <table:table-cell table:number-rows-spanned="2" table:number-columns-spanned="1" table:style-name="ID0E3WAGID0E3WAG" office:value-type="string">
            <text:p>衛生、福利、更生類(F類)</text:p>
          </table:table-cell>
          <table:table-cell table:number-rows-spanned="2" table:number-columns-spanned="1" table:style-name="ID0E3WAGID0E3WAG" office:value-type="string">
            <text:p>辦公、服務類(G類)</text:p>
          </table:table-cell>
          <table:table-cell table:number-columns-repeated="245" table:style-name="ID0EBJAE"/>
        </table:table-row>
        <table:table-row xmlns:xdr="http://schemas.openxmlformats.org/drawingml/2006/spreadsheetDrawing" table:style-name="ID0E2RBI">
          <table:covered-table-cell table:number-columns-repeated="2"/>
          <table:table-cell table:style-name="ID0EWUA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ID0EBJAE"/>
        </table:table-row>
        <table:table-row xmlns:xdr="http://schemas.openxmlformats.org/drawingml/2006/spreadsheetDrawing" table:style-name="ID0ERTBI">
          <table:table-cell table:number-rows-spanned="1" table:number-columns-spanned="3" table:style-name="ID0EEVAGID0EEVAG" office:value-type="string">
            <text:p>件數</text:p>
          </table:table-cell>
          <table:covered-table-cell table:number-columns-repeated="2"/>
          <table:table-cell table:style-name="ID0ESBAG" office:value-type="float" office:value="0">
            <text:p>0</text:p>
          </table:table-cell>
          <table:table-cell table:style-name="ID0EBCAG" office:value-type="float" office:value="0">
            <text:p>0</text:p>
          </table:table-cell>
          <table:table-cell table:style-name="ID0EBCAG" office:value-type="float" office:value="0">
            <text:p>0</text:p>
          </table:table-cell>
          <table:table-cell table:style-name="ID0EBCAG" office:value-type="float" office:value="0">
            <text:p>0</text:p>
          </table:table-cell>
          <table:table-cell table:style-name="ID0EBCAG" office:value-type="float" office:value="0">
            <text:p>0</text:p>
          </table:table-cell>
          <table:table-cell table:style-name="ID0EBCAG" office:value-type="float" office:value="0">
            <text:p>0</text:p>
          </table:table-cell>
          <table:table-cell table:style-name="ID0EBCAG" office:value-type="float" office:value="0">
            <text:p>0</text:p>
          </table:table-cell>
          <table:table-cell table:style-name="ID0EBCAG" office:value-type="float" office:value="0">
            <text:p>0</text:p>
          </table:table-cell>
          <table:table-cell table:number-columns-repeated="245" table:style-name="ID0EBJAE"/>
        </table:table-row>
        <table:table-row xmlns:xdr="http://schemas.openxmlformats.org/drawingml/2006/spreadsheetDrawing" table:style-name="ID0EQVBI">
          <table:table-cell table:number-rows-spanned="1" table:number-columns-spanned="3" table:style-name="ID0EYMAGID0EYMAG" office:value-type="string">
            <text:p>總樓地板面積</text:p>
          </table:table-cell>
          <table:covered-table-cell table:number-columns-repeated="2"/>
          <table:table-cell table:style-name="ID0EQCAG" office:value-type="float" office:value="0">
            <text:p>0</text:p>
          </table:table-cell>
          <table:table-cell table:style-name="ID0E6CAG" office:value-type="float" office:value="0">
            <text:p>0</text:p>
          </table:table-cell>
          <table:table-cell table:style-name="ID0E6CAG" office:value-type="float" office:value="0">
            <text:p>0</text:p>
          </table:table-cell>
          <table:table-cell table:style-name="ID0E6CAG" office:value-type="float" office:value="0">
            <text:p>0</text:p>
          </table:table-cell>
          <table:table-cell table:style-name="ID0E6CAG" office:value-type="float" office:value="0">
            <text:p>0</text:p>
          </table:table-cell>
          <table:table-cell table:style-name="ID0E6CAG" office:value-type="float" office:value="0">
            <text:p>0</text:p>
          </table:table-cell>
          <table:table-cell table:style-name="ID0E6CAG" office:value-type="float" office:value="0">
            <text:p>0</text:p>
          </table:table-cell>
          <table:table-cell table:style-name="ID0E6CAG" office:value-type="float" office:value="0">
            <text:p>0</text:p>
          </table:table-cell>
          <table:table-cell table:number-columns-repeated="245" table:style-name="ID0EBJAE"/>
        </table:table-row>
        <table:table-row xmlns:xdr="http://schemas.openxmlformats.org/drawingml/2006/spreadsheetDrawing" table:style-name="ID0EPXBI">
          <table:table-cell table:number-rows-spanned="1" table:number-columns-spanned="3" table:style-name="ID0EMFAGID0EMFAG" office:value-type="string">
            <text:p>工程造價</text:p>
          </table:table-cell>
          <table:covered-table-cell table:number-columns-repeated="2"/>
          <table:table-cell table:style-name="ID0EODAG" office:value-type="float" office:value="0">
            <text:p>0</text:p>
          </table:table-cell>
          <table:table-cell table:style-name="ID0E4DAG" office:value-type="float" office:value="0">
            <text:p>0</text:p>
          </table:table-cell>
          <table:table-cell table:style-name="ID0E4DAG" office:value-type="float" office:value="0">
            <text:p>0</text:p>
          </table:table-cell>
          <table:table-cell table:style-name="ID0E4DAG" office:value-type="float" office:value="0">
            <text:p>0</text:p>
          </table:table-cell>
          <table:table-cell table:style-name="ID0E4DAG" office:value-type="float" office:value="0">
            <text:p>0</text:p>
          </table:table-cell>
          <table:table-cell table:style-name="ID0E4DAG" office:value-type="float" office:value="0">
            <text:p>0</text:p>
          </table:table-cell>
          <table:table-cell table:style-name="ID0E4DAG" office:value-type="float" office:value="0">
            <text:p>0</text:p>
          </table:table-cell>
          <table:table-cell table:style-name="ID0E4DAG" office:value-type="float" office:value="0">
            <text:p>0</text:p>
          </table:table-cell>
          <table:table-cell table:number-columns-repeated="245" table:style-name="ID0ENJAE"/>
        </table:table-row>
        <table:table-row xmlns:xdr="http://schemas.openxmlformats.org/drawingml/2006/spreadsheetDrawing" table:style-name="ID0EPZBI" table:visibility="collapse">
          <table:table-cell table:style-name="ID0EXPAE"/>
          <table:table-cell table:style-name="ID0ETQAE"/>
          <table:table-cell table:style-name="ID0ETQAE"/>
          <table:table-cell table:style-name="ID0ETQAE"/>
          <table:table-cell table:style-name="ID0ETQAE"/>
          <table:table-cell table:style-name="ID0EFQAE"/>
          <table:table-cell table:style-name="ID0EFQAE"/>
          <table:table-cell table:style-name="ID0EFQAE"/>
          <table:table-cell table:style-name="ID0EFQAE"/>
          <table:table-cell table:style-name="ID0EFQAE"/>
          <table:table-cell table:style-name="ID0EFQAE"/>
          <table:table-cell table:number-columns-repeated="245" table:style-name="ID0ENJAE"/>
        </table:table-row>
        <table:table-row xmlns:xdr="http://schemas.openxmlformats.org/drawingml/2006/spreadsheetDrawing" table:style-name="ID0EF2BI" table:visibility="collapse">
          <table:table-cell table:style-name="ID0EXPAE"/>
          <table:table-cell table:style-name="ID0ETQAE"/>
          <table:table-cell table:style-name="ID0ETQAE"/>
          <table:table-cell table:style-name="ID0ETQAE"/>
          <table:table-cell table:style-name="ID0ETQAE"/>
          <table:table-cell table:style-name="ID0EFQAE"/>
          <table:table-cell table:style-name="ID0EFQAE"/>
          <table:table-cell table:style-name="ID0EFQAE"/>
          <table:table-cell table:style-name="ID0EFQAE"/>
          <table:table-cell table:style-name="ID0EFQAE"/>
          <table:table-cell table:style-name="ID0EFQAE"/>
          <table:table-cell table:number-columns-repeated="245" table:style-name="ID0ENJAE"/>
        </table:table-row>
        <table:table-row xmlns:xdr="http://schemas.openxmlformats.org/drawingml/2006/spreadsheetDrawing" table:style-name="ID0E23BI" table:visibility="collapse">
          <table:table-cell table:style-name="ID0EXPAE"/>
          <table:table-cell table:style-name="ID0ETQAE"/>
          <table:table-cell table:style-name="ID0ETQAE"/>
          <table:table-cell table:style-name="ID0ETQAE"/>
          <table:table-cell table:style-name="ID0ETQAE"/>
          <table:table-cell table:style-name="ID0EFQAE"/>
          <table:table-cell table:style-name="ID0EFQAE"/>
          <table:table-cell table:style-name="ID0EFQAE"/>
          <table:table-cell table:style-name="ID0EFQAE"/>
          <table:table-cell table:style-name="ID0EFQAE"/>
          <table:table-cell table:style-name="ID0EFQAE"/>
          <table:table-cell table:number-columns-repeated="245" table:style-name="ID0ENJAE"/>
        </table:table-row>
        <table:table-row xmlns:xdr="http://schemas.openxmlformats.org/drawingml/2006/spreadsheetDrawing" table:style-name="ID0ER5BI">
          <table:table-cell table:style-name="ID0EXPAE"/>
          <table:table-cell table:style-name="ID0ETQAE"/>
          <table:table-cell table:style-name="ID0ETQAE"/>
          <table:table-cell table:style-name="ID0ETQAE"/>
          <table:table-cell table:style-name="ID0ETQAE"/>
          <table:table-cell table:style-name="ID0EFQAE"/>
          <table:table-cell table:style-name="ID0EFQAE"/>
          <table:table-cell table:style-name="ID0EFQAE"/>
          <table:table-cell table:style-name="ID0EFQAE"/>
          <table:table-cell table:style-name="ID0EFQAE"/>
          <table:table-cell table:style-name="ID0EFQAE"/>
          <table:table-cell table:number-columns-repeated="245" table:style-name="ID0ENJAE"/>
        </table:table-row>
        <table:table-row xmlns:xdr="http://schemas.openxmlformats.org/drawingml/2006/spreadsheetDrawing" table:style-name="ID0EHACI">
          <table:table-cell table:number-rows-spanned="3" table:number-columns-spanned="4" table:style-name="ID0EYQAGID0EYQAG" office:value-type="string">
            <text:p>項　目　別</text:p>
          </table:table-cell>
          <table:covered-table-cell table:number-columns-repeated="3"/>
          <table:table-cell table:number-rows-spanned="1" table:number-columns-spanned="3" table:style-name="ID0EQOAGID0EQOAG" office:value-type="string">
            <text:p>住宿類(H類)</text:p>
          </table:table-cell>
          <table:covered-table-cell table:number-columns-repeated="2"/>
          <table:table-cell table:number-rows-spanned="3" table:number-columns-spanned="1" table:style-name="ID0EYXAGID0EYXAG" office:value-type="string">
            <text:p>危險物品類(I類)</text:p>
          </table:table-cell>
          <table:table-cell table:number-rows-spanned="3" table:number-columns-spanned="1" table:style-name="ID0ECZAGID0ECZAG" office:value-type="string">
            <text:p>其他</text:p>
          </table:table-cell>
          <table:table-cell table:style-name="ID0EJUAE"/>
          <table:table-cell table:style-name="ID0EJUAE"/>
          <table:table-cell table:number-columns-repeated="245" table:style-name="ID0ENJAE"/>
        </table:table-row>
        <table:table-row xmlns:xdr="http://schemas.openxmlformats.org/drawingml/2006/spreadsheetDrawing" table:style-name="ID0EECCI">
          <table:covered-table-cell table:number-columns-repeated="3"/>
          <table:table-cell table:style-name="ID0ECSAG"/>
          <table:table-cell table:number-rows-spanned="2" table:number-columns-spanned="1" table:style-name="ID0E1PAGID0E1PAG" office:value-type="string">
            <text:p>宿舍安養(H-1類)</text:p>
          </table:table-cell>
          <table:table-cell table:style-name="ID0E2TAE" office:value-type="string">
            <text:p>住宅(H-2類不含農舍)</text:p>
          </table:table-cell>
          <table:table-cell table:style-name="ID0ENTAE" office:value-type="string">
            <text:p>農舍(H-2類)</text:p>
          </table:table-cell>
          <table:covered-table-cell/>
          <table:covered-table-cell/>
          <table:table-cell table:number-rows-spanned="2" table:number-columns-spanned="2" table:style-name="ID0EM1AGID0EM1AG" office:value-type="string">
            <text:p>農業設施</text:p>
          </table:table-cell>
          <table:covered-table-cell table:number-columns-repeated="1"/>
          <table:table-cell table:style-name="ID0EFBAG" office:value-type="float" office:value="0">
            <text:p>0</text:p>
          </table:table-cell>
          <table:table-cell table:style-name="ID0EFBAG" office:value-type="float" office:value="0">
            <text:p>0</text:p>
          </table:table-cell>
          <table:table-cell table:number-columns-repeated="243" table:style-name="ID0ENJAE"/>
        </table:table-row>
        <table:table-row xmlns:xdr="http://schemas.openxmlformats.org/drawingml/2006/spreadsheetDrawing" table:style-name="ID0ELECI">
          <table:covered-table-cell table:number-columns-repeated="3"/>
          <table:table-cell table:style-name="ID0E5SAG"/>
          <table:covered-table-cell/>
          <table:table-cell table:style-name="ID0EEWAE" table:formula="oooc:=&quot;戶數：&quot;&amp;[.L19]" office:value-type="string">
            <text:p>戶數：0</text:p>
          </table:table-cell>
          <table:table-cell table:style-name="ID0EEWAE" table:formula="oooc:=&quot;戶數：&quot;&amp;[.M19]" office:value-type="string">
            <text:p>戶數：0</text:p>
          </table:table-cell>
          <table:covered-table-cell/>
          <table:covered-table-cell/>
          <table:covered-table-cell table:number-columns-repeated="1"/>
          <table:table-cell table:style-name="ID0EI2AG"/>
          <table:table-cell table:number-columns-repeated="245" table:style-name="ID0ENJAE"/>
        </table:table-row>
        <table:table-row xmlns:xdr="http://schemas.openxmlformats.org/drawingml/2006/spreadsheetDrawing" table:style-name="ID0EHGCI">
          <table:table-cell table:number-rows-spanned="1" table:number-columns-spanned="4" table:style-name="ID0EUNAGID0EUNAG" office:value-type="string">
            <text:p>件數</text:p>
          </table:table-cell>
          <table:covered-table-cell table:number-columns-repeated="3"/>
          <table:table-cell table:style-name="ID0EQ5AE" office:value-type="float" office:value="0">
            <text:p>0</text:p>
          </table:table-cell>
          <table:table-cell table:style-name="ID0E55AE" office:value-type="float" office:value="0">
            <text:p>0</text:p>
          </table:table-cell>
          <table:table-cell table:style-name="ID0E55AE" office:value-type="float" office:value="0">
            <text:p>0</text:p>
          </table:table-cell>
          <table:table-cell table:style-name="ID0E55AE" office:value-type="float" office:value="0">
            <text:p>0</text:p>
          </table:table-cell>
          <table:table-cell table:style-name="ID0E55AE" office:value-type="float" office:value="0">
            <text:p>0</text:p>
          </table:table-cell>
          <table:table-cell table:number-rows-spanned="1" table:number-columns-spanned="2" table:style-name="ID0E4ABGID0E4ABG" office:value-type="float" office:value="0">
            <text:p>0</text:p>
          </table:table-cell>
          <table:covered-table-cell table:number-columns-repeated="1"/>
          <table:table-cell table:number-columns-repeated="245" table:style-name="ID0ENJAE"/>
        </table:table-row>
        <table:table-row xmlns:xdr="http://schemas.openxmlformats.org/drawingml/2006/spreadsheetDrawing" table:style-name="ID0EEICI">
          <table:table-cell table:number-rows-spanned="1" table:number-columns-spanned="4" table:style-name="ID0ECOAGID0ECOAG" office:value-type="string">
            <text:p>總樓地板面積</text:p>
          </table:table-cell>
          <table:covered-table-cell table:number-columns-repeated="3"/>
          <table:table-cell table:style-name="ID0EM6AE" office:value-type="float" office:value="0">
            <text:p>0</text:p>
          </table:table-cell>
          <table:table-cell table:style-name="ID0E16AE" office:value-type="float" office:value="0">
            <text:p>0</text:p>
          </table:table-cell>
          <table:table-cell table:style-name="ID0E16AE" office:value-type="float" office:value="0">
            <text:p>0</text:p>
          </table:table-cell>
          <table:table-cell table:style-name="ID0E16AE" office:value-type="float" office:value="0">
            <text:p>0</text:p>
          </table:table-cell>
          <table:table-cell table:style-name="ID0E16AE" office:value-type="float" office:value="0">
            <text:p>0</text:p>
          </table:table-cell>
          <table:table-cell table:number-rows-spanned="1" table:number-columns-spanned="2" table:style-name="ID0EZBBGID0EZBBG" office:value-type="float" office:value="0">
            <text:p>0</text:p>
          </table:table-cell>
          <table:covered-table-cell table:number-columns-repeated="1"/>
          <table:table-cell table:number-columns-repeated="245" table:style-name="ID0ENJAE"/>
        </table:table-row>
        <table:table-row xmlns:xdr="http://schemas.openxmlformats.org/drawingml/2006/spreadsheetDrawing" table:style-name="ID0EBKCI">
          <table:table-cell table:number-rows-spanned="1" table:number-columns-spanned="4" table:style-name="ID0E3LAGID0E3LAG" office:value-type="string">
            <text:p>工程造價</text:p>
          </table:table-cell>
          <table:covered-table-cell table:number-columns-repeated="3"/>
          <table:table-cell table:style-name="ID0EJAAG" office:value-type="float" office:value="0">
            <text:p>0</text:p>
          </table:table-cell>
          <table:table-cell table:style-name="ID0EXAAG" office:value-type="float" office:value="0">
            <text:p>0</text:p>
          </table:table-cell>
          <table:table-cell table:style-name="ID0EXAAG" office:value-type="float" office:value="0">
            <text:p>0</text:p>
          </table:table-cell>
          <table:table-cell table:style-name="ID0EXAAG" office:value-type="float" office:value="0">
            <text:p>0</text:p>
          </table:table-cell>
          <table:table-cell table:style-name="ID0EXAAG" office:value-type="float" office:value="0">
            <text:p>0</text:p>
          </table:table-cell>
          <table:table-cell table:number-rows-spanned="1" table:number-columns-spanned="2" table:style-name="ID0EVCBGID0EVCBG" office:value-type="float" office:value="0">
            <text:p>0</text:p>
          </table:table-cell>
          <table:covered-table-cell table:number-columns-repeated="1"/>
          <table:table-cell table:number-columns-repeated="245" table:style-name="ID0ENJAE"/>
        </table:table-row>
        <table:table-row xmlns:xdr="http://schemas.openxmlformats.org/drawingml/2006/spreadsheetDrawing" table:style-name="ID0E6LCI">
          <table:table-cell table:style-name="ID0ERSAE" office:value-type="string">
            <text:p>二、構造別</text:p>
          </table:table-cell>
          <table:table-cell table:style-name="ID0ESNAE"/>
          <table:table-cell table:style-name="ID0ESNAE"/>
          <table:table-cell table:style-name="ID0ESNAE"/>
          <table:table-cell table:style-name="ID0ESNAE"/>
          <table:table-cell table:style-name="ID0EAOAE"/>
          <table:table-cell table:style-name="ID0EAOAE"/>
          <table:table-cell table:style-name="ID0EAOAE">
            <draw:frame xmlns:draw="urn:oasis:names:tc:opendocument:xmlns:drawing:1.0" draw:z-index="0" draw:style-name="ID0ER1BG" table:end-cell-address="'23540001'.I24" svg:x="0cm" svg:y="0cm" table:end-x="0cm" table:end-y="0cm" svg:height="0.635cm" svg:width="3.30000000007276cm">
              <draw:text-box>
                <text:p text:style-name="ID0EL3BG"><text:span text:style-name="ID0ER3BG"> </text:span></text:p>
              </draw:text-box>
            </draw:frame>
          </table:table-cell>
          <table:table-cell table:style-name="ID0EAOAE"/>
          <table:table-cell table:style-name="ID0EAOAE"/>
          <table:table-cell table:style-name="ID0EAOAE"/>
          <table:table-cell table:number-columns-repeated="245" table:style-name="ID0ENJAE"/>
        </table:table-row>
        <table:table-row xmlns:xdr="http://schemas.openxmlformats.org/drawingml/2006/spreadsheetDrawing" table:style-name="ID0EXNCI">
          <table:table-cell table:number-rows-spanned="1" table:number-columns-spanned="3" table:style-name="ID0EW2AGID0EW2AG" office:value-type="string">
            <text:p>項　目　別</text:p>
          </table:table-cell>
          <table:covered-table-cell table:number-columns-repeated="2"/>
          <table:table-cell table:style-name="ID0EU3AE" office:value-type="string">
            <text:p>總          計</text:p>
          </table:table-cell>
          <table:table-cell table:style-name="ID0ED4AE" office:value-type="string">
            <text:p>磚　　構　　造</text:p>
          </table:table-cell>
          <table:table-cell table:style-name="ID0ED4AE" office:value-type="string">
            <text:p>木　　構　　造</text:p>
          </table:table-cell>
          <table:table-cell table:style-name="ID0ES4AE" office:value-type="string">
            <text:p>鋼　　構　　造</text:p>
          </table:table-cell>
          <table:table-cell table:style-name="ID0ES4AE" office:value-type="string">
            <text:p>混凝土(含鋼筋
混泥土)構造</text:p>
          </table:table-cell>
          <table:table-cell table:style-name="ID0ES4AE" office:value-type="string">
            <text:p>鋼骨鋼筋混
凝土構造</text:p>
          </table:table-cell>
          <table:table-cell table:style-name="ID0ES4AE" office:value-type="string">
            <text:p>冷軋型鋼構造</text:p>
          </table:table-cell>
          <table:table-cell table:style-name="ID0EB5AE" office:value-type="string">
            <text:p>其          他</text:p>
          </table:table-cell>
          <table:table-cell table:number-columns-repeated="245" table:style-name="ID0ENJAE"/>
        </table:table-row>
        <table:table-row xmlns:xdr="http://schemas.openxmlformats.org/drawingml/2006/spreadsheetDrawing" table:style-name="ID0E6PCI">
          <table:table-cell table:number-rows-spanned="1" table:number-columns-spanned="3" table:style-name="ID0ES3AGID0ES3AG" office:value-type="string">
            <text:p>件數</text:p>
          </table:table-cell>
          <table:covered-table-cell table:number-columns-repeated="2"/>
          <table:table-cell table:style-name="ID0EH2AE" office:value-type="float" office:value="0">
            <text:p>0</text:p>
          </table:table-cell>
          <table:table-cell table:style-name="ID0EBXAE" office:value-type="float" office:value="0">
            <text:p>0</text:p>
          </table:table-cell>
          <table:table-cell table:style-name="ID0EBXAE" office:value-type="float" office:value="0">
            <text:p>0</text:p>
          </table:table-cell>
          <table:table-cell table:style-name="ID0EBXAE" office:value-type="float" office:value="0">
            <text:p>0</text:p>
          </table:table-cell>
          <table:table-cell table:style-name="ID0EBXAE" office:value-type="float" office:value="0">
            <text:p>0</text:p>
          </table:table-cell>
          <table:table-cell table:style-name="ID0EBXAE" office:value-type="float" office:value="0">
            <text:p>0</text:p>
          </table:table-cell>
          <table:table-cell table:style-name="ID0EBXAE" office:value-type="float" office:value="0">
            <text:p>0</text:p>
          </table:table-cell>
          <table:table-cell table:style-name="ID0EQXAE" office:value-type="float" office:value="0">
            <text:p>0</text:p>
          </table:table-cell>
          <table:table-cell table:number-columns-repeated="245" table:style-name="ID0ENJAE"/>
        </table:table-row>
        <table:table-row xmlns:xdr="http://schemas.openxmlformats.org/drawingml/2006/spreadsheetDrawing" table:style-name="ID0E5RCI">
          <table:table-cell table:number-rows-spanned="1" table:number-columns-spanned="3" table:style-name="ID0EO4AGID0EO4AG" office:value-type="string">
            <text:p>棟數</text:p>
          </table:table-cell>
          <table:covered-table-cell table:number-columns-repeated="2"/>
          <table:table-cell table:style-name="ID0EW2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4YAE" office:value-type="float" office:value="0">
            <text:p>0</text:p>
          </table:table-cell>
          <table:table-cell table:number-columns-repeated="245" table:style-name="ID0ENJAE"/>
        </table:table-row>
        <table:table-row xmlns:xdr="http://schemas.openxmlformats.org/drawingml/2006/spreadsheetDrawing" table:style-name="ID0E4TCI">
          <table:table-cell table:number-rows-spanned="1" table:number-columns-spanned="3" table:style-name="ID0EO4AGID0EO4AG" office:value-type="string">
            <text:p>總樓地板面積</text:p>
          </table:table-cell>
          <table:covered-table-cell table:number-columns-repeated="2"/>
          <table:table-cell table:style-name="ID0EW2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4YAE" office:value-type="float" office:value="0">
            <text:p>0</text:p>
          </table:table-cell>
          <table:table-cell table:number-columns-repeated="245" table:style-name="ID0ENJAE"/>
        </table:table-row>
        <table:table-row xmlns:xdr="http://schemas.openxmlformats.org/drawingml/2006/spreadsheetDrawing" table:style-name="ID0E3VCI">
          <table:table-cell table:number-rows-spanned="1" table:number-columns-spanned="3" table:style-name="ID0EMFAGID0EMFAG" office:value-type="string">
            <text:p>工程造價</text:p>
          </table:table-cell>
          <table:covered-table-cell table:number-columns-repeated="2"/>
          <table:table-cell table:style-name="ID0EF3AE" office:value-type="float" office:value="0">
            <text:p>0</text:p>
          </table:table-cell>
          <table:table-cell table:style-name="ID0E2ZAE" office:value-type="float" office:value="0">
            <text:p>0</text:p>
          </table:table-cell>
          <table:table-cell table:style-name="ID0E2ZAE" office:value-type="float" office:value="0">
            <text:p>0</text:p>
          </table:table-cell>
          <table:table-cell table:style-name="ID0E2ZAE" office:value-type="float" office:value="0">
            <text:p>0</text:p>
          </table:table-cell>
          <table:table-cell table:style-name="ID0E2ZAE" office:value-type="float" office:value="0">
            <text:p>0</text:p>
          </table:table-cell>
          <table:table-cell table:style-name="ID0E2ZAE" office:value-type="float" office:value="0">
            <text:p>0</text:p>
          </table:table-cell>
          <table:table-cell table:style-name="ID0E2ZAE" office:value-type="float" office:value="0">
            <text:p>0</text:p>
          </table:table-cell>
          <table:table-cell table:style-name="ID0EK1AE" office:value-type="float" office:value="0">
            <text:p>0</text:p>
          </table:table-cell>
          <table:table-cell table:number-columns-repeated="245" table:style-name="ID0ENJAE"/>
        </table:table-row>
        <table:table-row xmlns:xdr="http://schemas.openxmlformats.org/drawingml/2006/spreadsheetDrawing" table:style-name="ID0E3XCI" table:visibility="collapse">
          <table:table-cell table:style-name="ID0EXPAE"/>
          <table:table-cell table:style-name="ID0ESNAE"/>
          <table:table-cell table:style-name="ID0ESNAE"/>
          <table:table-cell table:style-name="ID0ESNAE"/>
          <table:table-cell table:style-name="ID0ESNAE"/>
          <table:table-cell table:style-name="ID0EAOAE"/>
          <table:table-cell table:style-name="ID0EAOAE"/>
          <table:table-cell table:style-name="ID0EAOAE"/>
          <table:table-cell table:style-name="ID0EAOAE"/>
          <table:table-cell table:style-name="ID0EAOAE"/>
          <table:table-cell table:style-name="ID0EAOAE"/>
          <table:table-cell table:number-columns-repeated="245" table:style-name="ID0ENJAE"/>
        </table:table-row>
        <table:table-row xmlns:xdr="http://schemas.openxmlformats.org/drawingml/2006/spreadsheetDrawing" table:style-name="ID0ESZCI" table:visibility="collapse">
          <table:table-cell table:style-name="ID0EXPAE"/>
          <table:table-cell table:style-name="ID0ESNAE"/>
          <table:table-cell table:style-name="ID0ESNAE"/>
          <table:table-cell table:style-name="ID0ESNAE"/>
          <table:table-cell table:style-name="ID0ESNAE"/>
          <table:table-cell table:style-name="ID0EAOAE"/>
          <table:table-cell table:style-name="ID0EAOAE"/>
          <table:table-cell table:style-name="ID0EAOAE"/>
          <table:table-cell table:style-name="ID0EAOAE"/>
          <table:table-cell table:style-name="ID0EAOAE"/>
          <table:table-cell table:style-name="ID0EAOAE"/>
          <table:table-cell table:number-columns-repeated="245" table:style-name="ID0ENJAE"/>
        </table:table-row>
        <table:table-row xmlns:xdr="http://schemas.openxmlformats.org/drawingml/2006/spreadsheetDrawing" table:style-name="ID0EI2CI" table:visibility="collapse">
          <table:table-cell table:style-name="ID0EXPAE"/>
          <table:table-cell table:style-name="ID0ESNAE"/>
          <table:table-cell table:style-name="ID0ESNAE"/>
          <table:table-cell table:style-name="ID0ESNAE"/>
          <table:table-cell table:style-name="ID0ESNAE"/>
          <table:table-cell table:style-name="ID0EAOAE"/>
          <table:table-cell table:style-name="ID0EAOAE"/>
          <table:table-cell table:style-name="ID0EAOAE"/>
          <table:table-cell table:style-name="ID0EAOAE"/>
          <table:table-cell table:style-name="ID0EAOAE"/>
          <table:table-cell table:style-name="ID0EAOAE"/>
          <table:table-cell table:number-columns-repeated="245" table:style-name="ID0ENJAE"/>
        </table:table-row>
        <table:table-row xmlns:xdr="http://schemas.openxmlformats.org/drawingml/2006/spreadsheetDrawing" table:style-name="ID0E53CI" table:visibility="collapse">
          <table:table-cell table:style-name="ID0EXPAE"/>
          <table:table-cell table:style-name="ID0ESNAE"/>
          <table:table-cell table:style-name="ID0ESNAE"/>
          <table:table-cell table:style-name="ID0ESNAE"/>
          <table:table-cell table:style-name="ID0ESNAE"/>
          <table:table-cell table:style-name="ID0EAOAE"/>
          <table:table-cell table:style-name="ID0EAOAE"/>
          <table:table-cell table:style-name="ID0EAOAE"/>
          <table:table-cell table:style-name="ID0EAOAE"/>
          <table:table-cell table:style-name="ID0EAOAE"/>
          <table:table-cell table:style-name="ID0EAOAE"/>
          <table:table-cell table:number-columns-repeated="245" table:style-name="ID0ENJAE"/>
        </table:table-row>
        <table:table-row xmlns:xdr="http://schemas.openxmlformats.org/drawingml/2006/spreadsheetDrawing" table:style-name="ID0EU5CI" table:visibility="collapse">
          <table:table-cell table:style-name="ID0EXPAE"/>
          <table:table-cell table:style-name="ID0ESNAE"/>
          <table:table-cell table:style-name="ID0ESNAE"/>
          <table:table-cell table:style-name="ID0ESNAE"/>
          <table:table-cell table:style-name="ID0ESNAE"/>
          <table:table-cell table:style-name="ID0EAOAE"/>
          <table:table-cell table:style-name="ID0EAOAE"/>
          <table:table-cell table:style-name="ID0EAOAE"/>
          <table:table-cell table:style-name="ID0EAOAE"/>
          <table:table-cell table:style-name="ID0EAOAE"/>
          <table:table-cell table:style-name="ID0EAOAE"/>
          <table:table-cell table:number-columns-repeated="245" table:style-name="ID0ENJAE"/>
        </table:table-row>
        <table:table-row xmlns:xdr="http://schemas.openxmlformats.org/drawingml/2006/spreadsheetDrawing" table:style-name="ID0EKADI">
          <table:table-cell table:style-name="ID0E3OAE" office:value-type="string">
            <text:p>拆除執照</text:p>
          </table:table-cell>
          <table:table-cell table:style-name="ID0ESNAE"/>
          <table:table-cell table:style-name="ID0ESNAE"/>
          <table:table-cell table:style-name="ID0EAOAE"/>
          <table:table-cell table:style-name="ID0EAOAE"/>
          <table:table-cell table:style-name="ID0EAOAE"/>
          <table:table-cell table:style-name="ID0EAOAE"/>
          <table:table-cell table:style-name="ID0EAOAE"/>
          <table:table-cell table:style-name="ID0EAOAE"/>
          <table:table-cell table:style-name="ID0EAOAE"/>
          <table:table-cell table:style-name="ID0EAOAE"/>
          <table:table-cell table:number-columns-repeated="245" table:style-name="ID0ENJAE"/>
        </table:table-row>
        <table:table-row xmlns:xdr="http://schemas.openxmlformats.org/drawingml/2006/spreadsheetDrawing" table:style-name="ID0EBCDI">
          <table:table-cell table:style-name="ID0EGSAE" office:value-type="string">
            <text:p>一、用途別</text:p>
          </table:table-cell>
          <table:table-cell table:style-name="ID0ESNAE"/>
          <table:table-cell table:style-name="ID0ESNAE"/>
          <table:table-cell table:style-name="ID0EAOAE"/>
          <table:table-cell table:style-name="ID0EAOAE"/>
          <table:table-cell table:style-name="ID0EAOAE"/>
          <table:table-cell table:style-name="ID0EAOAE"/>
          <table:table-cell table:number-columns-repeated="2"/>
          <table:table-cell table:style-name=""/>
          <table:table-cell table:number-columns-repeated="245"/>
          <table:table-cell table:number-columns-repeated="249" table:style-name="ID0ENJAE"/>
        </table:table-row>
        <table:table-row xmlns:xdr="http://schemas.openxmlformats.org/drawingml/2006/spreadsheetDrawing" table:style-name="ID0EJDDI">
          <table:table-cell table:number-rows-spanned="1" table:number-columns-spanned="2" table:style-name="ID0EW2AGID0EW2AG" office:value-type="string">
            <text:p>項　目　別</text:p>
          </table:table-cell>
          <table:covered-table-cell table:number-columns-repeated="1"/>
          <table:table-cell table:number-rows-spanned="1" table:number-columns-spanned="3" table:style-name="ID0EX5AGID0EX5AG" office:value-type="string">
            <text:p>總　　　計</text:p>
          </table:table-cell>
          <table:covered-table-cell table:number-columns-repeated="2"/>
          <table:table-cell table:number-rows-spanned="1" table:number-columns-spanned="3" table:style-name="ID0EJ5AGID0EJ5AG" office:value-type="string">
            <text:p>住　　　　宅</text:p>
          </table:table-cell>
          <table:covered-table-cell table:number-columns-repeated="2"/>
          <table:table-cell table:number-rows-spanned="1" table:number-columns-spanned="3" table:style-name="ID0E34AGID0E34AG" office:value-type="string">
            <text:p>其　　　他</text:p>
          </table:table-cell>
          <table:covered-table-cell table:number-columns-repeated="2"/>
          <table:table-cell table:number-columns-repeated="245" table:style-name="ID0ENJAE"/>
        </table:table-row>
        <table:table-row xmlns:xdr="http://schemas.openxmlformats.org/drawingml/2006/spreadsheetDrawing" table:style-name="ID0EHFDI">
          <table:table-cell table:number-rows-spanned="1" table:number-columns-spanned="2" table:style-name="ID0ES3AGID0ES3AG" office:value-type="string">
            <text:p>件數</text:p>
          </table:table-cell>
          <table:covered-table-cell table:number-columns-repeated="1"/>
          <table:table-cell table:number-rows-spanned="1" table:number-columns-spanned="3" table:style-name="ID0EIGAGID0EIGAG" table:formula="oooc:=[.B41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JAGID0ECJAG" table:formula="oooc:=[.C41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6AGID0ET6AG" table:formula="oooc:=[.D41]" office:value-type="float" office:value="0">
            <text:p>0</text:p>
          </table:table-cell>
          <table:covered-table-cell table:number-columns-repeated="2"/>
          <table:table-cell table:number-columns-repeated="245" table:style-name="ID0ENJAE"/>
        </table:table-row>
        <table:table-row xmlns:xdr="http://schemas.openxmlformats.org/drawingml/2006/spreadsheetDrawing" table:style-name="ID0EEHDI">
          <table:table-cell table:number-rows-spanned="1" table:number-columns-spanned="2" table:style-name="ID0EO4AGID0EO4AG" office:value-type="string">
            <text:p>戶數</text:p>
          </table:table-cell>
          <table:covered-table-cell table:number-columns-repeated="1"/>
          <table:table-cell table:number-rows-spanned="1" table:number-columns-spanned="3" table:style-name="ID0EGHAGID0EGHAG" table:formula="oooc:=[.B4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AKAGID0EAKAG" table:formula="oooc:=[.C4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DABGID0EDABG" table:formula="oooc:=[.D42]" office:value-type="float" office:value="0">
            <text:p>0</text:p>
          </table:table-cell>
          <table:covered-table-cell table:number-columns-repeated="2"/>
          <table:table-cell table:number-columns-repeated="245" table:style-name="ID0ENJAE"/>
        </table:table-row>
        <table:table-row xmlns:xdr="http://schemas.openxmlformats.org/drawingml/2006/spreadsheetDrawing" table:style-name="ID0EBJDI">
          <table:table-cell table:number-rows-spanned="1" table:number-columns-spanned="2" table:style-name="ID0EMFAGID0EMFAG" office:value-type="string">
            <text:p>總樓地板面積</text:p>
          </table:table-cell>
          <table:covered-table-cell table:number-columns-repeated="1"/>
          <table:table-cell table:number-rows-spanned="1" table:number-columns-spanned="3" table:style-name="ID0EEIAGID0EEIAG" table:formula="oooc:=[.B4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5KAGID0E5KAG" table:formula="oooc:=[.C4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4EAGID0E4EAG" table:formula="oooc:=[.D43]" office:value-type="float" office:value="0">
            <text:p>0</text:p>
          </table:table-cell>
          <table:covered-table-cell table:number-columns-repeated="2"/>
          <table:table-cell table:number-columns-repeated="245" table:style-name="ID0ENJAE"/>
        </table:table-row>
        <table:table-row xmlns:xdr="http://schemas.openxmlformats.org/drawingml/2006/spreadsheetDrawing" table:style-name="ID0E6KDI" table:visibility="collapse">
          <table:table-cell table:style-name="ID0EXPAE"/>
          <table:table-cell table:style-name="ID0EZ1AE" office:value-type="float" office:value="0">
            <text:p>0</text:p>
          </table:table-cell>
          <table:table-cell table:style-name="ID0EZ1AE" office:value-type="float" office:value="0">
            <text:p>0</text:p>
          </table:table-cell>
          <table:table-cell table:style-name="ID0EZ1AE" office:value-type="float" office:value="0">
            <text:p>0</text:p>
          </table:table-cell>
          <table:table-cell table:style-name="ID0ESNAE"/>
          <table:table-cell table:style-name="ID0ESNAE"/>
          <table:table-cell table:style-name="ID0ESNAE"/>
          <table:table-cell table:style-name="ID0ESNAE"/>
          <table:table-cell table:style-name="ID0ESNAE"/>
          <table:table-cell table:style-name="ID0EBRAE"/>
          <table:table-cell table:style-name="ID0EBRAE"/>
          <table:table-cell table:number-columns-repeated="245" table:style-name="ID0ENJAE"/>
        </table:table-row>
        <table:table-row xmlns:xdr="http://schemas.openxmlformats.org/drawingml/2006/spreadsheetDrawing" table:style-name="ID0EYMDI" table:visibility="collapse">
          <table:table-cell table:style-name="ID0EXPAE"/>
          <table:table-cell table:style-name="ID0EZ1AE" office:value-type="float" office:value="0">
            <text:p>0</text:p>
          </table:table-cell>
          <table:table-cell table:style-name="ID0EZ1AE" office:value-type="float" office:value="0">
            <text:p>0</text:p>
          </table:table-cell>
          <table:table-cell table:style-name="ID0EZ1AE" office:value-type="float" office:value="0">
            <text:p>0</text:p>
          </table:table-cell>
          <table:table-cell table:style-name="ID0ESNAE"/>
          <table:table-cell table:style-name="ID0ESNAE"/>
          <table:table-cell table:style-name="ID0ESNAE"/>
          <table:table-cell table:style-name="ID0ESNAE"/>
          <table:table-cell table:style-name="ID0ESNAE"/>
          <table:table-cell table:style-name="ID0EBRAE"/>
          <table:table-cell table:style-name="ID0EBRAE"/>
          <table:table-cell table:number-columns-repeated="245" table:style-name="ID0ENJAE"/>
        </table:table-row>
        <table:table-row xmlns:xdr="http://schemas.openxmlformats.org/drawingml/2006/spreadsheetDrawing" table:style-name="ID0ERODI" table:visibility="collapse">
          <table:table-cell table:style-name="ID0EXPAE"/>
          <table:table-cell table:style-name="ID0EZ1AE" office:value-type="float" office:value="0">
            <text:p>0</text:p>
          </table:table-cell>
          <table:table-cell table:style-name="ID0EZ1AE" office:value-type="float" office:value="0">
            <text:p>0</text:p>
          </table:table-cell>
          <table:table-cell table:style-name="ID0EZ1AE" office:value-type="float" office:value="0">
            <text:p>0</text:p>
          </table:table-cell>
          <table:table-cell table:style-name="ID0ESNAE"/>
          <table:table-cell table:style-name="ID0ESNAE"/>
          <table:table-cell table:style-name="ID0ESNAE"/>
          <table:table-cell table:style-name="ID0ESNAE"/>
          <table:table-cell table:style-name="ID0ESNAE"/>
          <table:table-cell table:style-name="ID0EBRAE"/>
          <table:table-cell table:style-name="ID0EBRAE"/>
          <table:table-cell table:number-columns-repeated="245" table:style-name="ID0ENJAE"/>
        </table:table-row>
        <table:table-row xmlns:xdr="http://schemas.openxmlformats.org/drawingml/2006/spreadsheetDrawing" table:style-name="ID0EKQDI">
          <table:table-cell table:style-name="ID0E2RAE" office:value-type="string">
            <text:p>二、構造別</text:p>
          </table:table-cell>
          <table:table-cell table:style-name="ID0EOOAE"/>
          <table:table-cell table:style-name="ID0EOOAE"/>
          <table:table-cell table:style-name="ID0ESNAE"/>
          <table:table-cell table:style-name="ID0ESNAE"/>
          <table:table-cell table:style-name="ID0EAOAE"/>
          <table:table-cell table:style-name="ID0EAOAE"/>
          <table:table-cell table:style-name="ID0EAOAE"/>
          <table:table-cell table:style-name="ID0EAOAE"/>
          <table:table-cell table:style-name="ID0EAOAE"/>
          <table:table-cell table:style-name="ID0EAOAE"/>
          <table:table-cell table:number-columns-repeated="245" table:style-name="ID0ENJAE"/>
        </table:table-row>
        <table:table-row xmlns:xdr="http://schemas.openxmlformats.org/drawingml/2006/spreadsheetDrawing" table:style-name="ID0ECSDI">
          <table:table-cell table:number-rows-spanned="1" table:number-columns-spanned="3" table:style-name="ID0EW2AGID0EW2AG" office:value-type="string">
            <text:p>項　目　別</text:p>
          </table:table-cell>
          <table:covered-table-cell table:number-columns-repeated="2"/>
          <table:table-cell table:style-name="ID0EVVAE" table:formula="oooc:=[.D25]" office:value-type="string">
            <text:p>總          計</text:p>
          </table:table-cell>
          <table:table-cell table:style-name="ID0EXUAE" office:value-type="string">
            <text:p>磚　　構　　造</text:p>
          </table:table-cell>
          <table:table-cell table:style-name="ID0EXUAE" office:value-type="string">
            <text:p>木　　構　　造</text:p>
          </table:table-cell>
          <table:table-cell table:style-name="ID0EGVAE" office:value-type="string">
            <text:p>鋼　　構　　造</text:p>
          </table:table-cell>
          <table:table-cell table:style-name="ID0EGVAE" office:value-type="string">
            <text:p>混凝土(含鋼筋
混泥土)構造</text:p>
          </table:table-cell>
          <table:table-cell table:style-name="ID0EGVAE" office:value-type="string">
            <text:p>鋼骨鋼筋混
凝土構造</text:p>
          </table:table-cell>
          <table:table-cell table:style-name="ID0EGVAE" office:value-type="string">
            <text:p>冷軋型鋼構造</text:p>
          </table:table-cell>
          <table:table-cell table:style-name="ID0E5SAE" office:value-type="string">
            <text:p>其          他</text:p>
          </table:table-cell>
          <table:table-cell table:number-columns-repeated="245" table:style-name="ID0ENJAE"/>
        </table:table-row>
        <table:table-row xmlns:xdr="http://schemas.openxmlformats.org/drawingml/2006/spreadsheetDrawing" table:style-name="ID0EDVDI">
          <table:table-cell table:number-rows-spanned="1" table:number-columns-spanned="3" table:style-name="ID0ES3AGID0ES3AG" office:value-type="string">
            <text:p>件數</text:p>
          </table:table-cell>
          <table:covered-table-cell table:number-columns-repeated="2"/>
          <table:table-cell table:style-name="ID0ESWAE" office:value-type="float" office:value="0">
            <text:p>0</text:p>
          </table:table-cell>
          <table:table-cell table:style-name="ID0EBXAE" office:value-type="float" office:value="0">
            <text:p>0</text:p>
          </table:table-cell>
          <table:table-cell table:style-name="ID0EBXAE" office:value-type="float" office:value="0">
            <text:p>0</text:p>
          </table:table-cell>
          <table:table-cell table:style-name="ID0EBXAE" office:value-type="float" office:value="0">
            <text:p>0</text:p>
          </table:table-cell>
          <table:table-cell table:style-name="ID0EBXAE" office:value-type="float" office:value="0">
            <text:p>0</text:p>
          </table:table-cell>
          <table:table-cell table:style-name="ID0EBXAE" office:value-type="float" office:value="0">
            <text:p>0</text:p>
          </table:table-cell>
          <table:table-cell table:style-name="ID0EBXAE" office:value-type="float" office:value="0">
            <text:p>0</text:p>
          </table:table-cell>
          <table:table-cell table:style-name="ID0EQXAE" office:value-type="float" office:value="0">
            <text:p>0</text:p>
          </table:table-cell>
          <table:table-cell table:number-columns-repeated="245" table:style-name="ID0ENJAE"/>
        </table:table-row>
        <table:table-row xmlns:xdr="http://schemas.openxmlformats.org/drawingml/2006/spreadsheetDrawing" table:style-name="ID0ECXDI">
          <table:table-cell table:number-rows-spanned="1" table:number-columns-spanned="3" table:style-name="ID0EO4AGID0EO4AG" office:value-type="string">
            <text:p>棟數</text:p>
          </table:table-cell>
          <table:covered-table-cell table:number-columns-repeated="2"/>
          <table:table-cell table:style-name="ID0E6X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OYAE" office:value-type="float" office:value="0">
            <text:p>0</text:p>
          </table:table-cell>
          <table:table-cell table:style-name="ID0E4YAE" office:value-type="float" office:value="0">
            <text:p>0</text:p>
          </table:table-cell>
          <table:table-cell table:number-columns-repeated="245" table:style-name="ID0ENJAE"/>
        </table:table-row>
        <table:table-row xmlns:xdr="http://schemas.openxmlformats.org/drawingml/2006/spreadsheetDrawing" table:style-name="ID0EBZDI">
          <table:table-cell table:number-rows-spanned="1" table:number-columns-spanned="3" table:style-name="ID0EMFAGID0EMFAG" office:value-type="string">
            <text:p>總樓地板面積</text:p>
          </table:table-cell>
          <table:covered-table-cell table:number-columns-repeated="2"/>
          <table:table-cell table:style-name="ID0EMZAE" office:value-type="float" office:value="0">
            <text:p>0</text:p>
          </table:table-cell>
          <table:table-cell table:style-name="ID0E2ZAE" office:value-type="float" office:value="0">
            <text:p>0</text:p>
          </table:table-cell>
          <table:table-cell table:style-name="ID0E2ZAE" office:value-type="float" office:value="0">
            <text:p>0</text:p>
          </table:table-cell>
          <table:table-cell table:style-name="ID0E2ZAE" office:value-type="float" office:value="0">
            <text:p>0</text:p>
          </table:table-cell>
          <table:table-cell table:style-name="ID0E2ZAE" office:value-type="float" office:value="0">
            <text:p>0</text:p>
          </table:table-cell>
          <table:table-cell table:style-name="ID0E2ZAE" office:value-type="float" office:value="0">
            <text:p>0</text:p>
          </table:table-cell>
          <table:table-cell table:style-name="ID0E2ZAE" office:value-type="float" office:value="0">
            <text:p>0</text:p>
          </table:table-cell>
          <table:table-cell table:style-name="ID0EK1AE" office:value-type="float" office:value="0">
            <text:p>0</text:p>
          </table:table-cell>
          <table:table-cell table:number-columns-repeated="245" table:style-name="ID0ENJAE"/>
        </table:table-row>
        <table:table-row xmlns:xdr="http://schemas.openxmlformats.org/drawingml/2006/spreadsheetDrawing" table:style-name="ID0EB2DI" table:visibility="collapse">
          <table:table-cell table:style-name="ID0ENRAE"/>
          <table:table-cell table:style-name="ID0ENRAE"/>
          <table:table-cell table:style-name="ID0ENRAE"/>
          <table:table-cell table:style-name="ID0ETQAE"/>
          <table:table-cell table:style-name="ID0ETQAE"/>
          <table:table-cell table:style-name="ID0ETQAE"/>
          <table:table-cell table:style-name="ID0EFQAE"/>
          <table:table-cell table:style-name="ID0EFQAE"/>
          <table:table-cell table:style-name="ID0EFQAE"/>
          <table:table-cell table:style-name="ID0EFQAE"/>
          <table:table-cell table:style-name="ID0EFQAE"/>
          <table:table-cell table:number-columns-repeated="245" table:style-name="ID0ENJAE"/>
        </table:table-row>
        <table:table-row xmlns:xdr="http://schemas.openxmlformats.org/drawingml/2006/spreadsheetDrawing" table:style-name="ID0EX3DI" table:visibility="collapse">
          <table:table-cell table:style-name="ID0ENRAE"/>
          <table:table-cell table:style-name="ID0ENRAE"/>
          <table:table-cell table:style-name="ID0ENRAE"/>
          <table:table-cell table:style-name="ID0ETQAE"/>
          <table:table-cell table:style-name="ID0ETQAE"/>
          <table:table-cell table:style-name="ID0ETQAE"/>
          <table:table-cell table:style-name="ID0EFQAE"/>
          <table:table-cell table:style-name="ID0EFQAE"/>
          <table:table-cell table:style-name="ID0EFQAE"/>
          <table:table-cell table:style-name="ID0EFQAE"/>
          <table:table-cell table:style-name="ID0EFQAE"/>
          <table:table-cell table:number-columns-repeated="245" table:style-name="ID0ENJAE"/>
        </table:table-row>
        <table:table-row xmlns:xdr="http://schemas.openxmlformats.org/drawingml/2006/spreadsheetDrawing" table:style-name="ID0EN5DI" table:visibility="collapse">
          <table:table-cell table:style-name="ID0ENRAE"/>
          <table:table-cell table:style-name="ID0ENRAE"/>
          <table:table-cell table:style-name="ID0ENRAE"/>
          <table:table-cell table:style-name="ID0ETQAE"/>
          <table:table-cell table:style-name="ID0ETQAE"/>
          <table:table-cell table:style-name="ID0ETQAE"/>
          <table:table-cell table:style-name="ID0EFQAE"/>
          <table:table-cell table:style-name="ID0EFQAE"/>
          <table:table-cell table:style-name="ID0EFQAE"/>
          <table:table-cell table:style-name="ID0EFQAE"/>
          <table:table-cell table:style-name="ID0EFQAE"/>
          <table:table-cell table:number-columns-repeated="245" table:style-name="ID0ENJAE"/>
        </table:table-row>
        <table:table-row xmlns:xdr="http://schemas.openxmlformats.org/drawingml/2006/spreadsheetDrawing" table:style-name="ID0EEAAK">
          <table:table-cell table:number-rows-spanned="1" table:number-columns-spanned="11" table:style-name="ID0EZEBGID0EZEBG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245" table:style-name="ID0ENJAE"/>
        </table:table-row>
        <table:table-row xmlns:xdr="http://schemas.openxmlformats.org/drawingml/2006/spreadsheetDrawing" table:style-name="ID0E3BAK">
          <table:table-cell table:number-rows-spanned="1" table:number-columns-spanned="11" table:style-name="ID0ESABGID0ESABG" table:formula="oooc:=IF(LEN([.A2])&gt;0;&quot;資料來源：&quot;&amp;[.A2];&quot;&quot;)" office:value-type="string">
            <text:p>資料來源：依據縣本府資料彙編。</text:p>
          </table:table-cell>
          <table:covered-table-cell table:number-columns-repeated="9"/>
          <table:covered-table-cell/>
          <table:table-cell table:number-columns-repeated="245" table:style-name="ID0EAKAE"/>
        </table:table-row>
        <table:table-row xmlns:xdr="http://schemas.openxmlformats.org/drawingml/2006/spreadsheetDrawing" table:style-name="ID0EUDAK">
          <table:table-cell table:number-rows-spanned="1" table:number-columns-spanned="11" table:style-name="ID0ERDBGID0ERDBG" table:formula="oooc:=IF(LEN([.A2])&gt;0;&quot;填表說明：&quot;&amp;[.C2];&quot;&quot;)" office:value-type="string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0"/>
          <table:table-cell table:number-columns-repeated="245"/>
        </table:table-row>
        <table:table-row xmlns:xdr="http://schemas.openxmlformats.org/drawingml/2006/spreadsheetDrawing" table:style-name="ID0EKFAK">
          <table:table-cell table:number-columns-repeated="256"/>
        </table:table-row>
        <table:table-row xmlns:xdr="http://schemas.openxmlformats.org/drawingml/2006/spreadsheetDrawing" table:style-name="ID0ERFAK">
          <table:table-cell table:style-name="ID0ERLAE"/>
          <table:table-cell table:style-name="ID0EJMAE"/>
          <table:table-cell table:style-name="ID0EJMAE"/>
          <table:table-cell table:style-name="ID0EJMAE"/>
          <table:table-cell table:style-name="ID0EJMAE"/>
          <table:table-cell table:style-name="ID0EJMAE"/>
          <table:table-cell table:style-name="ID0EJMAE"/>
          <table:table-cell table:style-name="ID0EJMAE"/>
          <table:table-cell table:style-name="ID0EJMAE"/>
          <table:table-cell table:style-name="ID0EJMAE"/>
          <table:table-cell table:style-name="ID0EJMAE"/>
          <table:table-cell table:number-columns-repeated="245"/>
        </table:table-row>
        <table:table-row table:style-name="ro9" table:number-rows-repeated="4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table:style-name="ro9" table:number-rows-repeated="65472">
          <table:table-cell table:number-columns-repeated="256"/>
        </table:table-row>
      </table:table>
      <table:named-expressions>
        <table:named-range table:name="pp" table:base-cell-address="$'23540001'.$A$3" table:cell-range-address="$'2354-00-01'.$A$3:.$K$56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9" style:font-size-asian="9pt" style:font-size-complex="9pt" style:font-name-asian="Times New Roman" style:font-name="Times New Roman"/>
    </style:style>
    <style:style style:name="一般" style:family="table-cell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金諄資訊(股)公司</meta:initial-creator>
    <meta:creation-date>2001-02-06T07:45:53Z</meta:creation-date>
    <dc:creator xmlns:dc="http://purl.org/dc/elements/1.1/">Windows 使用者</dc:creator>
    <dc:date xmlns:dc="http://purl.org/dc/elements/1.1/">2024-03-01T08:23:15Z</dc:date>
    <meta:print-date>2018-02-22T09:57:55Z</meta:print-date>
    <meta:document-statistic/>
    <meta:user-defined meta:name="Company" meta:value-type="string">金諄資訊(股)公司</meta:user-defined>
  </office:meta>
</office:document-meta>
</file>