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DGBI" style:family="table-column">
      <style:table-column-properties style:column-width="4.25cm"/>
    </style:style>
    <style:style style:name="ID0EKGBI" style:family="table-column">
      <style:table-column-properties style:column-width="3.3cm"/>
    </style:style>
    <style:style style:name="ID0ERGBI" style:family="table-column">
      <style:table-column-properties style:column-width="3.3cm"/>
    </style:style>
    <style:style style:name="ID0EXGBI" style:family="table-column">
      <style:table-column-properties style:column-width="1.478cm"/>
    </style:style>
    <style:style style:name="ID0E5GB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FHBI" style:family="table-row">
      <style:table-row-properties fo:break-before="auto" style:row-height="1.138cm" style:use-optimal-row-height="true"/>
    </style:style>
    <style:style style:name="ID0EAJBI" style:family="table-row">
      <style:table-row-properties fo:break-before="auto" style:row-height="0.582cm" style:use-optimal-row-height="true"/>
    </style:style>
    <style:style style:name="ID0EDKBI" style:family="table-row">
      <style:table-row-properties fo:break-before="auto" style:row-height="0.635cm" style:use-optimal-row-height="false"/>
    </style:style>
    <style:style style:name="ID0EYLBI" style:family="table-row">
      <style:table-row-properties fo:break-before="auto" style:row-height="0.635cm" style:use-optimal-row-height="false"/>
    </style:style>
    <style:style style:name="ID0EUNBI" style:family="table-row">
      <style:table-row-properties fo:break-before="auto" style:row-height="1.27cm" style:use-optimal-row-height="false"/>
    </style:style>
    <style:style style:name="ID0EKPBI" style:family="table-row">
      <style:table-row-properties fo:break-before="auto" style:row-height="0.847cm" style:use-optimal-row-height="false"/>
    </style:style>
    <style:style style:name="ID0EARBI" style:family="table-row">
      <style:table-row-properties fo:break-before="auto" style:row-height="0.609cm" style:use-optimal-row-height="false"/>
    </style:style>
    <style:style style:name="ID0EVSBI" style:family="table-row">
      <style:table-row-properties fo:break-before="auto" style:row-height="0.529cm" style:use-optimal-row-height="false"/>
    </style:style>
    <style:style style:name="ID0ELUBI" style:family="table-row">
      <style:table-row-properties fo:break-before="auto" style:row-height="0.635cm" style:use-optimal-row-height="false"/>
    </style:style>
    <style:style style:name="ID0ESWBI" style:family="table-row">
      <style:table-row-properties fo:break-before="auto" style:row-height="0.635cm" style:use-optimal-row-height="false"/>
    </style:style>
    <style:style style:name="ID0EIYBI" style:family="table-row">
      <style:table-row-properties fo:break-before="auto" style:row-height="0.635cm" style:use-optimal-row-height="false"/>
    </style:style>
    <style:style style:name="ID0EH1BI" style:family="table-row">
      <style:table-row-properties fo:break-before="auto" style:row-height="0.635cm" style:use-optimal-row-height="false"/>
    </style:style>
    <style:style style:name="ID0EG3BI" style:family="table-row">
      <style:table-row-properties fo:break-before="auto" style:row-height="0.635cm" style:use-optimal-row-height="false"/>
    </style:style>
    <style:style style:name="ID0EG5BI" style:family="table-row">
      <style:table-row-properties fo:break-before="auto" style:row-height="0.529cm" style:use-optimal-row-height="false"/>
    </style:style>
    <style:style style:name="ID0E36BI" style:family="table-row">
      <style:table-row-properties fo:break-before="auto" style:row-height="0.529cm" style:use-optimal-row-height="false"/>
    </style:style>
    <style:style style:name="ID0ESBCI" style:family="table-row">
      <style:table-row-properties fo:break-before="auto" style:row-height="0.529cm" style:use-optimal-row-height="false"/>
    </style:style>
    <style:style style:name="ID0EIDCI" style:family="table-row">
      <style:table-row-properties fo:break-before="auto" style:row-height="0.18cm" style:use-optimal-row-height="false"/>
    </style:style>
    <style:style style:name="ID0E5ECI" style:family="table-row">
      <style:table-row-properties fo:break-before="auto" style:row-height="0.529cm" style:use-optimal-row-height="false"/>
    </style:style>
    <style:style style:name="ID0E2GCI" style:family="table-row">
      <style:table-row-properties fo:break-before="auto" style:row-height="0.529cm" style:use-optimal-row-height="false"/>
    </style:style>
    <style:style style:name="ID0ECJCI" style:family="table-row">
      <style:table-row-properties fo:break-before="auto" style:row-height="0.529cm" style:use-optimal-row-height="false"/>
    </style:style>
    <style:style style:name="ID0E5KCI" style:family="table-row">
      <style:table-row-properties fo:break-before="auto" style:row-height="0.635cm" style:use-optimal-row-height="false"/>
    </style:style>
    <style:style style:name="ID0E2MCI" style:family="table-row">
      <style:table-row-properties fo:break-before="auto" style:row-height="0.635cm" style:use-optimal-row-height="false"/>
    </style:style>
    <style:style style:name="ID0EYOCI" style:family="table-row">
      <style:table-row-properties fo:break-before="auto" style:row-height="0.635cm" style:use-optimal-row-height="false"/>
    </style:style>
    <style:style style:name="ID0EWQCI" style:family="table-row">
      <style:table-row-properties fo:break-before="auto" style:row-height="0.635cm" style:use-optimal-row-height="false"/>
    </style:style>
    <style:style style:name="ID0EOSCI" style:family="table-row">
      <style:table-row-properties fo:break-before="auto" style:row-height="1.323cm" style:use-optimal-row-height="false"/>
    </style:style>
    <style:style style:name="ID0EWUCI" style:family="table-row">
      <style:table-row-properties fo:break-before="auto" style:row-height="0.635cm" style:use-optimal-row-height="false"/>
    </style:style>
    <style:style style:name="ID0EVWCI" style:family="table-row">
      <style:table-row-properties fo:break-before="auto" style:row-height="0.635cm" style:use-optimal-row-height="false"/>
    </style:style>
    <style:style style:name="ID0EUYCI" style:family="table-row">
      <style:table-row-properties fo:break-before="auto" style:row-height="0.635cm" style:use-optimal-row-height="false"/>
    </style:style>
    <style:style style:name="ID0ET1CI" style:family="table-row">
      <style:table-row-properties fo:break-before="auto" style:row-height="0.635cm" style:use-optimal-row-height="false"/>
    </style:style>
    <style:style style:name="ID0ET3CI" style:family="table-row">
      <style:table-row-properties fo:break-before="auto" style:row-height="0.529cm" style:use-optimal-row-height="false"/>
    </style:style>
    <style:style style:name="ID0EJ5CI" style:family="table-row">
      <style:table-row-properties fo:break-before="auto" style:row-height="0.529cm" style:use-optimal-row-height="false"/>
    </style:style>
    <style:style style:name="ID0E66CI" style:family="table-row">
      <style:table-row-properties fo:break-before="auto" style:row-height="0.529cm" style:use-optimal-row-height="false"/>
    </style:style>
    <style:style style:name="ID0EVBDI" style:family="table-row">
      <style:table-row-properties fo:break-before="auto" style:row-height="0.529cm" style:use-optimal-row-height="false"/>
    </style:style>
    <style:style style:name="ID0ELDDI" style:family="table-row">
      <style:table-row-properties fo:break-before="auto" style:row-height="0.529cm" style:use-optimal-row-height="false"/>
    </style:style>
    <style:style style:name="ID0EBFDI" style:family="table-row">
      <style:table-row-properties fo:break-before="auto" style:row-height="0.635cm" style:use-optimal-row-height="false"/>
    </style:style>
    <style:style style:name="ID0EYGDI" style:family="table-row">
      <style:table-row-properties fo:break-before="auto" style:row-height="0.635cm" style:use-optimal-row-height="false"/>
    </style:style>
    <style:style style:name="ID0EAIDI" style:family="table-row">
      <style:table-row-properties fo:break-before="auto" style:row-height="1.244cm" style:use-optimal-row-height="false"/>
    </style:style>
    <style:style style:name="ID0E5JDI" style:family="table-row">
      <style:table-row-properties fo:break-before="auto" style:row-height="0.635cm" style:use-optimal-row-height="false"/>
    </style:style>
    <style:style style:name="ID0E2LDI" style:family="table-row">
      <style:table-row-properties fo:break-before="auto" style:row-height="0.635cm" style:use-optimal-row-height="false"/>
    </style:style>
    <style:style style:name="ID0EYNDI" style:family="table-row">
      <style:table-row-properties fo:break-before="auto" style:row-height="0.635cm" style:use-optimal-row-height="false"/>
    </style:style>
    <style:style style:name="ID0EWPDI" style:family="table-row">
      <style:table-row-properties fo:break-before="auto" style:row-height="0.529cm" style:use-optimal-row-height="false"/>
    </style:style>
    <style:style style:name="ID0EPRDI" style:family="table-row">
      <style:table-row-properties fo:break-before="auto" style:row-height="0.529cm" style:use-optimal-row-height="false"/>
    </style:style>
    <style:style style:name="ID0EITDI" style:family="table-row">
      <style:table-row-properties fo:break-before="auto" style:row-height="0.529cm" style:use-optimal-row-height="false"/>
    </style:style>
    <style:style style:name="ID0EBVDI" style:family="table-row">
      <style:table-row-properties fo:break-before="auto" style:row-height="0.635cm" style:use-optimal-row-height="false"/>
    </style:style>
    <style:style style:name="ID0EZWDI" style:family="table-row">
      <style:table-row-properties fo:break-before="auto" style:row-height="1.191cm" style:use-optimal-row-height="false"/>
    </style:style>
    <style:style style:name="ID0E1ZDI" style:family="table-row">
      <style:table-row-properties fo:break-before="auto" style:row-height="0.635cm" style:use-optimal-row-height="false"/>
    </style:style>
    <style:style style:name="ID0EZ2DI" style:family="table-row">
      <style:table-row-properties fo:break-before="auto" style:row-height="0.635cm" style:use-optimal-row-height="false"/>
    </style:style>
    <style:style style:name="ID0EY4DI" style:family="table-row">
      <style:table-row-properties fo:break-before="auto" style:row-height="0.635cm" style:use-optimal-row-height="false"/>
    </style:style>
    <style:style style:name="ID0EY6DI" style:family="table-row">
      <style:table-row-properties fo:break-before="auto" style:row-height="0.529cm" style:use-optimal-row-height="false"/>
    </style:style>
    <style:style style:name="ID0EPBAK" style:family="table-row">
      <style:table-row-properties fo:break-before="auto" style:row-height="0.529cm" style:use-optimal-row-height="false"/>
    </style:style>
    <style:style style:name="ID0EFDAK" style:family="table-row">
      <style:table-row-properties fo:break-before="auto" style:row-height="0.529cm" style:use-optimal-row-height="false"/>
    </style:style>
    <style:style style:name="ID0E2EAK" style:family="table-row">
      <style:table-row-properties fo:break-before="auto" style:row-height="1.561cm" style:use-optimal-row-height="false"/>
    </style:style>
    <style:style style:name="ID0ETGAK" style:family="table-row">
      <style:table-row-properties fo:break-before="auto" style:row-height="0.635cm" style:use-optimal-row-height="false"/>
    </style:style>
    <style:style style:name="ID0ELIAK" style:family="table-row">
      <style:table-row-properties fo:break-before="auto" style:row-height="0.635cm" style:use-optimal-row-height="false"/>
    </style:style>
    <style:style style:name="ID0EBKAK" style:family="table-row">
      <style:table-row-properties fo:break-before="auto" style:row-height="0.635cm" style:use-optimal-row-height="false"/>
    </style:style>
    <style:style style:name="ID0EIKAK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">
      <number:number number:decimal-places="0" number:min-integer-digits="1" number:decimal-replacement="" number:grouping="true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">
      <number:number number:decimal-places="0" number:min-integer-digits="1" number:decimal-replacement="" number:grouping="true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style:style style:name="ID0EAJ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HJ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J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5J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GK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QK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4K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FL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OL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XL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M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PM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NAE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N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OAE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O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PAE" style:family="table-cell" style:data-style-name="ID0ENE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P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PAE" style:family="table-cell" style:data-style-name="ID0EN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QAE" style:family="table-cell" style:data-style-name="ID0EQ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ZQ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RAE" style:family="table-cell" style:parent-style-name="Default">
      <style:table-cell-properties style:vertical-align="middle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TR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MSAE" style:family="table-cell" style:data-style-name="ID0ENE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X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T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T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U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PUAE" style:family="table-cell" style:data-style-name="ID0EQ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WAE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W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X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WX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U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DZ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SZ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B1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Q1AE" style:family="table-cell" style:data-style-name="ID0EW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1AE" style:family="table-cell" style:data-style-name="ID0EW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N2AE" style:family="table-cell" style:data-style-name="ID0EZ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32AE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L3AE" style:family="table-cell" style:data-style-name="ID0EZ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13AE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J4AE" style:family="table-cell" style:data-style-name="ID0EZ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Y4AE" style:family="table-cell" style:data-style-name="ID0EZ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5AE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5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AG" style:family="table-cell" style:data-style-name="ID0E3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SAAG" style:family="table-cell" style:data-style-name="ID0E6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ABAG" style:family="table-cell" style:data-style-name="ID0E3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OBAG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3BAG" style:family="table-cell" style:data-style-name="ID0E6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KC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YCAG" style:family="table-cell" style:data-style-name="ID0E3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GDAG" style:family="table-cell" style:data-style-name="ID0E6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UDAG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CEAG" style:family="table-cell" style:data-style-name="N3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PEAG" style:family="table-cell" style:data-style-name="ID0ECF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3EAG" style:family="table-cell" style:data-style-name="ID0E6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LFAG" style:family="table-cell" style:data-style-name="ID0E3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1FAG" style:family="table-cell" style:data-style-name="ID0E6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JGAG" style:family="table-cell" style:data-style-name="ID0E6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YGAG" style:family="table-cell" style:data-style-name="ID0E3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HHAG" style:family="table-cell" style:data-style-name="ID0E6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WHAG" style:family="table-cell" style:data-style-name="ID0E6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FIAG" style:family="table-cell" style:data-style-name="ID0E3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UIAG" style:family="table-cell" style:data-style-name="ID0E6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DJAG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MJAG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UJ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K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K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OL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4L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M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2MA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KN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NA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IO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OA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P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VPAG" style:family="table-cell" style:data-style-name="ID0ET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Q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TQ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R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R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S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S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TAG" style:family="table-cell" style:data-style-name="ID0ETE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TAG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UAG" style:family="table-cell" style:data-style-name="ID0ETE" style:parent-style-name="Default">
      <style:table-cell-properties style:vertical-align="middle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UAG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V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VAG" style:family="table-cell" style:data-style-name="ID0EN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VAG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WAG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WAG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XAG" style:family="table-cell" style:data-style-name="ID0EN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XAG" style:family="table-cell" style:data-style-name="ID0ENE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A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Y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YA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ZAG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Z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1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2AG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3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3AG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3AG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4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4AG" style:family="table-cell" style:data-style-name="ID0EQE" style:parent-style-name="Default">
      <style:table-cell-properties style:vertical-align="middle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5AG" style:family="table-cell" style:data-style-name="ID0EQE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5AG" style:family="table-cell" style:data-style-name="ID0EQE" style:parent-style-name="Default">
      <style:table-cell-properties style:vertical-align="middle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6AG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6AG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6AG" style:family="table-cell" style:data-style-name="ID0EQ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ABG" style:family="table-cell" style:data-style-name="ID0EN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AB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B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B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CB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DBG" style:family="table-cell" style:data-style-name="ID0ET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DB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DBG" style:family="table-cell" style:data-style-name="ID0ETE" style:parent-style-name="Default">
      <style:table-cell-properties style:vertical-align="middle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E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E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FB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F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CGBG" style:family="table-cell" style:data-style-name="ID0EQ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G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5GBG" style:family="table-cell" style:data-style-name="ID0EQ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HBG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1HBG" style:family="table-cell" style:data-style-name="ID0EQ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IB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IBG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CJB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JB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FBGID0EUF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QGBGID0EQG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MHBGID0EMHBG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IIBGID0EIIB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YAGID0E6Y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YAGID0E6Y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IBGID0EUI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CJBGID0ECJBG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JBGID0EQJ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CBGID0EFC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KAGID0ED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FBGID0EJFBG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ABGID0ENAB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ID0EJB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BGID0EFC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KAGID0ED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ABGID0ENAB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ID0EJB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BGID0EFC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DBGID0EODB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ABGID0ENAB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ID0EJB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BGID0EFC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CBGID0ETCB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DBGID0EADBG" style:family="table-cell" style:data-style-name="ID0ET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EBGID0EKE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EBGID0E1E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3AGID0EP3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4AGID0EZ4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6AGID0ED6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TAGID0EHTAG" style:family="table-cell" style:data-style-name="ID0ETE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UAGID0ERU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VAGID0EPV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AGID0EDY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ZAGID0E2Z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GID0EX1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QAGID0ETQ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GID0EPR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KAGID0ED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SAGID0ELS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SAGID0EZS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GID0EUJ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KAGID0ED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KAGID0E6K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4LAGID0E4L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2MAGID0E2MA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NAGID0EZN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OAGID0EXO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VPAGID0EVP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Q6AK" style:family="table" style:master-page-name="Default">
      <style:table-properties/>
    </style:style>
    <style:style style:name="ID0EDBAI" style:family="paragraph">
      <style:paragraph-properties fo:text-align="start"/>
    </style:style>
    <style:style style:name="ID0EJB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JGAI" style:family="paragraph">
      <style:paragraph-properties fo:text-align="center"/>
    </style:style>
    <style:style style:name="ID0EPMAI" style:family="paragraph">
      <style:paragraph-properties fo:text-align="center"/>
    </style:style>
    <style:style style:name="ID0EVMAI" style:family="text">
      <style:text-properties fo:font-family="標楷體" fo:font-size="12pt" style:font-size-asian="12pt" style:font-size-complex="12pt" fo:font-weight="normal" fo:font-style="none" fo:color="#000000"/>
    </style:style>
    <style:style style:name="ID0EGPAI" style:family="paragraph">
      <style:paragraph-properties fo:text-align="center"/>
    </style:style>
    <style:style style:name="ID0EMPAI" style:family="text">
      <style:text-properties fo:font-family="標楷體" fo:font-size="12pt" style:font-size-asian="12pt" style:font-size-complex="12pt" fo:font-weight="normal" fo:font-style="none" fo:color="#000000"/>
    </style:style>
    <style:style style:name="ID0ECZAI" style:family="paragraph">
      <style:paragraph-properties fo:text-align="end"/>
    </style:style>
    <style:style style:name="ID0EIZAI" style:family="text">
      <style:text-properties fo:font-family="標楷體" fo:font-size="12pt" style:font-size-asian="12pt" style:font-size-complex="12pt" fo:font-weight="normal" fo:font-style="none" fo:color="#000000"/>
    </style:style>
    <style:style style:name="ID0EX2AI" style:family="paragraph">
      <style:paragraph-properties fo:text-align="end"/>
    </style:style>
    <style:style style:name="ID0E42AI" style:family="text">
      <style:text-properties fo:font-family="標楷體" fo:font-size="12pt" style:font-size-asian="12pt" style:font-size-complex="12pt" fo:font-weight="normal" fo:font-style="none" fo:color="#000000"/>
    </style:style>
    <style:style style:name="ID0EM5AI" style:family="paragraph">
      <style:paragraph-properties fo:text-align="end"/>
    </style:style>
    <style:style style:name="ID0ES5AI" style:family="text">
      <style:text-properties fo:font-family="標楷體" fo:font-size="12pt" style:font-size-asian="12pt" style:font-size-complex="12pt" fo:font-weight="normal" fo:font-style="none" fo:color="#000000"/>
    </style:style>
    <style:style style:name="ID0EBBBI" style:family="paragraph">
      <style:paragraph-properties fo:text-align="end"/>
    </style:style>
    <style:style style:name="ID0EHBBI" style:family="text">
      <style:text-properties fo:font-family="標楷體" fo:font-size="12pt" style:font-size-asian="12pt" style:font-size-complex="12pt" fo:font-weight="normal" fo:font-style="none" fo:color="#000000"/>
    </style:style>
    <style:style style:name="ID0EWDBI" style:family="paragraph">
      <style:paragraph-properties fo:text-align="end"/>
    </style:style>
    <style:style style:name="ID0EI6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3BAI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KE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2H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469999999999999cm"/>
    </style:style>
    <style:style style:name="ID0ERK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IN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6P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2S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OV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EXAI" style:family="graphic">
      <style:graphic-properties xmlns:draw="urn:oasis:names:tc:opendocument:xmlns:drawing:1.0" draw:fill="solid" draw:fill-color="#FFFFFF" draw:stroke="none" svg:stroke-width=".053cm" draw:stroke-linejoin="miter" fo:padding-left="0cm" fo:padding-top="0cm" fo:padding-right="0cm" fo:padding-bottom="0cm" draw:auto-grow-height="false" draw:auto-grow-width="false" fo:min-height="0.623161111111111cm"/>
    </style:style>
    <style:style style:name="ID0E2Z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3585666666666667cm"/>
    </style:style>
    <style:style style:name="ID0EQ3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4513361111111111cm"/>
    </style:style>
    <style:style style:name="ID0EF6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3575cm"/>
    </style:style>
    <style:style style:name="ID0E1BB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766972222222222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40001" table:style-name="ID0EQ6AK" table:print-ranges="'23540001'.A1:'23540001'.K54">
        <table:table-column table:style-name="ID0EDGBI" table:default-cell-style-name="ID0E5JAE"/>
        <table:table-column table:style-name="ID0EKGBI" table:number-columns-repeated="4" table:default-cell-style-name="ID0E5JAE"/>
        <table:table-column table:style-name="ID0ERGBI" table:number-columns-repeated="6" table:default-cell-style-name="ID0EAJAE"/>
        <table:table-column table:style-name="ID0EXGBI" table:number-columns-repeated="2" table:default-cell-style-name="ID0EAJAE" table:visibility="collapse"/>
        <table:table-column table:style-name="ID0E5GBI" table:number-columns-repeated="3" table:default-cell-style-name="ID0EAJAE"/>
        <table:table-column table:style-name="co9" table:number-columns-repeated="240" table:default-cell-style-name="ID0EAJAE"/>
        <table:table-row xmlns:xdr="http://schemas.openxmlformats.org/drawingml/2006/spreadsheetDrawing" table:style-name="ID0EFHBI" table:visibility="collapse">
          <table:table-cell table:style-name="ID0EFLAE" office:value-type="string">
            <text:p>公　開　類</text:p>
          </table:table-cell>
          <table:table-cell table:style-name="ID0EFLAE" office:value-type="string">
            <text:p>連江縣政府(工務處)</text:p>
          </table:table-cell>
          <table:table-cell table:style-name="ID0EFLAE" office:value-type="string">
            <text:p>月　　　報</text:p>
          </table:table-cell>
          <table:table-cell table:style-name="ID0EFLAE" office:value-type="string">
            <text:p>每月終了後10日內編送</text:p>
          </table:table-cell>
          <table:table-cell table:style-name="ID0EDJAG" office:value-type="string">
            <text:p>2355-00-01-2</text:p>
          </table:table-cell>
          <table:table-cell table:style-name="ID0EMJAG" office:value-type="string">
            <text:p>連江縣政府核發建築物建造及拆除執照</text:p>
          </table:table-cell>
          <table:table-cell table:style-name="ID0E4KAE" office:value-type="string">
            <text:p>中華民國113年 1月</text:p>
          </table:table-cell>
          <table:table-cell table:style-name="ID0EOLAE"/>
          <table:table-cell table:style-name="ID0EOLAE"/>
          <table:table-cell table:style-name=""/>
          <table:table-cell table:number-columns-repeated="245"/>
          <table:table-cell table:number-columns-repeated="247" table:style-name="ID0E4KAE"/>
        </table:table-row>
        <table:table-row xmlns:xdr="http://schemas.openxmlformats.org/drawingml/2006/spreadsheetDrawing" table:style-name="ID0EAJBI" table:visibility="collapse">
          <table:table-cell table:style-name="ID0EFLAE" office:value-type="string">
            <text:p>依據本府資料彙編。</text:p>
          </table:table-cell>
          <table:table-cell table:style-name="ID0EFLAE" office:value-type="string">
            <text:p>民國113年 2月 1日 印製</text:p>
          </table:table-cell>
          <table:table-cell table:style-name="ID0EFLAE" office:value-type="string">
            <text:p>本表編製2份，經陳核後，1份送主計(處)室，1份自存外，資料並經由網際網路報送內政部營建署統計資料庫。</text:p>
          </table:table-cell>
          <table:table-cell table:style-name="ID0EFLAE"/>
          <table:table-cell table:style-name="ID0EFLAE"/>
          <table:table-cell table:number-columns-repeated="251" table:style-name="ID0E4KAE"/>
        </table:table-row>
        <table:table-row xmlns:xdr="http://schemas.openxmlformats.org/drawingml/2006/spreadsheetDrawing" table:style-name="ID0EDKBI">
          <table:table-cell table:number-rows-spanned="1" table:number-columns-spanned="4" table:style-name="ID0E6YAGID0E6YAG"/>
          <table:covered-table-cell table:number-columns-repeated="3"/>
          <table:table-cell table:style-name="ID0EPP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QKAE"/>
          <table:table-cell table:number-columns-repeated="245" table:style-name="ID0E5JAE"/>
        </table:table-row>
        <table:table-row xmlns:xdr="http://schemas.openxmlformats.org/drawingml/2006/spreadsheetDrawing" table:style-name="ID0EYLBI">
          <table:table-cell table:number-rows-spanned="1" table:number-columns-spanned="4" table:style-name="ID0E6YAGID0E6YAG"/>
          <table:covered-table-cell table:number-columns-repeated="3"/>
          <table:table-cell table:style-name="ID0EPPAE"/>
          <table:table-cell table:style-name="ID0EDMAE"/>
          <table:table-cell table:style-name="ID0EDM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5JAE" table:formula="oooc:=[.E1]&amp;&quot;、02、09、10&quot;" office:value-type="string">
            <text:p>2355-00-01-2、02、09、10</text:p>
          </table:table-cell>
          <table:table-cell table:number-columns-repeated="244" table:style-name="ID0E5JAE"/>
        </table:table-row>
        <table:table-row xmlns:xdr="http://schemas.openxmlformats.org/drawingml/2006/spreadsheetDrawing" table:style-name="ID0EUNBI">
          <table:table-cell table:number-rows-spanned="1" table:number-columns-spanned="11" table:style-name="ID0EUIBGID0EUIBG" table:formula="oooc:=[.F1]" office:value-type="string">
            <text:p>連江縣政府核發建築物建造及拆除執照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KPBI">
          <table:table-cell table:number-rows-spanned="1" table:number-columns-spanned="11" table:style-name="ID0ECJBGID0ECJBG" table:formula="oooc:=[.G1]" office:value-type="string">
            <text:p>中華民國113年 1月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ARBI">
          <table:table-cell table:style-name="ID0EKNAE" office:value-type="string">
            <text:p>建造執照</text:p>
          </table:table-cell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number-columns-repeated="245"/>
        </table:table-row>
        <table:table-row xmlns:xdr="http://schemas.openxmlformats.org/drawingml/2006/spreadsheetDrawing" table:style-name="ID0EVSBI">
          <table:table-cell table:style-name="ID0EKNAE" office:value-type="string">
            <text:p>一、用途別</text:p>
          </table:table-cell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number-columns-repeated="245"/>
        </table:table-row>
        <table:table-row xmlns:xdr="http://schemas.openxmlformats.org/drawingml/2006/spreadsheetDrawing" table:style-name="ID0ELUBI">
          <table:table-cell table:number-rows-spanned="2" table:number-columns-spanned="3" table:style-name="ID0EDYAGID0EDYAG" office:value-type="string">
            <text:p>項　目　別</text:p>
          </table:table-cell>
          <table:covered-table-cell table:number-columns-repeated="2"/>
          <table:table-cell table:number-rows-spanned="2" table:number-columns-spanned="1" table:style-name="ID0EX1AGID0EX1AG" office:value-type="string">
            <text:p>總計</text:p>
          </table:table-cell>
          <table:table-cell table:number-rows-spanned="2" table:number-columns-spanned="1" table:style-name="ID0ET2AGID0ET2AG" office:value-type="string">
            <text:p>公共集會類(A類)</text:p>
          </table:table-cell>
          <table:table-cell table:number-rows-spanned="2" table:number-columns-spanned="1" table:style-name="ID0ET2AGID0ET2AG" office:value-type="string">
            <text:p>商業類(B類)</text:p>
          </table:table-cell>
          <table:table-cell table:number-rows-spanned="2" table:number-columns-spanned="1" table:style-name="ID0ET2AGID0ET2AG" office:value-type="string">
            <text:p>工業、倉儲類(C類)</text:p>
          </table:table-cell>
          <table:table-cell table:number-rows-spanned="2" table:number-columns-spanned="1" table:style-name="ID0ET2AGID0ET2AG" office:value-type="string">
            <text:p>休閒、文教類(D類)</text:p>
          </table:table-cell>
          <table:table-cell table:number-rows-spanned="2" table:number-columns-spanned="1" table:style-name="ID0ET2AGID0ET2AG" office:value-type="string">
            <text:p>宗教、殯葬類(E類)</text:p>
          </table:table-cell>
          <table:table-cell table:number-rows-spanned="2" table:number-columns-spanned="1" table:style-name="ID0ET2AGID0ET2AG" office:value-type="string">
            <text:p>衛生、福利、更生類(F類)</text:p>
          </table:table-cell>
          <table:table-cell table:number-rows-spanned="2" table:number-columns-spanned="1" table:style-name="ID0ET2AGID0ET2AG" office:value-type="string">
            <text:p>辦公、服務類(G類)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SWBI">
          <table:covered-table-cell table:number-columns-repeated="2"/>
          <table:table-cell table:style-name="ID0ENZA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HJAE"/>
        </table:table-row>
        <table:table-row xmlns:xdr="http://schemas.openxmlformats.org/drawingml/2006/spreadsheetDrawing" table:style-name="ID0EIYBI">
          <table:table-cell table:number-rows-spanned="1" table:number-columns-spanned="3" table:style-name="ID0E2ZAGID0E2ZAG" office:value-type="string">
            <text:p>件數</text:p>
          </table:table-cell>
          <table:covered-table-cell table:number-columns-repeated="2"/>
          <table:table-cell table:style-name="ID0E3EAG" office:value-type="float" office:value="2">
            <text:p>2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1FAG" office:value-type="float" office:value="1">
            <text:p>1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H1BI">
          <table:table-cell table:number-rows-spanned="1" table:number-columns-spanned="3" table:style-name="ID0EPRAGID0EPRAG" office:value-type="string">
            <text:p>總樓地板面積</text:p>
          </table:table-cell>
          <table:covered-table-cell table:number-columns-repeated="2"/>
          <table:table-cell table:style-name="ID0EJGAG" office:value-type="float" office:value="3875">
            <text:p>3875</text:p>
          </table:table-cell>
          <table:table-cell table:style-name="ID0EYGAG" office:value-type="float" office:value="0">
            <text:p>0</text:p>
          </table:table-cell>
          <table:table-cell table:style-name="ID0EYGAG" office:value-type="float" office:value="0">
            <text:p>0</text:p>
          </table:table-cell>
          <table:table-cell table:style-name="ID0EYGAG" office:value-type="float" office:value="0">
            <text:p>0</text:p>
          </table:table-cell>
          <table:table-cell table:style-name="ID0EHHAG" office:value-type="float" office:value="3748">
            <text:p>3748</text:p>
          </table:table-cell>
          <table:table-cell table:style-name="ID0EYGAG" office:value-type="float" office:value="0">
            <text:p>0</text:p>
          </table:table-cell>
          <table:table-cell table:style-name="ID0EYGAG" office:value-type="float" office:value="0">
            <text:p>0</text:p>
          </table:table-cell>
          <table:table-cell table:style-name="ID0EYGAG" office:value-type="float" office:value="0">
            <text:p>0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G3BI">
          <table:table-cell table:number-rows-spanned="1" table:number-columns-spanned="3" table:style-name="ID0EDKAGID0EDKAG" office:value-type="string">
            <text:p>工程造價</text:p>
          </table:table-cell>
          <table:covered-table-cell table:number-columns-repeated="2"/>
          <table:table-cell table:style-name="ID0EWHAG" office:value-type="float" office:value="14893">
            <text:p>14893</text:p>
          </table:table-cell>
          <table:table-cell table:style-name="ID0EFIAG" office:value-type="float" office:value="0">
            <text:p>0</text:p>
          </table:table-cell>
          <table:table-cell table:style-name="ID0EFIAG" office:value-type="float" office:value="0">
            <text:p>0</text:p>
          </table:table-cell>
          <table:table-cell table:style-name="ID0EFIAG" office:value-type="float" office:value="0">
            <text:p>0</text:p>
          </table:table-cell>
          <table:table-cell table:style-name="ID0EUIAG" office:value-type="float" office:value="14412">
            <text:p>14412</text:p>
          </table:table-cell>
          <table:table-cell table:style-name="ID0EFIAG" office:value-type="float" office:value="0">
            <text:p>0</text:p>
          </table:table-cell>
          <table:table-cell table:style-name="ID0EFIAG" office:value-type="float" office:value="0">
            <text:p>0</text:p>
          </table:table-cell>
          <table:table-cell table:style-name="ID0EFIAG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G5B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36B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SBC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IDCI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5ECI">
          <table:table-cell table:number-rows-spanned="3" table:number-columns-spanned="4" table:style-name="ID0EPVAGID0EPVAG" office:value-type="string">
            <text:p>項　目　別</text:p>
          </table:table-cell>
          <table:covered-table-cell table:number-columns-repeated="3"/>
          <table:table-cell table:number-rows-spanned="1" table:number-columns-spanned="3" table:style-name="ID0EHTAGID0EHTAG" office:value-type="string">
            <text:p>住宿類(H類)</text:p>
          </table:table-cell>
          <table:covered-table-cell table:number-columns-repeated="2"/>
          <table:table-cell table:number-rows-spanned="3" table:number-columns-spanned="1" table:style-name="ID0EP3AGID0EP3AG" office:value-type="string">
            <text:p>危險物品類(I類)</text:p>
          </table:table-cell>
          <table:table-cell table:number-rows-spanned="3" table:number-columns-spanned="1" table:style-name="ID0EZ4AGID0EZ4AG" office:value-type="string">
            <text:p>其他</text:p>
          </table:table-cell>
          <table:table-cell table:style-name="ID0EPUAE"/>
          <table:table-cell table:style-name="ID0EPUAE"/>
          <table:table-cell table:number-columns-repeated="245" table:style-name="ID0ETJAE"/>
        </table:table-row>
        <table:table-row xmlns:xdr="http://schemas.openxmlformats.org/drawingml/2006/spreadsheetDrawing" table:style-name="ID0E2GCI">
          <table:covered-table-cell table:number-columns-repeated="3"/>
          <table:table-cell table:style-name="ID0EZWAG"/>
          <table:table-cell table:number-rows-spanned="2" table:number-columns-spanned="1" table:style-name="ID0ERUAGID0ERUAG" office:value-type="string">
            <text:p>宿舍安養(H-1類)</text:p>
          </table:table-cell>
          <table:table-cell table:style-name="ID0EBUAE" office:value-type="string">
            <text:p>住宅(H-2類不含農舍)</text:p>
          </table:table-cell>
          <table:table-cell table:style-name="ID0ETTAE" office:value-type="string">
            <text:p>農舍(H-2類)</text:p>
          </table:table-cell>
          <table:covered-table-cell/>
          <table:covered-table-cell/>
          <table:table-cell table:number-rows-spanned="2" table:number-columns-spanned="2" table:style-name="ID0ED6AGID0ED6AG" office:value-type="string">
            <text:p>農業設施</text:p>
          </table:table-cell>
          <table:covered-table-cell table:number-columns-repeated="1"/>
          <table:table-cell table:style-name="ID0ECEAG" office:value-type="float" office:value="1">
            <text:p>1</text:p>
          </table:table-cell>
          <table:table-cell table:style-name="ID0EPEAG" office:value-type="float" office:value="0">
            <text:p>0</text:p>
          </table:table-cell>
          <table:table-cell table:number-columns-repeated="243" table:style-name="ID0ETJAE"/>
        </table:table-row>
        <table:table-row xmlns:xdr="http://schemas.openxmlformats.org/drawingml/2006/spreadsheetDrawing" table:style-name="ID0ECJCI">
          <table:covered-table-cell table:number-columns-repeated="3"/>
          <table:table-cell table:style-name="ID0EVXAG"/>
          <table:covered-table-cell/>
          <table:table-cell table:style-name="ID0EKWAE" table:formula="oooc:=&quot;戶數：&quot;&amp;[.L19]" office:value-type="string">
            <text:p>戶數：1</text:p>
          </table:table-cell>
          <table:table-cell table:style-name="ID0EKWAE" table:formula="oooc:=&quot;戶數：&quot;&amp;[.M19]" office:value-type="string">
            <text:p>戶數：0</text:p>
          </table:table-cell>
          <table:covered-table-cell/>
          <table:covered-table-cell/>
          <table:covered-table-cell table:number-columns-repeated="1"/>
          <table:table-cell table:style-name="ID0E66AG"/>
          <table:table-cell table:number-columns-repeated="245" table:style-name="ID0ETJAE"/>
        </table:table-row>
        <table:table-row xmlns:xdr="http://schemas.openxmlformats.org/drawingml/2006/spreadsheetDrawing" table:style-name="ID0E5KCI">
          <table:table-cell table:number-rows-spanned="1" table:number-columns-spanned="4" table:style-name="ID0ELSAGID0ELSAG" office:value-type="string">
            <text:p>件數</text:p>
          </table:table-cell>
          <table:covered-table-cell table:number-columns-repeated="3"/>
          <table:table-cell table:style-name="ID0EEAAG" office:value-type="float" office:value="0">
            <text:p>0</text:p>
          </table:table-cell>
          <table:table-cell table:style-name="ID0ESAAG" office:value-type="float" office:value="1">
            <text:p>1</text:p>
          </table:table-cell>
          <table:table-cell table:style-name="ID0EABAG" office:value-type="float" office:value="0">
            <text:p>0</text:p>
          </table:table-cell>
          <table:table-cell table:style-name="ID0EABAG" office:value-type="float" office:value="0">
            <text:p>0</text:p>
          </table:table-cell>
          <table:table-cell table:style-name="ID0EABAG" office:value-type="float" office:value="0">
            <text:p>0</text:p>
          </table:table-cell>
          <table:table-cell table:number-rows-spanned="1" table:number-columns-spanned="2" table:style-name="ID0EUFBGID0EUFB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2MCI">
          <table:table-cell table:number-rows-spanned="1" table:number-columns-spanned="4" table:style-name="ID0EZSAGID0EZSAG" office:value-type="string">
            <text:p>總樓地板面積</text:p>
          </table:table-cell>
          <table:covered-table-cell table:number-columns-repeated="3"/>
          <table:table-cell table:style-name="ID0EOBAG" office:value-type="float" office:value="0">
            <text:p>0</text:p>
          </table:table-cell>
          <table:table-cell table:style-name="ID0E3BAG" office:value-type="float" office:value="127">
            <text:p>127</text:p>
          </table:table-cell>
          <table:table-cell table:style-name="ID0EKC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number-rows-spanned="1" table:number-columns-spanned="2" table:style-name="ID0EQGBGID0EQGB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YOCI">
          <table:table-cell table:number-rows-spanned="1" table:number-columns-spanned="4" table:style-name="ID0ETQAGID0ETQAG" office:value-type="string">
            <text:p>工程造價</text:p>
          </table:table-cell>
          <table:covered-table-cell table:number-columns-repeated="3"/>
          <table:table-cell table:style-name="ID0EYCAG" office:value-type="float" office:value="0">
            <text:p>0</text:p>
          </table:table-cell>
          <table:table-cell table:style-name="ID0EGDAG" office:value-type="float" office:value="481">
            <text:p>481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number-rows-spanned="1" table:number-columns-spanned="2" table:style-name="ID0EMHBGID0EMHB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WQCI">
          <table:table-cell table:style-name="ID0EXSAE" office:value-type="string">
            <text:p>二、構造別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>
            <draw:frame xmlns:draw="urn:oasis:names:tc:opendocument:xmlns:drawing:1.0" draw:z-index="0" draw:style-name="ID0EI6BG" table:end-cell-address="'23540001'.I24" svg:x="0cm" svg:y="0cm" table:end-x="0cm" table:end-y="0cm" svg:height="0.635cm" svg:width="3.30000000007276cm">
              <draw:text-box>
                <text:p text:style-name="ID0EDBAI"><text:span text:style-name="ID0EJBAI"> </text:span></text:p>
              </draw:text-box>
            </draw:frame>
          </table:table-cell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OSCI">
          <table:table-cell table:number-rows-spanned="1" table:number-columns-spanned="3" table:style-name="ID0ENABGID0ENABG" office:value-type="string">
            <text:p>項　目　別</text:p>
          </table:table-cell>
          <table:covered-table-cell table:number-columns-repeated="2"/>
          <table:table-cell table:style-name="ID0EH5AE" office:value-type="string">
            <text:p>總          計</text:p>
          </table:table-cell>
          <table:table-cell table:style-name="ID0EW5AE" office:value-type="string">
            <text:p>磚　　構　　造</text:p>
          </table:table-cell>
          <table:table-cell table:style-name="ID0EW5AE" office:value-type="string">
            <text:p>木　　構　　造</text:p>
          </table:table-cell>
          <table:table-cell table:style-name="ID0EF6AE" office:value-type="string">
            <text:p>鋼　　構　　造</text:p>
          </table:table-cell>
          <table:table-cell table:style-name="ID0EF6AE" office:value-type="string">
            <text:p>混凝土(含鋼筋
混泥土)構造</text:p>
          </table:table-cell>
          <table:table-cell table:style-name="ID0EF6AE" office:value-type="string">
            <text:p>鋼骨鋼筋混
凝土構造</text:p>
          </table:table-cell>
          <table:table-cell table:style-name="ID0EF6AE" office:value-type="string">
            <text:p>冷軋型鋼構造</text:p>
          </table:table-cell>
          <table:table-cell table:style-name="ID0EU6AE" office:value-type="string">
            <text:p>其          他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WUCI">
          <table:table-cell table:number-rows-spanned="1" table:number-columns-spanned="3" table:style-name="ID0EJBBGID0EJBBG" office:value-type="string">
            <text:p>件數</text:p>
          </table:table-cell>
          <table:covered-table-cell table:number-columns-repeated="2"/>
          <table:table-cell table:style-name="ID0EN2AE" office:value-type="float" office:value="2">
            <text:p>2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32AE" office:value-type="float" office:value="2">
            <text:p>2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WX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VWCI">
          <table:table-cell table:number-rows-spanned="1" table:number-columns-spanned="3" table:style-name="ID0EFCBGID0EFCBG" office:value-type="string">
            <text:p>棟數</text:p>
          </table:table-cell>
          <table:covered-table-cell table:number-columns-repeated="2"/>
          <table:table-cell table:style-name="ID0EL3AE" office:value-type="float" office:value="2">
            <text:p>2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13AE" office:value-type="float" office:value="2">
            <text:p>2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UYCI">
          <table:table-cell table:number-rows-spanned="1" table:number-columns-spanned="3" table:style-name="ID0EFCBGID0EFCBG" office:value-type="string">
            <text:p>總樓地板面積</text:p>
          </table:table-cell>
          <table:covered-table-cell table:number-columns-repeated="2"/>
          <table:table-cell table:style-name="ID0EL3AE" office:value-type="float" office:value="3875">
            <text:p>3875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13AE" office:value-type="float" office:value="3875">
            <text:p>3875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T1CI">
          <table:table-cell table:number-rows-spanned="1" table:number-columns-spanned="3" table:style-name="ID0EDKAGID0EDKAG" office:value-type="string">
            <text:p>工程造價</text:p>
          </table:table-cell>
          <table:covered-table-cell table:number-columns-repeated="2"/>
          <table:table-cell table:style-name="ID0EJ4AE" office:value-type="float" office:value="14893">
            <text:p>14893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Y4AE" office:value-type="float" office:value="14893">
            <text:p>14893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Q1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T3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J5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66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VBD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LDD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BFDI">
          <table:table-cell table:style-name="ID0ECPAE" office:value-type="string">
            <text:p>拆除執照</text:p>
          </table:table-cell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YGDI">
          <table:table-cell table:style-name="ID0EMSAE" office:value-type="string">
            <text:p>一、用途別</text:p>
          </table:table-cell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"/>
          <table:table-cell table:style-name=""/>
          <table:table-cell table:number-columns-repeated="245"/>
          <table:table-cell table:number-columns-repeated="249" table:style-name="ID0ETJAE"/>
        </table:table-row>
        <table:table-row xmlns:xdr="http://schemas.openxmlformats.org/drawingml/2006/spreadsheetDrawing" table:style-name="ID0EAIDI">
          <table:table-cell table:number-rows-spanned="1" table:number-columns-spanned="2" table:style-name="ID0ENABGID0ENABG" office:value-type="string">
            <text:p>項　目　別</text:p>
          </table:table-cell>
          <table:covered-table-cell table:number-columns-repeated="1"/>
          <table:table-cell table:number-rows-spanned="1" table:number-columns-spanned="3" table:style-name="ID0EODBGID0EODBG" office:value-type="string">
            <text:p>總　　　計</text:p>
          </table:table-cell>
          <table:covered-table-cell table:number-columns-repeated="2"/>
          <table:table-cell table:number-rows-spanned="1" table:number-columns-spanned="3" table:style-name="ID0EADBGID0EADBG" office:value-type="string">
            <text:p>住　　　　宅</text:p>
          </table:table-cell>
          <table:covered-table-cell table:number-columns-repeated="2"/>
          <table:table-cell table:number-rows-spanned="1" table:number-columns-spanned="3" table:style-name="ID0ETCBGID0ETCBG" office:value-type="string">
            <text:p>其　　　他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5JDI">
          <table:table-cell table:number-rows-spanned="1" table:number-columns-spanned="2" table:style-name="ID0EJBBGID0EJBB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6KAGID0E6KAG" table:formula="oooc:=[.B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ZNAGID0EZNAG" table:formula="oooc:=[.C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EBGID0EKEBG" table:formula="oooc:=[.D41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2LDI">
          <table:table-cell table:number-rows-spanned="1" table:number-columns-spanned="2" table:style-name="ID0EFCBGID0EFCBG" office:value-type="string">
            <text:p>戶數</text:p>
          </table:table-cell>
          <table:covered-table-cell table:number-columns-repeated="1"/>
          <table:table-cell table:number-rows-spanned="1" table:number-columns-spanned="3" table:style-name="ID0E4LAGID0E4LAG" table:formula="oooc:=[.B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OAGID0EXOAG" table:formula="oooc:=[.C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1EBGID0E1EBG" table:formula="oooc:=[.D42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YNDI">
          <table:table-cell table:number-rows-spanned="1" table:number-columns-spanned="2" table:style-name="ID0EDKAGID0EDK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2MAGID0E2MAG" table:formula="oooc:=[.B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PAGID0EVPAG" table:formula="oooc:=[.C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JAGID0EUJAG" table:formula="oooc:=[.D43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WP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PR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IT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BVDI">
          <table:table-cell table:style-name="ID0EBSAE" office:value-type="string">
            <text:p>二、構造別</text:p>
          </table:table-cell>
          <table:table-cell table:style-name="ID0EUOAE"/>
          <table:table-cell table:style-name="ID0EUO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ZWDI">
          <table:table-cell table:number-rows-spanned="1" table:number-columns-spanned="3" table:style-name="ID0ENABGID0ENABG" office:value-type="string">
            <text:p>項　目　別</text:p>
          </table:table-cell>
          <table:covered-table-cell table:number-columns-repeated="2"/>
          <table:table-cell table:style-name="ID0E2VAE" table:formula="oooc:=[.D25]" office:value-type="string">
            <text:p>總          計</text:p>
          </table:table-cell>
          <table:table-cell table:style-name="ID0E4UAE" office:value-type="string">
            <text:p>磚　　構　　造</text:p>
          </table:table-cell>
          <table:table-cell table:style-name="ID0E4UAE" office:value-type="string">
            <text:p>木　　構　　造</text:p>
          </table:table-cell>
          <table:table-cell table:style-name="ID0EMVAE" office:value-type="string">
            <text:p>鋼　　構　　造</text:p>
          </table:table-cell>
          <table:table-cell table:style-name="ID0EMVAE" office:value-type="string">
            <text:p>混凝土(含鋼筋
混泥土)構造</text:p>
          </table:table-cell>
          <table:table-cell table:style-name="ID0EMVAE" office:value-type="string">
            <text:p>鋼骨鋼筋混
凝土構造</text:p>
          </table:table-cell>
          <table:table-cell table:style-name="ID0EMVAE" office:value-type="string">
            <text:p>冷軋型鋼構造</text:p>
          </table:table-cell>
          <table:table-cell table:style-name="ID0EETAE" office:value-type="string">
            <text:p>其          他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1ZDI">
          <table:table-cell table:number-rows-spanned="1" table:number-columns-spanned="3" table:style-name="ID0EJBBGID0EJBBG" office:value-type="string">
            <text:p>件數</text:p>
          </table:table-cell>
          <table:covered-table-cell table:number-columns-repeated="2"/>
          <table:table-cell table:style-name="ID0EYW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WX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Z2DI">
          <table:table-cell table:number-rows-spanned="1" table:number-columns-spanned="3" table:style-name="ID0EFCBGID0EFCBG" office:value-type="string">
            <text:p>棟數</text:p>
          </table:table-cell>
          <table:covered-table-cell table:number-columns-repeated="2"/>
          <table:table-cell table:style-name="ID0EF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Y4DI">
          <table:table-cell table:number-rows-spanned="1" table:number-columns-spanned="3" table:style-name="ID0EDKAGID0EDKAG" office:value-type="string">
            <text:p>總樓地板面積</text:p>
          </table:table-cell>
          <table:covered-table-cell table:number-columns-repeated="2"/>
          <table:table-cell table:style-name="ID0ESZ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Q1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Y6DI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PBAK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FDAK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2EAK">
          <table:table-cell table:number-rows-spanned="1" table:number-columns-spanned="11" table:style-name="ID0EQJBGID0EQJBG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245" table:style-name="ID0ETJAE"/>
        </table:table-row>
        <table:table-row xmlns:xdr="http://schemas.openxmlformats.org/drawingml/2006/spreadsheetDrawing" table:style-name="ID0ETGAK">
          <table:table-cell table:number-rows-spanned="1" table:number-columns-spanned="11" table:style-name="ID0EJFBGID0EJFBG" table:formula="oooc:=IF(LEN([.A2])&gt;0;&quot;資料來源：&quot;&amp;[.A2];&quot;&quot;)" office:value-type="string">
            <text:p>資料來源：依據本府資料彙編。</text:p>
          </table:table-cell>
          <table:covered-table-cell table:number-columns-repeated="9"/>
          <table:covered-table-cell/>
          <table:table-cell table:number-columns-repeated="245" table:style-name="ID0EGKAE"/>
        </table:table-row>
        <table:table-row xmlns:xdr="http://schemas.openxmlformats.org/drawingml/2006/spreadsheetDrawing" table:style-name="ID0ELIAK">
          <table:table-cell table:number-rows-spanned="1" table:number-columns-spanned="11" table:style-name="ID0EIIBGID0EIIBG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BKAK">
          <table:table-cell table:number-columns-repeated="256"/>
        </table:table-row>
        <table:table-row xmlns:xdr="http://schemas.openxmlformats.org/drawingml/2006/spreadsheetDrawing" table:style-name="ID0EIKAK">
          <table:table-cell table:style-name="ID0EXL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number-columns-repeated="245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72">
          <table:table-cell table:number-columns-repeated="256"/>
        </table:table-row>
      </table:table>
      <table:named-expressions>
        <table:named-range table:name="pp" table:base-cell-address="$'23540001'.$A$3" table:cell-range-address="$'2354-00-01'.$A$3:.$K$5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一般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3-01T08:13:32Z</dc:date>
    <meta:print-date>2018-02-22T09:57:55Z</meta:print-date>
    <meta:document-statistic/>
    <meta:user-defined meta:name="Company" meta:value-type="string">金諄資訊(股)公司</meta:user-defined>
  </office:meta>
</office:document-meta>
</file>