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V1DI" style:family="table-column">
      <style:table-column-properties style:column-width="2.983cm"/>
    </style:style>
    <style:style style:name="ID0E21DI" style:family="table-column">
      <style:table-column-properties style:column-width="1.267cm"/>
    </style:style>
    <style:style style:name="ID0EB2DI" style:family="table-column">
      <style:table-column-properties style:column-width="2.983cm"/>
    </style:style>
    <style:style style:name="ID0EH2DI" style:family="table-column">
      <style:table-column-properties style:column-width="1.267cm"/>
    </style:style>
    <style:style style:name="ID0EN2D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U2DI" style:family="table-row">
      <style:table-row-properties fo:break-before="auto" style:row-height="1.138cm" style:use-optimal-row-height="true"/>
    </style:style>
    <style:style style:name="ID0EL4DI" style:family="table-row">
      <style:table-row-properties fo:break-before="auto" style:row-height="1.138cm" style:use-optimal-row-height="true"/>
    </style:style>
    <style:style style:name="ID0E35DI" style:family="table-row">
      <style:table-row-properties fo:break-before="auto" style:row-height="0.582cm" style:use-optimal-row-height="true"/>
    </style:style>
    <style:style style:name="ID0EV6DI" style:family="table-row">
      <style:table-row-properties fo:break-before="auto" style:row-height="0.603cm" style:use-optimal-row-height="false"/>
    </style:style>
    <style:style style:name="ID0E36DI" style:family="table-row">
      <style:table-row-properties fo:break-before="auto" style:row-height="0.603cm" style:use-optimal-row-height="false"/>
    </style:style>
    <style:style style:name="ID0EEAAK" style:family="table-row">
      <style:table-row-properties fo:break-before="auto" style:row-height="1.27cm" style:use-optimal-row-height="false"/>
    </style:style>
    <style:style style:name="ID0ERHAK" style:family="table-row">
      <style:table-row-properties fo:break-before="auto" style:row-height="0.847cm" style:use-optimal-row-height="false"/>
    </style:style>
    <style:style style:name="ID0E5OAK" style:family="table-row">
      <style:table-row-properties fo:break-before="auto" style:row-height="0.774cm" style:use-optimal-row-height="false"/>
    </style:style>
    <style:style style:name="ID0EOWAK" style:family="table-row">
      <style:table-row-properties fo:break-before="auto" style:row-height="0.635cm" style:use-optimal-row-height="false"/>
    </style:style>
    <style:style style:name="ID0E65AK" style:family="table-row">
      <style:table-row-properties fo:break-before="auto" style:row-height="0.635cm" style:use-optimal-row-height="false"/>
    </style:style>
    <style:style style:name="ID0ELGBK" style:family="table-row">
      <style:table-row-properties fo:break-before="auto" style:row-height="0.635cm" style:use-optimal-row-height="false"/>
    </style:style>
    <style:style style:name="ID0E5OBK" style:family="table-row">
      <style:table-row-properties fo:break-before="auto" style:row-height="0.635cm" style:use-optimal-row-height="false"/>
    </style:style>
    <style:style style:name="ID0ERXBK" style:family="table-row">
      <style:table-row-properties fo:break-before="auto" style:row-height="0.635cm" style:use-optimal-row-height="false"/>
    </style:style>
    <style:style style:name="ID0EFACK" style:family="table-row">
      <style:table-row-properties fo:break-before="auto" style:row-height="0.529cm" style:use-optimal-row-height="false"/>
    </style:style>
    <style:style style:name="ID0EBICK" style:family="table-row">
      <style:table-row-properties fo:break-before="auto" style:row-height="0.529cm" style:use-optimal-row-height="false"/>
    </style:style>
    <style:style style:name="ID0E4PCK" style:family="table-row">
      <style:table-row-properties fo:break-before="auto" style:row-height="0.529cm" style:use-optimal-row-height="false"/>
    </style:style>
    <style:style style:name="ID0EZXCK" style:family="table-row">
      <style:table-row-properties fo:break-before="auto" style:row-height="1.058cm" style:use-optimal-row-height="false"/>
    </style:style>
    <style:style style:name="ID0EF6CK" style:family="table-row">
      <style:table-row-properties fo:break-before="auto" style:row-height="0.635cm" style:use-optimal-row-height="false"/>
    </style:style>
    <style:style style:name="ID0E5GDK" style:family="table-row">
      <style:table-row-properties fo:break-before="auto" style:row-height="0.635cm" style:use-optimal-row-height="false"/>
    </style:style>
    <style:style style:name="ID0EGODK" style:family="table-row">
      <style:table-row-properties fo:break-before="auto" style:row-height="0.635cm" style:use-optimal-row-height="false"/>
    </style:style>
    <style:style style:name="ID0E6VDK" style:family="table-row">
      <style:table-row-properties fo:break-before="auto" style:row-height="0.635cm" style:use-optimal-row-height="false"/>
    </style:style>
    <style:style style:name="ID0EY4DK" style:family="table-row">
      <style:table-row-properties fo:break-before="auto" style:row-height="0.635cm" style:use-optimal-row-height="false"/>
    </style:style>
    <style:style style:name="ID0ERFEK" style:family="table-row">
      <style:table-row-properties fo:break-before="auto" style:row-height="0.635cm" style:use-optimal-row-height="false"/>
    </style:style>
    <style:style style:name="ID0ELNEK" style:family="table-row">
      <style:table-row-properties fo:break-before="auto" style:row-height="0.529cm" style:use-optimal-row-height="false"/>
    </style:style>
    <style:style style:name="ID0E2UEK" style:family="table-row">
      <style:table-row-properties fo:break-before="auto" style:row-height="0.529cm" style:use-optimal-row-height="false"/>
    </style:style>
    <style:style style:name="ID0EL3EK" style:family="table-row">
      <style:table-row-properties fo:break-before="auto" style:row-height="0.529cm" style:use-optimal-row-height="false"/>
    </style:style>
    <style:style style:name="ID0E2DFK" style:family="table-row">
      <style:table-row-properties fo:break-before="auto" style:row-height="0.529cm" style:use-optimal-row-height="false"/>
    </style:style>
    <style:style style:name="ID0ELLFK" style:family="table-row">
      <style:table-row-properties fo:break-before="auto" style:row-height="0.709cm" style:use-optimal-row-height="false"/>
    </style:style>
    <style:style style:name="ID0EZSFK" style:family="table-row">
      <style:table-row-properties fo:break-before="auto" style:row-height="0.635cm" style:use-optimal-row-height="false"/>
    </style:style>
    <style:style style:name="ID0EC2FK" style:family="table-row">
      <style:table-row-properties fo:break-before="auto" style:row-height="0.635cm" style:use-optimal-row-height="false"/>
    </style:style>
    <style:style style:name="ID0EUCGK" style:family="table-row">
      <style:table-row-properties fo:break-before="auto" style:row-height="0.635cm" style:use-optimal-row-height="false"/>
    </style:style>
    <style:style style:name="ID0EDLGK" style:family="table-row">
      <style:table-row-properties fo:break-before="auto" style:row-height="0.635cm" style:use-optimal-row-height="false"/>
    </style:style>
    <style:style style:name="ID0ESTGK" style:family="table-row">
      <style:table-row-properties fo:break-before="auto" style:row-height="0.635cm" style:use-optimal-row-height="false"/>
    </style:style>
    <style:style style:name="ID0EB3GK" style:family="table-row">
      <style:table-row-properties fo:break-before="auto" style:row-height="0.635cm" style:use-optimal-row-height="false"/>
    </style:style>
    <style:style style:name="ID0EREHK" style:family="table-row">
      <style:table-row-properties fo:break-before="auto" style:row-height="0.529cm" style:use-optimal-row-height="false"/>
    </style:style>
    <style:style style:name="ID0ENMHK" style:family="table-row">
      <style:table-row-properties fo:break-before="auto" style:row-height="0.529cm" style:use-optimal-row-height="false"/>
    </style:style>
    <style:style style:name="ID0EHUHK" style:family="table-row">
      <style:table-row-properties fo:break-before="auto" style:row-height="0.529cm" style:use-optimal-row-height="false"/>
    </style:style>
    <style:style style:name="ID0EB3HK" style:family="table-row">
      <style:table-row-properties fo:break-before="auto" style:row-height="0.529cm" style:use-optimal-row-height="false"/>
    </style:style>
    <style:style style:name="ID0E3DAM" style:family="table-row">
      <style:table-row-properties fo:break-before="auto" style:row-height="1.058cm" style:use-optimal-row-height="false"/>
    </style:style>
    <style:style style:name="ID0EILAM" style:family="table-row">
      <style:table-row-properties fo:break-before="auto" style:row-height="0.635cm" style:use-optimal-row-height="false"/>
    </style:style>
    <style:style style:name="ID0E2TAM" style:family="table-row">
      <style:table-row-properties fo:break-before="auto" style:row-height="0.635cm" style:use-optimal-row-height="false"/>
    </style:style>
    <style:style style:name="ID0ED2AM" style:family="table-row">
      <style:table-row-properties fo:break-before="auto" style:row-height="0.635cm" style:use-optimal-row-height="false"/>
    </style:style>
    <style:style style:name="ID0EWDBM" style:family="table-row">
      <style:table-row-properties fo:break-before="auto" style:row-height="0.635cm" style:use-optimal-row-height="false"/>
    </style:style>
    <style:style style:name="ID0EJMBM" style:family="table-row">
      <style:table-row-properties fo:break-before="auto" style:row-height="0.635cm" style:use-optimal-row-height="false"/>
    </style:style>
    <style:style style:name="ID0E3UBM" style:family="table-row">
      <style:table-row-properties fo:break-before="auto" style:row-height="0.635cm" style:use-optimal-row-height="false"/>
    </style:style>
    <style:style style:name="ID0EQ4BM" style:family="table-row">
      <style:table-row-properties fo:break-before="auto" style:row-height="0.529cm" style:use-optimal-row-height="false"/>
    </style:style>
    <style:style style:name="ID0EMFCM" style:family="table-row">
      <style:table-row-properties fo:break-before="auto" style:row-height="0.529cm" style:use-optimal-row-height="false"/>
    </style:style>
    <style:style style:name="ID0EINCM" style:family="table-row">
      <style:table-row-properties fo:break-before="auto" style:row-height="0.529cm" style:use-optimal-row-height="false"/>
    </style:style>
    <style:style style:name="ID0EEVCM" style:family="table-row">
      <style:table-row-properties fo:break-before="auto" style:row-height="0.529cm" style:use-optimal-row-height="false"/>
    </style:style>
    <style:style style:name="ID0EA4CM" style:family="table-row">
      <style:table-row-properties fo:break-before="auto" style:row-height="1.588cm" style:use-optimal-row-height="false"/>
    </style:style>
    <style:style style:name="ID0EKEDM" style:family="table-row">
      <style:table-row-properties fo:break-before="auto" style:row-height="0.635cm" style:use-optimal-row-height="false"/>
    </style:style>
    <style:style style:name="ID0EULDM" style:family="table-row">
      <style:table-row-properties fo:break-before="auto" style:row-height="0.635cm" style:use-optimal-row-height="false"/>
    </style: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1" number:decimal-replacement="" number:grouping="true"/>
    </number:number-style>
    <number:number-style xmlns:c="http://schemas.openxmlformats.org/drawingml/2006/chart" style:name="ID0EK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KE">
      <number:number number:decimal-places="0" number:min-integer-digits="0" number:decimal-replacement=""/>
      <style:map style:condition="value()&gt;0" style:apply-style-name="ID0EKEP0"/>
      <style:map style:condition="value()&lt;0" style:apply-style-name="ID0EKEP1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">
      <number:number number:decimal-places="0" number:min-integer-digits="1" number:decimal-replacement="" number:grouping="true"/>
    </number:number-style>
    <number:number-style xmlns:c="http://schemas.openxmlformats.org/drawingml/2006/chart" style:name="ID0ETEP0">
      <number:number number:decimal-places="0" number:min-integer-digits="1" number:decimal-replacement="" number:grouping="true"/>
    </number:number-style>
    <number:number-style xmlns:c="http://schemas.openxmlformats.org/drawingml/2006/chart" style:name="ID0ET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TE">
      <number:number number:decimal-places="0" number:min-integer-digits="0" number:decimal-replacement="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">
      <number:number number:decimal-places="0" number:min-integer-digits="1" number:decimal-replacement=""/>
    </number:number-style>
    <number:number-style xmlns:c="http://schemas.openxmlformats.org/drawingml/2006/chart" style:name="ID0EZEP0">
      <number:number number:decimal-places="0" number:min-integer-digits="1" number:decimal-replacement="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style:style style:name="ID0EIC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PCAE" style:family="table-cell" style:data-style-name="ID0EN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CAE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D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DAE" style:family="table-cell" style:data-style-name="ID0EKE" style:parent-style-name="Default">
      <style:table-cell-properties style:vertical-align="bottom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EAE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TE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F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F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F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GAE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G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HAE" style:family="table-cell" style:data-style-name="ID0EKE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H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JAE" style:family="table-cell" style:data-style-name="ID0EKE" style:parent-style-name="Default">
      <style:table-cell-properties style:vertical-align="middle" fo:wrap-option="wrap"/>
      <style:text-properties fo:font-size="11" style:font-size-asian="11pt" style:font-size-complex="11pt" style:font-name-asian="標楷體" style:font-name="標楷體"/>
    </style:style>
    <style:style style:name="ID0EPJAE" style:family="table-cell" style:data-style-name="ID0EKE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3J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KAE" style:family="table-cell" style:data-style-name="ID0EKE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UKAE" style:family="table-cell" style:data-style-name="ID0EKE" style:parent-style-name="Default">
      <style:text-properties fo:font-size="11" style:font-size-asian="11pt" style:font-size-complex="11pt" style:font-name-asian="標楷體" style:font-name="標楷體"/>
    </style:style>
    <style:style style:name="ID0E4K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text-properties fo:font-size="11" style:font-size-asian="11pt" style:font-size-complex="11pt" style:font-name-asian="標楷體" style:font-name="標楷體"/>
    </style:style>
    <style:style style:name="ID0ELLAE" style:family="table-cell" style:data-style-name="ID0EKE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WLAE" style:family="table-cell" style:data-style-name="ID0EQ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FM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TM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BN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PNAE" style:family="table-cell" style:data-style-name="ID0EQ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5NAE" style:family="table-cell" style:data-style-name="ID0ET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NOAE" style:family="table-cell" style:data-style-name="ID0EW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2OAE" style:family="table-cell" style:data-style-name="ID0EZ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JPAE" style:family="table-cell" style:data-style-name="ID0ET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YP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GQAE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OQAE" style:family="table-cell" style:parent-style-name="Default">
      <style:text-properties fo:font-size="11" style:font-size-asian="11pt" style:font-size-complex="11pt" style:font-name-asian="新細明體" style:font-name="新細明體"/>
    </style:style>
    <style:style style:name="ID0EWQ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5Q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GRAE" style:family="table-cell" style:data-style-name="ID0ET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VRAE" style:family="table-cell" style:data-style-name="ID0ET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ESAE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SSAE" style:family="table-cell" style:data-style-name="ID0EK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TAE" style:family="table-cell" style:data-style-name="ID0EK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TAE" style:family="table-cell" style:data-style-name="ID0EKE" style:parent-style-name="Default">
      <style:table-cell-properties style:vertical-align="middle" fo:border-bottom="none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TAE" style:family="table-cell" style:data-style-name="ID0EKE" style:parent-style-name="Default">
      <style:table-cell-properties style:vertical-align="middle" fo:border-bottom="none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U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W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W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X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YAE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Y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ZAE" style:family="table-cell" style:data-style-name="ID0EKE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Z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Z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1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1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2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3AE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3AE" style:family="table-cell" style:data-style-name="ID0EKE" style:parent-style-name="Default">
      <style:table-cell-properties style:vertical-align="middle" fo:border-bottom="0.088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3AE" style:family="table-cell" style:data-style-name="ID0EKE" style:parent-style-name="Default">
      <style:table-cell-properties style:vertical-align="middle" fo:border-bottom="0.088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5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5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AG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BAG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BA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C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C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C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DAG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E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E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F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F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G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G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H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H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IAG" style:family="table-cell" style:data-style-name="ID0EKE" style:parent-style-name="Default">
      <style:table-cell-properties style:vertical-align="middle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I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J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J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K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K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K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LA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L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M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M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N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O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P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QAG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YQA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RAG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RAG" style:family="table-cell" style:data-style-name="ID0EKE" style:parent-style-name="Default">
      <style:table-cell-properties style:vertical-align="bottom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R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SA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S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T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U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U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V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V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W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W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X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X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X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Y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Y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Z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Z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1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1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2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3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3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4AG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4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5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5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6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6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ABG" style:family="table-cell" style:data-style-name="ID0EKE" style:parent-style-name="Default">
      <style:table-cell-properties style:vertical-align="bottom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AB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AB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BB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BBG" style:family="table-cell" style:data-style-name="ID0EKE" style:parent-style-name="Default">
      <style:table-cell-properties style:vertical-align="bottom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CB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CBG" style:family="table-cell" style:data-style-name="ID0EK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DB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DBG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DBG" style:family="table-cell" style:data-style-name="ID0EKE" style:parent-style-name="Default">
      <style:table-cell-properties style:vertical-align="bottom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EBG" style:family="table-cell" style:data-style-name="ID0EKE" style:parent-style-name="Default">
      <style:table-cell-properties style:vertical-align="bottom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EB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FB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FB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G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GB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PZAEID0EPZ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GBGID0ESGB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2AGID0EU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VAGID0EEV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XAGID0EAX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XAGID0EAX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2AGID0EU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ZAGID0EKZ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2AGID0EU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WAEID0EBW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VAGID0EEV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LAGID0EML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DBGID0EPD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DBGID0EPDBG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XAGID0EAX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XAGID0EAX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6AGID0EV6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XAGID0EAX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ZAGID0EKZ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BBGID0ENBB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WAEID0EBW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CBGID0EUCBG" style:family="table-cell" style:data-style-name="ID0EKE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QAGID0EMQ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YQAGID0EYQ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6AGID0EV6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WAEID0E4W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EBGID0EWE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EBGID0EWE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BAGID0ESB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2AGID0EU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LAGID0EML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6AGID0EH6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ZAEID0EPZ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ZAEID0EPZ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ZAEID0EPZ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6AGID0EV6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WAEID0E4W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KAGID0E5K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VAGID0EEV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XAGID0EAX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BBGID0ENBB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6AGID0EV6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ZAGID0EKZ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WAEID0EBW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3AGID0EQ3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BAGID0EDB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3AGID0EQ3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UAGID0EHU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5AGID0EJ5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2AGID0EU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2AGID0EU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3AGID0EC3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ZAGID0EKZ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JAGID0ERJ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1AGID0EW1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XAGID0EAX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IAGID0ETI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YAGID0EMY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RAGID0E6R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TAGID0EZT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TAGID0EZT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VAGID0EEV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VAGID0ETV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FAGID0EZF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SAGID0E2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QAGID0EMQ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YQAGID0EYQ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RAGID0EDR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RAGID0ERR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RAGID0E6RAG" style:family="table-cell" style:data-style-name="ID0EK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LAGID0EYL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WAEID0EBW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OAGID0E6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PAGID0EOP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PAGID0EOP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PAGID0EOP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PAGID0E4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PAGID0EOP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PAGID0EOP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KAGID0E5K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LAGID0EML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LAGID0EML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EAGID0E2E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DAGID0E4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DAGID0E4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DAGID0E4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HAGID0EVH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MAGID0EWM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FAGID0EZF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1AEID0EW1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DAGID0E4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DAGID0E4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EAGID0E2E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FAGID0EZF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GAGID0EXG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HAGID0EVH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GAGID0EXG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IAGID0ETI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JAGID0ERJ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EID0EG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CAGID0EQC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KAGID0EPK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KAGID0EPK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AAGID0EU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6AEID0EG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CAGID0EQC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CAGID0E6C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2AEID0EE2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WAEID0E4W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OAGID0ECO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ID0EU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EID0EG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6AEID0EV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6AEID0EV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AAGID0EF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5AEID0EI5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ID0EK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XAEID0EZX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YAEID0EGYAE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ZAEID0ECZAE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ZAEID0ECZAE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ZAEID0EPZ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ZAEID0E3Z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UAEID0EKU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1AEID0EJ1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ZAEID0E3Z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UAEID0EKU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UAEID0EKU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1AEID0EJ1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SAEID0ES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TAEID0EOT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TAEID0EOT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UAEID0EKU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VAEID0ET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EID0EPW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1AEID0EW1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3AEID0EO3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UAEID0EX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VAEID0EFV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XAEID0ELX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JGM" style:family="table" style:master-page-name="Default">
      <style:table-properties/>
    </style:style>
    <style:style style:name="ID0ER5BG" style:family="paragraph">
      <style:paragraph-properties fo:text-align="start"/>
    </style:style>
    <style:style style:name="ID0EX5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BAI" style:family="paragraph">
      <style:paragraph-properties fo:text-align="start"/>
    </style:style>
    <style:style style:name="ID0ELB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DAI" style:family="paragraph">
      <style:paragraph-properties fo:text-align="start"/>
    </style:style>
    <style:style style:name="ID0E5D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GAI" style:family="paragraph">
      <style:paragraph-properties fo:text-align="start"/>
    </style:style>
    <style:style style:name="ID0ERG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IAI" style:family="paragraph">
      <style:paragraph-properties fo:text-align="start"/>
    </style:style>
    <style:style style:name="ID0EEJ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LAI" style:family="paragraph">
      <style:paragraph-properties fo:text-align="start"/>
    </style:style>
    <style:style style:name="ID0EXL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OAI" style:family="paragraph">
      <style:paragraph-properties fo:text-align="start"/>
    </style:style>
    <style:style style:name="ID0EKO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QAI" style:family="paragraph">
      <style:paragraph-properties fo:text-align="start"/>
    </style:style>
    <style:style style:name="ID0E4Q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TAI" style:family="paragraph">
      <style:paragraph-properties fo:text-align="start"/>
    </style:style>
    <style:style style:name="ID0EQT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VAI" style:family="paragraph">
      <style:paragraph-properties fo:text-align="start"/>
    </style:style>
    <style:style style:name="ID0EDW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YAI" style:family="paragraph">
      <style:paragraph-properties fo:text-align="start"/>
    </style:style>
    <style:style style:name="ID0EWY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2AI" style:family="paragraph">
      <style:paragraph-properties fo:text-align="start"/>
    </style:style>
    <style:style style:name="ID0EJ2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4AI" style:family="paragraph">
      <style:paragraph-properties fo:text-align="start"/>
    </style:style>
    <style:style style:name="ID0E34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JABI" style:family="paragraph">
      <style:paragraph-properties fo:text-align="start"/>
    </style:style>
    <style:style style:name="ID0EP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3CBI" style:family="paragraph">
      <style:paragraph-properties fo:text-align="start"/>
    </style:style>
    <style:style style:name="ID0ECD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PFBI" style:family="paragraph">
      <style:paragraph-properties fo:text-align="start"/>
    </style:style>
    <style:style style:name="ID0EVF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IBI" style:family="paragraph">
      <style:paragraph-properties fo:text-align="center"/>
    </style:style>
    <style:style style:name="ID0EFRBI" style:family="paragraph">
      <style:paragraph-properties fo:text-align="center"/>
    </style:style>
    <style:style style:name="ID0ELRBI" style:family="text">
      <style:text-properties fo:font-family="標楷體" fo:font-size="12pt" style:font-size-asian="12pt" style:font-size-complex="12pt" fo:font-weight="normal" fo:font-style="none" fo:color="#000000"/>
    </style:style>
    <style:style style:name="ID0ELTBI" style:family="paragraph">
      <style:paragraph-properties fo:text-align="center"/>
    </style:style>
    <style:style style:name="ID0ERTBI" style:family="text">
      <style:text-properties fo:font-family="標楷體" fo:font-size="12pt" style:font-size-asian="12pt" style:font-size-complex="12pt" fo:font-weight="normal" fo:font-style="none" fo:color="#000000"/>
    </style:style>
    <style:style style:name="ID0EN1BI" style:family="paragraph">
      <style:paragraph-properties fo:text-align="start"/>
    </style:style>
    <style:style style:name="ID0ET1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4BI" style:family="paragraph">
      <style:paragraph-properties fo:text-align="start"/>
    </style:style>
    <style:style style:name="ID0EG4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6BI" style:family="paragraph">
      <style:paragraph-properties fo:text-align="start"/>
    </style:style>
    <style:style style:name="ID0EZ6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CCI" style:family="paragraph">
      <style:paragraph-properties fo:text-align="start"/>
    </style:style>
    <style:style style:name="ID0EMC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ECI" style:family="paragraph">
      <style:paragraph-properties fo:text-align="start"/>
    </style:style>
    <style:style style:name="ID0E6E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HCI" style:family="paragraph">
      <style:paragraph-properties fo:text-align="start"/>
    </style:style>
    <style:style style:name="ID0ESH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6JCI" style:family="paragraph">
      <style:paragraph-properties fo:text-align="start"/>
    </style:style>
    <style:style style:name="ID0EFK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MCI" style:family="paragraph">
      <style:paragraph-properties fo:text-align="start"/>
    </style:style>
    <style:style style:name="ID0EYM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PCI" style:family="paragraph">
      <style:paragraph-properties fo:text-align="start"/>
    </style:style>
    <style:style style:name="ID0ELP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RCI" style:family="paragraph">
      <style:paragraph-properties fo:text-align="start"/>
    </style:style>
    <style:style style:name="ID0E5R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UCI" style:family="paragraph">
      <style:paragraph-properties fo:text-align="start"/>
    </style:style>
    <style:style style:name="ID0ERU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WCI" style:family="paragraph">
      <style:paragraph-properties fo:text-align="start"/>
    </style:style>
    <style:style style:name="ID0EEX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ZCI" style:family="paragraph">
      <style:paragraph-properties fo:text-align="start"/>
    </style:style>
    <style:style style:name="ID0EXZ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3CI" style:family="paragraph">
      <style:paragraph-properties fo:text-align="start"/>
    </style:style>
    <style:style style:name="ID0EK3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5CI" style:family="paragraph">
      <style:paragraph-properties fo:text-align="start"/>
    </style:style>
    <style:style style:name="ID0E45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BDI" style:family="paragraph">
      <style:paragraph-properties fo:text-align="start"/>
    </style:style>
    <style:style style:name="ID0EQBD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EDI" style:family="paragraph">
      <style:paragraph-properties fo:text-align="center"/>
    </style:style>
    <style:style style:name="ID0EANDI" style:family="paragraph">
      <style:paragraph-properties fo:text-align="center"/>
    </style:style>
    <style:style style:name="ID0EGNDI" style:family="text">
      <style:text-properties fo:font-family="標楷體" fo:font-size="12pt" style:font-size-asian="12pt" style:font-size-complex="12pt" fo:font-weight="normal" fo:font-style="none" fo:color="#000000"/>
    </style:style>
    <style:style style:name="ID0EGPDI" style:family="paragraph">
      <style:paragraph-properties fo:text-align="center"/>
    </style:style>
    <style:style style:name="ID0EMPDI" style:family="text">
      <style:text-properties fo:font-family="標楷體" fo:font-size="12pt" style:font-size-asian="12pt" style:font-size-complex="12pt" fo:font-weight="normal" fo:font-style="none" fo:color="#000000"/>
    </style:style>
    <style:style style:name="ID0EQWDI" style:family="text">
      <style:text-properties fo:font-weight="normal" fo:font-family="標楷體" fo:font-size="11pt" style:font-size-asian="11pt" style:font-size-complex="11pt" fo:color="#000000"/>
    </style:style>
    <style:style style:name="ID0E5WDI" style:family="text">
      <style:text-properties fo:font-weight="normal" fo:font-family="標楷體" fo:font-size="11pt" style:font-size-asian="11pt" style:font-size-complex="11pt" fo:color="#000000"/>
    </style:style>
    <style:style style:name="ID0EMXDI" style:family="text">
      <style:text-properties fo:font-weight="normal" fo:font-family="標楷體" fo:font-size="11pt" style:font-size-asian="11pt" style:font-size-complex="11pt" fo:color="#000000"/>
    </style:style>
    <style:style style:name="ID0E1XDI" style:family="text">
      <style:text-properties fo:font-weight="normal" fo:font-family="標楷體" fo:font-size="11pt" style:font-size-asian="11pt" style:font-size-complex="11pt" fo:color="#000000"/>
    </style:style>
    <style:style style:name="ID0EIYDI" style:family="text">
      <style:text-properties fo:font-weight="normal" fo:font-family="標楷體" fo:font-size="11pt" style:font-size-asian="11pt" style:font-size-complex="11pt" fo:color="#000000"/>
    </style:style>
    <style:style style:name="ID0EWYDI" style:family="text">
      <style:text-properties fo:font-weight="normal" fo:font-family="標楷體" fo:font-size="11pt" style:font-size-asian="11pt" style:font-size-complex="11pt" fo:color="#000000"/>
    </style:style>
    <style:style style:name="ID0EEZDI" style:family="text">
      <style:text-properties fo:font-weight="normal" fo:font-family="標楷體" fo:font-size="11pt" style:font-size-asian="11pt" style:font-size-complex="11pt" fo:color="#000000"/>
    </style:style>
    <style:style style:name="ID0EX3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6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B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E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H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J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M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O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R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U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W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Z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2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P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CB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VD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IGBI" style:family="graphic">
      <style:graphic-properties/>
    </style:style>
    <style:style style:name="ID0ETY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2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4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A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C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F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I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K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N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P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S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V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X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1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3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6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CDI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04" table:style-name="ID0EAJGM">
        <table:table-column table:style-name="ID0EV1DI" table:default-cell-style-name="ID0EICAE"/>
        <table:table-column table:style-name="ID0E21DI" table:number-columns-repeated="27" table:default-cell-style-name="ID0EICAE"/>
        <table:table-column table:style-name="ID0EB2DI" table:default-cell-style-name="ID0EICAE"/>
        <table:table-column table:style-name="ID0EH2DI" table:number-columns-repeated="27" table:default-cell-style-name="ID0EICAE"/>
        <table:table-column table:style-name="ID0EN2DI" table:default-cell-style-name="ID0EICAE"/>
        <table:table-column table:style-name="co9" table:number-columns-repeated="199" table:default-cell-style-name="ID0EICAE"/>
        <table:table-row xmlns:xdr="http://schemas.openxmlformats.org/drawingml/2006/spreadsheetDrawing" table:style-name="ID0EU2DI" table:visibility="collapse">
          <table:table-cell table:style-name="ID0EGQAE" office:value-type="string">
            <text:p>公　開　類</text:p>
          </table:table-cell>
          <table:table-cell table:style-name="ID0EGQAE" office:value-type="string">
            <text:p>連江縣政府(工務處)</text:p>
          </table:table-cell>
          <table:table-cell table:style-name="ID0EGQAE" office:value-type="string">
            <text:p>月　　　報</text:p>
          </table:table-cell>
          <table:table-cell table:style-name="ID0EGQAE" office:value-type="string">
            <text:p>每月終了後10日內編送</text:p>
          </table:table-cell>
          <table:table-cell table:style-name="ID0EOQAE" office:value-type="string">
            <text:p>2355-00-04-2</text:p>
          </table:table-cell>
          <table:table-cell table:style-name="ID0EWQAE" office:value-type="string">
            <text:p>連江縣政府核發建築物使用執照</text:p>
          </table:table-cell>
          <table:table-cell table:style-name="ID0E5QAE" office:value-type="string">
            <text:p>中華民國113年 1月</text:p>
          </table:table-cell>
          <table:table-cell table:number-columns-repeated="15"/>
          <table:table-cell table:formula="oooc:=[.E1]&amp;&quot;、5、6、7、8&quot;" office:value-type="string">
            <text:p>2355-00-04-2、5、6、7、8</text:p>
          </table:table-cell>
          <table:table-cell table:number-columns-repeated="233"/>
        </table:table-row>
        <table:table-row xmlns:xdr="http://schemas.openxmlformats.org/drawingml/2006/spreadsheetDrawing" table:style-name="ID0EL4DI" table:visibility="collapse">
          <table:table-cell table:style-name="ID0EGQAE" office:value-type="string">
            <text:p>公　開　類</text:p>
          </table:table-cell>
          <table:table-cell table:style-name="ID0EGQAE" office:value-type="string">
            <text:p>連江縣政府(工務處)</text:p>
          </table:table-cell>
          <table:table-cell table:style-name="ID0EGQAE" office:value-type="string">
            <text:p>月　　　報</text:p>
          </table:table-cell>
          <table:table-cell table:style-name="ID0EGQAE" office:value-type="string">
            <text:p>每月終了後10日內編送</text:p>
          </table:table-cell>
          <table:table-cell table:style-name="ID0EOQAE" office:value-type="string">
            <text:p>2355-00-04-2</text:p>
          </table:table-cell>
          <table:table-cell table:style-name="ID0EWQAE" office:value-type="string">
            <text:p>連江縣政府核發建築物使用執照(續)</text:p>
          </table:table-cell>
          <table:table-cell table:style-name="ID0E5QAE" office:value-type="string">
            <text:p>中華民國113年 1月</text:p>
          </table:table-cell>
          <table:table-cell table:number-columns-repeated="249"/>
        </table:table-row>
        <table:table-row xmlns:xdr="http://schemas.openxmlformats.org/drawingml/2006/spreadsheetDrawing" table:style-name="ID0E35DI" table:visibility="collapse">
          <table:table-cell table:style-name="ID0EGQAE" office:value-type="string">
            <text:p>依據本府資料彙編。</text:p>
          </table:table-cell>
          <table:table-cell table:style-name="ID0E5QAE" office:value-type="string">
            <text:p>民國113年 2月 1日 印製</text:p>
          </table:table-cell>
          <table:table-cell table:style-name="ID0EGQ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53"/>
        </table:table-row>
        <table:table-row xmlns:xdr="http://schemas.openxmlformats.org/drawingml/2006/spreadsheetDrawing" table:style-name="ID0EV6DI">
          <table:table-cell/>
          <table:table-cell table:number-columns-repeated="27"/>
          <table:table-cell/>
          <table:table-cell table:number-columns-repeated="226"/>
        </table:table-row>
        <table:table-row xmlns:xdr="http://schemas.openxmlformats.org/drawingml/2006/spreadsheetDrawing" table:style-name="ID0E36DI">
          <table:table-cell table:number-columns-repeated="256"/>
        </table:table-row>
        <table:table-row xmlns:xdr="http://schemas.openxmlformats.org/drawingml/2006/spreadsheetDrawing" table:style-name="ID0EEAAK">
          <table:table-cell table:number-rows-spanned="1" table:number-columns-spanned="28" table:style-name="ID0EMQAGID0EMQAG" table:formula="oooc:=[.F1]" office:value-type="string">
            <text:p>連江縣政府核發建築物使用執照</text:p>
          </table:table-cell>
          <table:covered-table-cell table:number-columns-repeated="27"/>
          <table:table-cell table:number-rows-spanned="1" table:number-columns-spanned="28" table:style-name="ID0EMQAGID0EMQAG" table:formula="oooc:=[.F2]" office:value-type="string">
            <text:p>連江縣政府核發建築物使用執照(續)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RHAK">
          <table:table-cell table:number-rows-spanned="1" table:number-columns-spanned="28" table:style-name="ID0EYQAGID0EYQAG" table:formula="oooc:=[.G1]" office:value-type="string">
            <text:p>中華民國113年 1月</text:p>
          </table:table-cell>
          <table:covered-table-cell table:number-columns-repeated="27"/>
          <table:table-cell table:number-rows-spanned="1" table:number-columns-spanned="28" table:style-name="ID0EYQAGID0EYQAG" table:formula="oooc:=[.G2]" office:value-type="string">
            <text:p>中華民國113年 1月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5OAK">
          <table:table-cell table:number-rows-spanned="1" table:number-columns-spanned="2" table:style-name="ID0ESGBGID0ESGBG" office:value-type="string">
            <text:p>一、使用分區別</text:p>
          </table:table-cell>
          <table:covered-table-cell table:number-columns-repeated="1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JDAE"/>
          <table:table-cell table:style-name="ID0EXDAE"/>
          <table:table-cell table:style-name="ID0EXDAE"/>
          <table:table-cell table:number-rows-spanned="1" table:number-columns-spanned="6" table:style-name="ID0EH6AGID0EH6AG" office:value-type="string">
            <text:p>單位：平方公尺</text:p>
          </table:table-cell>
          <table:covered-table-cell table:number-columns-repeated="5"/>
          <table:table-cell table:number-rows-spanned="1" table:number-columns-spanned="2" table:style-name="ID0EDRAGID0EDRAG" office:value-type="string">
            <text:p>四、高度別</text:p>
          </table:table-cell>
          <table:covered-table-cell table:number-columns-repeated="1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number-rows-spanned="1" table:number-columns-spanned="6" table:style-name="ID0ERRAGID0ERRAG" office:value-type="string">
            <text:p>單位：平方公尺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OWAK">
          <table:table-cell table:number-rows-spanned="2" table:number-columns-spanned="5" table:style-name="ID0EI5AEID0EI5AE" office:value-type="string">
            <text:p>項　目　別</text:p>
          </table:table-cell>
          <table:covered-table-cell table:number-columns-repeated="4"/>
          <table:table-cell table:number-rows-spanned="2" table:number-columns-spanned="3" table:style-name="ID0EZFAGID0EZFAG" office:value-type="string">
            <text:p>總計</text:p>
          </table:table-cell>
          <table:covered-table-cell table:number-columns-repeated="2"/>
          <table:table-cell table:number-rows-spanned="2" table:number-columns-spanned="2" table:style-name="ID0EUAAGID0EUAAG" office:value-type="string">
            <text:p>住宅區</text:p>
          </table:table-cell>
          <table:covered-table-cell table:number-columns-repeated="1"/>
          <table:table-cell table:number-rows-spanned="2" table:number-columns-spanned="2" table:style-name="ID0EUAAGID0EUAAG" office:value-type="string">
            <text:p>商業區</text:p>
          </table:table-cell>
          <table:covered-table-cell table:number-columns-repeated="1"/>
          <table:table-cell table:number-rows-spanned="2" table:number-columns-spanned="2" table:style-name="ID0EUAAGID0EUAAG" office:value-type="string">
            <text:p>工業區</text:p>
          </table:table-cell>
          <table:covered-table-cell table:number-columns-repeated="1"/>
          <table:table-cell table:number-rows-spanned="2" table:number-columns-spanned="2" table:style-name="ID0EUAAGID0EUAAG" office:value-type="string">
            <text:p>行政區</text:p>
          </table:table-cell>
          <table:covered-table-cell table:number-columns-repeated="1"/>
          <table:table-cell table:number-rows-spanned="2" table:number-columns-spanned="2" table:style-name="ID0EUAAGID0EUAAG" office:value-type="string">
            <text:p>文教區</text:p>
          </table:table-cell>
          <table:covered-table-cell table:number-columns-repeated="1"/>
          <table:table-cell table:number-rows-spanned="2" table:number-columns-spanned="2" table:style-name="ID0EUAAGID0EUAAG" office:value-type="string">
            <text:p>風景區</text:p>
          </table:table-cell>
          <table:covered-table-cell table:number-columns-repeated="1"/>
          <table:table-cell table:number-rows-spanned="2" table:number-columns-spanned="2" table:style-name="ID0EUAAGID0EUAAG" office:value-type="string">
            <text:p>農業區</text:p>
          </table:table-cell>
          <table:covered-table-cell table:number-columns-repeated="1"/>
          <table:table-cell table:number-rows-spanned="2" table:number-columns-spanned="2" table:style-name="ID0EUAAGID0EUAAG" office:value-type="string">
            <text:p>其他</text:p>
          </table:table-cell>
          <table:covered-table-cell table:number-columns-repeated="1"/>
          <table:table-cell table:number-rows-spanned="1" table:number-columns-spanned="4" table:style-name="ID0E6RAGID0E6RAG" office:value-type="string">
            <text:p>都市計畫區域外</text:p>
          </table:table-cell>
          <table:covered-table-cell table:number-columns-repeated="3"/>
          <table:table-cell table:number-rows-spanned="2" table:number-columns-spanned="1" table:style-name="ID0EYLAGID0EYLAG" office:value-type="string">
            <text:p>項　目　別</text:p>
          </table:table-cell>
          <table:table-cell table:number-rows-spanned="2" table:number-columns-spanned="3" table:style-name="ID0EI5AEID0EI5AE" office:value-type="string">
            <text:p>總計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7公尺以下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超過7公尺
-15公尺以下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超過15公尺
-30公尺以下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超過30公尺
-45公尺以下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超過45公尺
-60公尺以下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超過60公尺
-75公尺以下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超過75公尺
-90公尺以下</text:p>
          </table:table-cell>
          <table:covered-table-cell table:number-columns-repeated="2"/>
          <table:table-cell table:number-rows-spanned="2" table:number-columns-spanned="3" table:style-name="ID0E6RAGID0E6RAG" office:value-type="string">
            <text:p>超過90公尺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65AK">
          <table:covered-table-cell table:number-columns-repeated="4"/>
          <table:table-cell table:style-name="ID0EX5AE"/>
          <table:covered-table-cell table:number-columns-repeated="2"/>
          <table:table-cell table:style-name="ID0EBCAG"/>
          <table:covered-table-cell table:number-columns-repeated="1"/>
          <table:table-cell table:style-name="ID0EBCAG"/>
          <table:covered-table-cell table:number-columns-repeated="1"/>
          <table:table-cell table:style-name="ID0EBCAG"/>
          <table:covered-table-cell table:number-columns-repeated="1"/>
          <table:table-cell table:style-name="ID0EBCAG"/>
          <table:covered-table-cell table:number-columns-repeated="1"/>
          <table:table-cell table:style-name="ID0EBCAG"/>
          <table:covered-table-cell table:number-columns-repeated="1"/>
          <table:table-cell table:style-name="ID0EBCAG"/>
          <table:covered-table-cell table:number-columns-repeated="1"/>
          <table:table-cell table:style-name="ID0EBCAG"/>
          <table:covered-table-cell table:number-columns-repeated="1"/>
          <table:table-cell table:style-name="ID0EBCAG"/>
          <table:covered-table-cell table:number-columns-repeated="1"/>
          <table:table-cell table:style-name="ID0EBCAG"/>
          <table:table-cell table:number-rows-spanned="1" table:number-columns-spanned="2" table:style-name="ID0EZTAGID0EZTAG" office:value-type="string">
            <text:p>住宅</text:p>
          </table:table-cell>
          <table:covered-table-cell table:number-columns-repeated="1"/>
          <table:table-cell table:number-rows-spanned="1" table:number-columns-spanned="2" table:style-name="ID0EZTAGID0EZTAG" office:value-type="string">
            <text:p>非住宅</text:p>
          </table:table-cell>
          <table:covered-table-cell table:number-columns-repeated="1"/>
          <table:covered-table-cell/>
          <table:covered-table-cell table:number-columns-repeated="2"/>
          <table:table-cell table:style-name="ID0EX5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NSAG"/>
          <table:table-cell table:number-columns-repeated="200"/>
        </table:table-row>
        <table:table-row xmlns:xdr="http://schemas.openxmlformats.org/drawingml/2006/spreadsheetDrawing" table:style-name="ID0ELGBK">
          <table:table-cell table:number-rows-spanned="1" table:number-columns-spanned="5" table:style-name="ID0EEVAGID0EEVAG" office:value-type="string">
            <text:p>基地面積</text:p>
          </table:table-cell>
          <table:covered-table-cell table:number-columns-repeated="4"/>
          <table:table-cell table:number-rows-spanned="1" table:number-columns-spanned="3" table:style-name="ID0ETVAGID0ETVAG" table:formula="oooc:=[.A14]" office:value-type="float" office:value="8772">
            <text:p>8772</text:p>
          </table:table-cell>
          <table:covered-table-cell table:number-columns-repeated="2"/>
          <table:table-cell table:number-rows-spanned="1" table:number-columns-spanned="2" table:style-name="ID0E2SAGID0E2S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SAGID0E2SAG" table:formula="oooc:=[.C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SAGID0E2S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SAGID0E2S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SAGID0E2S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SAGID0E2SAG" table:formula="oooc:=[.G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SAGID0E2SAG" table:formula="oooc:=[.H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SAGID0E2SAG" table:formula="oooc:=[.I14]" office:value-type="float" office:value="8772">
            <text:p>8772</text:p>
          </table:table-cell>
          <table:covered-table-cell table:number-columns-repeated="1"/>
          <table:table-cell table:number-rows-spanned="1" table:number-columns-spanned="2" table:style-name="ID0E2SAGID0E2SAG" table:formula="oooc:=[.J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SAGID0E2SAG" table:formula="oooc:=[.K14]" office:value-type="float" office:value="0">
            <text:p>0</text:p>
          </table:table-cell>
          <table:covered-table-cell table:number-columns-repeated="1"/>
          <table:table-cell table:style-name="ID0EBFAE" office:value-type="string">
            <text:p>件數</text:p>
          </table:table-cell>
          <table:table-cell table:number-rows-spanned="1" table:number-columns-spanned="3" table:style-name="ID0EXGAGID0EXGAG" table:formula="oooc:=[.AC14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G6AEID0EG6AE" table:formula="oooc:=[.AD1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G6AEID0EG6AE" table:formula="oooc:=[.AE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PAGID0EOPAG" table:formula="oooc:=[.AF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PAGID0EOPAG" table:formula="oooc:=[.AG1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OPAGID0EOPAG" table:formula="oooc:=[.AH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PAGID0EOPAG" table:formula="oooc:=[.AI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PAGID0EOPAG" table:formula="oooc:=[.AJ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4PAGID0E4PAG" table:formula="oooc:=[.AK14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5OBK">
          <table:table-cell table:number-rows-spanned="1" table:number-columns-spanned="5" table:style-name="ID0EAXAGID0EAXAG" office:value-type="string">
            <text:p>地面層面積</text:p>
          </table:table-cell>
          <table:covered-table-cell table:number-columns-repeated="4"/>
          <table:table-cell table:number-rows-spanned="1" table:number-columns-spanned="3" table:style-name="ID0ETIAGID0ETIAG" table:formula="oooc:=[.A15]" office:value-type="float" office:value="2490">
            <text:p>2490</text:p>
          </table:table-cell>
          <table:covered-table-cell table:number-columns-repeated="1"/>
          <table:covered-table-cell>
            <draw:frame xmlns:draw="urn:oasis:names:tc:opendocument:xmlns:drawing:1.0" draw:z-index="0" draw:style-name="ID0EX3BG" table:end-cell-address="'23550004'.G12" svg:x="0cm" svg:y="0cm" table:end-x="0cm" table:end-y="0cm" svg:height="0.635cm" svg:width="1.26720000002794cm">
              <draw:text-box>
                <text:p text:style-name="ID0ER5BG"><text:span text:style-name="ID0EX5BG"> </text:span></text:p>
              </draw:text-box>
            </draw:frame>
          </table:covered-table-cell>
          <table:table-cell table:number-rows-spanned="1" table:number-columns-spanned="2" table:style-name="ID0ETVAEID0ETVAE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MYAGID0EMY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VAEID0ETVAE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VAEID0ETVAE" table:formula="oooc:=[.E15]" office:value-type="float" office:value="0">
            <text:p>0</text:p>
            <draw:frame xmlns:draw="urn:oasis:names:tc:opendocument:xmlns:drawing:1.0" draw:z-index="0" draw:style-name="ID0EK6BG" table:end-cell-address="'23550004'.O12" svg:x="0cm" svg:y="0.08cm" table:end-x="0cm" table:end-y="0.08cm" svg:height="0.635cm" svg:width="1.26720000002794cm">
              <draw:text-box>
                <text:p text:style-name="ID0EFBAI"><text:span text:style-name="ID0ELB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TVAEID0ETVAE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VAEID0ETVAE" table:formula="oooc:=[.G15]" office:value-type="float" office:value="0">
            <text:p>0</text:p>
            <draw:frame xmlns:draw="urn:oasis:names:tc:opendocument:xmlns:drawing:1.0" draw:z-index="0" draw:style-name="ID0E5BAI" table:end-cell-address="'23550004'.S12" svg:x="0cm" svg:y="0cm" table:end-x="0cm" table:end-y="0cm" svg:height="0.635cm" svg:width="1.26720000002794cm">
              <draw:text-box>
                <text:p text:style-name="ID0EYDAI"><text:span text:style-name="ID0E5DAI"> </text:span></text:p>
              </draw:text-box>
            </draw:frame>
            <draw:frame xmlns:draw="urn:oasis:names:tc:opendocument:xmlns:drawing:1.0" draw:z-index="0" draw:style-name="ID0EREAI" table:end-cell-address="'23550004'.S12" svg:x="0cm" svg:y="0cm" table:end-x="0cm" table:end-y="0cm" svg:height="0.635cm" svg:width="1.26720000002794cm">
              <draw:text-box>
                <text:p text:style-name="ID0ELGAI"><text:span text:style-name="ID0ERG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TVAEID0ETVAE" table:formula="oooc:=[.H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VAEID0ETVAE" table:formula="oooc:=[.I15]" office:value-type="float" office:value="2490">
            <text:p>2490</text:p>
          </table:table-cell>
          <table:covered-table-cell table:number-columns-repeated="1"/>
          <table:table-cell table:number-rows-spanned="1" table:number-columns-spanned="2" table:style-name="ID0ETVAEID0ETVAE" table:formula="oooc:=[.J15]" office:value-type="float" office:value="0">
            <text:p>0</text:p>
            <draw:frame xmlns:draw="urn:oasis:names:tc:opendocument:xmlns:drawing:1.0" draw:z-index="0" draw:style-name="ID0EEHAI" table:end-cell-address="'23550004'.Y12" svg:x="0cm" svg:y="0cm" table:end-x="0cm" table:end-y="0cm" svg:height="0.635cm" svg:width="1.26720000002794cm">
              <draw:text-box>
                <text:p text:style-name="ID0E5IAI"><text:span text:style-name="ID0EEJAI"> </text:span></text:p>
              </draw:text-box>
            </draw:frame>
            <draw:frame xmlns:draw="urn:oasis:names:tc:opendocument:xmlns:drawing:1.0" draw:z-index="0" draw:style-name="ID0EXJAI" table:end-cell-address="'23550004'.Y12" svg:x="0cm" svg:y="0cm" table:end-x="0cm" table:end-y="0cm" svg:height="0.635cm" svg:width="1.26720000002794cm">
              <draw:text-box>
                <text:p text:style-name="ID0ERLAI"><text:span text:style-name="ID0EXLAI"> </text:span></text:p>
              </draw:text-box>
            </draw:frame>
            <draw:frame xmlns:draw="urn:oasis:names:tc:opendocument:xmlns:drawing:1.0" draw:z-index="0" draw:style-name="ID0EKMAI" table:end-cell-address="'23550004'.Y12" svg:x="0cm" svg:y="0cm" table:end-x="0cm" table:end-y="0cm" svg:height="0.635cm" svg:width="1.26720000002794cm">
              <draw:text-box>
                <text:p text:style-name="ID0EEOAI"><text:span text:style-name="ID0EKO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TVAEID0ETVAE" table:formula="oooc:=[.K15]" office:value-type="float" office:value="0">
            <text:p>0</text:p>
          </table:table-cell>
          <table:covered-table-cell table:number-columns-repeated="1"/>
          <table:table-cell table:style-name="ID0EQFAE" office:value-type="string">
            <text:p>棟數</text:p>
          </table:table-cell>
          <table:table-cell table:number-rows-spanned="1" table:number-columns-spanned="3" table:style-name="ID0ETIAGID0ETIAG" table:formula="oooc:=[.AC15]" office:value-type="float" office:value="6">
            <text:p>6</text:p>
          </table:table-cell>
          <table:covered-table-cell table:number-columns-repeated="2"/>
          <table:table-cell table:number-rows-spanned="1" table:number-columns-spanned="3" table:style-name="ID0EQCAGID0EQCAG" table:formula="oooc:=[.AD1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QCAGID0EQCAG" table:formula="oooc:=[.AE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OAGID0E6OAG" table:formula="oooc:=[.AF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AG15]" office:value-type="float" office:value="5">
            <text:p>5</text:p>
          </table:table-cell>
          <table:covered-table-cell table:number-columns-repeated="1"/>
          <table:covered-table-cell>
            <draw:frame xmlns:draw="urn:oasis:names:tc:opendocument:xmlns:drawing:1.0" draw:z-index="0" draw:style-name="ID0EG2BI" table:end-cell-address="'23550004'.AQ12" svg:x="0cm" svg:y="0.08cm" table:end-x="0cm" table:end-y="0.08cm" svg:height="0.635cm" svg:width="1.26720000002794cm">
              <draw:text-box>
                <text:p text:style-name="ID0EA4BI"><text:span text:style-name="ID0EG4BI"> </text:span></text:p>
              </draw:text-box>
            </draw:frame>
          </table:covered-table-cell>
          <table:table-cell table:number-rows-spanned="1" table:number-columns-spanned="3" table:style-name="ID0EROAGID0EROAG" table:formula="oooc:=[.AH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AI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AJ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WAEID0EBWAE" table:formula="oooc:=[.AK15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RXBK">
          <table:table-cell table:number-rows-spanned="1" table:number-columns-spanned="5" table:style-name="ID0EKZAGID0EKZAG" office:value-type="string">
            <text:p>總樓地板面積</text:p>
          </table:table-cell>
          <table:covered-table-cell table:number-columns-repeated="4"/>
          <table:table-cell table:number-rows-spanned="1" table:number-columns-spanned="3" table:style-name="ID0ERJAGID0ERJAG" table:formula="oooc:=[.A16]" office:value-type="float" office:value="30631">
            <text:p>30631</text:p>
          </table:table-cell>
          <table:covered-table-cell table:number-columns-repeated="2"/>
          <table:table-cell table:number-rows-spanned="1" table:number-columns-spanned="2" table:style-name="ID0EPWAEID0EPWAE" table:formula="oooc:=[.B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1AGID0EW1AG" table:formula="oooc:=[.C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WAEID0EPWAE" table:formula="oooc:=[.D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WAEID0EPWAE" table:formula="oooc:=[.E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WAEID0EPWAE" table:formula="oooc:=[.F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WAEID0EPWAE" table:formula="oooc:=[.G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WAEID0EPWAE" table:formula="oooc:=[.H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WAEID0EPWAE" table:formula="oooc:=[.I16]" office:value-type="float" office:value="30631">
            <text:p>30631</text:p>
          </table:table-cell>
          <table:covered-table-cell table:number-columns-repeated="1"/>
          <table:table-cell table:number-rows-spanned="1" table:number-columns-spanned="2" table:style-name="ID0EPWAEID0EPWAE" table:formula="oooc:=[.J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WAEID0EPWAE" table:formula="oooc:=[.K16]" office:value-type="float" office:value="0">
            <text:p>0</text:p>
          </table:table-cell>
          <table:covered-table-cell table:number-columns-repeated="1"/>
          <table:table-cell table:style-name="ID0E6FAE" office:value-type="string">
            <text:p>總樓地板面積</text:p>
          </table:table-cell>
          <table:table-cell table:number-rows-spanned="1" table:number-columns-spanned="3" table:style-name="ID0ERJAGID0ERJAG" table:formula="oooc:=[.AC16]" office:value-type="float" office:value="30631">
            <text:p>30631</text:p>
          </table:table-cell>
          <table:covered-table-cell table:number-columns-repeated="2"/>
          <table:table-cell table:number-rows-spanned="1" table:number-columns-spanned="3" table:style-name="ID0EPKAGID0EPKAG" table:formula="oooc:=[.AD16]" office:value-type="float" office:value="92">
            <text:p>92</text:p>
          </table:table-cell>
          <table:covered-table-cell table:number-columns-repeated="2"/>
          <table:table-cell table:number-rows-spanned="1" table:number-columns-spanned="3" table:style-name="ID0EPKAGID0EPKAG" table:formula="oooc:=[.AE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OAGID0ECOAG" table:formula="oooc:=[.AF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NAGID0EUNAG" table:formula="oooc:=[.AG16]" office:value-type="float" office:value="30539">
            <text:p>30539</text:p>
          </table:table-cell>
          <table:covered-table-cell table:number-columns-repeated="2"/>
          <table:table-cell table:number-rows-spanned="1" table:number-columns-spanned="3" table:style-name="ID0EUNAGID0EUNAG" table:formula="oooc:=[.AH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NAGID0EUNAG" table:formula="oooc:=[.AI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NAGID0EUNAG" table:formula="oooc:=[.AJ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4WAEID0E4WAE" table:formula="oooc:=[.AK16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FACK" table:visibility="collapse">
          <table:table-cell table:style-name="ID0EPNAE" office:value-type="float" office:value="8772">
            <text:p>8772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YPAE" office:value-type="float" office:value="8772">
            <text:p>8772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WLAE" office:value-type="float" office:value="2">
            <text:p>2</text:p>
          </table:table-cell>
          <table:table-cell table:style-name="ID0EWLAE" office:value-type="float" office:value="1">
            <text:p>1</text:p>
          </table:table-cell>
          <table:table-cell table:style-name="ID0EGRAE" office:value-type="float" office:value="0">
            <text:p>0</text:p>
          </table:table-cell>
          <table:table-cell table:style-name="ID0EGRAE" office:value-type="float" office:value="0">
            <text:p>0</text:p>
          </table:table-cell>
          <table:table-cell table:style-name="ID0EWLAE" office:value-type="float" office:value="1">
            <text:p>1</text:p>
          </table:table-cell>
          <table:table-cell table:style-name="ID0EVRAE" office:value-type="float" office:value="0">
            <text:p>0</text:p>
          </table:table-cell>
          <table:table-cell table:style-name="ID0EVRAE" office:value-type="float" office:value="0">
            <text:p>0</text:p>
          </table:table-cell>
          <table:table-cell table:style-name="ID0EVRAE" office:value-type="float" office:value="0">
            <text:p>0</text:p>
          </table:table-cell>
          <table:table-cell table:style-name="ID0EESAE" office:value-type="float" office:value="0">
            <text:p>0</text:p>
          </table:table-cell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YHAE"/>
          <table:table-cell table:style-name="ID0EYHAE"/>
          <table:table-cell table:style-name="ID0EYHAE"/>
          <table:table-cell table:style-name="ID0EYHAE"/>
          <table:table-cell table:number-columns-repeated="200"/>
        </table:table-row>
        <table:table-row xmlns:xdr="http://schemas.openxmlformats.org/drawingml/2006/spreadsheetDrawing" table:style-name="ID0EBICK" table:visibility="collapse">
          <table:table-cell table:style-name="ID0EPNAE" office:value-type="float" office:value="2490">
            <text:p>2490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YPAE" office:value-type="float" office:value="2490">
            <text:p>249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PNAE" office:value-type="float" office:value="6">
            <text:p>6</text:p>
          </table:table-cell>
          <table:table-cell table:style-name="ID0EPNAE" office:value-type="float" office:value="1">
            <text:p>1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PNAE" office:value-type="float" office:value="5">
            <text:p>5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number-columns-repeated="200"/>
        </table:table-row>
        <table:table-row xmlns:xdr="http://schemas.openxmlformats.org/drawingml/2006/spreadsheetDrawing" table:style-name="ID0E4PCK" table:visibility="collapse">
          <table:table-cell table:style-name="ID0EPNAE" office:value-type="float" office:value="30631">
            <text:p>30631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YPAE" office:value-type="float" office:value="30631">
            <text:p>30631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PNAE" office:value-type="float" office:value="30631">
            <text:p>30631</text:p>
          </table:table-cell>
          <table:table-cell table:style-name="ID0EPNAE" office:value-type="float" office:value="92">
            <text:p>92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PNAE" office:value-type="float" office:value="30539">
            <text:p>30539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JP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number-columns-repeated="200"/>
        </table:table-row>
        <table:table-row xmlns:xdr="http://schemas.openxmlformats.org/drawingml/2006/spreadsheetDrawing" table:style-name="ID0EZXCK">
          <table:table-cell table:style-name="ID0EFEAE" office:value-type="string">
            <text:p>二、用途別</text:p>
          </table:table-cell>
          <table:table-cell table:style-name="ID0EFIAE"/>
          <table:table-cell table:style-name="ID0EFIAE"/>
          <table:table-cell table:style-name="ID0EFIAE"/>
          <table:table-cell table:style-name="ID0EFIAE"/>
          <table:table-cell table:style-name="ID0EF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number-rows-spanned="1" table:number-columns-spanned="6" table:style-name="ID0EPZAEID0EPZAE" office:value-type="string">
            <text:p>單位：件，平方公尺，仟元，戶</text:p>
          </table:table-cell>
          <table:covered-table-cell table:number-columns-repeated="5"/>
          <table:table-cell table:style-name="ID0EFEAE"/>
          <table:table-cell table:style-name="ID0EFIAE"/>
          <table:table-cell table:style-name="ID0EFIAE"/>
          <table:table-cell table:style-name="ID0EFIAE"/>
          <table:table-cell table:style-name="ID0EFIAE"/>
          <table:table-cell table:style-name="ID0EF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number-rows-spanned="1" table:number-columns-spanned="6" table:style-name="ID0EE2AEID0EE2AE"/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F6CK">
          <table:table-cell table:number-rows-spanned="2" table:number-columns-spanned="4" table:style-name="ID0EI5AEID0EI5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UAAGID0EUAAG" office:value-type="string">
            <text:p>總　計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公共集會類
(A類)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商業類
(B類)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工業、倉儲類
(C類)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休閒、文教類
(D類)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宗教、殯葬業
(E類)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衛生、福利
、更生類(F類)</text:p>
          </table:table-cell>
          <table:covered-table-cell table:number-columns-repeated="2"/>
          <table:table-cell table:number-rows-spanned="2" table:number-columns-spanned="3" table:style-name="ID0EUAAGID0EUAAG" office:value-type="string">
            <text:p>辦公、服務類
(G類)</text:p>
          </table:table-cell>
          <table:covered-table-cell table:number-columns-repeated="2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number-columns-repeated="200"/>
        </table:table-row>
        <table:table-row xmlns:xdr="http://schemas.openxmlformats.org/drawingml/2006/spreadsheetDrawing" table:style-name="ID0E5GDK">
          <table:covered-table-cell table:number-columns-repeated="3"/>
          <table:table-cell table:style-name="ID0EBCAG"/>
          <table:covered-table-cell table:number-columns-repeated="2"/>
          <table:table-cell table:style-name="ID0EX5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X5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BJAE"/>
          <table:table-cell table:number-columns-repeated="200"/>
        </table:table-row>
        <table:table-row xmlns:xdr="http://schemas.openxmlformats.org/drawingml/2006/spreadsheetDrawing" table:style-name="ID0EGODK">
          <table:table-cell table:number-rows-spanned="1" table:number-columns-spanned="4" table:style-name="ID0EEVAGID0EEVAG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C3AGID0EC3AG" table:formula="oooc:=[.A24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U2AGID0EU2AG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2AGID0EU2AG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2AGID0EU2AG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2AGID0EU2AG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2AGID0EU2AG" table:formula="oooc:=[.F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2AGID0EU2AG" table:formula="oooc:=[.G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3AGID0EC3AG" table:formula="oooc:=[.H24]" office:value-type="float" office:value="0">
            <text:p>0</text:p>
          </table:table-cell>
          <table:covered-table-cell table:number-columns-repeated="2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number-columns-repeated="200"/>
        </table:table-row>
        <table:table-row xmlns:xdr="http://schemas.openxmlformats.org/drawingml/2006/spreadsheetDrawing" table:style-name="ID0E6VDK">
          <table:table-cell table:number-rows-spanned="1" table:number-columns-spanned="4" table:style-name="ID0EAXAGID0EAXAG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TVAEID0ETVAE" table:formula="oooc:=[.A25]" office:value-type="float" office:value="6">
            <text:p>6</text:p>
          </table:table-cell>
          <table:covered-table-cell table:number-columns-repeated="2"/>
          <table:table-cell table:number-rows-spanned="1" table:number-columns-spanned="3" table:style-name="ID0EROAGID0EROAG" table:formula="oooc:=[.B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C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D2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QRAI" table:end-cell-address="'23550004'.O21" svg:x="0cm" svg:y="0cm" table:end-x="0cm" table:end-y="0cm" svg:height="0.635cm" svg:width="1.26720000002794cm">
              <draw:text-box>
                <text:p text:style-name="ID0EKTAI"><text:span text:style-name="ID0EQTAI"> </text:span></text:p>
              </draw:text-box>
            </draw:frame>
          </table:covered-table-cell>
          <table:table-cell table:number-rows-spanned="1" table:number-columns-spanned="3" table:style-name="ID0EROAGID0EROAG" table:formula="oooc:=[.E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F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G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H25]" office:value-type="float" office:value="0">
            <text:p>0</text:p>
          </table:table-cell>
          <table:covered-table-cell table:number-columns-repeated="2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PJAE"/>
          <table:table-cell table:style-name="ID0EPJAE"/>
          <table:table-cell table:style-name="ID0EPJAE">
            <draw:frame xmlns:draw="urn:oasis:names:tc:opendocument:xmlns:drawing:1.0" draw:z-index="0" draw:style-name="ID0EYKCI" table:end-cell-address="'23550004'.AI21" svg:x="0cm" svg:y="0cm" table:end-x="0cm" table:end-y="0cm" svg:height="0.635cm" svg:width="1.26720000002794cm">
              <draw:text-box>
                <text:p text:style-name="ID0ESMCI"><text:span text:style-name="ID0EYMCI"> </text:span></text:p>
              </draw:text-box>
            </draw:frame>
          </table:table-cell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>
            <draw:frame xmlns:draw="urn:oasis:names:tc:opendocument:xmlns:drawing:1.0" draw:z-index="0" draw:style-name="ID0ELNCI" table:end-cell-address="'23550004'.AQ21" svg:x="0cm" svg:y="0cm" table:end-x="0cm" table:end-y="0cm" svg:height="0.635cm" svg:width="1.26720000002794cm">
              <draw:text-box>
                <text:p text:style-name="ID0EFPCI"><text:span text:style-name="ID0ELPCI"> </text:span></text:p>
              </draw:text-box>
            </draw:frame>
          </table:table-cell>
          <table:table-cell table:style-name="ID0EPJAE"/>
          <table:table-cell table:style-name="ID0EPJAE"/>
          <table:table-cell table:style-name="ID0EPJAE"/>
          <table:table-cell table:style-name="ID0EPJAE">
            <draw:frame xmlns:draw="urn:oasis:names:tc:opendocument:xmlns:drawing:1.0" draw:z-index="0" draw:style-name="ID0E5PCI" table:end-cell-address="'23550004'.AU21" svg:x="0cm" svg:y="0cm" table:end-x="0cm" table:end-y="0cm" svg:height="0.635cm" svg:width="1.26720000002794cm">
              <draw:text-box>
                <text:p text:style-name="ID0EYRCI"><text:span text:style-name="ID0E5RCI"> </text:span></text:p>
              </draw:text-box>
            </draw:frame>
            <draw:frame xmlns:draw="urn:oasis:names:tc:opendocument:xmlns:drawing:1.0" draw:z-index="0" draw:style-name="ID0ERSCI" table:end-cell-address="'23550004'.AU21" svg:x="0cm" svg:y="0cm" table:end-x="0cm" table:end-y="0cm" svg:height="0.635cm" svg:width="1.26720000002794cm">
              <draw:text-box>
                <text:p text:style-name="ID0ELUCI"><text:span text:style-name="ID0ERUCI"> </text:span></text:p>
              </draw:text-box>
            </draw:frame>
          </table:table-cell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number-columns-repeated="200"/>
        </table:table-row>
        <table:table-row xmlns:xdr="http://schemas.openxmlformats.org/drawingml/2006/spreadsheetDrawing" table:style-name="ID0EY4DK">
          <table:table-cell table:number-rows-spanned="1" table:number-columns-spanned="4" table:style-name="ID0EAXAGID0EAXAG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TVAEID0ETVAE" table:formula="oooc:=[.A26]" office:value-type="float" office:value="30631">
            <text:p>30631</text:p>
          </table:table-cell>
          <table:covered-table-cell table:number-columns-repeated="2"/>
          <table:table-cell table:number-rows-spanned="1" table:number-columns-spanned="3" table:style-name="ID0EROAGID0EROAG" table:formula="oooc:=[.B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C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D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E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F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OAGID0EROAG" table:formula="oooc:=[.G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H26]" office:value-type="float" office:value="0">
            <text:p>0</text:p>
          </table:table-cell>
          <table:covered-table-cell table:number-columns-repeated="2"/>
          <table:table-cell table:style-name="ID0EBJAE"/>
          <table:table-cell table:style-name="ID0EBJAE"/>
          <table:table-cell table:style-name="ID0EBJAE"/>
          <table:table-cell table:style-name="ID0EB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style-name="ID0EPJAE"/>
          <table:table-cell table:number-columns-repeated="200"/>
        </table:table-row>
        <table:table-row xmlns:xdr="http://schemas.openxmlformats.org/drawingml/2006/spreadsheetDrawing" table:style-name="ID0ERFEK">
          <table:table-cell table:number-rows-spanned="1" table:number-columns-spanned="4" table:style-name="ID0EKZAGID0EKZAG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PWAEID0EPWAE" table:formula="oooc:=[.A27]" office:value-type="float" office:value="214274">
            <text:p>214274</text:p>
          </table:table-cell>
          <table:covered-table-cell table:number-columns-repeated="2"/>
          <table:table-cell table:number-rows-spanned="1" table:number-columns-spanned="3" table:style-name="ID0EUNAGID0EUNAG" table:formula="oooc:=[.B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NAGID0EUNAG" table:formula="oooc:=[.C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NAGID0EUNAG" table:formula="oooc:=[.D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NAGID0EUNAG" table:formula="oooc:=[.E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NAGID0EUNAG" table:formula="oooc:=[.F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NAGID0EUNAG" table:formula="oooc:=[.G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WAEID0EPWAE" table:formula="oooc:=[.H27]" office:value-type="float" office:value="0">
            <text:p>0</text:p>
          </table:table-cell>
          <table:covered-table-cell table:number-columns-repeated="2"/>
          <table:table-cell table:style-name="ID0EBJAE"/>
          <table:table-cell table:style-name="ID0EBJAE"/>
          <table:table-cell table:style-name="ID0EBJAE"/>
          <table:table-cell table:style-name="ID0EBJAE"/>
          <table:table-cell table:number-rows-spanned="1" table:number-columns-spanned="3" table:style-name="ID0EE2AEID0EE2AE"/>
          <table:covered-table-cell table:number-columns-repeated="2"/>
          <table:table-cell table:number-rows-spanned="1" table:number-columns-spanned="3" table:style-name="ID0EE2AEID0EE2AE"/>
          <table:covered-table-cell table:number-columns-repeated="2"/>
          <table:table-cell table:number-rows-spanned="1" table:number-columns-spanned="3" table:style-name="ID0EE2AEID0EE2AE"/>
          <table:covered-table-cell table:number-columns-repeated="2"/>
          <table:table-cell table:number-rows-spanned="1" table:number-columns-spanned="3" table:style-name="ID0EE2AEID0EE2AE"/>
          <table:covered-table-cell table:number-columns-repeated="2"/>
          <table:table-cell table:number-rows-spanned="1" table:number-columns-spanned="3" table:style-name="ID0EE2AEID0EE2AE"/>
          <table:covered-table-cell table:number-columns-repeated="2"/>
          <table:table-cell table:number-rows-spanned="1" table:number-columns-spanned="3" table:style-name="ID0EE2AEID0EE2AE"/>
          <table:covered-table-cell table:number-columns-repeated="2"/>
          <table:table-cell table:number-rows-spanned="1" table:number-columns-spanned="3" table:style-name="ID0EE2AEID0EE2AE"/>
          <table:covered-table-cell table:number-columns-repeated="2"/>
          <table:table-cell table:number-rows-spanned="1" table:number-columns-spanned="3" table:style-name="ID0EE2AEID0EE2AE"/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LNEK" table:visibility="collapse">
          <table:table-cell table:style-name="ID0EPNAE" office:value-type="float" office:value="2">
            <text:p>2</text:p>
          </table:table-cell>
          <table:table-cell table:style-name="ID0E5N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OGAE"/>
          <table:table-cell table:style-name="ID0EOGAE"/>
          <table:table-cell table:style-name="ID0E3JAE"/>
          <table:table-cell table:style-name="ID0E3JAE"/>
          <table:table-cell table:style-name="ID0E3JAE"/>
          <table:table-cell table:style-name="ID0E3J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number-columns-repeated="200"/>
        </table:table-row>
        <table:table-row xmlns:xdr="http://schemas.openxmlformats.org/drawingml/2006/spreadsheetDrawing" table:style-name="ID0E2UEK" table:visibility="collapse">
          <table:table-cell table:style-name="ID0EPNAE" office:value-type="float" office:value="6">
            <text:p>6</text:p>
          </table:table-cell>
          <table:table-cell table:style-name="ID0E5N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OGAE"/>
          <table:table-cell table:style-name="ID0EOGAE"/>
          <table:table-cell table:style-name="ID0E3JAE"/>
          <table:table-cell table:style-name="ID0E3JAE"/>
          <table:table-cell table:style-name="ID0E3JAE"/>
          <table:table-cell table:style-name="ID0E3J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number-columns-repeated="200"/>
        </table:table-row>
        <table:table-row xmlns:xdr="http://schemas.openxmlformats.org/drawingml/2006/spreadsheetDrawing" table:style-name="ID0EL3EK" table:visibility="collapse">
          <table:table-cell table:style-name="ID0EPNAE" office:value-type="float" office:value="30631">
            <text:p>30631</text:p>
          </table:table-cell>
          <table:table-cell table:style-name="ID0E5N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OGAE"/>
          <table:table-cell table:style-name="ID0EOGAE"/>
          <table:table-cell table:style-name="ID0E3JAE"/>
          <table:table-cell table:style-name="ID0E3JAE"/>
          <table:table-cell table:style-name="ID0E3JAE"/>
          <table:table-cell table:style-name="ID0E3J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number-columns-repeated="200"/>
        </table:table-row>
        <table:table-row xmlns:xdr="http://schemas.openxmlformats.org/drawingml/2006/spreadsheetDrawing" table:style-name="ID0E2DFK" table:visibility="collapse">
          <table:table-cell table:style-name="ID0EPNAE" office:value-type="float" office:value="214274">
            <text:p>214274</text:p>
          </table:table-cell>
          <table:table-cell table:style-name="ID0E5N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OGAE"/>
          <table:table-cell table:style-name="ID0EOGAE"/>
          <table:table-cell table:style-name="ID0E3JAE"/>
          <table:table-cell table:style-name="ID0E3JAE"/>
          <table:table-cell table:style-name="ID0E3JAE"/>
          <table:table-cell table:style-name="ID0E3J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number-columns-repeated="200"/>
        </table:table-row>
        <table:table-row xmlns:xdr="http://schemas.openxmlformats.org/drawingml/2006/spreadsheetDrawing" table:style-name="ID0ELLFK">
          <table:table-cell table:style-name="ID0EK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number-rows-spanned="1" table:number-columns-spanned="6" table:style-name="ID0EPZAEID0EPZAE" office:value-type="string">
            <text:p>單位：件，楝，平方公尺，仟元</text:p>
          </table:table-cell>
          <table:covered-table-cell table:number-columns-repeated="5"/>
          <table:table-cell table:style-name="ID0EKKAE" office:value-type="string">
            <text:p>五、層數別</text:p>
          </table:table-cell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number-rows-spanned="1" table:number-columns-spanned="6" table:style-name="ID0EPZAEID0EPZAE" office:value-type="string">
            <text:p>單位：件，棟，平方公尺，仟元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ZSFK">
          <table:table-cell table:number-rows-spanned="2" table:number-columns-spanned="7" table:style-name="ID0EI5AEID0EI5AE" office:value-type="string">
            <text:p>項　目　別</text:p>
          </table:table-cell>
          <table:covered-table-cell table:number-columns-repeated="6"/>
          <table:table-cell table:number-rows-spanned="1" table:number-columns-spanned="9" table:style-name="ID0EI5AEID0EI5AE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UAAGID0EUAAG" office:value-type="string">
            <text:p>危險物品類(I類)</text:p>
          </table:table-cell>
          <table:covered-table-cell table:number-columns-repeated="2"/>
          <table:table-cell table:number-rows-spanned="1" table:number-columns-spanned="3" table:style-name="ID0EUAAGID0EUAAG" office:value-type="string">
            <text:p>其他</text:p>
          </table:table-cell>
          <table:covered-table-cell table:number-columns-repeated="2"/>
          <table:table-cell table:style-name="ID0E4KAE"/>
          <table:table-cell table:style-name="ID0E4KAE"/>
          <table:table-cell table:style-name="ID0E4KAE"/>
          <table:table-cell table:style-name="ID0E4KAE"/>
          <table:table-cell table:style-name="ID0E4KAE"/>
          <table:table-cell table:style-name="ID0E4KAE"/>
          <table:table-cell table:number-rows-spanned="2" table:number-columns-spanned="4" table:style-name="ID0EI5AEID0EI5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ZFAGID0EZFAG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地下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2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3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4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5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6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7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8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9層</text:p>
          </table:table-cell>
          <table:covered-table-cell table:number-columns-repeated="1"/>
          <table:table-cell table:number-rows-spanned="2" table:number-columns-spanned="2" table:style-name="ID0EUAAGID0EUAAG" office:value-type="string">
            <text:p>10層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C2FK">
          <table:covered-table-cell table:number-columns-repeated="6"/>
          <table:table-cell table:style-name="ID0EHMAG"/>
          <table:table-cell table:number-rows-spanned="1" table:number-columns-spanned="3" table:style-name="ID0EJ5AGID0EJ5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WEBGID0EWEBG" table:formula="oooc:=&quot;住宅(H-2類)&quot;&amp;[.K35]" office:value-type="string">
            <text:p>住宅(H-2類)215</text:p>
          </table:table-cell>
          <table:covered-table-cell table:number-columns-repeated="2"/>
          <table:table-cell table:number-rows-spanned="1" table:number-columns-spanned="3" table:style-name="ID0EWEBGID0EWEBG" table:formula="oooc:=&quot;農舍(H-2類)&quot;&amp;[.L35]" office:value-type="string">
            <text:p>農舍(H-2類)0</text:p>
          </table:table-cell>
          <table:covered-table-cell table:number-columns-repeated="2"/>
          <table:covered-table-cell table:number-columns-repeated="2"/>
          <table:table-cell table:style-name="ID0EBCAG"/>
          <table:table-cell table:number-rows-spanned="1" table:number-columns-spanned="3" table:style-name="ID0ESBAGID0ESBAG"/>
          <table:covered-table-cell table:number-columns-repeated="2"/>
          <table:table-cell table:number-rows-spanned="1" table:number-columns-spanned="6" table:style-name="ID0EHUAGID0EHUAG" office:value-type="string">
            <text:p>農業設施</text:p>
          </table:table-cell>
          <table:covered-table-cell table:number-columns-repeated="5"/>
          <table:covered-table-cell table:number-columns-repeated="3"/>
          <table:table-cell table:style-name="ID0EHMAG"/>
          <table:covered-table-cell table:number-columns-repeated="1"/>
          <table:table-cell table:style-name="ID0EX5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BCAG"/>
          <table:table-cell table:number-columns-repeated="200"/>
        </table:table-row>
        <table:table-row xmlns:xdr="http://schemas.openxmlformats.org/drawingml/2006/spreadsheetDrawing" table:style-name="ID0EUCGK">
          <table:table-cell table:number-rows-spanned="1" table:number-columns-spanned="7" table:style-name="ID0EEVAGID0EEVAG" office:value-type="string">
            <text:p>件數</text:p>
          </table:table-cell>
          <table:covered-table-cell table:number-columns-repeated="6"/>
          <table:table-cell table:number-rows-spanned="1" table:number-columns-spanned="3" table:style-name="ID0EQ3AGID0EQ3AG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3AGID0EC3AG" table:formula="oooc:=[.B35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C3AGID0EC3AG" table:formula="oooc:=[.C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3AGID0EC3AG" table:formula="oooc:=[.D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3AGID0EC3AG" table:formula="oooc:=[.E35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C3AGID0EC3AG" table:formula="oooc:=[.F35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6CAGID0E6C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XGAGID0EXGAG" table:formula="oooc:=[.AC35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G6AEID0EG6AE" table:formula="oooc:=[.A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E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F35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XUAEID0EXUAE" table:formula="oooc:=[.A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H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I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J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K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L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M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SSAEID0ESSAE" table:formula="oooc:=[.AN35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DLGK">
          <table:table-cell table:number-rows-spanned="1" table:number-columns-spanned="7" table:style-name="ID0EAXAGID0EAXAG" office:value-type="string">
            <text:p>棟數</text:p>
          </table:table-cell>
          <table:covered-table-cell table:number-columns-repeated="6"/>
          <table:table-cell table:number-rows-spanned="1" table:number-columns-spanned="3" table:style-name="ID0EBWAEID0EBWAE" table:formula="oooc:=[.A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B36]" office:value-type="float" office:value="6">
            <text:p>6</text:p>
          </table:table-cell>
          <table:covered-table-cell table:number-columns-repeated="2"/>
          <table:table-cell table:number-rows-spanned="1" table:number-columns-spanned="3" table:style-name="ID0ETVAEID0ETVAE" table:formula="oooc:=[.C36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JZAI" table:end-cell-address="'23550004'.O32" svg:x="0cm" svg:y="0cm" table:end-x="0cm" table:end-y="0cm" svg:height="0.635cm" svg:width="1.26720000002794cm">
              <draw:text-box>
                <text:p text:style-name="ID0ED2AI"><text:span text:style-name="ID0EJ2AI"> </text:span></text:p>
              </draw:text-box>
            </draw:frame>
          </table:covered-table-cell>
          <table:table-cell table:number-rows-spanned="1" table:number-columns-spanned="3" table:style-name="ID0ETVAEID0ETVAE" table:formula="oooc:=[.D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E36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TVAEID0ETVAE" table:formula="oooc:=[.F36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4DAGID0E4D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VHAGID0EVHAG" table:formula="oooc:=[.AC36]" office:value-type="float" office:value="6">
            <text:p>6</text:p>
          </table:table-cell>
          <table:covered-table-cell table:number-columns-repeated="1"/>
          <table:table-cell table:number-rows-spanned="1" table:number-columns-spanned="2" table:style-name="ID0EV6AEID0EV6AE" table:formula="oooc:=[.AD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E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F36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FVAEID0EFVAE" table:formula="oooc:=[.AG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H36]" office:value-type="float" office:value="0">
            <text:p>0</text:p>
            <draw:frame xmlns:draw="urn:oasis:names:tc:opendocument:xmlns:drawing:1.0" draw:z-index="0" draw:style-name="ID0EEVCI" table:end-cell-address="'23550004'.AQ32" svg:x="0cm" svg:y="0cm" table:end-x="0cm" table:end-y="0cm" svg:height="0.635cm" svg:width="1.26720000002794cm">
              <draw:text-box>
                <text:p text:style-name="ID0E5WCI"><text:span text:style-name="ID0EEX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FVAEID0EFVAE" table:formula="oooc:=[.AI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J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K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L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M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TAEID0EOTAE" table:formula="oooc:=[.AN3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STGK">
          <table:table-cell table:number-rows-spanned="1" table:number-columns-spanned="7" table:style-name="ID0EAXAGID0EAXAG" office:value-type="string">
            <text:p>總樓地板面積</text:p>
          </table:table-cell>
          <table:covered-table-cell table:number-columns-repeated="6"/>
          <table:table-cell table:number-rows-spanned="1" table:number-columns-spanned="3" table:style-name="ID0EBWAEID0EBWAE" table:formula="oooc:=[.A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B37]" office:value-type="float" office:value="30631">
            <text:p>30631</text:p>
          </table:table-cell>
          <table:covered-table-cell table:number-columns-repeated="2"/>
          <table:table-cell table:number-rows-spanned="1" table:number-columns-spanned="3" table:style-name="ID0ETVAEID0ETVAE" table:formula="oooc:=[.C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D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E37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TVAEID0ETVAE" table:formula="oooc:=[.F37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4DAGID0E4DAG" office:value-type="string">
            <text:p>總樓地板面積</text:p>
          </table:table-cell>
          <table:covered-table-cell table:number-columns-repeated="3"/>
          <table:table-cell table:number-rows-spanned="1" table:number-columns-spanned="2" table:style-name="ID0EVHAGID0EVHAG" table:formula="oooc:=[.AC37]" office:value-type="float" office:value="30631">
            <text:p>30631</text:p>
          </table:table-cell>
          <table:covered-table-cell table:number-columns-repeated="1"/>
          <table:table-cell table:number-rows-spanned="1" table:number-columns-spanned="2" table:style-name="ID0EV6AEID0EV6AE" table:formula="oooc:=[.AD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E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F37]" office:value-type="float" office:value="92">
            <text:p>92</text:p>
          </table:table-cell>
          <table:covered-table-cell table:number-columns-repeated="1"/>
          <table:table-cell table:number-rows-spanned="1" table:number-columns-spanned="2" table:style-name="ID0EFVAEID0EFVAE" table:formula="oooc:=[.AG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H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I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J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K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L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M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TAEID0EOTAE" table:formula="oooc:=[.AN3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B3GK">
          <table:table-cell table:number-rows-spanned="1" table:number-columns-spanned="7" table:style-name="ID0EKZAGID0EKZAG" office:value-type="string">
            <text:p>工程造價</text:p>
          </table:table-cell>
          <table:covered-table-cell table:number-columns-repeated="6"/>
          <table:table-cell table:number-rows-spanned="1" table:number-columns-spanned="3" table:style-name="ID0E4WAEID0E4WAE" table:formula="oooc:=[.A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WAEID0EPWAE" table:formula="oooc:=[.B38]" office:value-type="float" office:value="214274">
            <text:p>214274</text:p>
          </table:table-cell>
          <table:covered-table-cell table:number-columns-repeated="2"/>
          <table:table-cell table:number-rows-spanned="1" table:number-columns-spanned="3" table:style-name="ID0EPWAEID0EPWAE" table:formula="oooc:=[.C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WAEID0EPWAE" table:formula="oooc:=[.D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WAEID0EPWAE" table:formula="oooc:=[.E38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PWAEID0EPWAE" table:formula="oooc:=[.F38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2EAGID0E2E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WMAGID0EWMAG" table:formula="oooc:=[.AC38]" office:value-type="float" office:value="214274">
            <text:p>214274</text:p>
          </table:table-cell>
          <table:covered-table-cell table:number-columns-repeated="1"/>
          <table:table-cell table:number-rows-spanned="1" table:number-columns-spanned="2" table:style-name="ID0EFAAGID0EFAAG" table:formula="oooc:=[.AD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E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F38]" office:value-type="float" office:value="350">
            <text:p>350</text:p>
          </table:table-cell>
          <table:covered-table-cell table:number-columns-repeated="1"/>
          <table:table-cell table:number-rows-spanned="1" table:number-columns-spanned="2" table:style-name="ID0ELXAEID0ELXAE" table:formula="oooc:=[.AG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H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I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J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K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L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M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3AEID0EO3AE" table:formula="oooc:=[.AN3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REHK" table:visibility="collapse">
          <table:table-cell table:style-name="ID0E5NAE" office:value-type="float" office:value="0">
            <text:p>0</text:p>
          </table:table-cell>
          <table:table-cell table:style-name="ID0EPNAE" office:value-type="float" office:value="2">
            <text:p>2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3JAE"/>
          <table:table-cell table:style-name="ID0E4GAE"/>
          <table:table-cell table:style-name="ID0E4GAE"/>
          <table:table-cell table:style-name="ID0E4GAE"/>
          <table:table-cell table:style-name="ID0ENOAE" office:value-type="float" office:value="215">
            <text:p>215</text:p>
          </table:table-cell>
          <table:table-cell table:style-name="ID0E2O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PNAE" office:value-type="float" office:value="2">
            <text:p>2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PNAE" office:value-type="float" office:value="1">
            <text:p>1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number-columns-repeated="200"/>
        </table:table-row>
        <table:table-row xmlns:xdr="http://schemas.openxmlformats.org/drawingml/2006/spreadsheetDrawing" table:style-name="ID0ENMHK" table:visibility="collapse">
          <table:table-cell table:style-name="ID0E5NAE" office:value-type="float" office:value="0">
            <text:p>0</text:p>
          </table:table-cell>
          <table:table-cell table:style-name="ID0EPNAE" office:value-type="float" office:value="6">
            <text:p>6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3J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PNAE" office:value-type="float" office:value="6">
            <text:p>6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PNAE" office:value-type="float" office:value="1">
            <text:p>1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number-columns-repeated="200"/>
        </table:table-row>
        <table:table-row xmlns:xdr="http://schemas.openxmlformats.org/drawingml/2006/spreadsheetDrawing" table:style-name="ID0EHUHK" table:visibility="collapse">
          <table:table-cell table:style-name="ID0E5NAE" office:value-type="float" office:value="0">
            <text:p>0</text:p>
          </table:table-cell>
          <table:table-cell table:style-name="ID0EPNAE" office:value-type="float" office:value="30631">
            <text:p>30631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3J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PNAE" office:value-type="float" office:value="30631">
            <text:p>30631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PNAE" office:value-type="float" office:value="92">
            <text:p>92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number-columns-repeated="200"/>
        </table:table-row>
        <table:table-row xmlns:xdr="http://schemas.openxmlformats.org/drawingml/2006/spreadsheetDrawing" table:style-name="ID0EB3HK" table:visibility="collapse">
          <table:table-cell table:style-name="ID0E5NAE" office:value-type="float" office:value="0">
            <text:p>0</text:p>
          </table:table-cell>
          <table:table-cell table:style-name="ID0EPNAE" office:value-type="float" office:value="214274">
            <text:p>214274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3J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PNAE" office:value-type="float" office:value="214274">
            <text:p>214274</text:p>
          </table:table-cell>
          <table:table-cell table:style-name="ID0E5NAE" office:value-type="float" office:value="0">
            <text:p>0</text:p>
          </table:table-cell>
          <table:table-cell table:style-name="ID0E5NAE" office:value-type="float" office:value="0">
            <text:p>0</text:p>
          </table:table-cell>
          <table:table-cell table:style-name="ID0EPNAE" office:value-type="float" office:value="350">
            <text:p>35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4G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LHAE"/>
          <table:table-cell table:number-columns-repeated="200"/>
        </table:table-row>
        <table:table-row xmlns:xdr="http://schemas.openxmlformats.org/drawingml/2006/spreadsheetDrawing" table:style-name="ID0E3DAM">
          <table:table-cell table:style-name="ID0EKKAE" office:value-type="string">
            <text:p>三、構造別</text:p>
          </table:table-cell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number-rows-spanned="1" table:number-columns-spanned="6" table:style-name="ID0EPZAEID0EPZAE" office:value-type="string">
            <text:p>單位：件，棟，平方公尺，仟元</text:p>
          </table:table-cell>
          <table:covered-table-cell table:number-columns-repeated="5"/>
          <table:table-cell table:style-name="ID0EK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UKAE"/>
          <table:table-cell table:style-name="ID0ELLAE"/>
          <table:table-cell table:style-name="ID0ELLAE"/>
          <table:table-cell table:style-name="ID0ELLAE"/>
          <table:table-cell table:style-name="ID0ELLAE"/>
          <table:table-cell table:style-name="ID0ELLAE"/>
          <table:table-cell table:style-name="ID0ELLAE"/>
          <table:table-cell table:number-columns-repeated="200"/>
        </table:table-row>
        <table:table-row xmlns:xdr="http://schemas.openxmlformats.org/drawingml/2006/spreadsheetDrawing" table:style-name="ID0EILAM">
          <table:table-cell table:number-rows-spanned="2" table:number-columns-spanned="4" table:style-name="ID0EI5AEID0EI5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DBAGID0EDBAG" office:value-type="string">
            <text:p>總　　計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磚　構　造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木　構　造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鋼　構　造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混凝土構造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鋼骨鋼筋混
凝土構造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冷軋型鋼構造</text:p>
          </table:table-cell>
          <table:covered-table-cell table:number-columns-repeated="2"/>
          <table:table-cell table:number-rows-spanned="2" table:number-columns-spanned="3" table:style-name="ID0EK4AEID0EK4AE" office:value-type="string">
            <text:p>其他</text:p>
          </table:table-cell>
          <table:covered-table-cell table:number-columns-repeated="2"/>
          <table:table-cell table:number-rows-spanned="2" table:number-columns-spanned="4" table:style-name="ID0EI5AEID0EI5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ZFAGID0EZFAG" office:value-type="string">
            <text:p>11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2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3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4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5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6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7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8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19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20層</text:p>
          </table:table-cell>
          <table:covered-table-cell table:number-columns-repeated="1"/>
          <table:table-cell table:number-rows-spanned="2" table:number-columns-spanned="2" table:style-name="ID0EK4AEID0EK4AE" office:value-type="string">
            <text:p>21層</text:p>
          </table:table-cell>
          <table:covered-table-cell table:number-columns-repeated="1"/>
          <table:table-cell table:number-rows-spanned="2" table:number-columns-spanned="2" table:style-name="ID0EI5AEID0EI5AE" office:value-type="string">
            <text:p>22層以上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2TAM">
          <table:covered-table-cell table:number-columns-repeated="3"/>
          <table:table-cell table:style-name="ID0EHMAG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Z4AE"/>
          <table:covered-table-cell table:number-columns-repeated="2"/>
          <table:table-cell table:style-name="ID0ESBAG"/>
          <table:covered-table-cell table:number-columns-repeated="3"/>
          <table:table-cell table:style-name="ID0EHMAG"/>
          <table:covered-table-cell table:number-columns-repeated="1"/>
          <table:table-cell table:style-name="ID0EX5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Z4AE"/>
          <table:covered-table-cell table:number-columns-repeated="1"/>
          <table:table-cell table:style-name="ID0EX5AE"/>
          <table:table-cell table:number-columns-repeated="200"/>
        </table:table-row>
        <table:table-row xmlns:xdr="http://schemas.openxmlformats.org/drawingml/2006/spreadsheetDrawing" table:style-name="ID0ED2AM">
          <table:table-cell table:number-rows-spanned="1" table:number-columns-spanned="4" table:style-name="ID0EEVAGID0EEVAG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Q3AGID0EQ3AG" table:formula="oooc:=[.A46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C3AGID0EC3AG" table:formula="oooc:=[.B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3AGID0EC3AG" table:formula="oooc:=[.C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3AGID0EC3AG" table:formula="oooc:=[.D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3AGID0EC3AG" table:formula="oooc:=[.E46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C3AGID0EC3AG" table:formula="oooc:=[.F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BBGID0ENBBG" table:formula="oooc:=[.G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BBGID0ENBBG" table:formula="oooc:=[.H46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4DAGID0E4D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GYAEID0EGYAE" table:formula="oooc:=[.AC46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XUAEID0EXUAE" table:formula="oooc:=[.AD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E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F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G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H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I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J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UAEID0EXUAE" table:formula="oooc:=[.AK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3ZAEID0E3ZAE" table:formula="oooc:=[.AL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3ZAEID0E3ZAE" table:formula="oooc:=[.AM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XAEID0EZXAE" table:formula="oooc:=[.AN4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WDBM">
          <table:table-cell table:number-rows-spanned="1" table:number-columns-spanned="4" table:style-name="ID0EAXAGID0EAXAG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BWAEID0EBWAE" table:formula="oooc:=[.A47]" office:value-type="float" office:value="6">
            <text:p>6</text:p>
          </table:table-cell>
          <table:covered-table-cell table:number-columns-repeated="2"/>
          <table:table-cell table:number-rows-spanned="1" table:number-columns-spanned="3" table:style-name="ID0ETVAEID0ETVAE" table:formula="oooc:=[.B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C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D47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P5AI" table:end-cell-address="'23550004'.O43" svg:x="0cm" svg:y="0cm" table:end-x="0cm" table:end-y="0cm" svg:height="0.635cm" svg:width="1.26720000002794cm">
              <draw:text-box>
                <text:p text:style-name="ID0EJABI"><text:span text:style-name="ID0EPABI"> </text:span></text:p>
              </draw:text-box>
            </draw:frame>
          </table:covered-table-cell>
          <table:table-cell table:number-rows-spanned="1" table:number-columns-spanned="3" table:style-name="ID0ETVAEID0ETVAE" table:formula="oooc:=[.E47]" office:value-type="float" office:value="6">
            <text:p>6</text:p>
          </table:table-cell>
          <table:covered-table-cell table:number-columns-repeated="2"/>
          <table:table-cell table:number-rows-spanned="1" table:number-columns-spanned="3" table:style-name="ID0ETVAEID0ETVAE" table:formula="oooc:=[.F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6AGID0EV6AG" table:formula="oooc:=[.G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6AGID0EV6AG" table:formula="oooc:=[.H47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4DAGID0E4D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W1AEID0EW1AE" table:formula="oooc:=[.AC47]" office:value-type="float" office:value="5">
            <text:p>5</text:p>
          </table:table-cell>
          <table:covered-table-cell table:number-columns-repeated="1"/>
          <table:table-cell table:number-rows-spanned="1" table:number-columns-spanned="2" table:style-name="ID0EFVAEID0EFVAE" table:formula="oooc:=[.AD47]" office:value-type="float" office:value="0">
            <text:p>0</text:p>
            <draw:frame xmlns:draw="urn:oasis:names:tc:opendocument:xmlns:drawing:1.0" draw:z-index="0" draw:style-name="ID0EXXCI" table:end-cell-address="'23550004'.AI43" svg:x="0cm" svg:y="0cm" table:end-x="0cm" table:end-y="0cm" svg:height="0.635cm" svg:width="1.26720000002794cm">
              <draw:text-box>
                <text:p text:style-name="ID0ERZCI"><text:span text:style-name="ID0EXZ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FVAEID0EFVAE" table:formula="oooc:=[.AE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F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G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H47]" office:value-type="float" office:value="0">
            <text:p>0</text:p>
            <draw:frame xmlns:draw="urn:oasis:names:tc:opendocument:xmlns:drawing:1.0" draw:z-index="0" draw:style-name="ID0EK1CI" table:end-cell-address="'23550004'.AQ43" svg:x="0cm" svg:y="0cm" table:end-x="0cm" table:end-y="0cm" svg:height="0.635cm" svg:width="1.26720000002794cm">
              <draw:text-box>
                <text:p text:style-name="ID0EE3CI"><text:span text:style-name="ID0EK3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FVAEID0EFVAE" table:formula="oooc:=[.AI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J47]" office:value-type="float" office:value="0">
            <text:p>0</text:p>
            <draw:frame xmlns:draw="urn:oasis:names:tc:opendocument:xmlns:drawing:1.0" draw:z-index="0" draw:style-name="ID0E43CI" table:end-cell-address="'23550004'.AU43" svg:x="0cm" svg:y="0cm" table:end-x="0cm" table:end-y="0cm" svg:height="0.635cm" svg:width="1.26720000002794cm">
              <draw:text-box>
                <text:p text:style-name="ID0EX5CI"><text:span text:style-name="ID0E45CI"> </text:span></text:p>
              </draw:text-box>
            </draw:frame>
            <draw:frame xmlns:draw="urn:oasis:names:tc:opendocument:xmlns:drawing:1.0" draw:z-index="0" draw:style-name="ID0EQ6CI" table:end-cell-address="'23550004'.AU43" svg:x="0cm" svg:y="0cm" table:end-x="0cm" table:end-y="0cm" svg:height="0.635cm" svg:width="1.26720000002794cm">
              <draw:text-box>
                <text:p text:style-name="ID0EKBDI"><text:span text:style-name="ID0EQBD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FVAEID0EFVAE" table:formula="oooc:=[.AK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UAEID0EKUAE" table:formula="oooc:=[.AL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UAEID0EKUAE" table:formula="oooc:=[.AM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CZAEID0ECZAE" table:formula="oooc:=[.AN4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JMBM">
          <table:table-cell table:number-rows-spanned="1" table:number-columns-spanned="4" table:style-name="ID0EAXAGID0EAXAG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UCBGID0EUCBG" table:formula="oooc:=[.A48]" office:value-type="float" office:value="30631">
            <text:p>30631</text:p>
          </table:table-cell>
          <table:covered-table-cell table:number-columns-repeated="2"/>
          <table:table-cell table:number-rows-spanned="1" table:number-columns-spanned="3" table:style-name="ID0ETVAEID0ETVAE" table:formula="oooc:=[.B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C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D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VAEID0ETVAE" table:formula="oooc:=[.E48]" office:value-type="float" office:value="30631">
            <text:p>30631</text:p>
          </table:table-cell>
          <table:covered-table-cell table:number-columns-repeated="2"/>
          <table:table-cell table:number-rows-spanned="1" table:number-columns-spanned="3" table:style-name="ID0ETVAEID0ETVAE" table:formula="oooc:=[.F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6AGID0EV6AG" table:formula="oooc:=[.G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6AGID0EV6AG" table:formula="oooc:=[.H48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4DAGID0E4DAG" office:value-type="string">
            <text:p>總樓地核面積</text:p>
          </table:table-cell>
          <table:covered-table-cell table:number-columns-repeated="3"/>
          <table:table-cell table:number-rows-spanned="1" table:number-columns-spanned="2" table:style-name="ID0EW1AEID0EW1AE" table:formula="oooc:=[.AC48]" office:value-type="float" office:value="30539">
            <text:p>30539</text:p>
          </table:table-cell>
          <table:covered-table-cell table:number-columns-repeated="1"/>
          <table:table-cell table:number-rows-spanned="1" table:number-columns-spanned="2" table:style-name="ID0EFVAEID0EFVAE" table:formula="oooc:=[.AD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E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F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G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H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I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J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VAEID0EFVAE" table:formula="oooc:=[.AK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UAEID0EKUAE" table:formula="oooc:=[.AL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UAEID0EKUAE" table:formula="oooc:=[.AM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CZAEID0ECZAE" table:formula="oooc:=[.AN4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3UBM">
          <table:table-cell table:number-rows-spanned="1" table:number-columns-spanned="4" table:style-name="ID0EKZAGID0EKZAG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4WAEID0E4WAE" table:formula="oooc:=[.A49]" office:value-type="float" office:value="214274">
            <text:p>214274</text:p>
          </table:table-cell>
          <table:covered-table-cell table:number-columns-repeated="2"/>
          <table:table-cell table:number-rows-spanned="1" table:number-columns-spanned="3" table:style-name="ID0EPWAEID0EPWAE" table:formula="oooc:=[.B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WAEID0EPWAE" table:formula="oooc:=[.C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WAEID0EPWAE" table:formula="oooc:=[.D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WAEID0EPWAE" table:formula="oooc:=[.E49]" office:value-type="float" office:value="214274">
            <text:p>214274</text:p>
          </table:table-cell>
          <table:covered-table-cell table:number-columns-repeated="2"/>
          <table:table-cell table:number-rows-spanned="1" table:number-columns-spanned="3" table:style-name="ID0EPWAEID0EPWAE" table:formula="oooc:=[.F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DBGID0EPDBG" table:formula="oooc:=[.G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DBGID0EPDBG" table:formula="oooc:=[.H49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2EAGID0E2E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S2AEID0ES2AE" table:formula="oooc:=[.AC49]" office:value-type="float" office:value="213924">
            <text:p>213924</text:p>
          </table:table-cell>
          <table:covered-table-cell table:number-columns-repeated="1"/>
          <table:table-cell table:number-rows-spanned="1" table:number-columns-spanned="2" table:style-name="ID0ELXAEID0ELXAE" table:formula="oooc:=[.AD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E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F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G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H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I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J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XAEID0ELXAE" table:formula="oooc:=[.AK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1AEID0EJ1AE" table:formula="oooc:=[.AL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1AEID0EJ1AE" table:formula="oooc:=[.AM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ZAEID0EPZAE" table:formula="oooc:=[.AN49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Q4BM" table:visibility="collapse">
          <table:table-cell table:style-name="ID0EWLAE" office:value-type="float" office:value="2">
            <text:p>2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TMAE" office:value-type="float" office:value="2">
            <text:p>2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PNAE" office:value-type="float" office:value="1">
            <text:p>1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number-columns-repeated="200"/>
        </table:table-row>
        <table:table-row xmlns:xdr="http://schemas.openxmlformats.org/drawingml/2006/spreadsheetDrawing" table:style-name="ID0EMFCM" table:visibility="collapse">
          <table:table-cell table:style-name="ID0EPNAE" office:value-type="float" office:value="6">
            <text:p>6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TMAE" office:value-type="float" office:value="6">
            <text:p>6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PNAE" office:value-type="float" office:value="5">
            <text:p>5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number-columns-repeated="200"/>
        </table:table-row>
        <table:table-row xmlns:xdr="http://schemas.openxmlformats.org/drawingml/2006/spreadsheetDrawing" table:style-name="ID0EINCM" table:visibility="collapse">
          <table:table-cell table:style-name="ID0EPNAE" office:value-type="float" office:value="30631">
            <text:p>30631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TMAE" office:value-type="float" office:value="30631">
            <text:p>30631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PNAE" office:value-type="float" office:value="30539">
            <text:p>30539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number-columns-repeated="200"/>
        </table:table-row>
        <table:table-row xmlns:xdr="http://schemas.openxmlformats.org/drawingml/2006/spreadsheetDrawing" table:style-name="ID0EEVCM" table:visibility="collapse">
          <table:table-cell table:style-name="ID0EPNAE" office:value-type="float" office:value="214274">
            <text:p>214274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TMAE" office:value-type="float" office:value="214274">
            <text:p>214274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PNAE" office:value-type="float" office:value="213924">
            <text:p>213924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FM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BNAE" office:value-type="float" office:value="0">
            <text:p>0</text:p>
          </table:table-cell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P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number-columns-repeated="200"/>
        </table:table-row>
        <table:table-row xmlns:xdr="http://schemas.openxmlformats.org/drawingml/2006/spreadsheetDrawing" table:style-name="ID0EA4CM">
          <table:table-cell table:number-rows-spanned="1" table:number-columns-spanned="28" table:style-name="ID0E5KAGID0E5KAG"/>
          <table:covered-table-cell table:number-columns-repeated="27"/>
          <table:table-cell table:number-rows-spanned="1" table:number-columns-spanned="28" table:style-name="ID0E5KAGID0E5KAG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KEDM">
          <table:table-cell table:number-rows-spanned="1" table:number-columns-spanned="28" table:style-name="ID0EMLAGID0EMLAG"/>
          <table:covered-table-cell table:number-columns-repeated="27"/>
          <table:table-cell table:number-rows-spanned="1" table:number-columns-spanned="28" table:style-name="ID0EMLAGID0EMLAG" table:formula="oooc:=IF(LEN([.A3])&gt;0;&quot;資料來源：&quot;&amp;[.A3];&quot;&quot;)" office:value-type="string">
            <text:p>資料來源：依據本府資料彙編。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ULDM">
          <table:table-cell table:number-rows-spanned="1" table:number-columns-spanned="28" table:style-name="ID0EMLAGID0EMLAG"/>
          <table:covered-table-cell table:number-columns-repeated="27"/>
          <table:table-cell table:number-rows-spanned="1" table:number-columns-spanned="28" table:style-name="ID0EMLAGID0EMLAG" table:formula="oooc:=IF(LEN([.A3])&gt;0;&quot;填表說明：&quot;&amp;[.C3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200"/>
        </table:table-row>
        <table:table-row table:style-name="ro9" table:number-rows-repeated="65484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3-01T08:11:41Z</dc:date>
    <meta:print-date>2018-02-23T07:04:54Z</meta:print-date>
    <meta:document-statistic/>
    <meta:user-defined meta:name="Company" meta:value-type="string">金諄資訊(股)公司</meta:user-defined>
  </office:meta>
</office:document-meta>
</file>