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line-height="0.291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0.2916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2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1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" style:parent-style-name="清單段落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0" style:parent-style-name="清單段落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1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6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3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連江縣政府</text:span><text:span text:style-name="T3">1</text:span><text:span text:style-name="T4">13</text:span><text:span text:style-name="T5">年第</text:span><text:span text:style-name="T6">5</text:span><text:span text:style-name="T7">次主管週報會議紀錄</text:span></text:p>
      <text:p text:style-name="P8"><text:span text:style-name="T9">日期：</text:span><text:span text:style-name="T10">1</text:span><text:span text:style-name="T11">13</text:span><text:span text:style-name="T12">年</text:span><text:span text:style-name="T13">2</text:span><text:span text:style-name="T14">月</text:span><text:span text:style-name="T15">6</text:span><text:span text:style-name="T16">日</text:span><text:span text:style-name="T17"><text:s/></text:span><text:span text:style-name="T18"><text:s text:c="18"/></text:span><text:span text:style-name="T19"><text:s/></text:span><text:span text:style-name="T20">時間：</text:span><text:span text:style-name="T21">09:00</text:span><text:span text:style-name="T22">-</text:span><text:span text:style-name="T23">10:20</text:span></text:p>
      <text:p text:style-name="P24"><text:span text:style-name="T25">地點：</text:span><text:span text:style-name="T26">三樓會議室</text:span><text:span text:style-name="T27"><text:s/></text:span><text:span text:style-name="T28"><text:s text:c="20"/></text:span><text:span text:style-name="T29">出席人員：如簽到表</text:span></text:p>
      <text:p text:style-name="P30"><text:span text:style-name="T31">會議主席</text:span><text:span text:style-name="T32">：王縣長忠銘</text:span><text:span text:style-name="T33"><text:s/></text:span><text:span text:style-name="T34"><text:s text:c="15"/></text:span><text:span text:style-name="T35"><text:s/></text:span><text:span text:style-name="T36">聯絡人員：</text:span><text:span text:style-name="T37">行政處吳皓翔</text:span></text:p>
      <text:p text:style-name="P38"><text:span text:style-name="T39">主席裁示：</text:span><text:span text:style-name="T40"><text:s/></text:span><text:span text:style-name="T41"><text:s/></text:span></text:p>
      <text:p text:style-name="P42"><text:span text:style-name="T43">一、</text:span><text:span text:style-name="T44">春節期間警局推出守望相助服務，若全家離馬可申請列為</text:span><text:span text:style-name="T45">常態定</text:span><text:span text:style-name="T46">期巡守家戶。</text:span><text:span text:style-name="T47">(</text:span><text:span text:style-name="T48">各單位</text:span><text:span text:style-name="T49">、</text:span><text:span text:style-name="T50">警察局</text:span><text:span text:style-name="T51">)</text:span></text:p>
      <text:p text:style-name="P52"><text:span text:style-name="T53">二</text:span><text:span text:style-name="T54">、</text:span><text:span text:style-name="T55">消防演練很有成效，請於四鄉五島繼續推動。</text:span><text:span text:style-name="T56">(</text:span><text:span text:style-name="T57">消防局</text:span><text:span text:style-name="T58">)</text:span></text:p>
      <text:p text:style-name="P59">三、年節期間人際接觸頻繁，建議接種流感及新冠疫苗；帶狀皰疹注射民眾施政有感，請繼續推動；既排注射時間表不宜變動，請另加考量元宵回馬鄉親需求機動接種。(衛生局)</text:p>
      <text:p text:style-name="P60">四、元宵節赴陸人員要安排，名單請先陳閱確定；北竿機場工程會議本人將親自參加，請邀相關局處長及鄉長參加並思考增列適當民意代表；行政院長2月7日要登新台馬輪巡視春運工作，請做好準備工作；空中交通正常時往往海象惡劣，風浪太大時請勿輕易動用新台馬輪。(交旅局)</text:p>
      <text:p text:style-name="P61"><text:span text:style-name="T62">五、</text:span><text:span text:style-name="T63">仁愛</text:span><text:span text:style-name="T64">147</text:span><text:span text:style-name="T65">號建案刻正進行完工報驗程序，汙水幹管直管完成後</text:span><text:span text:style-name="T66">請加速橫管接管。</text:span><text:span text:style-name="T67">(</text:span><text:span text:style-name="T68">環資局</text:span><text:span text:style-name="T69">)</text:span></text:p>
      <text:p text:style-name="P70">六、縣府春節團拜要踴躍參與，請留馬過年同仁共同與會並由副縣</text:p>
      <text:p text:style-name="P71">長指導彩排。(各單位、民社處)</text:p>
      <text:p text:style-name="P72"><text:span text:style-name="T73">七、</text:span><text:span text:style-name="T74">官帽山櫻花植栽要妥善規劃，請洽詢張祥壽先生提供指導意見</text:span><text:span text:style-name="T75">並邀社區協會參與後續維護。</text:span><text:span text:style-name="T76">(</text:span><text:span text:style-name="T77">產發處</text:span><text:span text:style-name="T78">)</text:span></text:p>
      <text:p text:style-name="P79">八、藝術島「收信快樂」由教育處維護並發布展覽時間，「打開」的</text:p>
      <text:p text:style-name="P80">除草及「海就是我的陸」的環境整理則由產發處及環資局分別負責執行。(教育處、產發處、環資局、文化處)</text:p>
      <text:p text:style-name="P81"><text:span text:style-name="T82">九</text:span><text:span text:style-name="T83">、</text:span><text:span text:style-name="T84">文化部長史哲對本縣表達高度善意，請安排拜訪爭取補助一億經</text:span><text:span text:style-name="T85">費缺口；戴勝通董事長有意參與演藝廳營運並回饋縣庫，請於開</text:span><text:span text:style-name="T86">幕啟用前訂定出租或外包辦法。</text:span><text:span text:style-name="T87">(</text:span><text:span text:style-name="T88">文化處</text:span><text:span text:style-name="T89">)</text:span></text:p>
      <text:p text:style-name="P90">十、行政大樓工程費用要爭取行政院鄭副院長及中選會李主委支持，請備好說帖以利拜訪解說；地下簡報室代表縣府門面，應如何修繕請做好規劃。(行政處)</text:p>
      <text:p text:style-name="P91">十一、但丁說道德可以填補智慧的空白，某些網路中傷請留給社會公評；要走在趨勢之前做有「遠見」或與趨勢同行做有「定見」的人，請避免成為逆趨勢「偏見」的人；年假或可花些時間讀書豐富生活，請翻翻高希均教授所著「V型選擇」贈書開卷有益。(各單位)</text:p>
      <text:soft-page-break/>
      <text:p text:style-name="P92">副縣長指示：</text:p>
      <text:p text:style-name="P93">一、輿情處理快速答覆之餘也要列管，請追縱1/29網紅事件回應社</text:p>
      <text:p text:style-name="P94">會期待。(消保官、行政處)</text:p>
      <text:p text:style-name="P95">二、列管事項要追蹤辦理情形：</text:p>
      <text:p text:style-name="P96"><text:span text:style-name="T97"><text:s text:c="3"/></text:span><text:span text:style-name="T98">(</text:span><text:span text:style-name="T99">一</text:span><text:span text:style-name="T100">)</text:span><text:span text:style-name="T101">排水柵欄請施作，以維排水功能。</text:span><text:span text:style-name="T102">(</text:span><text:span text:style-name="T103">工務處</text:span><text:span text:style-name="T104">)</text:span></text:p>
      <text:p text:style-name="P105"><text:span text:style-name="T106"><text:s text:c="3"/></text:span><text:span text:style-name="T107">(</text:span><text:span text:style-name="T108">二</text:span><text:span text:style-name="T109">)</text:span><text:span text:style-name="T110">請追縱縣府四週欄杆粉刷情形。</text:span><text:span text:style-name="T111">(</text:span><text:span text:style-name="T112">工務處</text:span><text:span text:style-name="T113">)</text:span></text:p>
      <text:p text:style-name="P114"><text:span text:style-name="T115"><text:s text:c="3"/></text:span><text:span text:style-name="T116">(</text:span><text:span text:style-name="T117">三</text:span><text:span text:style-name="T118">)</text:span><text:span text:style-name="T119">福澳排水溝請於年前完成清理並規劃汙水完成接管。</text:span><text:span text:style-name="T120">(</text:span><text:span text:style-name="T121">環資局、教育處</text:span><text:span text:style-name="T122">)</text:span></text:p>
      <text:p text:style-name="P123"><text:span text:style-name="T124"><text:s text:c="3"/></text:span><text:span text:style-name="T125">(</text:span><text:span text:style-name="T126">四</text:span><text:span text:style-name="T127">)</text:span><text:span text:style-name="T128">春季植樹、小黃魚放流計畫及</text:span><text:span text:style-name="T129">SBIR</text:span><text:span text:style-name="T130">廠商與大陸電商對接要落</text:span><text:span text:style-name="T131"><text:s text:c="3"/></text:span><text:span text:style-name="T132">實執行。</text:span><text:span text:style-name="T133">(</text:span><text:span text:style-name="T134">產發處</text:span><text:span text:style-name="T135">)</text:span></text:p>
      <text:p text:style-name="P136">三、一中國及護漁事件要備妥完整論述告知大眾，請強調安全不能打折輕忽。(工務處、產發處、文化處、行政處)</text:p>
      <text:p text:style-name="P137"><text:span text:style-name="T138">四、</text:span><text:span text:style-name="T139">北竿鄉親亦可同等享受到府接種疫苗服務，更請特別留意元宵旅</text:span><text:span text:style-name="T140">台回馬鄉親需求，彈性作為，造福鄉親。</text:span><text:span text:style-name="T141">(</text:span><text:span text:style-name="T142">衛生局</text:span><text:span text:style-name="T143">)</text:span></text:p>
      <text:p text:style-name="P144">五、重申公文要注意正確用法，請特別留意金額數字要以國字「萬」字呈現之正確寫法。(各單位、行政處)</text:p>
      <text:p text:style-name="P145">六、假期要保持聯絡管道暢通，請保持手機處於通聯狀態。(各單位、人事處)</text:p>
      <text:p text:style-name="P146">七、授權之後可否再授權，請各主管參考採購法課程以精進專業知能。(各單位)</text:p>
      <text:p text:style-name="P147"><text:span text:style-name="T148">八、確實掌握，同步要求廠商工程進度及政府付款效率請都同等快速。</text:span><text:span text:style-name="T149">(</text:span><text:span text:style-name="T150">各單位、主計處、財稅局</text:span><text:span text:style-name="T151">)</text:span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預設段落字型2" style:display-name="預設段落字型2" style:family="text"/>
    <style:style style:name="頁首字元" style:display-name="頁首 字元" style:family="text">
      <style:text-properties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10pt" fo:hyphenate="false"/>
    </style:style>
    <style:style style:name="註解文字" style:display-name="註解文字" style:family="paragraph" style:parent-style-name="內文">
      <style:text-properties style:font-name-complex="Times New Roman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anguage-asian="zh" style:country-asian="TW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anguage-asian="zh" style:country-asian="TW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23">
      <style:text-properties fo:hyphenate="false"/>
    </style:style>
    <style:style style:name="WW_CharLFO1LVL1" style:family="text">
      <style:text-properties style:font-name="Wingdings"/>
    </style:style>
    <text:list-style style:name="LFO23" style:display-name="LFO2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連江縣政府第十二次主管週報會議記錄</dc:title>
    <dc:description/>
    <dc:subject/>
    <meta:initial-creator>TestUser</meta:initial-creator>
    <dc:creator>陳致偉</dc:creator>
    <meta:creation-date>2024-02-26T06:36:00Z</meta:creation-date>
    <dc:date>2024-02-26T06:38:00Z</dc:date>
    <meta:print-date>2024-02-15T05:5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09" meta:character-count="1400" meta:row-count="9" meta:non-whitespace-character-count="1193"/>
  </office:meta>
</office:document-meta>
</file>