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16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paragraph-properties fo:line-height="0.291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0.2916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0.2916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" style:parent-style-name="清單段落" style:family="paragraph">
      <style:paragraph-properties fo:line-height="0.2916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1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0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9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8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6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7" style:parent-style-name="清單段落" style:family="paragraph">
      <style:paragraph-properties fo:line-height="0.2916in" fo:text-indent="-0.3333in"/>
    </style:style>
    <style:style style:name="P118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9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0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1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2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8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9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0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1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2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3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4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5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3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4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5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6" style:parent-style-name="清單段落" style:family="paragraph">
      <style:paragraph-properties fo:line-height="0.2916in" fo:margin-left="0.3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4" style:parent-style-name="清單段落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<text:s text:c="6"/></text:span><text:span text:style-name="T3">連江縣政府</text:span><text:span text:style-name="T4">1</text:span><text:span text:style-name="T5">13</text:span><text:span text:style-name="T6">年第</text:span><text:span text:style-name="T7">4</text:span><text:span text:style-name="T8">次主管週報會議紀錄</text:span></text:p>
      <text:p text:style-name="P9"><text:span text:style-name="T10">日期：</text:span><text:span text:style-name="T11">1</text:span><text:span text:style-name="T12">13</text:span><text:span text:style-name="T13">年</text:span><text:span text:style-name="T14">1</text:span><text:span text:style-name="T15">月</text:span><text:span text:style-name="T16">30</text:span><text:span text:style-name="T17">日</text:span><text:span text:style-name="T18"><text:s text:c="16"/></text:span><text:span text:style-name="T19">時間：</text:span><text:span text:style-name="T20">08</text:span><text:span text:style-name="T21">：</text:span><text:span text:style-name="T22">30</text:span><text:span text:style-name="T23">-</text:span><text:span text:style-name="T24">09</text:span><text:span text:style-name="T25">：</text:span><text:span text:style-name="T26">50</text:span></text:p>
      <text:p text:style-name="P27"><text:span text:style-name="T28">地點：</text:span><text:span text:style-name="T29">三樓會議室</text:span><text:span text:style-name="T30"><text:s text:c="16"/></text:span><text:span text:style-name="T31"><text:s text:c="2"/></text:span><text:span text:style-name="T32"><text:s text:c="3"/></text:span><text:span text:style-name="T33">出席人員：如簽到表</text:span></text:p>
      <text:p text:style-name="P34"><text:span text:style-name="T35">會議主席</text:span><text:span text:style-name="T36">：王縣長忠銘</text:span><text:span text:style-name="T37"><text:s text:c="17"/></text:span><text:span text:style-name="T38">聯絡人員：</text:span><text:span text:style-name="T39">行政處吳皓翔</text:span></text:p>
      <text:p text:style-name="P40"><text:span text:style-name="T41">主席裁示：</text:span><text:span text:style-name="T42"><text:s/></text:span></text:p>
      <text:p text:style-name="P43"><text:span text:style-name="T44">一、</text:span><text:span text:style-name="T45">春節連假將近，請做好留守人力安排。</text:span><text:span text:style-name="T46">(</text:span><text:span text:style-name="T47">消防局</text:span><text:span text:style-name="T48">)</text:span></text:p>
      <text:p text:style-name="P49"><text:span text:style-name="T50">二</text:span><text:span text:style-name="T51">、</text:span><text:span text:style-name="T52">帶狀皰疹疫苗注射若預估劑量有所剩餘要考量</text:span><text:span text:style-name="T53">65</text:span><text:span text:style-name="T54">歲以下鄉親需</text:span><text:span text:style-name="T55"><text:s text:c="4"/></text:span><text:span text:style-name="T56">求，也請評估明年所需數量並尋找預算來源；年節之前要注意食</text:span><text:span text:style-name="T57">品安全衛生，請提高餐廳及市場稽查檢驗頻率。</text:span><text:span text:style-name="T58">(</text:span><text:span text:style-name="T59">衛生局</text:span><text:span text:style-name="T60">)</text:span></text:p>
      <text:p text:style-name="P61">三、年假期間要加強關注機場及海上交通，請與航空公司駐馬主任保持互動共同因應天候變化；道路反光鏡可用電子感應看板代替，請深入評估設置是否可行；春節交通需機動應變，請預先排定留守人力；機場要安排輪值服務人員、茶水並登報周知大眾，請配置紅布條及徵詢立委辦公室共同具名。(交旅局)</text:p>
      <text:p text:style-name="P62">四、國清週大型廢棄物村落堆置點要避免髒亂，請當日清運完畢不可推放過夜。(環資局)</text:p>
      <text:p text:style-name="P63">五、福澳「一中國」水泥立牌拆除進度良好，請妥善保持工程施作效率。(工務處)</text:p>
      <text:p text:style-name="P64"><text:span text:style-name="T65">六、</text:span><text:span text:style-name="T66">鄉親長者關心春節慰問金入戶狀況，請於馬報發布發放情形。</text:span><text:span text:style-name="T67">(</text:span><text:span text:style-name="T68">民社處</text:span><text:span text:style-name="T69">)</text:span></text:p>
      <text:p text:style-name="P70"><text:span text:style-name="T71">七、摩斯漢堡有意來馬展店，請安排拜訪適時協助；</text:span><text:span text:style-name="T72">福州電商可協助</text:span><text:span text:style-name="T73">創造本縣商品業績，請召集歷年</text:span><text:span text:style-name="T74">SBIR</text:span><text:span text:style-name="T75">廠商共謀活化銷售管道；</text:span><text:span text:style-name="T76">韓國網紅</text:span><text:span text:style-name="T77">Judy</text:span><text:span text:style-name="T78">事件傷害本縣觀光形象，請消保官積極調查依法</text:span><text:span text:style-name="T79">辦理；前海大張校長協助爭取</text:span><text:span text:style-name="T80">10</text:span><text:span text:style-name="T81">萬尾魚苗，請做好本縣放流準</text:span><text:span text:style-name="T82">備工作；春天將屆要掌握植樹時機，請妥善選擇樹種提升馬祖綠</text:span><text:span text:style-name="T83">化效益</text:span><text:span text:style-name="T84">；碳權課題要先樹立正確觀念再進一步生產買賣，請尋找</text:span><text:span text:style-name="T85">國內成功經驗再安排拜訪學習。</text:span><text:span text:style-name="T86">(</text:span><text:span text:style-name="T87">產發處</text:span><text:span text:style-name="T88">)</text:span></text:p>
      <text:p text:style-name="P89"><text:span text:style-name="T90">八、</text:span><text:span text:style-name="T91">元宵擺暝期間地區訪客增加要加強藝術島作品維護，請注意環境</text:span><text:span text:style-name="T92">整理並進行破損修補；北竿「漁火」遭反映未開放展覽，請溝通維護管理窗口</text:span><text:span text:style-name="T93">-</text:span><text:span text:style-name="T94">橋仔村長。</text:span><text:span text:style-name="T95">(</text:span><text:span text:style-name="T96">文化處</text:span><text:span text:style-name="T97">)</text:span></text:p>
      <text:p text:style-name="P98"><text:span text:style-name="T99">九</text:span><text:span text:style-name="T100">、</text:span><text:span text:style-name="T101">一般性補助款執行要由行政處加強列管，並請主計處統籌督促各</text:span><text:span text:style-name="T102">局處提高績效；年度開始前各單位執行同仁要熟讀葵花寶典</text:span><text:span text:style-name="T103">-</text:span><text:span text:style-name="T104">預</text:span><text:span text:style-name="T105">算書規劃經費使用時程，請在</text:span><text:span text:style-name="T106">9</text:span><text:span text:style-name="T107">月份審視可否百分之百執行否則</text:span><text:span text:style-name="T108">就要考量轉移預算等替代方案。</text:span><text:span text:style-name="T109">(</text:span><text:span text:style-name="T110">各單位</text:span><text:span text:style-name="T111">、</text:span><text:span text:style-name="T112">行政處</text:span><text:span text:style-name="T113">、</text:span><text:span text:style-name="T114">主計處</text:span><text:span text:style-name="T115">)</text:span></text:p>
      <text:p text:style-name="P116"/>
      <text:p text:style-name="P117"/>
      <text:soft-page-break/>
      <text:p text:style-name="P118">十、計畫管考可善用甘特圖及進度表協助作業，請善用獎懲手段提升縣政績效；公文逾期要妥善檢視，必要時請將承辦人及主管一併簽報處分；管考業務係行政工作靈魂要先訂定遊戲規則據以獎懲，請將處長、副處長、科長、專員、科員、約僱人員垂直分工水平對口。(行政處)</text:p>
      <text:p text:style-name="P119"/>
      <text:p text:style-name="P120">副縣長指示：</text:p>
      <text:p text:style-name="P121">一、近期輿情處理均能快速回應要維持，請加強公共場所禁菸宣導。(各單位、衛生局)</text:p>
      <text:p text:style-name="P122"><text:span text:style-name="T123">二、</text:span><text:span text:style-name="T124">福澳「一中國」水泥立牌已進行拆除，排水柵欄施作請排定期程。</text:span><text:span text:style-name="T125"><text:s/>(</text:span><text:span text:style-name="T126">工務處</text:span><text:span text:style-name="T127">)</text:span></text:p>
      <text:p text:style-name="P128"><text:span text:style-name="T129">三、</text:span><text:span text:style-name="T130">歲出保留要逐案審視，請將保留刪減項目納入</text:span><text:span text:style-name="T131">113</text:span><text:span text:style-name="T132">年追加減程序</text:span><text:span text:style-name="T133"><text:s text:c="4"/></text:span><text:span text:style-name="T134">辦理。</text:span><text:span text:style-name="T135">(</text:span><text:span text:style-name="T136">各單位、</text:span><text:span text:style-name="T137">主計處</text:span><text:span text:style-name="T138">)</text:span></text:p>
      <text:p text:style-name="P139">四、縣長政見填寫執行進度要簡潔明確，未完成部分請寫出困難所在及解決策略並妥善規劃後續期程。(各單位、行政處)</text:p>
      <text:p text:style-name="P140">五、菁英班報告要以小論文格局進行，請多思考產生更多亮點。(各</text:p>
      <text:p text:style-name="P141"><text:s text:c="4"/>單位、人事處)</text:p>
      <text:p text:style-name="P142">六、縣府歲末尾牙餐會感恩參與，請9處7局首長踴躍與會。(各單</text:p>
      <text:p text:style-name="P143"><text:s text:c="4"/>位、人事處)</text:p>
      <text:p text:style-name="P144"/>
      <text:p text:style-name="P145">秘書長指示：</text:p>
      <text:p text:style-name="P146"><text:span text:style-name="T147">一、</text:span><text:span text:style-name="T148">春節、元宵台馬往返</text:span><text:span text:style-name="T149">旅客量大，請做好海空疏運安排。</text:span><text:span text:style-name="T150">(</text:span><text:span text:style-name="T151">交旅局</text:span><text:span text:style-name="T152">)</text:span></text:p>
      <text:p text:style-name="P153">二、一般性補助款本縣執行達成率較低，請設法提升行政效率。(各</text:p>
      <text:p text:style-name="P154"><text:s text:c="4"/>單位、主計處、行政處) <text:s/></text:p>
      <text:p text:style-name="P155">三、離島特考提供缺額作業要點，不需開會，請局處配合。(人事處)</text:p>
      <text:p text:style-name="P156"><text:span text:style-name="T157">四、</text:span><text:span text:style-name="T158">眾多旅外鄉親回馬過年，藝術島作品場址要維持開放參觀。</text:span><text:span text:style-name="T159">(</text:span><text:span text:style-name="T160">文</text:span><text:span text:style-name="T161"><text:s text:c="4"/></text:span><text:span text:style-name="T162">化處</text:span><text:span text:style-name="T163">)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預設段落字型2" style:display-name="預設段落字型2" style:family="text"/>
    <style:style style:name="頁首字元" style:display-name="頁首 字元" style:family="text">
      <style:text-properties fo:font-size="10pt" style:font-size-asian="10pt"/>
    </style:style>
    <style:style style:name="頁尾字元" style:display-name="頁尾 字元" style:family="text">
      <style:text-properties fo:font-size="10pt" style:font-size-asian="10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10pt" fo:hyphenate="false"/>
    </style:style>
    <style:style style:name="註解文字" style:display-name="註解文字" style:family="paragraph" style:parent-style-name="內文">
      <style:text-properties style:font-name-complex="Times New Roman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style:language-asian="zh" style:country-asian="TW" fo:hyphenate="false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anguage-asian="zh" style:country-asian="TW" fo:hyphenate="false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23">
      <style:text-properties fo:hyphenate="false"/>
    </style:style>
    <style:style style:name="WW_CharLFO1LVL1" style:family="text">
      <style:text-properties style:font-name="Wingdings"/>
    </style:style>
    <text:list-style style:name="LFO23" style:display-name="LFO2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連江縣政府第十二次主管週報會議記錄</dc:title>
    <dc:description/>
    <dc:subject/>
    <meta:initial-creator>TestUser</meta:initial-creator>
    <dc:creator>陳致偉</dc:creator>
    <meta:creation-date>2024-02-26T06:33:00Z</meta:creation-date>
    <dc:date>2024-02-26T06:35:00Z</dc:date>
    <meta:print-date>2024-01-31T03:01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218" meta:character-count="1460" meta:row-count="10" meta:non-whitespace-character-count="1244"/>
  </office:meta>
</office:document-meta>
</file>