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9" style:parent-style-name="內文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4" style:parent-style-name="內文" style:family="paragraph">
      <style:paragraph-properties fo:line-height="0.2916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3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8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9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6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6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62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63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2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3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4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5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6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7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8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79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2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3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4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5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6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7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8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89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9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9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92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93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</office:automatic-styles>
  <office:body>
    <office:text text:use-soft-page-breaks="true">
      <text:p text:style-name="P1"><text:span text:style-name="T2"><text:s text:c="6"/></text:span><text:span text:style-name="T3">連江縣政府</text:span><text:span text:style-name="T4">1</text:span><text:span text:style-name="T5">13</text:span><text:span text:style-name="T6">年第</text:span><text:span text:style-name="T7">1</text:span><text:span text:style-name="T8">次主管週報會議紀錄</text:span></text:p>
      <text:p text:style-name="P9"><text:span text:style-name="T10">日期：</text:span><text:span text:style-name="T11">1</text:span><text:span text:style-name="T12">13</text:span><text:span text:style-name="T13">年</text:span><text:span text:style-name="T14">1</text:span><text:span text:style-name="T15">月</text:span><text:span text:style-name="T16">2</text:span><text:span text:style-name="T17">日</text:span><text:span text:style-name="T18"><text:s text:c="17"/></text:span><text:span text:style-name="T19">時間：</text:span><text:span text:style-name="T20">08</text:span><text:span text:style-name="T21">：</text:span><text:span text:style-name="T22">30</text:span><text:span text:style-name="T23">-</text:span><text:span text:style-name="T24">10</text:span><text:span text:style-name="T25">：</text:span><text:span text:style-name="T26">20</text:span></text:p>
      <text:p text:style-name="P27"><text:span text:style-name="T28">地點：</text:span><text:span text:style-name="T29">三樓會議室</text:span><text:span text:style-name="T30"><text:s text:c="16"/></text:span><text:span text:style-name="T31"><text:s text:c="2"/></text:span><text:span text:style-name="T32"><text:s text:c="3"/></text:span><text:span text:style-name="T33">出席人員：如簽到表</text:span></text:p>
      <text:p text:style-name="P34"><text:span text:style-name="T35">會議主席</text:span><text:span text:style-name="T36">：王縣長忠銘</text:span><text:span text:style-name="T37"><text:s text:c="17"/></text:span><text:span text:style-name="T38">聯絡人員：</text:span><text:span text:style-name="T39">行政處吳皓翔</text:span></text:p>
      <text:p text:style-name="P40"><text:span text:style-name="T41">主席裁示：</text:span><text:span text:style-name="T42"><text:s/></text:span></text:p>
      <text:p text:style-name="P43"><text:span text:style-name="T44">一、</text:span><text:span text:style-name="T45">選票安全乃重中之重，請做好維安避免失誤。</text:span><text:span text:style-name="T46">(</text:span><text:span text:style-name="T47">警察局</text:span><text:span text:style-name="T48">)</text:span></text:p>
      <text:p text:style-name="P49"><text:span text:style-name="T50">二</text:span><text:span text:style-name="T51">、</text:span><text:span text:style-name="T52">年終天乾物燥首重炮竹防災，請加強防火宣傳及機具設備整備；</text:span><text:span text:style-name="T53">離島消防值班要注意人力需求，請適時由局本部調配支援。</text:span><text:span text:style-name="T54">(</text:span><text:span text:style-name="T55">消</text:span><text:span text:style-name="T56">防局</text:span><text:span text:style-name="T57">)</text:span></text:p>
      <text:p text:style-name="P58">三、公務同仁執行業務不宜過度狹隘及保護自己，請考量公共利益，依法以地方利益做思考。(衛生局)</text:p>
      <text:p text:style-name="P59">四、鐵堡公廁外觀宜改漆迷彩以與景觀融合，請會勘移交馬管處維護管理；兩岸觀光對接有相乘效果，請努力把案子做大。(交旅局)</text:p>
      <text:p text:style-name="P60">五、國清週要善用兵力清理髒亂點，有主及無主土地均請主動協商安排年終大整頓。(環資局)</text:p>
      <text:p text:style-name="P61">六、都市計畫外傳係阻礙馬祖發展主因?請安排小型論壇探討是否需<text:s text:c="4"/>全面檢討本縣原定版本；南北之星東莒疑因工程絞纜，要求世曦確實督導東丕公司。(工務處)</text:p>
      <text:p text:style-name="P62">七、地區客觀條件與台灣不同，請站在協助立場與業務單位互動。(主計處)</text:p>
      <text:p text:style-name="P63"><text:span text:style-name="T64">九</text:span><text:span text:style-name="T65">、</text:span><text:span text:style-name="T66">公托零排隊係重要政策方向，請於近期達成目標。</text:span><text:span text:style-name="T67">(</text:span><text:span text:style-name="T68">民社處</text:span><text:span text:style-name="T69">)</text:span></text:p>
      <text:p text:style-name="P70">十、馬酒二廠工程因設備問題拖延，請會同PCM積極協助廠商；仁<text:s text:c="4"/>愛147號建案要加快買方入住期程，請即行輔導成立管委會；景<text:s text:c="4"/>觀工程影響大眾觀感，設計定案前請先安排縣府簡報並先行小區塊試做無誤後再正式施工；環保影響經濟係舉世潮流，請將馬祖碳匯島理念向海大教授請益合作。(產發處)</text:p>
      <text:p text:style-name="P71">十一、特約茶室外包案媒體沸沸揚揚，請為公共利益堅持做對的事；藝術島作品過年期間要保持最佳狀態，請找尋適當認養者進行養護。(文化處)</text:p>
      <text:p text:style-name="P72">十二、縣府團隊下鄉普獲好評，今年請擇於議會上半年會期前舉辦。(行政處)</text:p>
      <text:p text:style-name="P73">十三、各單位甄選新進人員前要確認適任性，請先行打聽並進行面試篩選。(各單位、人事處)</text:p>
      <text:p text:style-name="P74">十四、年度開始要善用閒暇時間，請把握時機做好垂直及橫向溝通準備工作。(文化處、交旅局)</text:p>
      <text:p text:style-name="P75"/>
      <text:p text:style-name="P76">副縣長指示：</text:p>
      <text:p text:style-name="P77">一、近期輿情處理各單位優劣如下：</text:p>
      <text:p text:style-name="P78"><text:s/>(一)臉書抽獎活動疏失未能及時回應，已誠心溝通化解。(交旅局)</text:p>
      <text:p text:style-name="P79"><text:s/>(二)社會住宅民情反映已行答復。(產發處)</text:p>
      <text:p text:style-name="P80"><text:s/>(三)公托收費調漲已同日回覆。(衛福局) <text:s text:c="3"/></text:p>
      <text:p text:style-name="P81">二、校園安全問題不容小覷，請善加對應處理。(教育處)</text:p>
      <text:p text:style-name="P82">三、新進人員要詳加審查，請主管先行探聽工作態度能力並面試了<text:s text:c="3"/>解。(各單位、人事處)</text:p>
      <text:p text:style-name="P83">四、公托費用調漲，請再進行了解參考，善加論述並突顯本縣優點。(民社處)</text:p>
      <text:p text:style-name="P84">五、本府下鄉各方意見要追蹤，請積極辦理並及早回應。(各單位、<text:s text:c="4"/>行政處)</text:p>
      <text:p text:style-name="P85">六、縣長政見要落實執行，請列管辦理適時回報。(各單位、行政處)</text:p>
      <text:p text:style-name="P86">七、年度開始重大政事應即登載行事曆，請協調各局處平均分散以避免過度集中。(行政處、各單位)</text:p>
      <text:p text:style-name="P87">八、公文品質要再提升，請局處首長重視。(各單位、行政處)</text:p>
      <text:p text:style-name="P88">九、年度施政目標要先行訂定，請以季為單位設定控管。(各單位、</text:p>
      <text:p text:style-name="P89"><text:s text:c="4"/>行政處)</text:p>
      <text:p text:style-name="P90">十、福澳聖火台公廁堵塞疑係移工針劑造成，請加強巡邏防制。(警<text:s text:c="4"/>察局)</text:p>
      <text:p text:style-name="P91">十一、福澳砂石車輛超速入村造成安全威脅，請會勘規劃設定嚴格限速標準。(交旅局、警察局)</text:p>
      <text:p text:style-name="P92">十二、福澳人行道榕樹雜亂蔓長，請適時修剪，研議造型景觀。(產發處)</text:p>
      <text:p text:style-name="P93">十三、有牌車輛長期棄置造成髒亂並霸佔行車空間，請積極處置。(警察局、環資局)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預設段落字型2" style:display-name="預設段落字型2" style:family="text"/>
    <style:style style:name="頁首字元" style:display-name="頁首 字元" style:family="text">
      <style:text-properties fo:font-size="10pt" style:font-size-asian="10pt"/>
    </style:style>
    <style:style style:name="頁尾字元" style:display-name="頁尾 字元" style:family="text">
      <style:text-properties fo:font-size="10pt" style:font-size-asian="1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10pt" fo:hyphenate="false"/>
    </style:style>
    <style:style style:name="註解文字" style:display-name="註解文字" style:family="paragraph" style:parent-style-name="內文">
      <style:text-properties style:font-name-complex="Times New Roman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anguage-asian="zh" style:country-asian="TW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anguage-asian="zh" style:country-asian="TW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23">
      <style:text-properties fo:hyphenate="false"/>
    </style:style>
    <style:style style:name="WW_CharLFO1LVL1" style:family="text">
      <style:text-properties style:font-name="Wingdings"/>
    </style:style>
    <text:list-style style:name="LFO23" style:display-name="LFO2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連江縣政府第十二次主管週報會議記錄</dc:title>
    <dc:description/>
    <dc:subject/>
    <meta:initial-creator>TestUser</meta:initial-creator>
    <dc:creator>陳致偉</dc:creator>
    <meta:creation-date>2024-02-26T06:28:00Z</meta:creation-date>
    <dc:date>2024-02-26T06:30:00Z</dc:date>
    <meta:print-date>2024-01-03T05:5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