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o9" style:family="table-column">
      <style:table-column-properties fo:break-before="auto" style:column-width="1.472cm"/>
    </style:style>
    <style:style style:name="ID0EEBBG" style:family="table-column">
      <style:table-column-properties style:column-width="4.005cm"/>
    </style:style>
    <style:style style:name="ID0ELBBG" style:family="table-column">
      <style:table-column-properties style:column-width="2.489cm"/>
    </style:style>
    <style:style style:name="ID0ESBBG" style:family="table-column">
      <style:table-column-properties style:column-width="2.489cm"/>
    </style:style>
    <style:style style:name="ro9" style:family="table-row">
      <style:table-row-properties fo:break-before="auto" style:row-height="0.423cm"/>
    </style:style>
    <style:style style:name="ID0EZBBG" style:family="table-row">
      <style:table-row-properties fo:break-before="auto" style:row-height="1.111cm" style:use-optimal-row-height="false"/>
    </style:style>
    <style:style style:name="ID0EFEBG" style:family="table-row">
      <style:table-row-properties fo:break-before="auto" style:row-height="1.005cm" style:use-optimal-row-height="false"/>
    </style:style>
    <style:style style:name="ID0EFGBG" style:family="table-row">
      <style:table-row-properties fo:break-before="auto" style:row-height="0.635cm" style:use-optimal-row-height="false"/>
    </style:style>
    <style:style style:name="ID0EGIBG" style:family="table-row">
      <style:table-row-properties fo:break-before="auto" style:row-height="0.635cm" style:use-optimal-row-height="false"/>
    </style:style>
    <style:style style:name="ID0EHKBG" style:family="table-row">
      <style:table-row-properties fo:break-before="auto" style:row-height="1.27cm" style:use-optimal-row-height="false"/>
    </style:style>
    <style:style style:name="ID0EJMBG" style:family="table-row">
      <style:table-row-properties fo:break-before="auto" style:row-height="0.847cm" style:use-optimal-row-height="false"/>
    </style:style>
    <style:style style:name="ID0EMOBG" style:family="table-row">
      <style:table-row-properties fo:break-before="auto" style:row-height="0.709cm" style:use-optimal-row-height="false"/>
    </style:style>
    <style:style style:name="ID0EXQBG" style:family="table-row">
      <style:table-row-properties fo:break-before="auto" style:row-height="1.143cm" style:use-optimal-row-height="false"/>
    </style:style>
    <style:style style:name="ID0EQTBG" style:family="table-row">
      <style:table-row-properties fo:break-before="auto" style:row-height="2.18cm" style:use-optimal-row-height="false"/>
    </style:style>
    <style:style style:name="ID0ECWBG" style:family="table-row">
      <style:table-row-properties fo:break-before="auto" style:row-height="2.249cm" style:use-optimal-row-height="false"/>
    </style:style>
    <style:style style:name="ID0EWYBG" style:family="table-row">
      <style:table-row-properties fo:break-before="auto" style:row-height="2.249cm" style:use-optimal-row-height="false"/>
    </style:style>
    <style:style style:name="ID0EX1BG" style:family="table-row">
      <style:table-row-properties fo:break-before="auto" style:row-height="2.249cm" style:use-optimal-row-height="false"/>
    </style:style>
    <style:style style:name="ID0EY3BG" style:family="table-row">
      <style:table-row-properties fo:break-before="auto" style:row-height="2.249cm" style:use-optimal-row-height="false"/>
    </style:style>
    <style:style style:name="ID0EZ5BG" style:family="table-row">
      <style:table-row-properties fo:break-before="auto" style:row-height="2.249cm" style:use-optimal-row-height="false"/>
    </style:style>
    <style:style style:name="ID0E2AAI" style:family="table-row">
      <style:table-row-properties fo:break-before="auto" style:row-height="2.249cm" style:use-optimal-row-height="false"/>
    </style:style>
    <style:style style:name="ID0E3CAI" style:family="table-row">
      <style:table-row-properties fo:break-before="auto" style:row-height="2.249cm" style:use-optimal-row-height="false"/>
    </style:style>
    <style:style style:name="ID0E4EAI" style:family="table-row">
      <style:table-row-properties fo:break-before="auto" style:row-height="2.249cm" style:use-optimal-row-height="false"/>
    </style:style>
    <style:style style:name="ID0E6GAI" style:family="table-row">
      <style:table-row-properties fo:break-before="auto" style:row-height="1.27cm" style:use-optimal-row-height="false"/>
    </style:style>
    <style:style style:name="ID0EDJAI" style:family="table-row">
      <style:table-row-properties fo:break-before="auto" style:row-height="0.635cm" style:use-optimal-row-height="false"/>
    </style:style>
    <style:style style:name="ID0EFLAI" style:family="table-row">
      <style:table-row-properties fo:break-before="auto" style:row-height="0.635cm" style:use-optimal-row-height="fals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NEP0">
      <number:number number:decimal-places="4" number:min-integer-digits="1" number:grouping="true"/>
    </number:number-style>
    <number:number-style xmlns:c="http://schemas.openxmlformats.org/drawingml/2006/chart" style:name="ID0ENEP1">
      <number:text>--</number:text>
      <number:number number:decimal-places="4" number:min-integer-digits="1" number:grouping="true"/>
    </number:number-style>
    <number:number-style xmlns:c="http://schemas.openxmlformats.org/drawingml/2006/chart" style:name="ID0ENE">
      <number:number number:decimal-places="0" number:min-integer-digits="0"/>
      <style:map style:condition="value()&gt;0" style:apply-style-name="ID0ENEP0"/>
      <style:map style:condition="value()&lt;0" style:apply-style-name="ID0ENEP1"/>
    </number:number-style>
    <number:number-style xmlns:c="http://schemas.openxmlformats.org/drawingml/2006/chart" style:name="ID0EQEP0">
      <number:number number:decimal-places="6" number:min-integer-digits="1" number:grouping="true"/>
      <number:text> </number:text>
    </number:number-style>
    <number:number-style xmlns:c="http://schemas.openxmlformats.org/drawingml/2006/chart" style:name="ID0EQE">
      <style:text-properties fo:color="#ff0000"/>
      <number:number number:decimal-places="6" number:min-integer-digits="1" number:grouping="true"/>
      <number:text>)</number:text>
      <style:map style:condition="value()&gt;=0" style:apply-style-name="ID0EQEP0"/>
    </number:number-style>
    <number:number-style xmlns:c="http://schemas.openxmlformats.org/drawingml/2006/chart" style:name="ID0ET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TE">
      <style:text-properties fo:color="#ff0000"/>
      <number:number number:decimal-places="0" number:min-integer-digits="0" number:decimal-replacement="" number:grouping="true"/>
      <number:text>)</number:text>
      <style:map style:condition="value()&gt;=0" style:apply-style-name="ID0ETEP0"/>
    </number:number-style>
    <number:number-style xmlns:c="http://schemas.openxmlformats.org/drawingml/2006/chart" style:name="ID0EWE">
      <number:number number:decimal-places="0" number:min-integer-digits="1" number:decimal-replacement="" number:grouping="true"/>
    </number:number-style>
    <number:number-style xmlns:c="http://schemas.openxmlformats.org/drawingml/2006/chart" style:name="ID0EZEP0">
      <number:number number:decimal-places="0" number:min-integer-digits="1" number:decimal-replacement="" number:grouping="true"/>
    </number:number-style>
    <number:number-style xmlns:c="http://schemas.openxmlformats.org/drawingml/2006/chart" style:name="ID0EZ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ZE">
      <number:number number:decimal-places="0" number:min-integer-digits="0" number:decimal-replacement=""/>
      <style:map style:condition="value()&gt;0" style:apply-style-name="ID0EZEP0"/>
      <style:map style:condition="value()&lt;0" style:apply-style-name="ID0EZEP1"/>
    </number:number-style>
    <style:style style:name="ID0E3JAC" style:family="table-cell" style:parent-style-name="Default">
      <style:text-properties fo:font-size="9" style:font-size-asian="9pt" style:font-size-complex="9pt" style:font-name-asian="Times New Roman" style:font-name="Times New Roman"/>
    </style:style>
    <style:style style:name="ID0EDKAC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PKAC" style:family="table-cell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1KAC" style:family="table-cell" style:parent-style-name="Default">
      <style:table-cell-properties/>
      <style:text-properties fo:font-size="9" style:font-size-asian="9pt" style:font-size-complex="9pt" style:font-name-asian="Times New Roman" style:font-name="Times New Roman"/>
    </style:style>
    <style:style style:name="ID0ECLAC" style:family="table-cell" style:parent-style-name="Default">
      <style:table-cell-properties style:vertical-align="middle"/>
      <style:text-properties fo:font-size="9" style:font-size-asian="9pt" style:font-size-complex="9pt" style:font-name-asian="Times New Roman" style:font-name="Times New Roman"/>
    </style:style>
    <style:style style:name="ID0EMLAC" style:family="table-cell" style:parent-style-name="Default">
      <style:table-cell-properties style:vertical-align="bottom" fo:wrap-option="wrap"/>
      <style:paragraph-properties fo:text-align="justify"/>
      <style:text-properties fo:font-size="12" style:font-size-asian="12pt" style:font-size-complex="12pt" style:font-name-asian="標楷體" style:font-name="標楷體"/>
    </style:style>
    <style:style style:name="ID0EZLAC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BMAC" style:family="table-cell" style:parent-style-name="Default">
      <style:table-cell-properties/>
      <style:text-properties fo:font-size="12" style:font-size-asian="12pt" style:font-size-complex="12pt" style:font-name-asian="標楷體" style:font-name="標楷體"/>
    </style:style>
    <style:style style:name="ID0EKMAC" style:family="table-cell" style:parent-style-name="Default">
      <style:table-cell-properties/>
      <style:text-properties fo:font-size="12" style:font-size-asian="12pt" style:font-size-complex="12pt" style:font-name-asian="Times New Roman" style:font-name="Times New Roman"/>
    </style:style>
    <style:style style:name="ID0ETMAC" style:family="table-cell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ANAC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NNAC" style:family="table-cell" style:parent-style-name="Default">
      <style:table-cell-properties style:vertical-align="bottom" fo:wrap-option="wrap"/>
      <style:paragraph-properties fo:text-align="justify"/>
      <style:text-properties fo:font-size="9" style:font-size-asian="9pt" style:font-size-complex="9pt" style:font-name-asian="Times New Roman" style:font-name="Times New Roman"/>
    </style:style>
    <style:style style:name="ID0EZNAC" style:family="table-cell" style:data-style-name="N49" style:parent-style-name="Default">
      <style:text-properties fo:font-size="12" style:font-size-asian="12pt" style:font-size-complex="12pt" style:font-name-asian="標楷體" style:font-name="標楷體"/>
    </style:style>
    <style:style style:name="ID0ECOAC" style:family="table-cell" style:data-style-name="ID0ENE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 fo:margin-left="1.412cm" fo:margin-right="1.412cm"/>
      <style:text-properties fo:font-size="12" style:font-size-asian="12pt" style:font-size-complex="12pt" style:font-name-asian="標楷體" style:font-name="標楷體"/>
    </style:style>
    <style:style style:name="ID0EROAC" style:family="table-cell" style:data-style-name="ID0ENE" style:parent-style-name="Default">
      <style:table-cell-properties style:vertical-align="middle" fo:border-bottom="none" fo:border-right="0.088cm solid #000000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6OAC" style:family="table-cell" style:data-style-name="ID0ENE" style:parent-style-name="Default">
      <style:table-cell-properties style:vertical-align="middle" fo:border-bottom="0.088cm solid #000000" fo:border-right="0.088cm solid #000000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NPAC" style:family="table-cell" style:data-style-name="ID0ETE" style:parent-style-name="Default">
      <style:table-cell-properties style:vertical-align="middle" fo:border-bottom="none" fo:border-right="none" fo:border-left="0.088cm solid #000000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2PAC" style:family="table-cell" style:data-style-name="ID0ETE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KAAE" style:family="table-cell" style:data-style-name="ID0EQE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YAAE" style:family="table-cell" style:data-style-name="ID0ETE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GBAE" style:family="table-cell" style:data-style-name="ID0ETE" style:parent-style-name="Default">
      <style:table-cell-properties style:vertical-align="middle" fo:border-bottom="0.088cm solid #000000" fo:border-right="none" fo:border-left="0.088cm solid #000000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UBAE" style:family="table-cell" style:data-style-name="ID0ETE" style:parent-style-name="Default">
      <style:table-cell-properties style:vertical-align="middle" fo:border-bottom="0.088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CCAE" style:family="table-cell" style:data-style-name="ID0EQE" style:parent-style-name="Default">
      <style:table-cell-properties style:vertical-align="middle" fo:border-bottom="0.088cm solid #000000" fo:border-right="none" fo:border-left="none" fo:border-top="non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QCAE" style:family="table-cell" style:data-style-name="ID0ETE" style:parent-style-name="Default">
      <style:table-cell-properties style:vertical-align="middle" fo:border-bottom="0.088cm solid #000000" fo:border-right="none" fo:border-left="none" fo:border-top="non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5CAE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標楷體" style:font-name="標楷體"/>
    </style:style>
    <style:style style:name="ID0ELDAE" style:family="table-cell" style:parent-style-name="Default">
      <style:table-cell-properties style:vertical-align="middle" fo:wrap-option="wrap" fo:border-bottom="0.088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DAE" style:family="table-cell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E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UEAE" style:family="table-cell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AFAE" style:family="table-cell" style:parent-style-name="Default">
      <style:table-cell-properties style:vertical-align="bottom" fo:wrap-option="wrap"/>
      <style:text-properties fo:font-size="12" style:font-size-asian="12pt" style:font-size-complex="12pt" style:font-name-asian="標楷體" style:font-name="標楷體"/>
    </style:style>
    <style:style style:name="ID0EMFAE" style:family="table-cell" style:parent-style-name="Default">
      <style:table-cell-properties/>
      <style:text-properties fo:font-size="12" style:font-size-asian="12pt" style:font-size-complex="12pt" style:font-name-asian="新細明體" style:font-name="新細明體"/>
    </style:style>
    <style:style style:name="ID0EVFAE" style:family="table-cell" style:data-style-name="ID0EWE" style:parent-style-name="Default">
      <style:table-cell-properties style:vertical-align="middle" fo:border-bottom="none" fo:border-right="none" fo:border-left="0.088cm solid #000000" fo:border-top="0.088cm solid #000000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DGAE" style:family="table-cell" style:data-style-name="ID0EZ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RGAE" style:family="table-cell" style:data-style-name="ID0EW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6GAE" style:family="table-cell" style:parent-style-name="Default">
      <style:table-cell-properties/>
      <style:text-properties fo:font-size="24" style:font-size-asian="24pt" style:font-size-complex="24pt" style:font-name-asian="標楷體" style:font-name="標楷體"/>
    </style:style>
    <style:style style:name="ID0EIHAE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HAE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IAE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SIAE" style:family="table-cell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4IAE" style:family="table-cell" style:parent-style-name="Default">
      <style:table-cell-properties style:vertical-align="to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JJAE" style:family="table-cell" style:parent-style-name="Default">
      <style:table-cell-properties style:vertical-align="middle" fo:wrap-option="wrap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XJAE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KAE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KAE" style:family="table-cell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LAE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LAE" style:family="table-cell" style:parent-style-name="Default">
      <style:table-cell-properties style:vertical-align="middle" fo:wrap-option="wrap" fo:border-bottom="none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L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MAE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M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N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NAE" style:family="table-cell" style:parent-style-name="Default">
      <style:table-cell-properties style:vertical-align="middle" fo:wrap-option="wrap" fo:border-bottom="none" fo:border-right="0.039cm double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OAE" style:family="table-cell" style:parent-style-name="Default">
      <style:table-cell-properties style:vertical-align="middle" fo:wrap-option="wrap" fo:border-bottom="0.088cm solid #000000" fo:border-right="0.039cm double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OAE" style:family="table-cell" style:parent-style-name="Default">
      <style:table-cell-properties style:vertical-align="middle" fo:wrap-option="wrap" fo:border-bottom="0.002cm solid #000000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OAE" style:family="table-cell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PAE" style:family="table-cell" style:parent-style-name="Default">
      <style:table-cell-properties style:vertical-align="middle" fo:wrap-option="wrap" fo:border-bottom="0.002cm solid #000000" fo:border-right="0.039cm double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PAE" style:family="table-cell" style:parent-style-name="Default">
      <style:table-cell-properties style:vertical-align="middle" fo:wrap-option="wrap" fo:border-bottom="0.002cm solid #000000" fo:border-right="none" fo:border-left="0.039cm double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JAEID0EJJ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XJAEID0EXJAE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KAEID0EFKAE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LAEID0EPL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HAEID0EIHAE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MAEID0EZM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MAEID0EZM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MAEID0EZM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NAEID0EVNAE" style:family="table-cell" style:parent-style-name="Default">
      <style:table-cell-properties style:vertical-align="middle" fo:wrap-option="wrap" fo:border-bottom="0.088cm solid #000000" fo:border-right="0.039cm double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OAEID0EROAE" style:family="table-cell" style:parent-style-name="Default">
      <style:table-cell-properties style:vertical-align="middle" fo:wrap-option="wrap" fo:border-bottom="0.002cm solid #000000" fo:border-right="0.039cm double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PAEID0E2PAE" style:family="table-cell" style:parent-style-name="Default">
      <style:table-cell-properties style:vertical-align="middle" fo:wrap-option="wrap" fo:border-bottom="0.002cm solid #000000" fo:border-right="none" fo:border-left="0.039cm double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LAEID0EPL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MAEID0EZM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HAEID0EIH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HAEID0EIH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IAEID0EEIAE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SIAEID0ESIAE" style:family="table-cell" style:parent-style-name="Default">
      <style:table-cell-properties style:vertical-align="bottom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4IAEID0E4IAE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IVAI" style:family="table" style:master-page-name="Default">
      <style:table-properties/>
    </style:style>
    <style:style style:name="ID0EDHAG" style:family="paragraph">
      <style:paragraph-properties fo:text-align="center"/>
    </style:style>
    <style:style style:name="ID0EXPAG" style:family="paragraph">
      <style:paragraph-properties fo:text-align="center"/>
    </style:style>
    <style:style style:name="ID0E4PAG" style:family="text">
      <style:text-properties fo:font-family="標楷體" fo:font-size="12pt" style:font-size-asian="12pt" style:font-size-complex="12pt" fo:font-weight="normal" fo:font-style="none" fo:color="#000000"/>
    </style:style>
    <style:style style:name="ID0EOSAG" style:family="paragraph">
      <style:paragraph-properties fo:text-align="center"/>
    </style:style>
    <style:style style:name="ID0EUSAG" style:family="text">
      <style:text-properties fo:font-family="標楷體" fo:font-size="12pt" style:font-size-asian="12pt" style:font-size-complex="12pt" fo:font-weight="normal" fo:font-style="none" fo:color="#000000"/>
    </style:style>
    <style:style style:name="ID0EG3AG" style:family="paragraph">
      <style:paragraph-properties fo:text-align="end"/>
    </style:style>
    <style:style style:name="ID0EM3AG" style:family="text">
      <style:text-properties fo:font-family="標楷體" fo:font-size="12pt" style:font-size-asian="12pt" style:font-size-complex="12pt" fo:font-weight="normal" fo:font-style="none" fo:color="#000000"/>
    </style:style>
    <style:style style:name="ID0EZ5AG" style:family="paragraph">
      <style:paragraph-properties fo:text-align="end"/>
    </style:style>
    <style:style style:name="ID0EEFA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060972222222222cm"/>
    </style:style>
    <style:style style:name="ID0EVIA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1cm" fo:padding-top="0.13cm" fo:padding-right="0.1cm" fo:padding-bottom="0.13cm" draw:auto-grow-height="false" draw:auto-grow-width="false" fo:min-height="0.5797305555555555cm"/>
    </style:style>
    <style:style style:name="ID0EKLAG" style:family="graphic">
      <style:graphic-properties xmlns:draw="urn:oasis:names:tc:opendocument:xmlns:drawing:1.0" draw:fill="solid" draw:fill-color="#FFFFFF" draw:stroke="none" svg:stroke-width=".053cm" draw:stroke-linejoin="miter" fo:padding-left="0.25cm" fo:padding-top="0.13cm" fo:padding-right="0.25cm" fo:padding-bottom="0.13cm" draw:auto-grow-height="false" draw:auto-grow-width="false" fo:min-height="0.5797305555555555cm"/>
    </style:style>
    <style:style style:name="ID0EZNA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060972222222222cm"/>
    </style:style>
    <style:style style:name="ID0EQQA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5797305555555555cm"/>
    </style:style>
    <style:style style:name="ID0EHTA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6060972222222222cm"/>
    </style:style>
    <style:style style:name="ID0EFWA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5797305555555555cm"/>
    </style:style>
    <style:style style:name="ID0EWYAG" style:family="graphic">
      <style:graphic-properties xmlns:draw="urn:oasis:names:tc:opendocument:xmlns:drawing:1.0" draw:fill="none" draw:stroke="solid" svg:stroke-color="#000000" svg:stroke-width=".053cm" draw:stroke-linejoin="round" fo:min-height="-0.053cm"/>
    </style:style>
    <style:style style:name="ID0EM1AG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6588222222222222cm"/>
    </style:style>
    <style:style style:name="ID0E63AG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6588222222222222cm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3560107" table:style-name="ID0EIVAI" table:print-ranges="'23560107'.A1:'23560107'.N20">
        <table:table-column table:style-name="ID0EEBBG" table:default-cell-style-name="ID0E1KAC"/>
        <table:table-column table:style-name="ID0ELBBG" table:number-columns-repeated="11" table:default-cell-style-name="ID0E1KAC"/>
        <table:table-column table:style-name="ID0ESBBG" table:number-columns-repeated="2" table:default-cell-style-name="ID0E3JAC"/>
        <table:table-column table:style-name="co9" table:number-columns-repeated="242" table:default-cell-style-name="ID0E3JAC"/>
        <table:table-row xmlns:xdr="http://schemas.openxmlformats.org/drawingml/2006/spreadsheetDrawing" table:style-name="ID0EZBBG" table:visibility="collapse">
          <table:table-cell table:style-name="ID0EBMAC" office:value-type="string">
            <text:p>公　開　類</text:p>
          </table:table-cell>
          <table:table-cell table:style-name="ID0EBMAC" office:value-type="string">
            <text:p>連江縣政府(工務處)</text:p>
          </table:table-cell>
          <table:table-cell table:style-name="ID0EBMAC" office:value-type="string">
            <text:p>年　　　報</text:p>
          </table:table-cell>
          <table:table-cell table:style-name="ID0EBMAC" office:value-type="string">
            <text:p>次年2月底前編送</text:p>
          </table:table-cell>
          <table:table-cell table:style-name="ID0EMFAE" office:value-type="string">
            <text:p>2356-01-07-2</text:p>
          </table:table-cell>
          <table:table-cell table:style-name="ID0E6GAE" office:value-type="string">
            <text:p>連江縣建築物昇降設備檢查取得使用許可證統計</text:p>
          </table:table-cell>
          <table:table-cell table:style-name="ID0EBMAC" office:value-type="string">
            <text:p>中華民國112年</text:p>
          </table:table-cell>
          <table:table-cell table:style-name="ID0EKMAC"/>
          <table:table-cell table:style-name="ID0EKMAC"/>
          <table:table-cell table:style-name="ID0EKMAC"/>
          <table:table-cell table:style-name="ID0EKMAC"/>
          <table:table-cell table:style-name="ID0EBMAC"/>
          <table:table-cell table:number-columns-repeated="1" table:style-name="ID0EZLAC"/>
          <table:table-cell table:style-name="ID0EZNAC"/>
          <table:table-cell table:number-columns-repeated="242" table:style-name="ID0EZLAC"/>
        </table:table-row>
        <table:table-row xmlns:xdr="http://schemas.openxmlformats.org/drawingml/2006/spreadsheetDrawing" table:style-name="ID0EFEBG" table:visibility="collapse">
          <table:table-cell table:style-name="ID0EMFAE" office:value-type="string">
            <text:p>依據本機關資料彙編。0</text:p>
          </table:table-cell>
          <table:table-cell table:style-name="ID0EBMAC" office:value-type="string">
            <text:p>民國113年 2月 5日 13:08:25 印製</text:p>
          </table:table-cell>
          <table:table-cell table:style-name="ID0EAFAE" office:value-type="string">
            <text:p>本表編製一式2 份，經陳核後，1 份送主計(處)室，1 份自存外，資料並經由網際網路報送內政部營建署統計資料庫。
(本表編制份數由縣(市)政府、處、局主計機關納入公務方案依需求決定)</text:p>
          </table:table-cell>
          <table:table-cell table:style-name="ID0EKMAC"/>
          <table:table-cell table:style-name="ID0EKMAC"/>
          <table:table-cell table:style-name="ID0EKMAC"/>
          <table:table-cell table:style-name="ID0EKMAC"/>
          <table:table-cell table:style-name="ID0EKMAC"/>
          <table:table-cell table:style-name="ID0EKMAC"/>
          <table:table-cell table:style-name="ID0EKMAC"/>
          <table:table-cell table:style-name="ID0EKMAC"/>
          <table:table-cell table:style-name="ID0EBMAC"/>
          <table:table-cell table:number-columns-repeated="244" table:style-name="ID0EZLAC"/>
        </table:table-row>
        <table:table-row xmlns:xdr="http://schemas.openxmlformats.org/drawingml/2006/spreadsheetDrawing" table:style-name="ID0EFGBG">
          <table:table-cell table:style-name="ID0E5CAE"/>
          <table:table-cell table:style-name="ID0E5CAE"/>
          <table:table-cell table:style-name="ID0E5CAE"/>
          <table:table-cell table:style-name="ID0E5CAE"/>
          <table:table-cell table:style-name="ID0E5CAE"/>
          <table:table-cell table:style-name="ID0E5CAE"/>
          <table:table-cell table:style-name="ID0E5CAE"/>
          <table:table-cell table:style-name="ID0E5CAE"/>
          <table:table-cell table:style-name="ID0E5CAE"/>
          <table:table-cell table:style-name="ID0E5CAE"/>
          <table:table-cell table:style-name="ID0E5CAE"/>
          <table:table-cell table:style-name="ID0E5CAE"/>
          <table:table-cell table:style-name="ID0EMLAC"/>
          <table:table-cell table:style-name="ID0ETMAC"/>
          <table:table-cell table:number-columns-repeated="242" table:style-name="ID0E1KAC"/>
        </table:table-row>
        <table:table-row xmlns:xdr="http://schemas.openxmlformats.org/drawingml/2006/spreadsheetDrawing" table:style-name="ID0EGIBG">
          <table:table-cell table:style-name="ID0E5CAE"/>
          <table:table-cell table:style-name="ID0E5CAE"/>
          <table:table-cell table:style-name="ID0E5CAE"/>
          <table:table-cell table:style-name="ID0E5CAE"/>
          <table:table-cell table:style-name="ID0E5CAE"/>
          <table:table-cell table:style-name="ID0E5CAE"/>
          <table:table-cell table:style-name="ID0E5CAE"/>
          <table:table-cell table:style-name="ID0E5CAE"/>
          <table:table-cell table:style-name="ID0E5CAE"/>
          <table:table-cell table:style-name="ID0E5CAE"/>
          <table:table-cell table:style-name="ID0E5CAE"/>
          <table:table-cell table:style-name="ID0E5CAE"/>
          <table:table-cell table:style-name="ID0ENNAC"/>
          <table:table-cell table:style-name="ID0EANAC"/>
          <table:table-cell table:number-columns-repeated="242" table:style-name="ID0E1KAC"/>
        </table:table-row>
        <table:table-row xmlns:xdr="http://schemas.openxmlformats.org/drawingml/2006/spreadsheetDrawing" table:style-name="ID0EHKBG">
          <table:table-cell table:number-rows-spanned="1" table:number-columns-spanned="14" table:style-name="ID0EJJAEID0EJJAE" table:formula="oooc:=[.F1]" office:value-type="string">
            <text:p>連江縣建築物昇降設備檢查取得使用許可證統計</text:p>
          </table:table-cell>
          <table:covered-table-cell table:number-columns-repeated="13"/>
          <table:table-cell table:number-columns-repeated="242"/>
        </table:table-row>
        <table:table-row xmlns:xdr="http://schemas.openxmlformats.org/drawingml/2006/spreadsheetDrawing" table:style-name="ID0EJMBG">
          <table:table-cell table:number-rows-spanned="1" table:number-columns-spanned="14" table:style-name="ID0EXJAEID0EXJAE" table:formula="oooc:=[.G1]" office:value-type="string">
            <text:p>中華民國112年</text:p>
          </table:table-cell>
          <table:covered-table-cell table:number-columns-repeated="10"/>
          <table:covered-table-cell/>
          <table:covered-table-cell table:number-columns-repeated="2"/>
          <table:table-cell table:number-columns-repeated="242"/>
        </table:table-row>
        <table:table-row xmlns:xdr="http://schemas.openxmlformats.org/drawingml/2006/spreadsheetDrawing" table:style-name="ID0EMOBG">
          <table:table-cell table:number-rows-spanned="3" table:number-columns-spanned="1" table:style-name="ID0EFKAEID0EFKAE" office:value-type="string">
            <text:p>項目別</text:p>
          </table:table-cell>
          <table:table-cell table:number-rows-spanned="1" table:number-columns-spanned="5" table:style-name="ID0EROAEID0EROAE" office:value-type="string">
            <text:p>竣工檢查取得使用許可證</text:p>
          </table:table-cell>
          <table:covered-table-cell table:number-columns-repeated="4"/>
          <table:table-cell table:number-rows-spanned="1" table:number-columns-spanned="8" table:style-name="ID0E2PAEID0E2PAE" office:value-type="string">
            <text:p>定期安全檢查取得使用許可證</text:p>
          </table:table-cell>
          <table:covered-table-cell table:number-columns-repeated="7"/>
          <table:table-cell table:style-name="ID0EHEAE"/>
          <table:table-cell table:number-columns-repeated="241" table:style-name="ID0EDKAC"/>
        </table:table-row>
        <table:table-row xmlns:xdr="http://schemas.openxmlformats.org/drawingml/2006/spreadsheetDrawing" table:style-name="ID0EXQBG">
          <table:covered-table-cell/>
          <table:table-cell table:number-rows-spanned="2" table:number-columns-spanned="1" table:style-name="ID0EPLAEID0EPLAE" office:value-type="string">
            <text:p>計</text:p>
          </table:table-cell>
          <table:table-cell table:number-rows-spanned="2" table:number-columns-spanned="1" table:style-name="ID0EZMAEID0EZMAE" office:value-type="string">
            <text:p>昇降送貨機</text:p>
          </table:table-cell>
          <table:table-cell table:number-rows-spanned="2" table:number-columns-spanned="1" table:style-name="ID0EZMAEID0EZMAE" office:value-type="string">
            <text:p>供個人住宅使用昇降機</text:p>
          </table:table-cell>
          <table:table-cell table:number-rows-spanned="2" table:number-columns-spanned="1" table:style-name="ID0EZMAEID0EZMAE" office:value-type="string">
            <text:p>供5樓以下公寓之昇降機</text:p>
          </table:table-cell>
          <table:table-cell table:number-rows-spanned="2" table:number-columns-spanned="1" table:style-name="ID0EVNAEID0EVNAE" office:value-type="string">
            <text:p>其他</text:p>
          </table:table-cell>
          <table:table-cell table:number-rows-spanned="2" table:number-columns-spanned="1" table:style-name="ID0EPLAEID0EPLAE" office:value-type="string">
            <text:p>計</text:p>
          </table:table-cell>
          <table:table-cell table:number-rows-spanned="2" table:number-columns-spanned="1" table:style-name="ID0EZMAEID0EZMAE" office:value-type="string">
            <text:p>昇降送貨機</text:p>
          </table:table-cell>
          <table:table-cell table:number-rows-spanned="1" table:number-columns-spanned="2" table:style-name="ID0EIHAEID0EIHAE" office:value-type="string">
            <text:p>供個人住宅使用昇降機</text:p>
          </table:table-cell>
          <table:covered-table-cell table:number-columns-repeated="1"/>
          <table:table-cell table:number-rows-spanned="1" table:number-columns-spanned="2" table:style-name="ID0EIHAEID0EIHAE" office:value-type="string">
            <text:p>供5樓以下公寓之昇降機</text:p>
          </table:table-cell>
          <table:covered-table-cell table:number-columns-repeated="1"/>
          <table:table-cell table:number-rows-spanned="1" table:number-columns-spanned="2" table:style-name="ID0EIHAEID0EIHAE" office:value-type="string">
            <text:p>其他</text:p>
          </table:table-cell>
          <table:covered-table-cell table:number-columns-repeated="1"/>
          <table:table-cell table:style-name="ID0EHEAE"/>
          <table:table-cell table:number-columns-repeated="241" table:style-name="ID0EDKAC"/>
        </table:table-row>
        <table:table-row xmlns:xdr="http://schemas.openxmlformats.org/drawingml/2006/spreadsheetDrawing" table:style-name="ID0EQTBG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LDAE" office:value-type="string">
            <text:p>竣工檢查合格未達15年</text:p>
          </table:table-cell>
          <table:table-cell table:style-name="ID0ELDAE" office:value-type="string">
            <text:p>竣工檢查合格15年以上</text:p>
          </table:table-cell>
          <table:table-cell table:style-name="ID0ELDAE" office:value-type="string">
            <text:p>竣工檢查合格未達15年</text:p>
          </table:table-cell>
          <table:table-cell table:style-name="ID0ELDAE" office:value-type="string">
            <text:p>竣工檢查合格15年以上</text:p>
          </table:table-cell>
          <table:table-cell table:style-name="ID0ELDAE" office:value-type="string">
            <text:p>竣工檢查合格未達15年</text:p>
          </table:table-cell>
          <table:table-cell table:style-name="ID0EZDAE" office:value-type="string">
            <text:p>竣工檢查合格15年以上</text:p>
          </table:table-cell>
          <table:table-cell table:style-name="ID0EHEAE"/>
          <table:table-cell table:number-columns-repeated="241" table:style-name="ID0EDKAC"/>
        </table:table-row>
        <table:table-row xmlns:xdr="http://schemas.openxmlformats.org/drawingml/2006/spreadsheetDrawing" table:style-name="ID0ECWBG">
          <table:table-cell table:style-name="ID0ECOAC" office:value-type="string">
            <text:p>總計</text:p>
          </table:table-cell>
          <table:table-cell table:style-name="ID0EVFAE" office:value-type="float" office:value="20">
            <text:p>20</text:p>
          </table:table-cell>
          <table:table-cell table:style-name="ID0EDGAE" office:value-type="float" office:value="0">
            <text:p>0</text:p>
          </table:table-cell>
          <table:table-cell table:style-name="ID0EDGAE" office:value-type="float" office:value="0">
            <text:p>0</text:p>
          </table:table-cell>
          <table:table-cell table:style-name="ID0ERGAE" office:value-type="float" office:value="1">
            <text:p>1</text:p>
          </table:table-cell>
          <table:table-cell table:style-name="ID0ERGAE" office:value-type="float" office:value="19">
            <text:p>19</text:p>
          </table:table-cell>
          <table:table-cell table:style-name="ID0ERGAE" office:value-type="float" office:value="82">
            <text:p>82</text:p>
          </table:table-cell>
          <table:table-cell table:style-name="ID0EDGAE" office:value-type="float" office:value="0">
            <text:p>0</text:p>
          </table:table-cell>
          <table:table-cell table:style-name="ID0EDGAE" office:value-type="float" office:value="0">
            <text:p>0</text:p>
          </table:table-cell>
          <table:table-cell table:style-name="ID0EDGAE" office:value-type="float" office:value="0">
            <text:p>0</text:p>
          </table:table-cell>
          <table:table-cell table:style-name="ID0ERGAE" office:value-type="float" office:value="1">
            <text:p>1</text:p>
          </table:table-cell>
          <table:table-cell table:style-name="ID0EDGAE" office:value-type="float" office:value="0">
            <text:p>0</text:p>
          </table:table-cell>
          <table:table-cell table:style-name="ID0ERGAE" office:value-type="float" office:value="58">
            <text:p>58</text:p>
          </table:table-cell>
          <table:table-cell table:style-name="ID0ERGAE" office:value-type="float" office:value="23">
            <text:p>23</text:p>
          </table:table-cell>
          <table:table-cell table:style-name="ID0EUEAE"/>
          <table:table-cell table:number-columns-repeated="241" table:style-name="ID0EPKAC"/>
        </table:table-row>
        <table:table-row xmlns:xdr="http://schemas.openxmlformats.org/drawingml/2006/spreadsheetDrawing" table:style-name="ID0EWYBG">
          <table:table-cell table:style-name="ID0EROAC"/>
          <table:table-cell table:style-name="ID0EN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KAAE"/>
          <table:table-cell table:style-name="ID0EYAAE"/>
          <table:table-cell table:number-columns-repeated="242" table:style-name="ID0EPKAC"/>
        </table:table-row>
        <table:table-row xmlns:xdr="http://schemas.openxmlformats.org/drawingml/2006/spreadsheetDrawing" table:style-name="ID0EX1BG">
          <table:table-cell table:style-name="ID0EROAC"/>
          <table:table-cell table:style-name="ID0EN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KAAE"/>
          <table:table-cell table:style-name="ID0EYAAE"/>
          <table:table-cell table:number-columns-repeated="242" table:style-name="ID0EPKAC"/>
        </table:table-row>
        <table:table-row xmlns:xdr="http://schemas.openxmlformats.org/drawingml/2006/spreadsheetDrawing" table:style-name="ID0EY3BG">
          <table:table-cell table:style-name="ID0EROAC"/>
          <table:table-cell table:style-name="ID0EN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KAAE"/>
          <table:table-cell table:style-name="ID0EYAAE"/>
          <table:table-cell table:number-columns-repeated="242" table:style-name="ID0EPKAC"/>
        </table:table-row>
        <table:table-row xmlns:xdr="http://schemas.openxmlformats.org/drawingml/2006/spreadsheetDrawing" table:style-name="ID0EZ5BG">
          <table:table-cell table:style-name="ID0EROAC"/>
          <table:table-cell table:style-name="ID0EN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KAAE"/>
          <table:table-cell table:style-name="ID0EYAAE"/>
          <table:table-cell table:number-columns-repeated="242" table:style-name="ID0EPKAC"/>
        </table:table-row>
        <table:table-row xmlns:xdr="http://schemas.openxmlformats.org/drawingml/2006/spreadsheetDrawing" table:style-name="ID0E2AAI">
          <table:table-cell table:style-name="ID0EROAC"/>
          <table:table-cell table:style-name="ID0EN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KAAE"/>
          <table:table-cell table:style-name="ID0EYAAE"/>
          <table:table-cell table:number-columns-repeated="242" table:style-name="ID0EPKAC"/>
        </table:table-row>
        <table:table-row xmlns:xdr="http://schemas.openxmlformats.org/drawingml/2006/spreadsheetDrawing" table:style-name="ID0E3CAI">
          <table:table-cell table:style-name="ID0EROAC"/>
          <table:table-cell table:style-name="ID0EN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2PAC"/>
          <table:table-cell table:style-name="ID0EKAAE"/>
          <table:table-cell table:style-name="ID0EYAAE"/>
          <table:table-cell table:number-columns-repeated="242" table:style-name="ID0EPKAC"/>
        </table:table-row>
        <table:table-row xmlns:xdr="http://schemas.openxmlformats.org/drawingml/2006/spreadsheetDrawing" table:style-name="ID0E4EAI">
          <table:table-cell table:style-name="ID0E6OAC"/>
          <table:table-cell table:style-name="ID0EGBAE"/>
          <table:table-cell table:style-name="ID0EUBAE"/>
          <table:table-cell table:style-name="ID0EUBAE"/>
          <table:table-cell table:style-name="ID0EUBAE"/>
          <table:table-cell table:style-name="ID0EUBAE"/>
          <table:table-cell table:style-name="ID0EUBAE"/>
          <table:table-cell table:style-name="ID0EUBAE"/>
          <table:table-cell table:style-name="ID0EUBAE"/>
          <table:table-cell table:style-name="ID0EUBAE"/>
          <table:table-cell table:style-name="ID0EUBAE"/>
          <table:table-cell table:style-name="ID0EUBAE"/>
          <table:table-cell table:style-name="ID0ECCAE"/>
          <table:table-cell table:style-name="ID0EQCAE"/>
          <table:table-cell table:number-columns-repeated="242" table:style-name="ID0EPKAC"/>
        </table:table-row>
        <table:table-row xmlns:xdr="http://schemas.openxmlformats.org/drawingml/2006/spreadsheetDrawing" table:style-name="ID0E6GAI">
          <table:table-cell table:number-rows-spanned="1" table:number-columns-spanned="14" table:style-name="ID0EEIAEID0EEIAE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242" table:style-name="ID0ECLAC"/>
        </table:table-row>
        <table:table-row xmlns:xdr="http://schemas.openxmlformats.org/drawingml/2006/spreadsheetDrawing" table:style-name="ID0EDJAI">
          <table:table-cell table:number-rows-spanned="1" table:number-columns-spanned="14" table:style-name="ID0ESIAEID0ESIAE" table:formula="oooc:=IF(LEN([.A2])&gt;0;&quot;資料來源：&quot;&amp;[.A2];&quot;&quot;)" office:value-type="string">
            <text:p>資料來源：依據本機關資料彙編。0</text:p>
          </table:table-cell>
          <table:covered-table-cell table:number-columns-repeated="13"/>
          <table:table-cell table:number-columns-repeated="242"/>
        </table:table-row>
        <table:table-row xmlns:xdr="http://schemas.openxmlformats.org/drawingml/2006/spreadsheetDrawing" table:style-name="ID0EFLAI">
          <table:table-cell table:number-rows-spanned="1" table:number-columns-spanned="14" table:style-name="ID0E4IAEID0E4IAE" table:formula="oooc:=IF(LEN([.A2])&gt;0;&quot;填表說明：&quot;&amp;[.L2];&quot;&quot;)" office:value-type="string">
            <text:p>填表說明：</text:p>
          </table:table-cell>
          <table:covered-table-cell table:number-columns-repeated="13"/>
          <table:table-cell table:number-columns-repeated="242"/>
        </table:table-row>
        <table:table-row table:style-name="ro9" table:number-rows-repeated="65516">
          <table:table-cell table:number-columns-repeated="256"/>
        </table:table-row>
      </table:table>
      <table:named-expressions>
        <table:named-range table:name="pp" table:base-cell-address="$'23560107'.$A$3" table:cell-range-address="$'2356-01-07'.$A$3:.$N$20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style:style style:name="Default" style:family="table-cell">
      <style:text-properties fo:font-size="9" style:font-size-asian="9pt" style:font-size-complex="9pt" style:font-name-asian="Times New Roman" style:font-name="Times New Roman"/>
    </style:style>
  </office:styles>
  <office:automatic-styles>
    <style:page-layout style:name="pm1">
      <style:page-layout-properties fo:page-width="42cm" fo:page-height="29.699cm" style:print-orientation="landscape" fo:margin-top="0.8cm" fo:margin-bottom="0.8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金諄資訊(股)公司</meta:initial-creator>
    <meta:creation-date>2001-02-06T07:45:53Z</meta:creation-date>
    <dc:creator xmlns:dc="http://purl.org/dc/elements/1.1/">曹玲</dc:creator>
    <dc:date xmlns:dc="http://purl.org/dc/elements/1.1/">2024-02-21T06:47:24Z</dc:date>
    <meta:print-date>2018-03-23T08:32:39Z</meta:print-date>
    <meta:document-statistic/>
    <meta:user-defined meta:name="Company" meta:value-type="string">金諄資訊(股)公司</meta:user-defined>
  </office:meta>
</office:document-meta>
</file>