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FYBG" style:family="table-column">
      <style:table-column-properties style:column-width="1.878cm"/>
    </style:style>
    <style:style style:name="ID0EMYBG" style:family="table-column">
      <style:table-column-properties style:column-width="1.629cm"/>
    </style:style>
    <style:style style:name="ID0ETYBG" style:family="table-column">
      <style:table-column-properties style:column-width="1.788cm"/>
    </style:style>
    <style:style style:name="ID0E1YBG" style:family="table-column">
      <style:table-column-properties style:column-width="1.901cm"/>
    </style:style>
    <style:style style:name="ID0EAZBG" style:family="table-column">
      <style:table-column-properties style:column-width="1.403cm"/>
    </style:style>
    <style:style style:name="ID0EGZBG" style:family="table-column">
      <style:table-column-properties style:column-width="1.471cm"/>
    </style:style>
    <style:style style:name="ID0EMZBG" style:family="table-column">
      <style:table-column-properties style:column-width="1.538cm"/>
    </style:style>
    <style:style style:name="ID0ESZBG" style:family="table-column">
      <style:table-column-properties style:column-width="2.172cm"/>
    </style:style>
    <style:style style:name="ID0EYZBG" style:family="table-column">
      <style:table-column-properties style:column-width="1.561cm"/>
    </style:style>
    <style:style style:name="ID0E5ZBG" style:family="table-column">
      <style:table-column-properties style:column-width="1.493cm"/>
    </style:style>
    <style:style style:name="ID0EE1BG" style:family="table-column">
      <style:table-column-properties style:column-width="2.172cm"/>
    </style:style>
    <style:style style:name="ID0EK1BG" style:family="table-column">
      <style:table-column-properties style:column-width="1.335cm"/>
    </style:style>
    <style:style style:name="ID0EQ1BG" style:family="table-column">
      <style:table-column-properties style:column-width="1.403cm"/>
    </style:style>
    <style:style style:name="ID0EW1BG" style:family="table-column">
      <style:table-column-properties style:column-width="1.312cm"/>
    </style:style>
    <style:style style:name="ID0E31BG" style:family="table-column">
      <style:table-column-properties style:column-width="2.172cm"/>
    </style:style>
    <style:style style:name="ID0EC2BG" style:family="table-column">
      <style:table-column-properties style:column-width="1.289cm"/>
    </style:style>
    <style:style style:name="ID0EI2BG" style:family="table-column">
      <style:table-column-properties style:column-width="1.878cm"/>
    </style:style>
    <style:style style:name="ID0EO2BG" style:family="table-column">
      <style:table-column-properties style:column-width="1.855cm"/>
    </style:style>
    <style:style style:name="ID0EU2BG" style:family="table-column">
      <style:table-column-properties style:column-width="1.697cm"/>
    </style:style>
    <style:style style:name="ro9" style:family="table-row">
      <style:table-row-properties fo:break-before="auto" style:row-height="0.423cm"/>
    </style:style>
    <style:style style:name="ID0E22BG" style:family="table-row">
      <style:table-row-properties fo:break-before="auto" style:row-height="1.164cm" style:use-optimal-row-height="true"/>
    </style:style>
    <style:style style:name="ID0EG5BG" style:family="table-row">
      <style:table-row-properties fo:break-before="auto" style:row-height="14.45cm" style:use-optimal-row-height="true"/>
    </style:style>
    <style:style style:name="ID0EV6BG" style:family="table-row">
      <style:table-row-properties fo:break-before="auto" style:row-height="0.572cm" style:use-optimal-row-height="true"/>
    </style:style>
    <style:style style:name="ID0E1CAI" style:family="table-row">
      <style:table-row-properties fo:break-before="auto" style:row-height="0.572cm" style:use-optimal-row-height="true"/>
    </style:style>
    <style:style style:name="ID0E5FAI" style:family="table-row">
      <style:table-row-properties fo:break-before="auto" style:row-height="1.164cm" style:use-optimal-row-height="true"/>
    </style:style>
    <style:style style:name="ID0EDJAI" style:family="table-row">
      <style:table-row-properties fo:break-before="auto" style:row-height="0.593cm" style:use-optimal-row-height="false"/>
    </style:style>
    <style:style style:name="ID0EJMAI" style:family="table-row">
      <style:table-row-properties fo:break-before="auto" style:row-height="0.55cm" style:use-optimal-row-height="true"/>
    </style:style>
    <style:style style:name="ID0ETPAI" style:family="table-row">
      <style:table-row-properties fo:break-before="auto" style:row-height="0.55cm" style:use-optimal-row-height="true"/>
    </style:style>
    <style:style style:name="ID0EDTAI" style:family="table-row">
      <style:table-row-properties fo:break-before="auto" style:row-height="0.55cm" style:use-optimal-row-height="true"/>
    </style:style>
    <style:style style:name="ID0E2WAI" style:family="table-row">
      <style:table-row-properties fo:break-before="auto" style:row-height="2.921cm" style:use-optimal-row-height="false"/>
    </style:style>
    <style:style style:name="ID0EY1AI" style:family="table-row">
      <style:table-row-properties fo:break-before="auto" style:row-height="0.572cm" style:use-optimal-row-height="true"/>
    </style:style>
    <style:style style:name="ID0EZ5AI" style:family="table-row">
      <style:table-row-properties fo:break-before="auto" style:row-height="0.572cm" style:use-optimal-row-height="true"/>
    </style:style>
    <style:style style:name="ID0EVCBI" style:family="table-row">
      <style:table-row-properties fo:break-before="auto" style:row-height="0.572cm" style:use-optimal-row-height="true"/>
    </style:style>
    <style:style style:name="ID0ERGBI" style:family="table-row">
      <style:table-row-properties fo:break-before="auto" style:row-height="0.572cm" style:use-optimal-row-height="true"/>
    </style:style>
    <style:style style:name="ID0ENKBI" style:family="table-row">
      <style:table-row-properties fo:break-before="auto" style:row-height="0.572cm" style:use-optimal-row-height="true"/>
    </style:style>
    <style:style style:name="ID0EJOBI" style:family="table-row">
      <style:table-row-properties fo:break-before="auto" style:row-height="0.572cm" style:use-optimal-row-height="true"/>
    </style:style>
    <style:style style:name="ID0EFSBI" style:family="table-row">
      <style:table-row-properties fo:break-before="auto" style:row-height="0.572cm" style:use-optimal-row-height="true"/>
    </style:style>
    <style:style style:name="ID0EBWBI" style:family="table-row">
      <style:table-row-properties fo:break-before="auto" style:row-height="0.572cm" style:use-optimal-row-height="true"/>
    </style:style>
    <style:style style:name="ID0E4ZBI" style:family="table-row">
      <style:table-row-properties fo:break-before="auto" style:row-height="0.572cm" style:use-optimal-row-height="true"/>
    </style:style>
    <style:style style:name="ID0EZ4BI" style:family="table-row">
      <style:table-row-properties fo:break-before="auto" style:row-height="0.572cm" style:use-optimal-row-height="true"/>
    </style:style>
    <style:style style:name="ID0EVBCI" style:family="table-row">
      <style:table-row-properties fo:break-before="auto" style:row-height="0.572cm" style:use-optimal-row-height="true"/>
    </style:style>
    <style:style style:name="ID0ERFCI" style:family="table-row">
      <style:table-row-properties fo:break-before="auto" style:row-height="0.572cm" style:use-optimal-row-height="true"/>
    </style:style>
    <style:style style:name="ID0ENJCI" style:family="table-row">
      <style:table-row-properties fo:break-before="auto" style:row-height="0.593cm" style:use-optimal-row-height="false"/>
    </style:style>
    <style:style style:name="ID0ESMCI" style:family="table-row">
      <style:table-row-properties fo:break-before="auto" style:row-height="0.593cm" style:use-optimal-row-height="false"/>
    </style:style>
    <style:style style:name="ID0EXPCI" style:family="table-row">
      <style:table-row-properties fo:break-before="auto" style:row-height="0.572cm" style:use-optimal-row-height="true"/>
    </style:style>
    <style:style style:name="ID0E5SCI" style:family="table-row">
      <style:table-row-properties fo:break-before="auto" style:row-height="0.572cm" style:use-optimal-row-height="true"/>
    </style:style>
    <style:style style:name="ID0EDWCI" style:family="table-row">
      <style:table-row-properties fo:break-before="auto" style:row-height="0.57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">
      <number:number number:decimal-places="0" number:min-integer-digits="1" number:decimal-replacement="" number:grouping="true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style:style style:name="ID0ERD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YD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EE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PE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XE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BF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OF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WF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6F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IGAE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G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H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OH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H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IAE" style:family="table-cell" style:data-style-name="ID0ENE" style:parent-style-name="Default">
      <style:table-cell-properties style:vertical-align="middle" fo:border-bottom="none" fo:border-right="0.088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IAE" style:family="table-cell" style:data-style-name="ID0ETE" style:parent-style-name="Default">
      <style:table-cell-properties style:vertical-align="middle" fo:border-bottom="none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JAE" style:family="table-cell" style:data-style-name="ID0ET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UJ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CKAE" style:family="table-cell" style:data-style-name="ID0EQE" style:parent-style-name="Default">
      <style:table-cell-properties style:vertical-align="middle" fo:border-bottom="none" fo:border-right="0.039cm double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KAE" style:family="table-cell" style:data-style-name="ID0EQE" style:parent-style-name="Default">
      <style:table-cell-properties style:vertical-align="middle" fo:border-bottom="none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5KAE" style:family="table-cell" style:data-style-name="ID0ETE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LAE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LAE" style:family="table-cell" style:data-style-name="ID0EQE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MAE" style:family="table-cell" style:data-style-name="ID0ENE" style:parent-style-name="Default">
      <style:table-cell-properties style:vertical-align="middle" fo:border-bottom="0.002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MAE" style:family="table-cell" style:data-style-name="ID0EQE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N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NAE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O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OAE" style:family="table-cell" style:parent-style-name="Default">
      <style:table-cell-properties style:vertical-align="middle" fo:wrap-option="wrap" fo:border-bottom="0.088cm solid #000000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OAE" style:family="table-cell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FPAE" style:family="table-cell" style:parent-style-name="Default">
      <style:table-cell-properties style:vertical-align="bottom" fo:wrap-option="wrap"/>
      <style:text-properties fo:font-size="11" style:font-size-asian="11pt" style:font-size-complex="11pt" style:font-name-asian="標楷體" style:font-name="標楷體"/>
    </style:style>
    <style:style style:name="ID0ERPAE" style:family="table-cell" style:data-style-name="ID0EW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6P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NQAE" style:family="table-cell" style:data-style-name="ID0EW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2QAE" style:family="table-cell" style:data-style-name="ID0EZE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JRAE" style:family="table-cell" style:data-style-name="ID0EZE" style:parent-style-name="Default">
      <style:table-cell-properties style:vertical-align="middle" fo:border-bottom="0.002cm solid #000000" fo:border-right="0.039cm double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XRAE" style:family="table-cell" style:data-style-name="ID0EZ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FSAE" style:family="table-cell" style:data-style-name="ID0EZ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TS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2S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DT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T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6T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U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" style:family="table-cell" style:parent-style-name="Default">
      <style:table-cell-properties style:vertical-align="middle" fo:wrap-option="wrap" fo:border-bottom="0.002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VAE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W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W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X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X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X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YAE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YAE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Z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Z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1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R1AE" style:family="table-cell" style:parent-style-name="Default">
      <style:table-cell-properties style:vertical-align="middle" fo:wrap-option="wrap" fo:border-bottom="none" fo:border-right="0.039cm double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61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2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2AE" style:family="table-cell" style:parent-style-name="Default">
      <style:table-cell-properties style:vertical-align="top" fo:wrap-option="wrap" fo:border-bottom="none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F3AE" style:family="table-cell" style:parent-style-name="Default">
      <style:table-cell-properties style:vertical-align="top" fo:wrap-option="wrap" fo:border-bottom="none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3AE" style:family="table-cell" style:parent-style-name="Default">
      <style:table-cell-properties style:vertical-align="top" fo:wrap-option="wrap" fo:border-bottom="0.088cm solid #000000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4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4AE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4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5AE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5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" style:family="table-cell" style:parent-style-name="Default">
      <style:table-cell-properties style:vertical-align="middle" fo:wrap-option="wrap" fo:border-bottom="0.002cm solid #000000" fo:border-right="0.039cm double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6AE" style:family="table-cell" style:parent-style-name="Default">
      <style:table-cell-properties style:vertical-align="middle" fo:wrap-option="wrap" fo:border-bottom="none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AAG" style:family="table-cell" style:parent-style-name="Default">
      <style:table-cell-properties style:vertical-align="middle" fo:wrap-option="wrap" fo:border-bottom="none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AAG" style:family="table-cell" style:parent-style-name="Default">
      <style:table-cell-properties style:vertical-align="middle" fo:wrap-option="wrap" fo:border-bottom="0.088cm solid #000000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BAG" style:family="table-cell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BAG" style:family="table-cell" style:parent-style-name="Default">
      <style:table-cell-properties style:vertical-align="middle" fo:wrap-option="wrap" fo:border-bottom="0.002cm solid #000000" fo:border-right="0.039cm double #000000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BAG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CA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1AEID0E61AE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2AEID0EK2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2AEID0EX2AE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4AEID0EB4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4AEID0EP4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5AEID0EL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5AEID0EL5AE" style:family="table-cell" style:parent-style-name="Default">
      <style:table-cell-properties style:vertical-align="middle" fo:wrap-option="wrap" fo:border-bottom="0.002cm solid #000000" fo:border-right="0.039cm double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6AEID0EV6AE" style:family="table-cell" style:parent-style-name="Default">
      <style:table-cell-properties style:vertical-align="middle" fo:wrap-option="wrap" fo:border-bottom="0.088cm solid #000000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YAEID0ELY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BAGID0EABAG" style:family="table-cell" style:parent-style-name="Default">
      <style:table-cell-properties style:vertical-align="middle" fo:wrap-option="wrap" fo:border-bottom="0.002cm solid #000000" fo:border-right="0.039cm double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BAGID0E3BAG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TAEID0EDT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TAEID0EDT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TAEID0ERT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6TAEID0E6T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UAEID0EN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UAEID0EN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UAEID0EN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UAEID0EN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YAEID0ELY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UAEID0EN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UAEID0EN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YAEID0ELYAE" style:family="table-cell" style:parent-style-name="Default">
      <style:table-cell-properties style:vertical-align="middle" fo:wrap-option="wrap" fo:border-bottom="none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TDI" style:family="table" style:master-page-name="Default">
      <style:table-properties/>
    </style:style>
    <style:style style:name="ID0EV6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H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C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V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E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E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F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F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G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G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H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I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J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RJ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OK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K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OM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M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IN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N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CO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O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3O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P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YP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MZAG" style:family="paragraph">
      <style:paragraph-properties fo:text-align="start"/>
    </style:style>
    <style:style style:name="ID0ESZ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62AG" style:family="paragraph">
      <style:paragraph-properties fo:text-align="start"/>
    </style:style>
    <style:style style:name="ID0EF3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5AG" style:family="paragraph">
      <style:paragraph-properties fo:text-align="center"/>
    </style:style>
    <style:style style:name="ID0EJHBG" style:family="paragraph">
      <style:paragraph-properties fo:text-align="center"/>
    </style:style>
    <style:style style:name="ID0EPHBG" style:family="text">
      <style:text-properties fo:font-family="標楷體" fo:font-size="12pt" style:font-size-asian="12pt" style:font-size-complex="12pt" fo:font-weight="normal" fo:font-style="none" fo:color="#000000"/>
    </style:style>
    <style:style style:name="ID0EAKBG" style:family="paragraph">
      <style:paragraph-properties fo:text-align="center"/>
    </style:style>
    <style:style style:name="ID0EGKBG" style:family="text">
      <style:text-properties fo:font-family="標楷體" fo:font-size="12pt" style:font-size-asian="12pt" style:font-size-complex="12pt" fo:font-weight="normal" fo:font-style="none" fo:color="#000000"/>
    </style:style>
    <style:style style:name="ID0EXTBG" style:family="paragraph">
      <style:paragraph-properties fo:text-align="end"/>
    </style:style>
    <style:style style:name="ID0E4TBG" style:family="text">
      <style:text-properties fo:font-family="標楷體" fo:font-size="12pt" style:font-size-asian="12pt" style:font-size-complex="12pt" fo:font-weight="normal" fo:font-style="none" fo:color="#000000"/>
    </style:style>
    <style:style style:name="ID0ESX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F1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Y3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JA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22222222222221cm"/>
    </style:style>
    <style:style style:name="ID0E4C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LF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CI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22222222222221cm"/>
    </style:style>
    <style:style style:name="ID0EZK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9625cm"/>
    </style:style>
    <style:style style:name="ID0EXN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HQB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4RBG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8386111111111cm"/>
    </style:style>
    <style:style style:name="ID0EQUB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7218222222222221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1" table:style-name="ID0EPTDI" table:print-ranges="'23550011'.A1:'23550011'.W27">
        <table:table-column table:style-name="ID0EFYBG" table:default-cell-style-name="ID0EPEAE"/>
        <table:table-column table:style-name="ID0EMYBG" table:default-cell-style-name="ID0EPEAE"/>
        <table:table-column table:style-name="ID0ETYBG" table:default-cell-style-name="ID0EPEAE"/>
        <table:table-column table:style-name="ID0E1YBG" table:default-cell-style-name="ID0ERDAE"/>
        <table:table-column table:style-name="ID0EAZBG" table:number-columns-repeated="2" table:default-cell-style-name="ID0ERDAE"/>
        <table:table-column table:style-name="ID0EGZBG" table:default-cell-style-name="ID0ERDAE"/>
        <table:table-column table:style-name="ID0EMZBG" table:default-cell-style-name="ID0ERDAE"/>
        <table:table-column table:style-name="ID0ESZBG" table:default-cell-style-name="ID0ERDAE"/>
        <table:table-column table:style-name="ID0EYZBG" table:default-cell-style-name="ID0ERDAE"/>
        <table:table-column table:style-name="ID0E5ZBG" table:number-columns-repeated="2" table:default-cell-style-name="ID0ERDAE"/>
        <table:table-column table:style-name="ID0EE1BG" table:default-cell-style-name="ID0ERDAE"/>
        <table:table-column table:style-name="ID0EK1BG" table:default-cell-style-name="ID0ERDAE"/>
        <table:table-column table:style-name="ID0EQ1BG" table:default-cell-style-name="ID0ERDAE"/>
        <table:table-column table:style-name="ID0EW1BG" table:default-cell-style-name="ID0ERDAE"/>
        <table:table-column table:style-name="ID0E31BG" table:default-cell-style-name="ID0ERDAE"/>
        <table:table-column table:style-name="ID0EC2BG" table:number-columns-repeated="3" table:default-cell-style-name="ID0ERDAE"/>
        <table:table-column table:style-name="ID0EI2BG" table:default-cell-style-name="ID0ERDAE"/>
        <table:table-column table:style-name="ID0EO2BG" table:default-cell-style-name="ID0ERDAE"/>
        <table:table-column table:style-name="ID0EU2BG" table:default-cell-style-name="ID0ERDAE"/>
        <table:table-column table:style-name="co9" table:number-columns-repeated="233" table:default-cell-style-name="ID0ERDAE"/>
        <table:table-row xmlns:xdr="http://schemas.openxmlformats.org/drawingml/2006/spreadsheetDrawing" table:style-name="ID0E22BG" table:visibility="collapse">
          <table:table-cell table:style-name="ID0EWFAE" office:value-type="string">
            <text:p>公　開　類</text:p>
          </table:table-cell>
          <table:table-cell table:style-name="ID0EWFAE" office:value-type="string">
            <text:p>連江縣政府(工務處)</text:p>
          </table:table-cell>
          <table:table-cell table:style-name="ID0EWFAE" office:value-type="string">
            <text:p>月　　　報</text:p>
          </table:table-cell>
          <table:table-cell table:style-name="ID0EOFAE" office:value-type="string">
            <text:p>每月終了後15日內編報</text:p>
          </table:table-cell>
          <table:table-cell table:style-name="ID0ETSAE" office:value-type="string">
            <text:p>2355-00-11-2</text:p>
          </table:table-cell>
          <table:table-cell table:style-name="ID0E2SAE" office:value-type="string">
            <text:p>連江縣違章建築案件統計</text:p>
          </table:table-cell>
          <table:table-cell table:style-name="ID0EOFAE" office:value-type="string">
            <text:p>中華民國113年1月</text:p>
          </table:table-cell>
          <table:table-cell table:style-name="ID0E6FAE"/>
          <table:table-cell table:number-columns-repeated="9" table:style-name="ID0EOFAE"/>
          <table:table-cell table:style-name="ID0E6FAE"/>
          <table:table-cell table:style-name="ID0E6FAE"/>
          <table:table-cell table:style-name="ID0E6FAE"/>
          <table:table-cell table:style-name="ID0E6FAE"/>
          <table:table-cell table:style-name="ID0E6FAE"/>
          <table:table-cell table:number-columns-repeated="234" table:style-name="ID0EOFAE"/>
        </table:table-row>
        <table:table-row xmlns:xdr="http://schemas.openxmlformats.org/drawingml/2006/spreadsheetDrawing" table:style-name="ID0EG5BG" table:visibility="collapse">
          <table:table-cell table:style-name="ID0E3OAE" office:value-type="string">
            <text:p>根據本機關違章建築查處單位所查報之「違章建築查報單」存根聯資料彙編。</text:p>
          </table:table-cell>
          <table:table-cell table:style-name="ID0EWFAE" office:value-type="string">
            <text:p>民國113年 2月7日 16:30:45 印製</text:p>
          </table:table-cell>
          <table:table-cell table:style-name="ID0EFPAE" office:value-type="string">
            <text:p>1.本表編製2份，經陳核後，1份送主計處，1份自存外，資料並經由網際網路報送內政部營建署統計資料庫。
2.新違章建築以前年度應拆除數之「至上月底尚未拆除數 ( 9 )」：不含本年度新增未拆數，每年年初數為上年12月底之(8)+(12)+(16)
3.新違章建築本年度應拆除數之「至上月底尚未拆除數 (13) 」：係上月底之(12)+(16)，每年年初數為『0』。
4.「本月查報數」：係當月查報違章建築總數。
5.「本年度累計至本月底移送法辦數」：係本年度各月拆除後移送法辦數合計，每年年初數為1月份移送法辦數。</text:p>
          </table:table-cell>
          <table:table-cell table:number-columns-repeated="14" table:style-name="ID0EOFAE"/>
          <table:table-cell table:style-name="ID0E6FAE"/>
          <table:table-cell table:style-name="ID0E6FAE"/>
          <table:table-cell table:style-name="ID0E6FAE"/>
          <table:table-cell table:style-name="ID0E6FAE"/>
          <table:table-cell table:style-name="ID0E6FAE"/>
          <table:table-cell table:number-columns-repeated="234" table:style-name="ID0EOFAE"/>
        </table:table-row>
        <table:table-row xmlns:xdr="http://schemas.openxmlformats.org/drawingml/2006/spreadsheetDrawing" table:style-name="ID0EV6BG">
          <table:table-cell table:number-rows-spanned="1" table:number-columns-spanned="3" table:style-name="ID0EDTAEID0EDTAE"/>
          <table:covered-table-cell table:number-columns-repeated="2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IGAE"/>
          <table:table-cell table:number-columns-repeated="233" table:style-name="ID0EPEAE"/>
        </table:table-row>
        <table:table-row xmlns:xdr="http://schemas.openxmlformats.org/drawingml/2006/spreadsheetDrawing" table:style-name="ID0E1CAI">
          <table:table-cell table:number-rows-spanned="1" table:number-columns-spanned="3" table:style-name="ID0EDTAEID0EDTAE"/>
          <table:covered-table-cell table:number-columns-repeated="1"/>
          <table:covered-table-cell/>
          <table:table-cell table:style-name="ID0ECHAE"/>
          <table:table-cell table:style-name="ID0ECHAE"/>
          <table:table-cell table:style-name="ID0ECHAE"/>
          <table:table-cell table:style-name="ID0ECH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VGAE"/>
          <table:table-cell table:number-columns-repeated="233" table:style-name="ID0EPEAE"/>
        </table:table-row>
        <table:table-row xmlns:xdr="http://schemas.openxmlformats.org/drawingml/2006/spreadsheetDrawing" table:style-name="ID0E5FAI">
          <table:table-cell table:number-rows-spanned="1" table:number-columns-spanned="23" table:style-name="ID0ERTAEID0ERTAE" table:formula="oooc:=[.F1]" office:value-type="string">
            <text:p>連江縣違章建築案件統計</text:p>
          </table:table-cell>
          <table:covered-table-cell table:number-columns-repeated="1"/>
          <table:covered-table-cell/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DJAI">
          <table:table-cell table:number-rows-spanned="1" table:number-columns-spanned="23" table:style-name="ID0E6TAEID0E6TAE" table:formula="oooc:=[.G1]" office:value-type="string">
            <text:p>中華民國113年1月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/>
        </table:table-row>
        <table:table-row xmlns:xdr="http://schemas.openxmlformats.org/drawingml/2006/spreadsheetDrawing" table:style-name="ID0EJMAI">
          <table:table-cell table:number-rows-spanned="4" table:number-columns-spanned="1" table:style-name="ID0EX2AEID0EX2AE" office:value-type="string">
            <text:p>  項目




         月份</text:p>
          </table:table-cell>
          <table:table-cell table:number-rows-spanned="1" table:number-columns-spanned="19" table:style-name="ID0EABAGID0EABAG" office:value-type="string">
            <text:p>違章建築查報及拆除(補照)</text:p>
          </table:table-cell>
          <table:covered-table-cell table:number-columns-repeated="18"/>
          <table:table-cell table:number-rows-spanned="1" table:number-columns-spanned="3" table:style-name="ID0EFWAEID0EFWAE" office:value-type="string">
            <text:p>拆除後重建移送法辦數</text:p>
          </table:table-cell>
          <table:covered-table-cell table:number-columns-repeated="2"/>
          <table:table-cell table:number-columns-repeated="233" table:style-name="ID0EYDAE"/>
        </table:table-row>
        <table:table-row xmlns:xdr="http://schemas.openxmlformats.org/drawingml/2006/spreadsheetDrawing" table:style-name="ID0ETPAI">
          <table:covered-table-cell/>
          <table:table-cell table:number-rows-spanned="1" table:number-columns-spanned="2" table:style-name="ID0EJVAEID0EJVAE" office:value-type="string">
            <text:p>總計</text:p>
          </table:table-cell>
          <table:covered-table-cell table:number-columns-repeated="1"/>
          <table:table-cell table:number-rows-spanned="1" table:number-columns-spanned="5" table:style-name="ID0EL5AEID0EL5AE" office:value-type="string">
            <text:p>既存違章建築</text:p>
          </table:table-cell>
          <table:covered-table-cell table:number-columns-repeated="4"/>
          <table:table-cell table:number-rows-spanned="1" table:number-columns-spanned="12" table:style-name="ID0EL5AEID0EL5AE" office:value-type="string">
            <text:p>新違章建築</text:p>
          </table:table-cell>
          <table:covered-table-cell table:number-columns-repeated="11"/>
          <table:table-cell table:number-rows-spanned="3" table:number-columns-spanned="1" table:style-name="ID0EV6AEID0EV6AE" office:value-type="string">
            <text:p><text:span>累計至本月底移送法辦數           </text:span><text:span text:style-name="ID0EZBDI">(20)</text:span><text:span text:style-name="ID0ECCDI">                 =上月</text:span><text:span text:style-name="ID0EOCDI">(20)+(22)</text:span></text:p>
          </table:table-cell>
          <table:table-cell table:number-rows-spanned="3" table:number-columns-spanned="1" table:style-name="ID0ELYAEID0ELYAE" office:value-type="string">
            <text:p><text:span>本年度累計至本月底移送法辦數                </text:span><text:span text:style-name="ID0E6CDI">(21) </text:span><text:span text:style-name="ID0EJDDI">               =上月</text:span><text:span text:style-name="ID0EVDDI">(21)+(22)</text:span></text:p>
          </table:table-cell>
          <table:table-cell table:number-rows-spanned="3" table:number-columns-spanned="1" table:style-name="ID0ELYAEID0ELYAE" office:value-type="string">
            <text:p><text:span>本月移送法辦數      </text:span><text:span text:style-name="ID0EGEDI">(22)</text:span></text:p>
          </table:table-cell>
          <table:table-cell table:number-columns-repeated="233" table:style-name="ID0EYDAE"/>
        </table:table-row>
        <table:table-row xmlns:xdr="http://schemas.openxmlformats.org/drawingml/2006/spreadsheetDrawing" table:style-name="ID0EDTAI">
          <table:covered-table-cell/>
          <table:table-cell table:number-rows-spanned="2" table:number-columns-spanned="1" table:style-name="ID0EP4AEID0EP4AE" office:value-type="string">
            <text:p><text:span>至本月底尚未結案總數</text:span><text:span text:style-name="ID0EINDI">(1)                    </text:span><text:span text:style-name="ID0ESNDI">=(3)+(8)+(12)+(16)</text:span></text:p>
          </table:table-cell>
          <table:table-cell table:number-rows-spanned="2" table:number-columns-spanned="1" table:style-name="ID0ENUAEID0ENUAE" office:value-type="string">
            <text:p><text:span>本月結案總數</text:span><text:span text:style-name="ID0EOMDI">(2)                    </text:span><text:span text:style-name="ID0EYMDI">=(6)+(7)+(10)+(11)+(14)+(15)+(18)+(19)</text:span></text:p>
          </table:table-cell>
          <table:table-cell table:number-rows-spanned="2" table:number-columns-spanned="1" table:style-name="ID0ENUAEID0ENUAE" office:value-type="string">
            <text:p><text:span>至本月底尚結案除數</text:span><text:span text:style-name="ID0EV6CI">(3)                    =(4)+(5)-(6)-(7)</text:span></text:p>
          </table:table-cell>
          <table:table-cell table:number-rows-spanned="2" table:number-columns-spanned="1" table:style-name="ID0ENUAEID0ENUAE" office:value-type="string">
            <text:p><text:span>至上月底尚結案除數           </text:span><text:span text:style-name="ID0E6HDI">(4)</text:span></text:p>
          </table:table-cell>
          <table:table-cell table:number-rows-spanned="2" table:number-columns-spanned="1" table:style-name="ID0ENUAEID0ENUAE" office:value-type="string">
            <text:p><text:span>本月查報數        </text:span><text:span text:style-name="ID0EQIDI">(5)</text:span></text:p>
          </table:table-cell>
          <table:table-cell table:number-rows-spanned="2" table:number-columns-spanned="1" table:style-name="ID0ENUAEID0ENUAE" office:value-type="string">
            <text:p><text:span>本月補照數</text:span><text:span text:style-name="ID0EAJDI">        (6)</text:span></text:p>
          </table:table-cell>
          <table:table-cell table:number-rows-spanned="2" table:number-columns-spanned="1" table:style-name="ID0ENUAEID0ENUAE" office:value-type="string">
            <text:p><text:span>本月拆除數</text:span><text:span text:style-name="ID0ERJDI">         (7)</text:span></text:p>
          </table:table-cell>
          <table:table-cell table:number-rows-spanned="1" table:number-columns-spanned="4" table:style-name="ID0EBXAEID0EBXAE" office:value-type="string">
            <text:p>以前年度案件</text:p>
          </table:table-cell>
          <table:covered-table-cell table:number-columns-repeated="3"/>
          <table:table-cell table:number-rows-spanned="1" table:number-columns-spanned="4" table:style-name="ID0EBXAEID0EBXAE" office:value-type="string">
            <text:p>本年度(累計至上月底)案件</text:p>
          </table:table-cell>
          <table:covered-table-cell table:number-columns-repeated="3"/>
          <table:table-cell table:number-rows-spanned="1" table:number-columns-spanned="4" table:style-name="ID0ELYAEID0ELYAE" office:value-type="string">
            <text:p><text:span>本月</text:span><text:span text:style-name="ID0EOKDI">(</text:span><text:span text:style-name="ID0EXKDI">經認定</text:span><text:span text:style-name="ID0ECLDI">)</text:span><text:span text:style-name="ID0ELLDI">案件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233" table:style-name="ID0EYDAE"/>
        </table:table-row>
        <table:table-row xmlns:xdr="http://schemas.openxmlformats.org/drawingml/2006/spreadsheetDrawing" table:style-name="ID0E2WA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OHAE" office:value-type="string">
            <text:p><text:span>至本月底尚未結案數</text:span><text:span text:style-name="ID0ECODI">          (8)             </text:span><text:span text:style-name="ID0EMODI">=(9)-(10)-(11)</text:span></text:p>
          </table:table-cell>
          <table:table-cell table:style-name="ID0EOHAE" office:value-type="string">
            <text:p><text:span>至上月底尚未結案數       </text:span><text:span text:style-name="ID0EXEDI">(9)</text:span></text:p>
          </table:table-cell>
          <table:table-cell table:style-name="ID0EOHAE" office:value-type="string">
            <text:p><text:span>本月補照數         </text:span><text:span text:style-name="ID0EIFDI">(10)</text:span></text:p>
          </table:table-cell>
          <table:table-cell table:style-name="ID0EOHAE" office:value-type="string">
            <text:p><text:span>本月拆除數</text:span><text:span text:style-name="ID0EFADI">              (11)</text:span></text:p>
          </table:table-cell>
          <table:table-cell table:style-name="ID0E3HAE" office:value-type="string">
            <text:p><text:span>至本月底尚未結案數</text:span><text:span text:style-name="ID0E3ODI">         (12)        </text:span><text:span text:style-name="ID0EGPDI"> =(13)-(14)-(15)</text:span></text:p>
          </table:table-cell>
          <table:table-cell table:style-name="ID0E3HAE" office:value-type="string">
            <text:p><text:span>至上月底尚未結案數        </text:span><text:span text:style-name="ID0E5LDI">(13)</text:span></text:p>
          </table:table-cell>
          <table:table-cell table:style-name="ID0E3HAE" office:value-type="string">
            <text:p><text:span>本月補照數          </text:span><text:span text:style-name="ID0EZFDI">(14)</text:span></text:p>
          </table:table-cell>
          <table:table-cell table:style-name="ID0EOHAE" office:value-type="string">
            <text:p><text:span>本月拆除數</text:span><text:span text:style-name="ID0EWADI">        (15)</text:span></text:p>
          </table:table-cell>
          <table:table-cell table:style-name="ID0EENAE" office:value-type="string">
            <text:p><text:span>本月尚未結案數     </text:span><text:span text:style-name="ID0EYPDI">(16)         =(17)-(18)-(19)</text:span></text:p>
          </table:table-cell>
          <table:table-cell table:style-name="ID0ESNAE" office:value-type="string">
            <text:p><text:span>本月查報數        </text:span><text:span text:style-name="ID0EKGDI">(17)</text:span></text:p>
          </table:table-cell>
          <table:table-cell table:style-name="ID0EAOAE" office:value-type="string">
            <text:p><text:span>本月補照數        </text:span><text:span text:style-name="ID0E2GDI">(18)</text:span></text:p>
          </table:table-cell>
          <table:table-cell table:style-name="ID0EOOAE" office:value-type="string">
            <text:p><text:span>本月拆除數</text:span><text:span text:style-name="ID0EHBDI">             (19)</text:span></text:p>
          </table:table-cell>
          <table:covered-table-cell/>
          <table:covered-table-cell/>
          <table:covered-table-cell/>
          <table:table-cell table:number-columns-repeated="233" table:style-name="ID0EYDAE"/>
        </table:table-row>
        <table:table-row xmlns:xdr="http://schemas.openxmlformats.org/drawingml/2006/spreadsheetDrawing" table:style-name="ID0EY1AI">
          <table:table-cell table:style-name="ID0EIMAE" office:value-type="string">
            <text:p> 1月</text:p>
          </table:table-cell>
          <table:table-cell table:style-name="ID0ERPAE" table:formula="oooc:=[.D11]+[.I11]+[.M11]+[.Q11]" office:value-type="float" office:value="644">
            <text:p>644</text:p>
          </table:table-cell>
          <table:table-cell table:style-name="ID0E6PAE" table:formula="oooc:=[.G11]+[.H11]+[.K11]+[.L11]+[.O11]+[.P11]+[.S11]+[.T11]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table:formula="oooc:=[.J11]-[.K11]-[.L11]" office:value-type="float" office:value="162">
            <text:p>162</text:p>
          </table:table-cell>
          <table:table-cell table:style-name="ID0ENQAE" office:value-type="float" office:value="162">
            <text:p>162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table:formula="oooc:=[.N11]-[.O11]-[.P11]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table:formula="oooc:=[.R11]-[.S11]-[.T11]" office:value-type="float" office:value="1">
            <text:p>1</text:p>
          </table:table-cell>
          <table:table-cell table:style-name="ID0E6P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XRAE" office:value-type="float" office:value="49">
            <text:p>49</text:p>
          </table:table-cell>
          <table:table-cell table:style-name="ID0EXRAE" office:value-type="float" office:value="2">
            <text:p>2</text:p>
          </table:table-cell>
          <table:table-cell table:style-name="ID0E2QAE" office:value-type="float" office:value="2">
            <text:p>2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Z5AI">
          <table:table-cell table:style-name="ID0EIMAE" office:value-type="string">
            <text:p> 2月</text:p>
          </table:table-cell>
          <table:table-cell table:style-name="ID0EFS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VCBI">
          <table:table-cell table:style-name="ID0EIMAE" office:value-type="string">
            <text:p> 3月</text:p>
          </table:table-cell>
          <table:table-cell table:style-name="ID0EFS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RGBI">
          <table:table-cell table:style-name="ID0EIMAE" office:value-type="string">
            <text:p> 4月</text:p>
          </table:table-cell>
          <table:table-cell table:style-name="ID0EFS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NKBI">
          <table:table-cell table:style-name="ID0EIMAE" office:value-type="string">
            <text:p> 5月</text:p>
          </table:table-cell>
          <table:table-cell table:style-name="ID0EFS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JOBI">
          <table:table-cell table:style-name="ID0EIMAE" office:value-type="string">
            <text:p> 6月</text:p>
          </table:table-cell>
          <table:table-cell table:style-name="ID0EFS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FSBI">
          <table:table-cell table:style-name="ID0EIMAE" office:value-type="string">
            <text:p> 7月</text:p>
          </table:table-cell>
          <table:table-cell table:style-name="ID0EFS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BWBI">
          <table:table-cell table:style-name="ID0EIMAE" office:value-type="string">
            <text:p> 8月</text:p>
          </table:table-cell>
          <table:table-cell table:style-name="ID0EFS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4ZBI">
          <table:table-cell table:style-name="ID0EIMAE" office:value-type="string">
            <text:p> 9月</text:p>
          </table:table-cell>
          <table:table-cell table:style-name="ID0EFS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FS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Z4BI">
          <table:table-cell table:style-name="ID0EIMAE" office:value-type="string">
            <text:p>10月</text:p>
          </table:table-cell>
          <table:table-cell table:style-name="ID0EFS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FS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VBCI">
          <table:table-cell table:style-name="ID0EIMAE" office:value-type="string">
            <text:p>11月</text:p>
          </table:table-cell>
          <table:table-cell table:style-name="ID0EFS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FS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RFCI">
          <table:table-cell table:style-name="ID0EIMAE" office:value-type="string">
            <text:p>12月</text:p>
          </table:table-cell>
          <table:table-cell table:style-name="ID0EFS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FS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NJCI">
          <table:table-cell table:style-name="ID0EKIAE"/>
          <table:table-cell table:style-name="ID0EYIAE"/>
          <table:table-cell table:style-name="ID0EG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>
            <draw:frame xmlns:draw="urn:oasis:names:tc:opendocument:xmlns:drawing:1.0" draw:z-index="0" draw:style-name="ID0EF1AG" table:end-cell-address="'23550011'.I23" svg:x="0cm" svg:y="0cm" table:end-x="0cm" table:end-y="0cm" svg:height="0.593cm" svg:width="1.53120000003376cm">
              <draw:text-box>
                <text:p text:style-name="ID0E62AG"><text:span text:style-name="ID0EF3AG"> </text:span></text:p>
              </draw:text-box>
            </draw:frame>
          </table:table-cell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WMAE"/>
          <table:table-cell table:style-name="ID0ECKAE"/>
          <table:table-cell table:style-name="ID0EQKAE"/>
          <table:table-cell table:style-name="ID0E1LAE"/>
          <table:table-cell table:style-name="ID0E5KAE"/>
          <table:table-cell table:number-columns-repeated="233" table:style-name="ID0EEEAE"/>
        </table:table-row>
        <table:table-row xmlns:xdr="http://schemas.openxmlformats.org/drawingml/2006/spreadsheetDrawing" table:style-name="ID0ESMCI">
          <table:table-cell table:style-name="ID0EMLAE" office:value-type="string">
            <text:p>備註</text:p>
          </table:table-cell>
          <table:table-cell table:number-rows-spanned="1" table:number-columns-spanned="22" table:style-name="ID0E3BAGID0E3BAG"/>
          <table:covered-table-cell table:number-columns-repeated="6"/>
          <table:covered-table-cell>
            <draw:frame xmlns:draw="urn:oasis:names:tc:opendocument:xmlns:drawing:1.0" draw:z-index="0" draw:style-name="ID0ESXAG" table:end-cell-address="'23550011'.I24" svg:x="0cm" svg:y="0cm" table:end-x="0cm" table:end-y="0cm" svg:height="0.593cm" svg:width="1.53120000003376cm">
              <draw:text-box>
                <text:p text:style-name="ID0EMZAG"><text:span text:style-name="ID0ESZAG"> </text:span></text:p>
              </draw:text-box>
            </draw:frame>
          </table:covered-table-cell>
          <table:covered-table-cell table:number-columns-repeated="14"/>
          <table:table-cell table:number-columns-repeated="233"/>
        </table:table-row>
        <table:table-row xmlns:xdr="http://schemas.openxmlformats.org/drawingml/2006/spreadsheetDrawing" table:style-name="ID0EXPCI">
          <table:table-cell table:number-rows-spanned="1" table:number-columns-spanned="23" table:style-name="ID0EB4AEID0EB4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 table:style-name="ID0EXEAE"/>
        </table:table-row>
        <table:table-row xmlns:xdr="http://schemas.openxmlformats.org/drawingml/2006/spreadsheetDrawing" table:style-name="ID0E5SCI">
          <table:table-cell table:number-rows-spanned="1" table:number-columns-spanned="23" table:style-name="ID0E61AEID0E61AE" table:formula="oooc:=IF(LEN([.A2])&gt;0;&quot;資料來源：&quot;&amp;[.A2];&quot;&quot;)" office:value-type="string">
            <text:p>資料來源：根據本機關違章建築查處單位所查報之「違章建築查報單」存根聯資料彙編。</text:p>
          </table:table-cell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DWCI">
          <table:table-cell table:number-rows-spanned="1" table:number-columns-spanned="23" table:style-name="ID0EK2AEID0EK2AE" table:formula="oooc:=SUBSTITUTE(IF(LEN([.A2])&gt;0;&quot;填表說明：&quot;&amp;[.C2];&quot;&quot;);CHAR(10);CHAR(10)&amp;&quot;　　　　　&quot;)" office:value-type="string">
            <text:p>填表說明：1.本表編製2份，經陳核後，1份送主計處，1份自存外，資料並經由網際網路報送內政部營建署統計資料庫。
　　　　　2.新違章建築以前年度應拆除數之「至上月底尚未拆除數 ( 9 )」：不含本年度新增未拆數，每年年初數為上年12月底之(8)+(12)+(16)
　　　　　3.新違章建築本年度應拆除數之「至上月底尚未拆除數 (13) 」：係上月底之(12)+(16)，每年年初數為『0』。
　　　　　4.「本月查報數」：係當月查報違章建築總數。
　　　　　5.「本年度累計至本月底移送法辦數」：係本年度各月拆除後移送法辦數合計，每年年初數為1月份移送法辦數。</text:p>
          </table:table-cell>
          <table:covered-table-cell table:number-columns-repeated="22"/>
          <table:table-cell table:number-columns-repeated="233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>
          <table:table-cell table:number-columns-repeated="19"/>
          <table:table-cell office:value-type="string">
            <text:p> </text:p>
          </table:table-cell>
          <table:table-cell table:number-columns-repeated="236"/>
        </table:table-row>
        <table:table-row table:style-name="ro9" table:number-rows-repeated="65504">
          <table:table-cell table:number-columns-repeated="256"/>
        </table:table-row>
      </table:table>
      <table:named-expressions>
        <table:named-range table:name="pp" table:base-cell-address="$'23550011'.$A$3" table:cell-range-address="$'2355-00-11'.$A$3:.$W$27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曹玲</dc:creator>
    <dc:date xmlns:dc="http://purl.org/dc/elements/1.1/">2024-02-21T06:45:37Z</dc:date>
    <meta:print-date>2018-03-01T03:32:24Z</meta:print-date>
    <meta:document-statistic/>
    <meta:user-defined meta:name="Company" meta:value-type="string">金諄資訊(股)公司</meta:user-defined>
  </office:meta>
</office:document-meta>
</file>